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4.997cm" style:rel-column-width="19253*"/>
    </style:style>
    <style:style style:name="Tableau1.B" style:family="table-column">
      <style:table-column-properties style:column-width="12.012cm" style:rel-column-width="462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QUEST: SOUTH AFRICA</text:p>
      <text:p text:style-name="P9">(correction)</text:p>
      <text:p text:style-name="P1"/>
      <text:p text:style-name="P4">Go to the following link:</text:p>
      <text:p text:style-name="P3"/>
      <text:p text:style-name="P3"><text:a xlink:type="simple" xlink:href="http://www.planet-schule.de/sf/iq-shuttle/multimedia/multiplechoice/southafrica/index.html">http://www.planet-schule.de/sf/iq-shuttle/multimedia/multiplechoice/southafrica/index.html</text:a></text:p>
      <text:p text:style-name="P3"/>
      <text:p text:style-name="P3"/>
      <text:p text:style-name="P5"><text:span text:style-name="T1">Read, listen, make notes in the follwing grid and answer the questions online.</text:span> 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Question</text:p>
          </table:table-cell>
          <table:table-cell table:style-name="Tableau1.B1" office:value-type="string">
            <text:p text:style-name="P8">Notes</text:p>
          </table:table-cell>
        </table:table-row>
        <table:table-row>
          <table:table-cell table:style-name="Tableau1.A2" office:value-type="string">
            <text:p text:style-name="P8">1. Madiba</text:p>
            <text:p text:style-name="P8"/>
            <text:p text:style-name="P8"/>
          </table:table-cell>
          <table:table-cell table:style-name="Tableau1.B2" office:value-type="string">
            <text:p text:style-name="P10">Nelson Mandela, fought for the rights of black people and non-white people, 27 years in prison, 1<text:span text:style-name="T2">st</text:span> black president, father of « the Rainbow Nation » phrase</text:p>
          </table:table-cell>
        </table:table-row>
        <table:table-row>
          <table:table-cell table:style-name="Tableau1.A2" office:value-type="string">
            <text:p text:style-name="P8">2. District six</text:p>
            <text:p text:style-name="P8"/>
            <text:p text:style-name="P8"/>
          </table:table-cell>
          <table:table-cell table:style-name="Tableau1.B2" office:value-type="string">
            <text:p text:style-name="P10">Cape Town famous district, declared a white-only area in 1966 &gt; forced removals in 1968 &gt; about 60 000 people relocated by 1982</text:p>
          </table:table-cell>
        </table:table-row>
        <table:table-row>
          <table:table-cell table:style-name="Tableau1.A2" office:value-type="string">
            <text:p text:style-name="P8">3. The Dutch, the Brits and the Boers</text:p>
            <text:p text:style-name="P8"/>
          </table:table-cell>
          <table:table-cell table:style-name="Tableau1.B2" office:value-type="string">
            <text:p text:style-name="P10">The « Great Trek » &gt; Boers unhappy with British rule &gt; left to set up their own republic in the south east of S.A. </text:p>
          </table:table-cell>
        </table:table-row>
        <table:table-row>
          <table:table-cell table:style-name="Tableau1.A2" office:value-type="string">
            <text:p text:style-name="P8">4. Tuning in</text:p>
            <text:p text:style-name="P8"/>
            <text:p text:style-name="P8"/>
          </table:table-cell>
          <table:table-cell table:style-name="Tableau1.B2" office:value-type="string">
            <text:p text:style-name="P10">TV seen as dangerous by the government (means of info for the people) &gt; 1<text:span text:style-name="T2">st</text:span> TV channel in 1976 (South African Broadcasting Corporation)</text:p>
          </table:table-cell>
        </table:table-row>
        <table:table-row>
          <table:table-cell table:style-name="Tableau1.A2" office:value-type="string">
            <text:p text:style-name="P8">5. Acting and real life</text:p>
            <text:p text:style-name="P8"/>
            <text:p text:style-name="P8"/>
          </table:table-cell>
          <table:table-cell table:style-name="Tableau1.B2" office:value-type="string">
            <text:p text:style-name="P10">Highest HIV rate in the world in S.A. (about 1000 AIDS deaths a day)</text:p>
          </table:table-cell>
        </table:table-row>
        <table:table-row>
          <table:table-cell table:style-name="Tableau1.A2" office:value-type="string">
            <text:p text:style-name="P8">6. The big five</text:p>
            <text:p text:style-name="P8"/>
            <text:p text:style-name="P8"/>
          </table:table-cell>
          <table:table-cell table:style-name="Tableau1.B2" office:value-type="string">
            <text:p text:style-name="P10">S.A.= very biodiverse country, « Big Five Game » = foot hunting game &gt; the Big Five = elephant, rhino, buffalo, lion, leopard (most dangerous)</text:p>
          </table:table-cell>
        </table:table-row>
        <table:table-row>
          <table:table-cell table:style-name="Tableau1.A2" office:value-type="string">
            <text:p text:style-name="P8">7. Living apart</text:p>
            <text:p text:style-name="P8"/>
            <text:p text:style-name="P8"/>
          </table:table-cell>
          <table:table-cell table:style-name="Tableau1.B2" office:value-type="string">
            <text:p text:style-name="P10">Apartheid = « separateness » in Afrikaans &gt; 1948-1994 (NP) &gt; until ANP ruling party after 1994 elections</text:p>
          </table:table-cell>
        </table:table-row>
        <table:table-row>
          <table:table-cell table:style-name="Tableau1.A2" office:value-type="string">
            <text:p text:style-name="P8">8. Black empowerment</text:p>
            <text:p text:style-name="P8"/>
          </table:table-cell>
          <table:table-cell table:style-name="Tableau1.B2" office:value-type="string">
            <text:p text:style-name="P10">BEE (Black Economic Empowerment) = government policy to redress the social imbalance &gt; when equally qualified, the black person gets the job</text:p>
          </table:table-cell>
        </table:table-row>
        <table:table-row>
          <table:table-cell table:style-name="Tableau1.A2" office:value-type="string">
            <text:p text:style-name="P8">9. Talking South African</text:p>
            <text:p text:style-name="P8"/>
          </table:table-cell>
          <table:table-cell table:style-name="Tableau1.B2" office:value-type="string">
            <text:p text:style-name="P10">11 spoken languages in S.A. &gt; Zulu is the most widely spoken (24% of the population, about 10 million speakers)</text:p>
          </table:table-cell>
        </table:table-row>
        <table:table-row>
          <table:table-cell table:style-name="Tableau1.A2" office:value-type="string">
            <text:p text:style-name="P8">10. The Springboks</text:p>
            <text:p text:style-name="P8"/>
            <text:p text:style-name="P8"/>
          </table:table-cell>
          <table:table-cell table:style-name="Tableau1.B2" office:value-type="string">
            <text:p text:style-name="P10">Small antelope, national rugby team, won 1995 world cup (until then couldn't play because of international sporting boycott)</text:p>
          </table:table-cell>
        </table:table-row>
        <table:table-row>
          <table:table-cell table:style-name="Tableau1.A2" office:value-type="string">
            <text:p text:style-name="P8">11. More than one race</text:p>
            <text:p text:style-name="P8"/>
          </table:table-cell>
          <table:table-cell table:style-name="Tableau1.B2" office:value-type="string">
            <text:p text:style-name="P10">3 race categories under Apartheid (1950 law): blacks, whites and coloureds (=mixed race)</text:p>
          </table:table-cell>
        </table:table-row>
        <text:soft-page-break/>
        <table:table-row>
          <table:table-cell table:style-name="Tableau1.A2" office:value-type="string">
            <text:p text:style-name="P8">12. Going for gold</text:p>
            <text:p text:style-name="P8"/>
            <text:p text:style-name="P8"/>
          </table:table-cell>
          <table:table-cell table:style-name="Tableau1.B2" office:value-type="string">
            <text:p text:style-name="P10">Gold discovered in 1884 and diamonds in 1867, S.A. = 1<text:span text:style-name="T2">st</text:span> diamond producer and 2<text:span text:style-name="T2">nd</text:span> largest gold producer in the world, mining industry = 18% of the S.A. economy</text:p>
          </table:table-cell>
        </table:table-row>
        <table:table-row>
          <table:table-cell table:style-name="Tableau1.A2" office:value-type="string">
            <text:p text:style-name="P8">13. Having a « braai »</text:p>
            <text:p text:style-name="P8"/>
            <text:p text:style-name="P8"/>
          </table:table-cell>
          <table:table-cell table:style-name="Tableau1.B2" office:value-type="string">
            <text:p text:style-name="P10">Afrikaan word for « barbecue » or « roast », word « Afrikaner » adopted in the 17<text:span text:style-name="T2">th</text:span> century, then many Afrikaan traditions</text:p>
          </table:table-cell>
        </table:table-row>
        <table:table-row>
          <table:table-cell table:style-name="Tableau1.A2" office:value-type="string">
            <text:p text:style-name="P8">14. School uniforms and accessories</text:p>
            <text:p text:style-name="P8"/>
          </table:table-cell>
          <table:table-cell table:style-name="Tableau1.B2" office:value-type="string">
            <text:p text:style-name="P10">Uniforms at school, expensive accessories forbidden &gt; important that everyone is equal at school</text:p>
          </table:table-cell>
        </table:table-row>
        <table:table-row>
          <table:table-cell table:style-name="Tableau1.A2" office:value-type="string">
            <text:p text:style-name="P8">15. Freedom day</text:p>
            <text:p text:style-name="P8"/>
            <text:p text:style-name="P8"/>
          </table:table-cell>
          <table:table-cell table:style-name="Tableau1.B2" office:value-type="string">
            <text:p text:style-name="P10">April 27<text:span text:style-name="T2">th</text:span> 1994 &gt; first democratic elections &gt; ANC 62% of the votes &gt; Mandela president (77 years old)</text:p>
          </table:table-cell>
        </table:table-row>
      </table:table>
      <text:p text:style-name="P5"/>
      <text:p text:style-name="P6">Your score: <text:tab/>/150pts</text:p>
      <text:p text:style-name="P6"/>
      <text:p text:style-name="P6"/>
      <text:p text:style-name="P7">Now browse the web to find information about South African history and create your own timeline. </text:p>
      <text:p text:style-name="P5"/>
      <text:p text:style-name="P5">Here are a couple of websites you can visit to help you:</text:p>
      <text:p text:style-name="P5"/>
      <text:p text:style-name="P5"><text:a xlink:type="simple" xlink:href="http://www.info.gov.za/aboutsa/history.htm">http://www.info.gov.za/aboutsa/history.htm</text:a></text:p>
      <text:p text:style-name="P5"/>
      <text:p text:style-name="P5"><text:a xlink:type="simple" xlink:href="http://www.southafrica.info/about/history/history.htm">http://www.southafrica.info/about/history/history.htm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9T21:42:38.74</meta:creation-date>
    <dc:date>2012-09-20T19:11:11.26</dc:date>
    <meta:editing-duration>PT00H07M56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2" meta:paragraph-count="42" meta:word-count="432" meta:character-count="2598"/>
  </office:meta>
</office:document-meta>
</file>