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310000431F268F02C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font-weight="bold" fo:background-color="#e6e6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fo:background-color="#e6e6f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#e6e6ff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#cccccc">
        <style:background-image/>
      </style:paragraph-properties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fo:font-size="14pt" fo:font-weight="bold" fo:background-color="#e6e6e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000000" fo:font-size="14pt" fo:font-weight="bold" fo:background-color="#ccccc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2.223cm" fo:margin-right="2.491cm" fo:text-align="center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use-window-font-color="true" style:font-name="Arial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margin-left="2.223cm" fo:margin-right="2.491cm" fo:text-align="start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use-window-font-color="true" style:font-name="Arial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margin-left="2.223cm" fo:margin-right="2.491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2.223cm" fo:margin-right="2.491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2.223cm" fo:margin-right="2.491cm" fo:text-align="center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2.223cm" fo:margin-right="2.491cm" fo:text-align="center" style:justify-single-word="false" fo:text-indent="0cm" style:auto-text-indent="false" fo:background-color="#cccccc" fo:padding-left="0.141cm" fo:padding-right="0.141cm" fo:padding-top="0.035cm" fo:padding-bottom="0.035cm" fo:border="0.018cm solid #000000" style:text-autospace="none">
        <style:background-image/>
      </style:paragraph-properties>
      <style:text-properties style:use-window-font-color="true" style:font-name="Arial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24" style:family="paragraph" style:parent-style-name="Standard">
      <style:paragraph-properties fo:margin-left="2.223cm" fo:margin-right="2.491cm" fo:text-align="start" style:justify-single-word="false" fo:text-indent="0cm" style:auto-text-indent="false" fo:background-color="#808080" fo:padding-left="0.141cm" fo:padding-right="0.141cm" fo:padding-top="0.035cm" fo:padding-bottom="0.035cm" fo:border="0.018cm solid #000000" style:text-autospace="none">
        <style:background-image/>
      </style:paragraph-properties>
    </style:style>
    <style:style style:name="P25" style:family="paragraph" style:parent-style-name="Standard">
      <style:paragraph-properties fo:background-color="#b3b3b3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background-color="#33a3a3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 fo:background-color="#33a3a3">
        <style:background-image/>
      </style:paragraph-properties>
      <style:text-properties fo:background-color="transparent"/>
    </style:style>
    <style:style style:name="P2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use-window-font-color="true" fo:font-size="16pt" fo:font-weight="bold" fo:background-color="transparent" style:font-size-asian="16pt" style:font-weight-asian="bold" style:font-size-complex="16pt" style:font-weight-complex="bold"/>
    </style:style>
    <style:style style:name="P2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5"/>
    <style:style style:name="P31" style:family="paragraph" style:parent-style-name="Standard" style:list-style-name="L6">
      <style:text-properties fo:font-size="14pt" style:font-size-asian="14pt" style:font-size-complex="14pt"/>
    </style:style>
    <style:style style:name="P32" style:family="paragraph" style:parent-style-name="Standard" style:list-style-name="L7">
      <style:text-properties fo:font-size="14pt" style:font-size-asian="14pt" style:font-size-complex="14pt"/>
    </style:style>
    <style:style style:name="P33" style:family="paragraph" style:parent-style-name="Standard" style:list-style-name="L17">
      <style:text-properties fo:font-size="14pt" style:font-size-asian="14pt" style:font-size-complex="14pt"/>
    </style:style>
    <style:style style:name="P34" style:family="paragraph" style:parent-style-name="Standard" style:list-style-name="L18">
      <style:text-properties fo:font-size="14pt" style:font-size-asian="14pt" style:font-size-complex="14pt"/>
    </style:style>
    <style:style style:name="P35" style:family="paragraph" style:parent-style-name="Standard" style:list-style-name="L8"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Standard" style:list-style-name="L16"/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bold" fo:background-color="#cccccc" style:font-size-asian="14pt" style:font-weight-asian="bold" style:font-size-complex="14pt" style:font-weight-complex="bold"/>
    </style:style>
    <style:style style:name="P38" style:family="paragraph" style:parent-style-name="Standard" style:list-style-name="L9">
      <style:paragraph-properties fo:background-color="transparent">
        <style:background-image/>
      </style:paragraph-properties>
      <style:text-properties style:use-window-font-color="true" fo:font-size="14pt" fo:font-weight="bold" fo:background-color="#cccccc" style:font-size-asian="14pt" style:font-weight-asian="bold" style:font-size-complex="14pt" style:font-weight-complex="bold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Standard" style:list-style-name="L13">
      <style:paragraph-properties fo:text-align="justify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Standard" style:list-style-name="L14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42" style:family="paragraph" style:parent-style-name="Standard" style:list-style-name="L10">
      <style:paragraph-properties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Standard" style:list-style-name="L11">
      <style:paragraph-properties fo:background-color="transparent">
        <style:background-image/>
      </style:paragraph-properties>
      <style:text-properties fo:color="#000000" fo:font-size="14pt" fo:font-weight="bold" fo:background-color="#cccccc" style:font-size-asian="14pt" style:font-weight-asian="bold" style:font-size-complex="14pt" style:font-weight-complex="bold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background-color="transparent">
        <style:background-image/>
      </style:paragraph-properties>
      <style:text-properties fo:color="#000000" fo:font-size="14pt" fo:font-weight="bold" fo:background-color="#e6e6ff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47" style:family="paragraph" style:parent-style-name="Standard" style:list-style-name="L19">
      <style:paragraph-properties fo:background-color="transparent">
        <style:background-image/>
      </style:paragraph-properties>
      <style:text-properties fo:color="#000000" fo:font-weight="normal" style:font-weight-asian="normal" style:font-weight-complex="normal"/>
    </style:style>
    <style:style style:name="P48" style:family="paragraph" style:parent-style-name="Standard" style:list-style-name="L19">
      <style:paragraph-properties fo:background-color="transparent">
        <style:background-image/>
      </style:paragraph-properties>
    </style:style>
    <style:style style:name="P49" style:family="paragraph" style:parent-style-name="Standard" style:list-style-name="L12">
      <style:paragraph-properties fo:margin-left="2.223cm" fo:margin-right="2.491cm" fo:text-align="start" style:justify-single-word="false" fo:text-indent="0cm" style:auto-text-indent="false" fo:padding-left="0.141cm" fo:padding-right="0.141cm" fo:padding-top="0.035cm" fo:padding-bottom="0.035cm" fo:border="0.018cm solid #000000" style:text-autospace="none"/>
      <style:text-properties style:use-window-font-color="true" style:font-name="Arial" fo:font-size="15pt" fo:font-weight="bold" fo:background-color="transparent" style:font-size-asian="15pt" style:font-weight-asian="bold" style:font-name-complex="Arial" style:font-size-complex="15pt" style:font-weight-complex="bold"/>
    </style:style>
    <style:style style:name="P50" style:family="paragraph" style:parent-style-name="Standard" style:list-style-name="L12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51" style:family="paragraph" style:parent-style-name="Standard" style:list-style-name="L12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Arial" fo:font-size="15pt" fo:font-weight="bold" style:font-size-asian="15pt" style:font-weight-asian="bold" style:font-size-complex="15pt" style:font-weight-complex="bold"/>
    </style:style>
    <style:style style:name="P52" style:family="paragraph" style:parent-style-name="Standard" style:list-style-name="L15">
      <style:paragraph-properties fo:background-color="#33a3a3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 fo:background-color="#b3b3b3">
        <style:background-image/>
      </style:paragraph-properties>
    </style:style>
    <style:style style:name="P54" style:family="paragraph" style:parent-style-name="Standard">
      <style:paragraph-properties fo:background-color="#9966cc">
        <style:background-image/>
      </style:paragraph-properties>
      <style:text-properties fo:color="#000000" fo:font-size="14pt" fo:font-weight="bold" fo:background-color="#9966cc" style:font-size-asian="14pt" style:font-weight-asian="bold" style:font-size-complex="14pt" style:font-weight-complex="bold"/>
    </style:style>
    <style:style style:name="P55" style:family="paragraph" style:parent-style-name="Standard">
      <style:paragraph-properties fo:background-color="#9966cc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background-color="#e6e6e6">
        <style:background-image/>
      </style:paragraph-properties>
    </style:style>
    <style:style style:name="P57" style:family="paragraph" style:parent-style-name="section1" style:list-style-name="L13">
      <style:paragraph-properties fo:margin-top="0.494cm" fo:margin-bottom="0.494cm" fo:text-align="start" style:justify-single-word="false" fo:background-color="transparent">
        <style:background-image/>
      </style:paragraph-properties>
    </style:style>
    <style:style style:name="P58" style:family="paragraph">
      <style:paragraph-properties fo:text-align="center"/>
    </style:style>
    <style:style style:name="P59" style:family="paragraph">
      <style:text-properties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P61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background-color="#e6e6ff"/>
    </style:style>
    <style:style style:name="T3" style:family="text">
      <style:text-properties style:font-name="Arial" fo:font-size="11pt" fo:font-style="italic" style:font-size-asian="11pt" style:font-style-asian="italic"/>
    </style:style>
    <style:style style:name="T4" style:family="text">
      <style:text-properties fo:color="#ff0000"/>
    </style:style>
    <style:style style:name="T5" style:family="text">
      <style:text-properties fo:color="#ff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background-color="#9966cc"/>
    </style:style>
    <style:style style:name="T13" style:family="text">
      <style:text-properties fo:color="#000000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fo:background-color="#e6e6ff" style:font-size-asian="14pt" style:font-weight-asian="bold" style:font-size-complex="14pt" style:font-weight-complex="bold"/>
    </style:style>
    <style:style style:name="T16" style:family="text">
      <style:text-properties fo:font-size="14pt"/>
    </style:style>
    <style:style style:name="T17" style:family="text">
      <style:text-properties fo:background-color="#e6e6e6"/>
    </style:style>
    <style:style style:name="T18" style:family="text">
      <style:text-properties style:font-size-asian="14pt"/>
    </style:style>
    <style:style style:name="T19" style:family="text">
      <style:text-properties style:font-weight-asian="bold"/>
    </style:style>
    <style:style style:name="T20" style:family="text">
      <style:text-properties style:font-size-complex="14pt"/>
    </style:style>
    <style:style style:name="T21" style:family="text">
      <style:text-properties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language="fr" fo:country="FR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b80047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1cm" svg:stroke-color="#000000" draw:fill="none" draw:fill-color="#ffffff" fo:min-height="9.239cm" fo:padding-top="-0.036cm" fo:padding-bottom="-0.036cm" fo:padding-left="-0.036cm" fo:padding-right="-0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1">La collection est avant tout le résultat de l'acte de collecte. </text:span></text:p>
      <text:p text:style-name="P1"/>
      <text:p text:style-name="P3">A) Une collection d'images d'insectes.</text:p>
      <text:p text:style-name="P1">Je peux copier mais ai-je le droit ?</text:p>
      <text:p text:style-name="P1">Comment savoir ? </text:p>
      <text:p text:style-name="P1">Même si j'ai le droit, que dois-je faire ? Recherche d'images avec google. </text:p>
      <text:p text:style-name="P55"><text:span text:style-name="T12">Production :</text:span></text:p>
      <text:p text:style-name="P54">Une image/un titre/une source.</text:p>
      <text:p text:style-name="P54">Un insecte / un nom/ une carte d’identité.</text:p>
      <text:p text:style-name="P54"/>
      <text:p text:style-name="Standard"/>
      <text:p text:style-name="Standard">C) Proposition de sites sur netvibes avec droit à l'image. </text:p>
      <text:p text:style-name="P7"/>
      <text:p text:style-name="Standard">D) Création d'un document de collecte en 1 heure. Choix d'un insecte.</text:p>
      <text:list xml:id="list36230583" text:style-name="L5">
        <text:list-item>
          <text:p text:style-name="P30">Un extrait de l'encyclopédie Universalis junior (droit de copie autorisé car payé par le collège) pour présenter l'insecte </text:p>
        </text:list-item>
      </text:list>
      <text:list xml:id="list36207571" text:style-name="L6">
        <text:list-item>
          <text:p text:style-name="P31">document scientifique, </text:p>
        </text:list-item>
        <text:list-item>
          <text:p text:style-name="P31">un article de presse, </text:p>
        </text:list-item>
        <text:list-item>
          <text:p text:style-name="P31">un extrait de mythe ou de légende,</text:p>
        </text:list-item>
        <text:list-item>
          <text:p text:style-name="P31">une poésie,</text:p>
        </text:list-item>
        <text:list-item>
          <text:p text:style-name="P31">Création d'un haïku.</text:p>
        </text:list-item>
      </text:list>
      <text:list xml:id="list36230822" text:style-name="L7">
        <text:list-item>
          <text:p text:style-name="P32">Le document de collecte indiquera le nom, le prénom de l'élève. Sa classe.</text:p>
        </text:list-item>
        <text:list-item>
          <text:p text:style-name="P32">Son titre : Document de collecte sur le ….................... </text:p>
        </text:list-item>
        <text:list-item>
          <text:p text:style-name="P32">Chaque document portera un titre et sa source (adresse http)</text:p>
        </text:list-item>
        <text:list-item>
          <text:p text:style-name="P32">Chaque document -documentaire sera saisi en noir, chaque document- fiction sera mis en écriture d'une seule couleurs. </text:p>
        </text:list-item>
        <text:list-item>
          <text:p text:style-name="P32">Choix d'une photographie autorisée (titre/source/justification) <text:s/></text:p>
        </text:list-item>
      </text:list>
      <text:p text:style-name="P44"/>
      <text:p text:style-name="P56"><text:span text:style-name="T14">E) Co</text:span><text:span text:style-name="T15">llecter une feuille d'arbre assez large. La dessiner, la peindre au choix mais <text:s/>couleur suffisamment <text:s/>claire pour écrire une phrase clef sur son insecte.</text:span></text:p>
      <text:p text:style-name="P45"/>
      <text:p text:style-name="P2">F) Création d'un carnet comportant :</text:p>
      <text:list xml:id="list36222314" text:style-name="L8">
        <text:list-item>
          <text:p text:style-name="P35">une page de couverture à la manière d'Emilie Vast</text:p>
        </text:list-item>
        <text:list-item>
          <text:p text:style-name="P35">Une table des matières</text:p>
        </text:list-item>
        <text:list-item>
          <text:p text:style-name="P35">Le document de collecte</text:p>
        </text:list-item>
        <text:list-item>
          <text:p text:style-name="P35">une page scientifique comportant la carte d'identité de l'insecte</text:p>
        </text:list-item>
        <text:list-item>
          <text:p text:style-name="P35">une page actualité : article de presse</text:p>
        </text:list-item>
        <text:list-item>
          <text:p text:style-name="P35">une page poétique </text:p>
        </text:list-item>
        <text:list-item>
          <text:p text:style-name="P35">un mythe</text:p>
        </text:list-item>
        <text:list-item>
          <text:p text:style-name="P35">un haïku </text:p>
        </text:list-item>
      </text:list>
      <text:p text:style-name="P5"/>
      <text:p text:style-name="P37">G) Création d'un hôtel des insectes. </text:p>
      <text:p text:style-name="P5"/>
      <text:p text:style-name="P37">H) D'un repas au miel de l'entrée au dessert.</text:p>
      <text:p text:style-name="P28"><text:soft-page-break/>Culture informationnelle. 6ème - Séance 1. Copie d'images/ droit lié à l'image. Citation d'un texte.</text:p>
      <text:p text:style-name="P14"/>
      <text:list xml:id="list36210522" text:style-name="L9">
        <text:list-item>
          <text:p text:style-name="P38">Comment copier/coller ? <text:s/>Voici deux exemples possibles. </text:p>
        </text:list-item>
      </text:list>
      <text:list xml:id="list36229921" text:style-name="L10">
        <text:list-item>
          <text:p text:style-name="P42">clic droit de la souris sélectionner copier puis clic droit de la souris sélectionner coller.</text:p>
        </text:list-item>
      </text:list>
      <text:p text:style-name="P13">ou</text:p>
      <text:list xml:id="list36456686" text:continue-numbering="true" text:style-name="L10">
        <text:list-item>
          <text:p text:style-name="P42">appuyer sur la touche Ctrl et en même temps sur la touche c</text:p>
        </text:list-item>
        <text:list-item>
          <text:p text:style-name="P42">puis pour coller touche Ctrl et touche v. </text:p>
        </text:list-item>
      </text:list>
      <text:p text:style-name="P13"/>
      <text:list xml:id="list36226698" text:style-name="L11">
        <text:list-item>
          <text:p text:style-name="P43">Je peux le faire mais dois-je toujours le faire ?</text:p>
        </text:list-item>
      </text:list>
      <text:p text:style-name="P17"/>
      <text:p text:style-name="P23">Ce que nous dit la loi française :</text:p>
      <text:p text:style-name="P19">Pour copier-coller un texte, une image à partir d'Internet, il me faut l'autorisation de l'auteur :</text:p>
      <text:list xml:id="list36230591" text:style-name="L12">
        <text:list-item>
          <text:p text:style-name="P49">accordée ou non sur le site,</text:p>
        </text:list-item>
        <text:list-item>
          <text:p text:style-name="P49">obtenue après lui avoir écrit, </text:p>
        </text:list-item>
        <text:list-item>
          <text:p text:style-name="P49">ou en ayant payé les droits. <text:s/></text:p>
        </text:list-item>
      </text:list>
      <text:p text:style-name="P21">La loi :</text:p>
      <text:p text:style-name="P20">Le droit de l'image est régi par le Code de la Propriété Intellectuelle.</text:p>
      <text:p text:style-name="P20">Une image est une œuvre soumise au droit d'auteur.</text:p>
      <text:p text:style-name="P20"/>
      <text:p text:style-name="P20">Pour toute modification, reproduction partielle non autorisée (= contrefaçon) , pour tout usage de l'image sans autorisation le code pénal prévoit amende et peine d'emprisonnement. </text:p>
      <text:p text:style-name="P20"/>
      <text:list xml:id="list36435983" text:continue-numbering="true" text:style-name="L12">
        <text:list-item>
          <text:p text:style-name="P50">Ceci est toujours vrai si l'on doit copier/coller une image sur un document qui sera visible sur Internet (blog par exemple)</text:p>
        </text:list-item>
      </text:list>
      <text:p text:style-name="P24"/>
      <text:list xml:id="list36445662" text:continue-numbering="true" text:style-name="L12">
        <text:list-item>
          <text:p text:style-name="P51">Ceci est <text:span text:style-name="T4">toujours mieux</text:span> dans le cadre d'un travail pédagogique (exposé, une affiche...) mais dans le cadre de « l'exception pédagogique » tu peux seulement citer les sources. <text:s text:c="2"/></text:p>
        </text:list-item>
      </text:list>
      <text:p text:style-name="P23">Pour une image :</text:p>
      <text:p text:style-name="P18">Ce que je dois <text:span text:style-name="T4">toujours</text:span> faire :</text:p>
      <text:p text:style-name="P18">Citer l'adresse http://</text:p>
      <text:p text:style-name="P18">Titrer l'image</text:p>
      <text:p text:style-name="P18"/>
      <text:p text:style-name="P23">Pour un texte : </text:p>
      <text:p text:style-name="P18">Ce que je dois <text:span text:style-name="T4">toujours</text:span> faire :</text:p>
      <text:p text:style-name="P18">Citer l'auteur et les références bibliographiques</text:p>
      <text:p text:style-name="P18">Citer entre « guillemets» <text:s/></text:p>
      <text:p text:style-name="P22">Pour mémoire, si tu reformules un texte tu respectes la loi car personne n'est propriétaire d'une idée.</text:p>
      <text:list xml:id="list36233918" text:style-name="L13">
        <text:list-item>
          <text:p text:style-name="P40"><text:soft-page-break/>Les codes que tu dois connaître pour savoir si l'auteur t'accorde un droit de copie et sous quelles conditions. <text:s/>Ils peuvent s'ajouter les uns aux autres ! Mais malheureusement ils ne sont pas toujours utilisés. Dommage ! <text:s text:c="8"/><text:span text:style-name="T9">D'après : http://creativecommons.fr/licences/les-6-licences/</text:span></text:p>
        </text:list-item>
      </text:list>
      <text:p text:style-name="P12"/>
      <text:p text:style-name="P11"><draw:frame draw:style-name="fr1" draw:name="images2" text:anchor-type="paragraph" svg:x="-0.995cm" svg:y="0cm" svg:width="10.414cm" svg:height="10.94cm" draw:z-index="0"><draw:image xlink:href="Pictures/2000000700003D310000431F268F02C9.svm" xlink:type="simple" xlink:show="embed" xlink:actuate="onLoad"/></draw:frame><draw:line text:anchor-type="paragraph" draw:z-index="1" draw:style-name="gr1" draw:text-style-name="P58" svg:x1="6.006cm" svg:y1="1.937cm" svg:x2="12.007cm" svg:y2="1.937cm"><text:p/></draw:line><draw:frame text:anchor-type="paragraph" draw:z-index="2" draw:style-name="gr2" draw:text-style-name="P59" svg:width="6.002cm" svg:height="1.22cm" svg:x="12.007cm" svg:y="1.217cm"><draw:text-box><text:p text:style-name="P59"><text:span text:style-name="T22">Utilisation possible du travail mais en citant <text:s/>l'auteur !</text:span></text:p></draw:text-box></draw:frame><draw:line text:anchor-type="paragraph" draw:z-index="3" draw:style-name="gr1" draw:text-style-name="P58" svg:x1="8.505cm" svg:y1="2.937cm" svg:x2="12.006cm" svg:y2="2.937cm"><text:p/></draw:line><draw:frame text:anchor-type="paragraph" draw:z-index="4" draw:style-name="gr3" draw:text-style-name="P59" svg:width="6.002cm" svg:height="1.22cm" svg:x="12.007cm" svg:y="2.499cm"><draw:text-box><text:p text:style-name="P59"><text:span text:style-name="T22">Utilisation du travail y compris commercialement sans modification</text:span></text:p><text:p text:style-name="P59"><text:span text:style-name="T22"><text:s/></text:span><text:span text:style-name="T22">en citant l'auteur.</text:span></text:p></draw:text-box></draw:frame><draw:line text:anchor-type="paragraph" draw:z-index="5" draw:style-name="gr1" draw:text-style-name="P58" svg:x1="8.505cm" svg:y1="4.436cm" svg:x2="12.006cm" svg:y2="4.436cm"><text:p/></draw:line><draw:line text:anchor-type="paragraph" draw:z-index="6" draw:style-name="gr1" draw:text-style-name="P58" svg:x1="9.005cm" svg:y1="7.938cm" svg:x2="12.007cm" svg:y2="7.938cm"><text:p/></draw:line><draw:line text:anchor-type="paragraph" draw:z-index="7" draw:style-name="gr1" draw:text-style-name="P58" svg:x1="8.505cm" svg:y1="9.938cm" svg:x2="12.006cm" svg:y2="9.938cm"><text:p/></draw:line><draw:line text:anchor-type="paragraph" draw:z-index="8" draw:style-name="gr1" draw:text-style-name="P58" svg:x1="7.006cm" svg:y1="6.436cm" svg:x2="12.007cm" svg:y2="6.436cm"><text:p/></draw:line><draw:frame text:anchor-type="paragraph" draw:z-index="9" draw:style-name="gr3" draw:text-style-name="P59" svg:width="6.012cm" svg:height="1.22cm" svg:x="12.007cm" svg:y="3.937cm"><draw:text-box><text:p text:style-name="P59"><text:span text:style-name="T22">Utilisation de l’œuvre originale à des fins non commerciales en citant l'auteur mais pas d’œuvres dérivés.</text:span></text:p></draw:text-box></draw:frame><draw:frame text:anchor-type="paragraph" draw:z-index="10" draw:style-name="gr4" draw:text-style-name="P60" svg:width="6.012cm" svg:height="1.5cm" svg:x="12.009cm" svg:y="5.438cm"><draw:text-box><text:p text:style-name="P60"><text:span text:style-name="T22">Exploitation de l’œuvre, et création d’œuvres dérivées, en citant l'auteur. Pas de commercialisation. </text:span></text:p></draw:text-box></draw:frame><draw:frame text:anchor-type="paragraph" draw:z-index="11" draw:style-name="gr5" draw:text-style-name="P60" svg:width="6.501cm" svg:height="1.625cm" svg:x="12.007cm" svg:y="7.437cm"><draw:text-box><text:p text:style-name="P60"><text:span text:style-name="T22">Exploitation de l’œuvre originale à des fins non commerciales, idem pour les œuvres dérivées, mais la licence doit être identique à l'originale.</text:span></text:p></draw:text-box></draw:frame><draw:frame text:anchor-type="paragraph" draw:z-index="12" draw:style-name="gr5" draw:text-style-name="P60" svg:width="6.501cm" svg:height="1.625cm" svg:x="12.007cm" svg:y="9.938cm"><draw:text-box><text:p text:style-name="P60"><text:span text:style-name="T22">Exploitation de l’œuvre originale à des fins <text:s/>commerciales, idem pour les œuvres dérivées, mais la licence doit être identique à l'originale.</text:span></text:p></draw:text-box></draw:frame></text:p>
      <text:p text:style-name="P11"/>
      <text:list xml:id="list36235039" text:style-name="L14">
        <text:list-item>
          <text:p text:style-name="P41">http://search.creativecommons.org/?lang=fr</text:p>
        </text:list-item>
      </text:list>
      <text:p text:style-name="P11"/>
      <text:list xml:id="list36443864" text:continue-list="list36233918" text:style-name="L13">
        <text:list-item>
          <text:p text:style-name="P57"><text:span text:style-name="T7">Le cas de <text:s/>« Google images ». Utilise toujours <text:s/>la fonction « </text:span><text:span text:style-name="T8">recherche avancée » puis </text:span><text:span text:style-name="T7">sélectionne </text:span><text:span text:style-name="T5">"réutilisation autorisée". </text:span><text:span text:style-name="T7">(pour avoir des images libres de droit et gratuites).</text:span></text:p>
        </text:list-item>
        <text:list-item>
          <text:p text:style-name="P57"><text:span text:style-name="T7">Les banques d'images libres d'utilisation. Pour ce travail tu peux utiliser les sites que je t'ai sélectionnées sur le portail netvibes du CDI.</text:span></text:p>
        </text:list-item>
      </text:list>
      <text:p text:style-name="P26">→ Production : <text:s text:c="2"/></text:p>
      <text:list xml:id="list36210280" text:style-name="L15">
        <text:list-item>
          <text:p text:style-name="P52">Un insecte / un nom/ une carte d'identité </text:p>
        </text:list-item>
        <text:list-item>
          <text:p text:style-name="P52">Une image d'insecte/un titre/une source. </text:p>
        </text:list-item>
      </text:list>
      <text:p text:style-name="P27">Réalise ton document de collecte! </text:p>
      <text:p text:style-name="P27"><text:s/></text:p>
      <text:p text:style-name="P11"/>
      <text:p text:style-name="P16"/>
      <text:p text:style-name="P16"/>
      <text:p text:style-name="P11"/>
      <text:p text:style-name="P8"><text:soft-page-break/>Culture informationnelle. 6ème - Séance 2. </text:p>
      <text:p text:style-name="P8">Création d'un document de collecte en 1 heure. Choix d'un insecte.</text:p>
      <text:p text:style-name="P9"/>
      <text:list xml:id="list36231184" text:style-name="L16">
        <text:list-item>
          <text:p text:style-name="P36">Un extrait de l'encyclopédie Universalis junior (droit de copie de texte autorisé car payé par le collège) pour présenter l'insecte </text:p>
        </text:list-item>
      </text:list>
      <text:list xml:id="list36206218" text:style-name="L17">
        <text:list-item>
          <text:p text:style-name="P33">document scientifique, </text:p>
        </text:list-item>
        <text:list-item>
          <text:p text:style-name="P33">un article de presse, </text:p>
        </text:list-item>
        <text:list-item>
          <text:p text:style-name="P33">un extrait de mythe ou de légende,</text:p>
        </text:list-item>
        <text:list-item>
          <text:p text:style-name="P33">une poésie,</text:p>
        </text:list-item>
        <text:list-item>
          <text:p text:style-name="P33">Création d'un haïku.</text:p>
        </text:list-item>
      </text:list>
      <text:p text:style-name="P4"/>
      <text:list xml:id="list36223738" text:style-name="L18">
        <text:list-item>
          <text:p text:style-name="P34">Le document de collecte indiquera le nom, le prénom de l'élève. Sa classe.</text:p>
        </text:list-item>
        <text:list-item>
          <text:p text:style-name="P34">Son titre : Document de collecte sur le ….................... </text:p>
        </text:list-item>
        <text:list-item>
          <text:p text:style-name="P34">Chaque document portera un titre et sa source (adresse http)</text:p>
        </text:list-item>
        <text:list-item>
          <text:p text:style-name="P34">Chaque document -documentaire sera saisi en noir, chaque document- fiction sera mis en écriture d'une seule couleurs. </text:p>
        </text:list-item>
        <text:list-item>
          <text:p text:style-name="P34">Choix d'une photographie autorisée (titre/source/justification) <text:s/></text:p>
        </text:list-item>
      </text:list>
      <text:p text:style-name="P15"/>
      <text:p text:style-name="P10"/>
      <text:p text:style-name="P25">Objectifs :</text:p>
      <text:p text:style-name="P10">Repérer la place des insectes dans notre culture en présentant un insecte au choix à partir de différents genres de textes.</text:p>
      <text:p text:style-name="P6">Compétences attendues en recherche documentaire :</text:p>
      <text:list xml:id="list36224897" text:style-name="L19">
        <text:list-item>
          <text:p text:style-name="P48">savoir utiliser E-sidoc</text:p>
        </text:list-item>
        <text:list-item>
          <text:p text:style-name="P48">savoir utiliser une encyclopédie numérique</text:p>
        </text:list-item>
        <text:list-item>
          <text:p text:style-name="P48">savoir réaliser un copier/coller « autorisé »</text:p>
        </text:list-item>
        <text:list-item>
          <text:p text:style-name="P48">ne pas oublier de citer les références d'un document numérique (auteur, titre du document, adresse du site) → approche de la notion de <text:span text:style-name="T10">médiagraphie</text:span></text:p>
        </text:list-item>
        <text:list-item>
          <text:p text:style-name="P47">repérer différents genre de textes.</text:p>
        </text:list-item>
      </text:list>
      <text:p text:style-name="P6">Savoir réaliser un document de collecte : page A4 </text:p>
      <text:p text:style-name="P10"><draw:frame text:anchor-type="paragraph" draw:z-index="13" draw:style-name="gr6" svg:width="18.003cm" svg:height="9.665cm" svg:x="-0.496cm" svg:y="0.219cm"><draw:text-box><text:p>Nom prénom <text:s text:c="112"/>Classe</text:p><text:p/><text:p text:style-name="P58"><text:span text:style-name="T23">Document</text:span><text:span text:style-name="T24"> de collecte : « carte d'identité de l'abeille »</text:span></text:p><text:p text:style-name="P58"><text:span text:style-name="T24"/></text:p><text:p text:style-name="P58"><text:span text:style-name="T24">Une image titrée et </text:span><text:span text:style-name="T23">référencée</text:span></text:p><text:p text:style-name="P58"><text:span text:style-name="T24"/></text:p><text:p text:style-name="P61"><text:span text:style-name="T24"><text:s text:c="2"/></text:span><text:span text:style-name="T24">1) Extrait de l' encyclopédie numérique pour présenter l'insecte</text:span></text:p><text:p text:style-name="P61"><text:span text:style-name="T24"><text:s text:c="2"/></text:span><text:span text:style-name="T24">2) choisis un document de presse. Copie-colle le résumé. </text:span><text:span text:style-name="T25">Surligne les informations importantes et différentes.</text:span><text:span text:style-name="T26"> <text:s text:c="7"/>Indique ses références (utilise le logo « Citer ce document » )</text:span></text:p><text:p text:style-name="P61"><text:span text:style-name="T24"><text:s text:c="2"/></text:span><text:span text:style-name="T24">3) Choisis un document numérique. </text:span><text:span text:style-name="T26"><text:s/>Copie-colle le résumé. </text:span><text:span text:style-name="T25">Surligne les informations importantes et différentes.</text:span><text:span text:style-name="T26"> Indique ses références (utilise le logo « Citer ce document » )</text:span></text:p><text:p text:style-name="P61"><text:span text:style-name="T24"><text:s text:c="2"/></text:span><text:span text:style-name="T24">4) Choisis un document issu du site TV</text:span><text:span text:style-name="T26">. <text:s/>Copie-colle le résumé. </text:span><text:span text:style-name="T25">Surligne les informations importantes et différentes.</text:span><text:span text:style-name="T26"> Indique ses références (utilise le logo « Citer ce document » )</text:span></text:p><text:p text:style-name="P61"><text:span text:style-name="T26"><text:s text:c="2"/></text:span><text:span text:style-name="T26">5) </text:span><text:span text:style-name="T24">Choisis une fiction (conte, mythe ou légende) </text:span><text:span text:style-name="T26">Copie-colle le résumé. </text:span><text:span text:style-name="T25">Surligne les informations importantes et différentes.</text:span><text:span text:style-name="T26"> Indique ses références (utilise le logo « Citer ce document » )</text:span></text:p><text:p text:style-name="P61"><text:span text:style-name="T24"><text:s text:c="2"/></text:span><text:span text:style-name="T24">6) Choisis une poésie sur Internet. </text:span><text:span text:style-name="T26">N'oublie pas les références du site.</text:span></text:p><text:p text:style-name="P61"><text:span text:style-name="T24"/></text:p><text:p text:style-name="P61"><text:span text:style-name="T24"/></text:p><text:p text:style-name="P61"><text:span text:style-name="T24"/></text:p><text:p text:style-name="P58"><text:span text:style-name="T24"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321 3493" svg:d="m1321 3493h-1321l702-349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ction1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pip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z0" style:family="text">
      <style:text-properties style:font-name="Symbol" style:font-name-complex="OpenSymbo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2z0" style:family="text">
      <style:text-properties style:font-name="Symbol1"/>
    </style:style>
    <style:style style:name="WW8Num2z1" style:family="text">
      <style:text-properties style:font-name="OpenSymbol1" style:font-name-complex="OpenSymbol1"/>
    </style:style>
    <style:style style:name="style5_20_style10" style:display-name="style5 style10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14:53:26.38</meta:creation-date>
    <dc:date>2014-04-11T16:28:46.34</dc:date>
    <meta:editing-duration>PT7H19M5S</meta:editing-duration>
    <meta:editing-cycles>13</meta:editing-cycles>
    <meta:generator>OpenOffice.org/3.3$Win32 OpenOffice.org_project/330m20$Build-9567</meta:generator>
    <meta:print-date>2014-04-07T21:33:07.99</meta:print-date>
    <meta:document-statistic meta:table-count="0" meta:image-count="1" meta:object-count="0" meta:page-count="4" meta:paragraph-count="91" meta:word-count="872" meta:character-count="5214"/>
    <meta:user-defined meta:name="Info 1"/>
    <meta:user-defined meta:name="Info 2"/>
    <meta:user-defined meta:name="Info 3"/>
    <meta:user-defined meta:name="Info 4"/>
  </office:meta>
</office:document-meta>
</file>