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-Bold" svg:font-family="Georgia-Bold"/>
    <style:font-face style:name="Mangal2" svg:font-family="Mangal"/>
    <style:font-face style:name="OpenSymbol" svg:font-family="OpenSymbol"/>
    <style:font-face style:name="Sabon-Roman" svg:font-family="Sabon-Roman"/>
    <style:font-face style:name="Georgia" svg:font-family="Georgia" style:font-family-generic="roman"/>
    <style:font-face style:name="Georgia-Italic" svg:font-family="Georgia-Italic" style:font-family-generic="script"/>
    <style:font-face style:name="TimesNewRomanPS-ItalicMT" svg:font-family="TimesNewRomanPS-ItalicMT" style:font-family-generic="script"/>
    <style:font-face style:name="Aharoni" svg:font-family="Aharoni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Mangal1" svg:font-family="Mangal" style:font-family-generic="script" style:font-pitch="variable"/>
    <style:font-face style:name="Times New Roman2" svg:font-family="'Times New Roman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bon-Roman1" svg:font-family="Sabon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88cm solid #ff420e"/>
    </style:style>
    <style:style style:name="Tableau5" style:family="table">
      <style:table-properties style:width="17.066cm" fo:margin-left="-0.042cm" fo:margin-right="-0.023cm" table:align="margins"/>
    </style:style>
    <style:style style:name="Tableau5.A" style:family="table-column">
      <style:table-column-properties style:column-width="17.066cm" style:rel-column-width="65535*"/>
    </style:style>
    <style:style style:name="Tableau5.A1" style:family="table-cell">
      <style:table-cell-properties fo:padding="0.097cm" fo:border="0.088cm solid #ff3366"/>
    </style:style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17.039cm" style:rel-column-width="65535*"/>
    </style:style>
    <style:style style:name="Tableau1.A1" style:family="table-cell">
      <style:table-cell-properties fo:padding="0.097cm" fo:border="0.088cm solid #660066"/>
    </style:style>
    <style:style style:name="P1" style:family="paragraph" style:parent-style-name="Standard">
      <style:paragraph-properties fo:text-align="justify" style:justify-single-word="false"/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MV Boli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V Boli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ff420e" style:font-name="MV Bol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420e" style:font-name="MV Bol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420e" style:font-name="MV Bol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ff420e" style:font-name="Comic Sans MS"/>
    </style:style>
    <style:style style:name="P11" style:family="paragraph" style:parent-style-name="Standard">
      <style:paragraph-properties fo:text-align="center" style:justify-single-word="false"/>
      <style:text-properties fo:color="#ff420e"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420e" style:font-name="Comic Sans M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8080" style:font-name="MV Boli" fo:font-size="20pt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8080" style:font-name="Comic Sans MS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Comic Sans MS" fo:font-weight="bold" style:font-weight-asian="bold" style:font-weight-complex="bold"/>
    </style:style>
    <style:style style:name="P18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text-autospace="none"/>
      <style:text-properties fo:font-size="11pt" style:font-size-asian="11pt" style:font-name-complex="Sabon-Roman" style:font-size-complex="11pt"/>
    </style:style>
    <style:style style:name="P21" style:family="paragraph" style:parent-style-name="Table_20_Contents">
      <style:text-properties style:font-name="MV Boli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MV Boli" fo:font-size="14pt" style:font-size-asian="14pt" style:font-size-complex="14pt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color="#008080" style:font-name="Comic Sans MS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8080" style:font-name="Comic Sans MS" fo:font-size="9pt" style:font-size-asian="9pt" style:font-size-complex="9pt"/>
    </style:style>
    <style:style style:name="P27" style:family="paragraph" style:parent-style-name="Standard" style:list-style-name="L1"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MV Boli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420e" style:font-name="MV Boli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text-properties fo:color="#ff420e" style:font-name="Comic Sans MS"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L3"/>
    <style:style style:name="P33" style:family="paragraph" style:parent-style-name="Standard" style:list-style-name="L4">
      <style:text-properties fo:font-size="12pt" style:font-size-asian="12pt" style:font-size-complex="12pt"/>
    </style:style>
    <style:style style:name="P34" style:family="paragraph" style:parent-style-name="Standard" style:list-style-name="L5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6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8">
      <style:text-properties style:font-name="Comic Sans MS" fo:font-size="12pt" style:font-size-asian="12pt" style:font-size-complex="12pt"/>
    </style:style>
    <style:style style:name="P37" style:family="paragraph" style:parent-style-name="Standard" style:list-style-name="L7">
      <style:text-properties fo:font-size="11pt" style:font-size-asian="11pt" style:font-size-complex="11pt"/>
    </style:style>
    <style:style style:name="P38" style:family="paragraph" style:parent-style-name="Standard" style:list-style-name="L16">
      <style:text-properties fo:color="#000000"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 style:list-style-name="L16">
      <style:text-properties fo:color="#000000" style:font-name="Comic Sans MS" fo:font-size="9pt" fo:font-style="normal" fo:font-weight="normal" style:font-name-asian="TimesNewRomanPS-ItalicMT" style:font-size-asian="9pt" style:font-style-asian="normal" style:font-weight-asian="normal" style:font-name-complex="TimesNewRomanPS-ItalicMT" style:font-size-complex="9pt" style:font-style-complex="normal" style:font-weight-complex="normal"/>
    </style:style>
    <style:style style:name="P40" style:family="paragraph" style:parent-style-name="Standard" style:list-style-name="L9">
      <style:paragraph-properties style:text-autospace="none">
        <style:tab-stops/>
      </style:paragraph-properties>
      <style:text-properties style:font-name="Comic Sans MS" fo:font-size="9pt" style:font-name-asian="MV Boli" style:font-size-asian="9pt" style:font-name-complex="MV Boli" style:font-size-complex="9pt"/>
    </style:style>
    <style:style style:name="P41" style:family="paragraph" style:parent-style-name="Standard" style:list-style-name="L9">
      <style:paragraph-properties style:text-autospace="none"/>
      <style:text-properties style:font-name="Comic Sans MS" fo:font-size="9pt" fo:font-style="normal" fo:font-weight="normal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Comic Sans MS" fo:font-size="9pt" fo:font-style="normal" fo:font-weight="normal" style:font-name-asian="TimesNewRomanPS-ItalicMT" style:font-size-asian="9pt" style:font-style-asian="normal" style:font-weight-asian="normal" style:font-name-complex="TimesNewRomanPS-ItalicMT" style:font-size-complex="9pt" style:font-style-complex="normal" style:font-weight-complex="normal"/>
    </style:style>
    <style:style style:name="P43" style:family="paragraph" style:parent-style-name="Standard">
      <style:paragraph-properties style:text-autospace="none"/>
      <style:text-properties style:font-name="Comic Sans MS" fo:font-size="9pt" fo:font-style="normal" style:font-name-asian="Comic Sans MS" style:font-size-asian="9pt" style:font-style-asian="normal" style:font-name-complex="Comic Sans MS" style:font-size-complex="9pt" style:font-style-complex="normal"/>
    </style:style>
    <style:style style:name="P44" style:family="paragraph" style:parent-style-name="Standard" style:list-style-name="L10">
      <style:paragraph-properties fo:text-align="start" style:justify-single-word="false" style:text-autospace="none">
        <style:tab-stops/>
      </style:paragraph-properties>
      <style:text-properties style:font-name="Comic Sans MS" fo:font-size="9pt" style:font-size-asian="9pt" style:font-size-complex="9pt"/>
    </style:style>
    <style:style style:name="P45" style:family="paragraph" style:parent-style-name="Standard" style:list-style-name="L10">
      <style:paragraph-properties fo:text-align="start" style:justify-single-word="false" style:text-autospace="none"/>
      <style:text-properties style:font-name="Comic Sans MS" fo:font-size="9pt" style:font-size-asian="9pt" style:font-size-complex="9pt"/>
    </style:style>
    <style:style style:name="P46" style:family="paragraph" style:parent-style-name="Standard" style:list-style-name="L10">
      <style:paragraph-properties style:text-autospace="none"/>
      <style:text-properties style:font-name="Comic Sans MS" fo:font-size="9pt" style:font-size-asian="9pt" style:font-size-complex="9pt"/>
    </style:style>
    <style:style style:name="P47" style:family="paragraph" style:parent-style-name="Standard" style:list-style-name="L3">
      <style:text-properties style:font-name="Comic Sans MS" fo:font-size="9pt" style:font-size-asian="9pt" style:font-size-complex="9pt"/>
    </style:style>
    <style:style style:name="P48" style:family="paragraph" style:parent-style-name="Standard" style:list-style-name="L11">
      <style:text-properties style:font-name="Comic Sans MS" fo:font-size="9pt" style:font-size-asian="9pt" style:font-size-complex="9pt"/>
    </style:style>
    <style:style style:name="P49" style:family="paragraph" style:parent-style-name="Standard" style:list-style-name="L12">
      <style:text-properties style:font-name="Comic Sans MS" fo:font-size="9pt" style:font-size-asian="9pt" style:font-size-complex="9pt"/>
    </style:style>
    <style:style style:name="P50" style:family="paragraph" style:parent-style-name="Standard" style:list-style-name="L13">
      <style:text-properties style:font-name="Comic Sans MS" fo:font-size="9pt" style:font-size-asian="9pt" style:font-size-complex="9pt"/>
    </style:style>
    <style:style style:name="P51" style:family="paragraph" style:parent-style-name="Standard" style:list-style-name="L14">
      <style:text-properties style:font-name="Comic Sans MS" fo:font-size="9pt" style:font-size-asian="9pt" style:font-size-complex="9pt"/>
    </style:style>
    <style:style style:name="P52" style:family="paragraph" style:parent-style-name="Standard" style:list-style-name="L15">
      <style:text-properties style:font-name="Comic Sans MS" fo:font-size="9pt" style:font-size-asian="9pt" style:font-size-complex="9pt"/>
    </style:style>
    <style:style style:name="P53" style:family="paragraph" style:parent-style-name="Standard">
      <style:text-properties style:font-name="Comic Sans MS" fo:font-size="9pt" fo:font-weight="bold" style:font-size-asian="9pt" style:font-weight-asian="bold" style:font-size-complex="9pt" style:font-weight-complex="bold"/>
    </style:style>
    <style:style style:name="P54" style:family="paragraph" style:parent-style-name="Standard" style:list-style-name="L15">
      <style:text-properties style:font-name="Comic Sans MS" fo:font-size="9pt" fo:font-weight="bold" style:font-size-asian="9pt" style:font-weight-asian="bold" style:font-size-complex="9pt" style:font-weight-complex="bold"/>
    </style:style>
    <style:style style:name="P55" style:family="paragraph" style:parent-style-name="Standard" style:list-style-name="L12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56" style:family="paragraph" style:parent-style-name="Standard" style:list-style-name="L16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57" style:family="paragraph" style:parent-style-name="Standard" style:list-style-name="L17">
      <style:paragraph-properties fo:text-align="start" style:justify-single-word="false" style:text-autospace="non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8080" style:font-name="Forte" fo:font-size="13pt" fo:font-style="normal" fo:font-weight="bold" style:font-name-asian="Forte" style:font-size-asian="13pt" style:font-style-asian="normal" style:font-weight-asian="bold" style:font-name-complex="Forte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omic Sans MS" style:font-weight-asian="bold" style:font-name-complex="Comic Sans MS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ff420e"/>
    </style:style>
    <style:style style:name="T8" style:family="text">
      <style:text-properties fo:color="#008080"/>
    </style:style>
    <style:style style:name="T9" style:family="text">
      <style:text-properties fo:color="#008080" fo:font-size="12pt" style:font-size-asian="12pt" style:font-size-complex="12pt"/>
    </style:style>
    <style:style style:name="T10" style:family="text">
      <style:text-properties fo:color="#008080" fo:font-weight="bold" style:font-weight-asian="bold" style:font-weight-complex="bold"/>
    </style:style>
    <style:style style:name="T11" style:family="text">
      <style:text-properties fo:color="#008080" style:font-name="Comic Sans MS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8080" style:font-name="Comic Sans MS" fo:font-weight="bold" style:font-weight-asian="bold" style:font-weight-complex="bold"/>
    </style:style>
    <style:style style:name="T13" style:family="text">
      <style:text-properties fo:color="#800080"/>
    </style:style>
    <style:style style:name="T14" style:family="text">
      <style:text-properties fo:color="#800080" style:font-name="Comic Sans MS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800080" style:font-name="Comic Sans MS" fo:font-weight="bold" style:font-weight-asian="bold" style:font-weight-complex="bold"/>
    </style:style>
    <style:style style:name="T16" style:family="text">
      <style:text-properties fo:color="#800080" fo:font-weight="bold" style:font-weight-asian="bold" style:font-weight-complex="bold"/>
    </style:style>
    <style:style style:name="T17" style:family="text">
      <style:text-properties style:font-name="Comic Sans MS"/>
    </style:style>
    <style:style style:name="T18" style:family="text">
      <style:text-properties style:font-name="Comic Sans MS" fo:font-weight="bold" style:font-weight-asian="bold" style:font-weight-complex="bold"/>
    </style:style>
    <style:style style:name="T19" style:family="text">
      <style:text-properties style:font-name="Comic Sans MS" style:font-name-complex="Sabon-Roman"/>
    </style:style>
    <style:style style:name="T20" style:family="text">
      <style:text-properties style:font-name="Comic Sans MS" fo:font-size="11pt" style:font-size-asian="11pt" style:font-size-complex="11pt"/>
    </style:style>
    <style:style style:name="T21" style:family="text">
      <style:text-properties style:font-name="Comic Sans MS" fo:font-style="italic" style:font-name-asian="TimesNewRomanPS-ItalicMT" style:font-style-asian="italic" style:font-name-complex="TimesNewRomanPS-ItalicMT" style:font-style-complex="italic"/>
    </style:style>
    <style:style style:name="T22" style:family="text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Comic Sans MS" fo:font-style="normal" style:font-style-asian="normal" style:font-style-complex="normal"/>
    </style:style>
    <style:style style:name="T24" style:family="text">
      <style:text-properties style:font-name="Comic Sans MS" fo:font-size="8pt" style:font-size-asian="8pt" style:font-size-complex="8pt"/>
    </style:style>
    <style:style style:name="T25" style:family="text">
      <style:text-properties style:font-name="Comic Sans MS" fo:font-weight="normal" style:font-weight-asian="normal" style:font-weight-complex="normal"/>
    </style:style>
    <style:style style:name="T26" style:family="text">
      <style:text-properties style:font-name-complex="Sabon-Roman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29" style:family="text">
      <style:text-properties fo:font-style="normal" fo:font-weight="bold" style:font-name-asian="Comic Sans MS" style:font-style-asian="normal" style:font-weight-asian="bold" style:font-name-complex="Comic Sans MS" style:font-style-complex="normal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style:font-name-asian="Comic Sans MS" style:font-name-complex="Comic Sans MS"/>
    </style:style>
    <style:style style:name="T32" style:family="text">
      <style:text-properties style:font-name-complex="Sabon-Roman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ff0000" fo:font-style="normal" style:font-name-asian="TimesNewRomanPS-ItalicMT" style:font-style-asian="normal" style:font-name-complex="TimesNewRomanPS-ItalicMT" style:font-style-complex="normal"/>
    </style:style>
    <style:style style:name="T36" style:family="text">
      <style:text-properties style:font-name-asian="TimesNewRomanPS-ItalicMT" style:font-name-complex="TimesNewRomanPS-ItalicMT"/>
    </style:style>
    <style:style style:name="T37" style:family="text">
      <style:text-properties fo:color="#000000"/>
    </style:style>
    <style:style style:name="T38" style:family="text">
      <style:text-properties fo:color="#000000" fo:font-style="normal" style:font-name-asian="TimesNewRomanPS-ItalicMT" style:font-style-asian="normal" style:font-name-complex="TimesNewRomanPS-ItalicMT" style:font-style-complex="normal"/>
    </style:style>
    <style:style style:name="T39" style:family="text">
      <style:text-properties fo:color="#000000" style:font-name="Comic Sans MS" fo:font-style="normal" style:font-name-asian="TimesNewRomanPS-ItalicMT" style:font-style-asian="normal" style:font-name-complex="TimesNewRomanPS-ItalicMT" style:font-style-complex="normal"/>
    </style:style>
    <style:style style:name="T4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1" style:family="text">
      <style:text-properties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42" style:family="text">
      <style:text-properties style:font-name-asian="Georgia-Bold" style:font-name-complex="Georgia-Bold"/>
    </style:style>
    <style:style style:name="T43" style:family="text">
      <style:text-properties style:font-name="Comic Sans MS" fo:font-size="11pt" style:font-size-asian="11pt" style:font-size-complex="11pt"/>
    </style:style>
    <style:style style:name="T44" style:family="text">
      <style:text-properties style:font-name="Comic Sans MS" fo:font-size="8pt" style:font-size-asian="8pt" style:font-size-complex="8pt"/>
    </style:style>
    <style:style style:name="T45" style:family="text">
      <style:text-properties style:font-name="Comic Sans MS"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3">Matrice d'une séquence :</text:span> « Poésie et enfance. », 5ème, Français/Documentation <text:s text:c="2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8"><text:s text:c="3"/><text:span text:style-name="T45"><text:s/>Temps 1. Copier/coller</text:span></text:p>
            <text:list xml:id="list38518946" text:style-name="L9">
              <text:list-item>
                <text:p text:style-name="P40">Savoir «copier/coller» et copier/ coller deux poésies</text:p>
              </text:list-item>
              <text:list-item>
                <text:p text:style-name="P41">Savoir créer un document de collection (copier-coller : aspect technique)</text:p>
              </text:list-item>
              <text:list-item>
                <text:p text:style-name="P41">Savoir compléter un tableau bibliographique </text:p>
              </text:list-item>
            </text:list>
            <text:p text:style-name="P43"><text:span text:style-name="T27"><text:s/></text:span><text:span text:style-name="T1">Activités élève demandées : </text:span></text:p>
            <text:list xml:id="list38527523" text:style-name="L10">
              <text:list-item>
                <text:p text:style-name="P44"><text:span text:style-name="T28">Rechercher de poésies par le moteur de recherche «</text:span><text:span text:style-name="T2">google</text:span><text:span text:style-name="T31">» en utilisant les </text:span><text:span text:style-name="T28">mots clés poésie et enfance,</text:span></text:p>
              </text:list-item>
              <text:list-item>
                <text:p text:style-name="P46"><text:span text:style-name="T28">Naviguer sur les deux premiers sites uniquement. Lecture pour sélectionner les </text:span><text:span text:style-name="T2">deux poèmes préférés. </text:span></text:p>
              </text:list-item>
              <text:list-item>
                <text:p text:style-name="P46"><text:span text:style-name="T29">Copier/coller les poésies sur un document (</text:span><text:span text:style-name="T31">Open Writer par exemple) sans <text:s/>oublier de citer le </text:span><text:span text:style-name="T2">site source</text:span><text:span text:style-name="T31"> ainsi que le </text:span><text:span text:style-name="T2">titre</text:span><text:span text:style-name="T31"> et le nom de l'</text:span><text:span text:style-name="T2">auteur. Imprimer.</text:span><text:span text:style-name="T28"> </text:span></text:p>
              </text:list-item>
              <text:list-item>
                <text:p text:style-name="P45"><text:span text:style-name="T28">Enfin sélectionner 5 à 10 mots qui évoquent l’enfance et tout ce qui s'y rapporte </text:span><text:span text:style-name="T31">(jeu, école, animaux...). </text:span><text:span text:style-name="T2">Souligner ou surligner-les</text:span><text:span text:style-name="T31"> sur ton document pour chacun des deux poèmes choisis.</text:span></text:p>
              </text:list-item>
            </text:list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>Temps 2. Les règles du copier/coller</text:p>
            <text:list xml:id="list38524436" text:style-name="L3">
              <text:list-item>
                <text:p text:style-name="P47">Le point sur la séance découverte : « copier/coller en poésie ».</text:p>
              </text:list-item>
            </text:list>
            <text:list xml:id="list38498585" text:style-name="L11">
              <text:list-item>
                <text:p text:style-name="P48">Savoir lire une poésie avec conviction (LPC .COMPÉTENCE 1 - La maîtrise de la langue Française ;Adapter son mode de lecture à la nature du texte proposé et à l’objectif poursuivi)</text:p>
              </text:list-item>
              <text:list-item>
                <text:p text:style-name="P48">Réaliser collectivement une fiche « vocabulaire d 'enfance »</text:p>
              </text:list-item>
            </text:list>
            <text:p text:style-name="P53"><text:span text:style-name="T8">Activité 1.</text:span> Le point sur la séance découverte : « copier/coller en poésie ».</text:p>
            <text:list xml:id="list38511937" text:style-name="L12">
              <text:list-item>
                <text:p text:style-name="P55">Les possibilités techniques (je peux tout copier-coller) s'opposent à ce que j'ai le droit de faire (je n'ai pas tous les droits).</text:p>
              </text:list-item>
              <text:list-item>
                <text:p text:style-name="P49">J'ai le droit de citer (je précise mes sources) des extraits, Je ne dois pas plagier. Je dois respecter le droit d'auteur</text:p>
              </text:list-item>
              <text:list-item>
                <text:p text:style-name="P49"><text:span text:style-name="T27">J'ai le doit de copier à titre privé dans un document de collecte pour préparer, créer mon <text:s/>travail pour lequel je serai auteur </text:span><text:span text:style-name="T27">! </text:span></text:p>
              </text:list-item>
              <text:list-item>
                <text:p text:style-name="P49"><text:span text:style-name="T16"><text:s/>Un copier/coller n'est jamais le travail en lui-même. Il faut lire le texte, le comprendre, prendre des notes et créer ensuite son document</text:span><text:span text:style-name="T10"> </text:span></text:p>
              </text:list-item>
            </text:list>
            <text:p text:style-name="P53"><text:span text:style-name="T8">Activité 2</text:span>. Lecture en silence, lecture à haute voix !</text:p>
            <text:list xml:id="list38499171" text:style-name="L13">
              <text:list-item>
                <text:p text:style-name="P50">Lecture en silence des poésies pour <text:span text:style-name="T32">préparer la lecture orale </text:span></text:p>
              </text:list-item>
              <text:list-item>
                <text:p text:style-name="P50">Lecture à l'oral d'une des deux poésies, évaluation par les élèves de la <text:s/>présentation de la poésie, de la lecture de celle-ci. </text:p>
              </text:list-item>
            </text:list>
            <text:list xml:id="list38527010" text:style-name="L14">
              <text:list-item>
                <text:p text:style-name="P51">A la fin de la lecture, j'indique les mots soulignés et qui évoquent pour moi l'enfance. Attention je suis concentré  : je ne répète pas les mots déjà donnés !</text:p>
              </text:list-item>
              <text:list-item>
                <text:p text:style-name="P51">Les élèves complètent au fur et à mesure le tableau de vocabulaire par thèmes.</text:p>
              </text:list-item>
            </text:list>
          </table:table-cell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Temps 3. <text:span text:style-name="T1">Création poétique : <text:s/>du copier/coller au copier/créer.</text:span></text:p>
            <text:list xml:id="list38506411" text:style-name="L15">
              <text:list-item>
                <text:p text:style-name="P52">Savoir définir la poésie.</text:p>
              </text:list-item>
              <text:list-item>
                <text:p text:style-name="P52">Approche à partir d'un corpus poétique de : La poésie entre musicalité et mise en page. </text:p>
              </text:list-item>
              <text:list-item>
                <text:p text:style-name="P54">Savoir écrire une poésie. Je crée « à la manière de …. » ou quand la copie inspire ! </text:p>
              </text:list-item>
            </text:list>
            <text:p text:style-name="P31">Activités :</text:p>
            <text:list xml:id="list38497854" text:style-name="L16">
              <text:list-item>
                <text:p text:style-name="P38"><text:span text:style-name="T42">Approche d'une définition à partir d'exemples de définitions de </text:span><text:span text:style-name="T36">poètes et penseurs.</text:span></text:p>
              </text:list-item>
              <text:list-item>
                <text:p text:style-name="P39">Définition par chaque élève de la poésie.</text:p>
              </text:list-item>
              <text:list-item>
                <text:p text:style-name="P56"><text:span text:style-name="T38">Proposition d'un corpus poétique pour permettre de découvrir la poésie comme genre littéraire qui joue avec la musique des mots (Exemple : répétition des sonorités pour exprimer une émotion) et comment le poète peut utiliser la mise en page, la mise en forme visuelle pour créer impression, image pour donner à voir une image</text:span><text:span text:style-name="T35">. <text:s/></text:span></text:p>
              </text:list-item>
            </text:list>
            <text:p text:style-name="P42"><text:span text:style-name="T7">Activité 4. <text:s/></text:span><text:span text:style-name="T37">Ecriture d'une poésie à la manière de …</text:span></text:p>
            <text:list xml:id="list38526892" text:style-name="L17">
              <text:list-item>
                <text:p text:style-name="P57"><text:span text:style-name="T40">Ecris à la manière de Alain Bosquet :</text:span><text:span text:style-name="T41"> Un enfant m'a dit </text:span><text:span text:style-name="T40">ou de Jean Luc Moreau : </text:span><text:span text:style-name="T41">si la sardine avait des ailes... <text:s/></text:span><text:span text:style-name="T40"><text:s/>ou <text:s/>écris tes souvenirs d'enfance <text:s/>à la manière de</text:span><text:span text:style-name="T41"> Cortège </text:span><text:span text:style-name="T40">de Jacques Prévert <text:s/>ou <text:s/>r</text:span><text:span text:style-name="T38">éalise un calligramme sur un objet d'enfance, ou é</text:span><text:span text:style-name="T30">cris 12 vers en alexandrin rimés en utilisant au moins une des 5 figures de style étudiées (comparaison, métaphore, antithèse, hyperbole, personnificatio</text:span>n)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-Bold" svg:font-family="Georgia-Bold"/>
    <style:font-face style:name="Mangal2" svg:font-family="Mangal"/>
    <style:font-face style:name="OpenSymbol" svg:font-family="OpenSymbol"/>
    <style:font-face style:name="Sabon-Roman" svg:font-family="Sabon-Roman"/>
    <style:font-face style:name="Georgia" svg:font-family="Georgia" style:font-family-generic="roman"/>
    <style:font-face style:name="Georgia-Italic" svg:font-family="Georgia-Italic" style:font-family-generic="script"/>
    <style:font-face style:name="TimesNewRomanPS-ItalicMT" svg:font-family="TimesNewRomanPS-ItalicMT" style:font-family-generic="script"/>
    <style:font-face style:name="Aharoni" svg:font-family="Aharoni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Mangal1" svg:font-family="Mangal" style:font-family-generic="script" style:font-pitch="variable"/>
    <style:font-face style:name="Times New Roman2" svg:font-family="'Times New Roman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bon-Roman1" svg:font-family="Sabon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0T16:46:16.13</meta:creation-date>
    <dc:date>2013-01-20T18:49:46</dc:date>
    <meta:editing-duration>PT2H15S</meta:editing-duration>
    <meta:editing-cycles>10</meta:editing-cycles>
    <meta:generator>OpenOffice.org/3.3$Win32 OpenOffice.org_project/330m20$Build-9567</meta:generator>
    <meta:document-statistic meta:table-count="3" meta:image-count="0" meta:object-count="0" meta:page-count="1" meta:paragraph-count="34" meta:word-count="604" meta:character-count="3485"/>
    <meta:user-defined meta:name="Info 1"/>
    <meta:user-defined meta:name="Info 2"/>
    <meta:user-defined meta:name="Info 3"/>
    <meta:user-defined meta:name="Info 4"/>
  </office:meta>
</office:document-meta>
</file>