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3pt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 Black"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 style:list-style-name="L3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 style:list-style-name="L5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 style:list-style-name="L6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 style:list-style-name="L7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7" style:family="paragraph" style:parent-style-name="Standard" style:list-style-name="L8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8" style:family="paragraph" style:parent-style-name="Standard" style:list-style-name="L7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 style:list-style-name="L4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L4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5" style:family="paragraph" style:parent-style-name="Standard" style:list-style-name="L4">
      <style:paragraph-properties fo:text-align="start" style:justify-single-word="false"/>
      <style:text-properties fo:font-size="10pt" style:font-size-asian="10pt" style:font-size-complex="10pt"/>
    </style:style>
    <style:style style:name="P26" style:family="paragraph">
      <style:paragraph-properties fo:text-align="center"/>
    </style:style>
    <style:style style:name="P27" style:family="paragraph">
      <style:text-properties style:font-name="Arial Black" fo:font-size="10pt" style:font-size-asian="10pt" style:font-size-complex="10pt"/>
    </style:style>
    <style:style style:name="P28" style:family="paragraph">
      <style:text-properties style:font-name="Arial"/>
    </style:style>
    <style:style style:name="P29" style:family="paragraph">
      <style:paragraph-properties fo:text-align="center"/>
      <style:text-properties style:font-name="Arial Black" fo:font-size="10pt" fo:font-weight="bold" style:font-size-asian="10pt" style:font-weight-asian="bold" style:font-size-complex="10pt" style:font-weight-complex="bold"/>
    </style:style>
    <style:style style:name="P30" style:family="paragraph">
      <style:text-properties style:font-name="Arial" fo:font-weight="bold" style:font-weight-asian="bold" style:font-weight-complex="bold"/>
    </style:style>
    <style:style style:name="T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="Arial Black" fo:font-size="10pt" style:font-size-asian="10pt" style:font-size-complex="10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Arial"/>
    </style:style>
    <style:style style:name="T8" style:family="text">
      <style:text-properties style:font-name="Arial" fo:language="fr" fo:country="FR"/>
    </style:style>
    <style:style style:name="T9" style:family="text">
      <style:text-properties style:font-name="Arial Black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Arial" fo:font-weight="bold" style:font-weight-asian="bold" style:font-weight-complex="bold"/>
    </style:style>
    <style:style style:name="T11" style:family="text">
      <style:text-properties style:font-name="Arial" fo:language="fr" fo:country="FR" fo:font-weight="bold" style:font-weight-asian="bold" style:font-weight-complex="bold"/>
    </style:style>
    <style:style style:name="T12" style:family="text">
      <style:text-properties style:font-name="Comic Sans MS" fo:font-size="12pt" style:font-size-asian="12pt" style:font-size-complex="12pt"/>
    </style:style>
    <style:style style:name="T13" style:family="text">
      <style:text-properties style:font-name="Comic Sans MS"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3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e6e6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e6e6e6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4.2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6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draw:stroke-dash="Fine_20_Dashed_20__28_var_29_" svg:stroke-width="0.101cm" svg:stroke-color="#000000" draw:fill="none" draw:fill-color="#ffffff" fo:min-height="6.666cm" fo:padding-top="-0.045cm" fo:padding-bottom="-0.045cm" fo:padding-left="-0.045cm" fo:padding-right="-0.0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paragraph" draw:z-index="1" draw:style-name="gr2" draw:text-style-name="P27" svg:width="19.285cm" svg:height="1.001cm" svg:x="-1.543cm" svg:y="-1.503cm"><text:p><text:span text:style-name="T5">Séance « documentation » dans le cadre de la musique et de l'histoire et des ar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Séance «Savoir ce qu'a été et ce que représente Hiroshima grâce au copier/coller, copier/créer »  </text:p>
      <text:p text:style-name="P4"/>
      <text:p text:style-name="P6"><text:span text:style-name="T3">Objectifs : </text:span><text:span text:style-name="T4">Savoir ce qu'a été et ce que représente « Hiroshima » dans l'histoire de l'humanité</text:span></text:p>
      <text:list xml:id="list35464031" text:style-name="L1">
        <text:list-item>
          <text:p text:style-name="P11">Savoir utiliser les questions quintiliennes pour :</text:p>
        </text:list-item>
      </text:list>
      <text:list xml:id="list35454882" text:style-name="L2">
        <text:list-item>
          <text:p text:style-name="P12">a ) situer (carte) et dater l'événement</text:p>
        </text:list-item>
        <text:list-item>
          <text:p text:style-name="P12">b) présenter les différents acteurs en présence</text:p>
        </text:list-item>
        <text:list-item>
          <text:p text:style-name="P12">c) les enjeux de la guerre du Pacifique </text:p>
        </text:list-item>
        <text:list-item>
          <text:p text:style-name="P12">d) les faits – grandes dates et la date « Hiroshima »</text:p>
        </text:list-item>
        <text:list-item>
          <text:p text:style-name="P12">e) les conséquences</text:p>
        </text:list-item>
      </text:list>
      <text:list xml:id="list35469074" text:continue-list="list35464031" text:style-name="L1">
        <text:list-item>
          <text:p text:style-name="P11">Compétences attendues en recherche documentaire</text:p>
        </text:list-item>
      </text:list>
      <text:list xml:id="list35450500" text:style-name="L3">
        <text:list-item>
          <text:p text:style-name="P13">Savoir utiliser E-sidoc</text:p>
        </text:list-item>
        <text:list-item>
          <text:p text:style-name="P13">Savoir utiliser une encyclopédie numérique qui autorise le copier/coller</text:p>
        </text:list-item>
        <text:list-item>
          <text:p text:style-name="P13">Savoir réaliser un copier/coller organisé en fonction des questions quintiliennes</text:p>
        </text:list-item>
        <text:list-item>
          <text:p text:style-name="P13">savoir rendre une carte mentale des sources commentées</text:p>
        </text:list-item>
        <text:list-item>
          <text:p text:style-name="P13">Créer un résumé sur l'ENT</text:p>
        </text:list-item>
      </text:list>
      <text:p text:style-name="P3"/>
      <text:p text:style-name="P3">Documents à rendre :</text:p>
      <text:list xml:id="list35471114" text:style-name="L4">
        <text:list-item>
          <text:p text:style-name="P21">le document de collecte : page A4 comportant <text:s/>5 cadres pour les 5 questions.  </text:p>
        </text:list-item>
      </text:list>
      <text:p text:style-name="P2"><draw:frame text:anchor-type="paragraph" draw:z-index="2" draw:style-name="gr3" svg:width="8.501cm" svg:height="3.502cm" svg:x="1.741cm" svg:y="0.476cm"><draw:text-box><text:p><text:span text:style-name="T2">Nom, prénom <text:s text:c="13"/>classe</text:span></text:p><text:p><text:span text:style-name="T2">Document de collecte : « savoir ce qu'a été et ce que représente Hiroshima »</text:span><text:span text:style-name="T6">  <text:s/></text:span></text:p><text:p/><text:p/></draw:text-box></draw:frame><draw:rect text:anchor-type="paragraph" draw:z-index="0" draw:style-name="gr1" draw:text-style-name="P26" svg:width="10.501cm" svg:height="6.501cm" svg:x="1.24cm" svg:y="0.302cm"><text:p/></draw:rect></text:p>
      <text:p text:style-name="P1"/>
      <text:p text:style-name="P1"/>
      <text:p text:style-name="P1"><draw:custom-shape text:anchor-type="paragraph" draw:z-index="6" draw:style-name="gr4" draw:text-style-name="P26" svg:width="2.502cm" svg:height="2.56cm" svg:x="6.74cm" svg:y="0.476cm"><text:p text:style-name="P26">c)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paragraph" draw:z-index="4" draw:style-name="gr5" svg:width="4cm" svg:height="1.001cm" svg:x="1.741cm" svg:y="0.03cm"><text:p><text:s text:c="2"/>a)</text:p><draw:enhanced-geometry svg:viewBox="0 0 21600 21600" draw:type="rectangle" draw:enhanced-path="M 0 0 L 21600 0 21600 21600 0 21600 0 0 Z N"/></draw:custom-shape></text:p>
      <text:p text:style-name="P1"/>
      <text:p text:style-name="P1"><draw:custom-shape text:anchor-type="paragraph" draw:z-index="3" draw:style-name="gr4" draw:text-style-name="P26" svg:width="2.001cm" svg:height="1.518cm" svg:x="1.739cm" svg:y="0.323cm"><text:p text:style-name="P26">a)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style-name="gr4" draw:text-style-name="P26" svg:width="2.001cm" svg:height="1.518cm" svg:x="4.24cm" svg:y="0.323cm"><text:p text:style-name="P26">b)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/>
      <text:p text:style-name="P1"><draw:custom-shape text:anchor-type="paragraph" draw:z-index="8" draw:style-name="gr4" draw:text-style-name="P26" svg:width="2.001cm" svg:height="1.502cm" svg:x="7.241cm" svg:y="0.379cm"><text:p text:style-name="P26">e)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paragraph" draw:z-index="7" draw:style-name="gr4" draw:text-style-name="P26" svg:width="5.001cm" svg:height="1.02cm" svg:x="1.739cm" svg:y="0.374cm"><text:p text:style-name="P26">d)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/>
      <text:p text:style-name="P1"/>
      <text:list xml:id="list35496329" text:continue-numbering="true" text:style-name="L4">
        <text:list-item>
          <text:p text:style-name="P23"><draw:rect text:anchor-type="paragraph" draw:z-index="9" draw:style-name="gr1" draw:text-style-name="P26" svg:width="10.501cm" svg:height="5.014cm" svg:x="1.24cm" svg:y="0.446cm"><text:p/></draw:rect>Un document de collecte photographique : page A4</text:p>
        </text:list-item>
      </text:list>
      <text:p text:style-name="P2"><draw:frame text:anchor-type="paragraph" draw:z-index="10" draw:style-name="gr6" draw:text-style-name="P28" svg:width="9.002cm" svg:height="4.384cm" svg:x="2.24cm" svg:y="0.159cm"><draw:text-box><text:p><text:span text:style-name="T7">Nom, Prénom <text:s text:c="42"/>Classe</text:span></text:p><text:p><text:span text:style-name="T7">Document de collecte photographique : La guerre du Pacifique en images.</text:span></text:p><text:p><text:span text:style-name="T7">- Pearl harbor</text:span></text:p><text:p><text:span text:style-name="T7">- Un kamikaze</text:span></text:p><text:p><text:span text:style-name="T7">- La Bombe A</text:span></text:p><text:p><text:span text:style-name="T7">- le pilote qui a lancé la bande</text:span></text:p><text:p><text:span text:style-name="T7">- les survivants d'Hiroshima</text:span></text:p><text:p><text:span text:style-name="T7">- Une image de la </text:span><text:span text:style-name="T8">reddition</text:span><text:span text:style-name="T7"> du Japon en 1945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35484790" text:continue-numbering="true" text:style-name="L4">
        <text:list-item>
          <text:p text:style-name="P25"><text:span text:style-name="T1">La bibliographie </text:span><text:span text:style-name="T2">avec les articles de l 'encyclopédie Universalis junior et les documents disponibles sur E-sidoc (cybercollège42) qui pourront compléter ta recherche. </text:span></text:p>
        </text:list-item>
        <text:list-item>
          <text:p text:style-name="P25"><text:span text:style-name="T2">Créer un </text:span><text:span text:style-name="T1">résumé </text:span><text:span text:style-name="T2">de 15 à 20 lignes !</text:span></text:p>
        </text:list-item>
      </text:list>
      <text:p text:style-name="P24"/>
      <text:p text:style-name="P24"><draw:custom-shape text:anchor-type="paragraph" draw:z-index="11" draw:style-name="gr2" draw:text-style-name="P29" svg:width="18.003cm" svg:height="1.317cm" svg:x="-0.261cm" svg:y="-1.016cm"><text:p text:style-name="P26"><text:span text:style-name="T9">Séance « documentation » dans le cadre de la musique et de l'histoire et des ar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9">Séance «Savoir ce qu'a été et ce que représente Hiroshima grâce au copier/coller, copier/créer »  </text:p>
      <text:p text:style-name="P4"/>
      <text:p text:style-name="P6"><text:span text:style-name="T3">Objectifs : </text:span><text:span text:style-name="T4">Savoir ce qu'a été et ce que représente « Hiroshima » dans l'histoire de l'humanité</text:span></text:p>
      <text:list xml:id="list35470700" text:style-name="L5">
        <text:list-item>
          <text:p text:style-name="P14">Compétences attendues en recherche documentaire</text:p>
        </text:list-item>
      </text:list>
      <text:list xml:id="list35478585" text:style-name="L6">
        <text:list-item>
          <text:p text:style-name="P15">Savoir utiliser une<text:span text:style-name="T3"> encyclopédie numérique</text:span> qui autorise le copier/coller</text:p>
        </text:list-item>
        <text:list-item>
          <text:p text:style-name="P15">Savoir réaliser <text:span text:style-name="T3">un copier/coller organisé </text:span>en fonction des questions quintiliennes</text:p>
        </text:list-item>
        <text:list-item>
          <text:p text:style-name="P15">savoir rendre une carte mentale des sources commentées</text:p>
        </text:list-item>
        <text:list-item>
          <text:p text:style-name="P15">Créer un résumé sur l'ENT</text:p>
        </text:list-item>
        <text:list-item>
          <text:p text:style-name="P15">Créer une chanson</text:p>
        </text:list-item>
      </text:list>
      <text:p text:style-name="P7"/>
      <text:p text:style-name="P5">Document 1 à rendre :</text:p>
      <text:p text:style-name="P8">Il doit répondre aux questions suivantes :</text:p>
      <text:list xml:id="list35468567" text:style-name="L7">
        <text:list-item>
          <text:p text:style-name="P16">a ) situer (carte) et dater l'événement</text:p>
        </text:list-item>
        <text:list-item>
          <text:p text:style-name="P16">b) présenter les différents acteurs en présence</text:p>
        </text:list-item>
        <text:list-item>
          <text:p text:style-name="P16">c) les enjeux de la guerre du Pacifique </text:p>
        </text:list-item>
        <text:list-item>
          <text:p text:style-name="P16">d) les faits – grandes dates et la date « Hiroshima »</text:p>
        </text:list-item>
        <text:list-item>
          <text:p text:style-name="P18">e) les conséquences</text:p>
        </text:list-item>
      </text:list>
      <text:p text:style-name="P8">Elaborer <text:s/>sur openwriter un document <text:span text:style-name="T4">de collecte : page A4 comportant <text:s/>5 cadres pour les 5 questions.  Présentation possible. </text:span></text:p>
      <text:p text:style-name="P19"/>
      <text:p text:style-name="P19"><draw:frame text:anchor-type="paragraph" draw:z-index="14" draw:style-name="gr9" svg:width="17.502cm" svg:height="6.575cm" svg:x="0.24cm" svg:y="0.025cm"><draw:text-box><text:p><text:span text:style-name="T12"><text:s text:c="13"/></text:span></text:p><text:p><text:span text:style-name="T12"><text:s/></text:span><text:span text:style-name="T12">Nom, prénom <text:s text:c="48"/>classe</text:span></text:p><text:p><text:span text:style-name="T12"><text:s text:c="6"/></text:span><text:span text:style-name="T13"><text:s/></text:span><text:span text:style-name="T13">Document de collecte : « savoir ce qu'a été et ce que représente Hiroshima »  <text:s/></text:span></text:p><text:p><text:span text:style-name="T12"><text:s text:c="5"/></text:span><text:span text:style-name="T12">a)</text:span></text:p><text:p><text:span text:style-name="T12"><text:s text:c="5"/></text:span><text:span text:style-name="T12">b)</text:span></text:p><text:p><text:span text:style-name="T12"><text:s text:c="5"/></text:span><text:span text:style-name="T12">c)</text:span></text:p><text:p><text:span text:style-name="T12"><text:s text:c="5"/></text:span><text:span text:style-name="T12">d)</text:span></text:p><text:p><text:span text:style-name="T12"><text:s text:c="5"/></text:span><text:span text:style-name="T12">e)</text:span></text:p><text:p><text:span text:style-name="T12"><text:s text:c="3"/></text:span><text:span text:style-name="T12">Pour chaque article utilisé indiquer la source ! Copier/coller l'adresse de l'article.</text:span></text:p><text:p><text:span text:style-name="T12"><text:s text:c="4"/></text:span><text:span text:style-name="T12">Enregistre ton fichier <text:s/>cdiHiroshima</text:span>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/>
      <text:p text:style-name="P3"/>
      <text:p text:style-name="P3"/>
      <text:p text:style-name="P3"/>
      <text:p text:style-name="P3"/>
      <text:list xml:id="list35471849" text:style-name="L8">
        <text:list-item>
          <text:p text:style-name="P17"/>
        </text:list-item>
      </text:list>
      <text:p text:style-name="P7"/>
      <text:p text:style-name="P7"/>
      <text:p text:style-name="P5">Document 2:document de collecte photographique. A enregistrer !</text:p>
      <text:p text:style-name="P2"><draw:rect text:anchor-type="paragraph" draw:z-index="12" draw:style-name="gr7" draw:text-style-name="P26" svg:width="17.502cm" svg:height="7.501cm" svg:x="0.24cm" svg:y="0.245cm"><text:p/></draw:rect></text:p>
      <text:p text:style-name="P2"><draw:frame text:anchor-type="paragraph" draw:z-index="13" draw:style-name="gr8" draw:text-style-name="P30" svg:width="13.002cm" svg:height="6.002cm" svg:x="1.739cm" svg:y="0.217cm"><draw:text-box><text:p><text:span text:style-name="T10">Nom, Prénom <text:s text:c="40"/>Classe</text:span></text:p><text:p><text:span text:style-name="T10"/></text:p><text:p><text:span text:style-name="T10">Document de collecte photographique : La guerre du Pacifique en images.</text:span></text:p><text:p><text:span text:style-name="T10">- Pearl harbor</text:span></text:p><text:p><text:span text:style-name="T10">- Un kamikaze</text:span></text:p><text:p><text:span text:style-name="T10">- La Bombe A</text:span></text:p><text:p><text:span text:style-name="T10">- le pilote qui a lancé la bande</text:span></text:p><text:p><text:span text:style-name="T10">- les survivants d'Hiroshima</text:span></text:p><text:p><text:span text:style-name="T10">- Une image de la </text:span><text:span text:style-name="T11">reddition</text:span><text:span text:style-name="T10"> du Japon en 1945</text:span></text:p><text:p><text:span text:style-name="T10"/></text:p><text:p><text:span text:style-name="T10">Indiquer la source !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2"/>
      <text:p text:style-name="P22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21:50:19.52</meta:creation-date>
    <dc:date>2012-12-14T15:34:32.44</dc:date>
    <meta:editing-duration>PT1H41M45S</meta:editing-duration>
    <meta:editing-cycles>8</meta:editing-cycles>
    <meta:generator>OpenOffice.org/3.3$Win32 OpenOffice.org_project/330m20$Build-9567</meta:generator>
    <meta:print-date>2012-12-11T18:48:23.14</meta:print-date>
    <meta:document-statistic meta:table-count="0" meta:image-count="0" meta:object-count="0" meta:page-count="2" meta:paragraph-count="36" meta:word-count="348" meta:character-count="2061"/>
    <meta:user-defined meta:name="Info 1"/>
    <meta:user-defined meta:name="Info 2"/>
    <meta:user-defined meta:name="Info 3"/>
    <meta:user-defined meta:name="Info 4"/>
  </office:meta>
</office:document-meta>
</file>