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English" svg:font-family="English" style:font-pitch="variable"/>
    <style:font-face style:name="MV Boli" svg:font-family="'MV Boli'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MV Boli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/>
      <style:text-properties style:font-name="MV Boli" fo:font-size="14pt" style:font-size-asian="14pt" style:font-size-complex="14pt"/>
    </style:style>
    <style:style style:name="P4" style:family="paragraph">
      <style:text-properties style:text-position="-33% 58%" style:font-name="MV Boli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>
      <style:paragraph-properties fo:text-align="end"/>
    </style:style>
    <style:style style:name="P6" style:family="paragraph">
      <style:text-properties style:font-name="MV Bol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>
      <style:text-properties style:font-name="MV Boli" fo:font-size="14pt" style:font-size-asian="14pt" style:font-size-complex="14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text-properties style:font-name="MV Boli" fo:font-weight="bold" style:font-weight-asian="bold" style:font-weight-complex="bold"/>
    </style:style>
    <style:style style:name="P10" style:family="paragraph">
      <style:paragraph-properties fo:text-align="center"/>
      <style:text-properties fo:color="#006b6b" style:font-name="Segoe Print" fo:font-size="15pt" fo:font-style="italic" style:font-size-asian="15pt" style:font-style-asian="italic" style:font-size-complex="15pt" style:font-style-complex="italic"/>
    </style:style>
    <style:style style:name="P11" style:family="paragraph">
      <style:paragraph-properties fo:text-align="center"/>
      <style:text-properties fo:color="#006b6b" style:font-name="Segoe Prin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style:font-name="MV Bol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MV Boli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MV Boli" fo:font-size="14pt" style:font-size-asian="14pt" style:font-size-complex="14pt"/>
    </style:style>
    <style:style style:name="T4" style:family="text">
      <style:text-properties style:font-name="MV Bol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MV Bol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MV Bol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MV Boli" fo:font-size="10pt" style:font-size-asian="10pt" style:font-size-complex="10pt"/>
    </style:style>
    <style:style style:name="T8" style:family="text">
      <style:text-properties fo:color="#006b6b" style:font-name="MV Bol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MV Boli" fo:font-weight="bold" style:font-weight-asian="bold" style:font-weight-complex="bold"/>
    </style:style>
    <style:style style:name="T10" style:family="text">
      <style:text-properties fo:color="#006b6b" style:font-name="Segoe Prin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gr1" style:family="graphic">
      <style:graphic-properties svg:stroke-width="0.199cm" svg:stroke-color="#008080" draw:fill="solid" draw:fill-color="#198a8a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808080" draw:fill="solid" draw:fill-color="#ffcc99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svg:stroke-color="#008080" draw:fill="solid" draw:fill-color="#9999ff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008080" draw:fill="solid" draw:fill-color="#47b8b8" draw:fill-gradient-name="Gradient_20_1" draw:fill-hatch-name="Blue_20_Triple_20_90_20_Degrees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_32__20_Dots_20_1_20_Dash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Line_20_with_20_Fine_20_Dots" svg:stroke-width="0.101cm" svg:stroke-color="#000000" draw:marker-start="Extrémités_20_de_20_ligne_20_1" draw:marker-end="Extrémités_20_de_20_ligne_20_2" draw:fill="none" draw:fill-color="#800080" fo:min-height="7.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Line_20_with_20_Fine_20_Dots" svg:stroke-width="0.101cm" svg:stroke-color="#33a3a3" draw:marker-start="Extrémités_20_de_20_ligne_20_1" draw:marker-end="Extrémités_20_de_20_ligne_20_2" draw:fill="solid" draw:fill-color="#9999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Line_20_with_20_Fine_20_Dots" svg:stroke-width="0.101cm" svg:stroke-color="#b3b3b3" draw:marker-start="Extrémités_20_de_20_ligne_20_1" draw:marker-end="Extrémités_20_de_20_ligne_20_2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Line_20_with_20_Fine_20_Dots" svg:stroke-width="0.101cm" svg:stroke-color="#008080" draw:marker-start="Extrémités_20_de_20_ligne_20_1" draw:marker-end="Extrémités_20_de_20_ligne_20_2" draw:fill="solid" draw:fill-color="#ffffff" draw:fill-gradient-name="Ellipsoid_20_blue_20_grey_2f_light_20_blue" draw:fill-hatch-name="Blue_20_Triple_20_90_20_Degrees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draw:stroke-dash="Line_20_with_20_Fine_20_Dots" svg:stroke-width="0.101cm" draw:marker-start="Extrémités_20_de_20_ligne_20_1" draw:marker-end="Extrémités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8080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Line_20_with_20_Fine_20_Dots" svg:stroke-width="0.101cm" draw:marker-start="Extrémités_20_de_20_ligne_20_1" draw:marker-end="Extrémités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99cm" svg:stroke-color="#008080" draw:fill="solid" draw:fill-color="#ffffff" draw:textarea-horizontal-align="justify" draw:textarea-vertical-align="middle" draw:auto-grow-height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dash" draw:stroke-dash="Ultrafine_20_2_20_Dots_20_3_20_Dashes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1.3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7" draw:style-name="gr8" svg:width="3.001cm" svg:height="1.712cm" svg:x="4.322cm" svg:y="7.788cm"><draw:text-box><text:p><text:span text:style-name="T7">Pas de publication en ligne des élèves</text:span> </text:p></draw:text-box></draw:frame><draw:custom-shape text:anchor-type="paragraph" draw:z-index="6" draw:style-name="gr7" svg:width="2.497cm" svg:height="3.991cm" draw:transform="rotate (1.58057017060577) translate (3.84704166666667cm 9.99948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5" draw:style-name="gr6" draw:text-style-name="P6" svg:width="9.501cm" svg:height="2.617cm" svg:x="16.824cm" svg:y="5.609cm"><draw:text-box><text:p text:style-name="P5"><text:span text:style-name="T4">Netvibes : </text:span><text:span text:style-name="T5">Médiation documentaire – Redéfinition des onglets : </text:span></text:p><text:p text:style-name="P5"><text:span text:style-name="T4">Sitographies <text:s/>jeux éducatifs... </text:span><text:span text:style-name="T6"><text:s/></text:span></text:p></draw:text-box></draw:frame><draw:custom-shape text:anchor-type="paragraph" draw:z-index="4" draw:style-name="gr5" svg:width="4.5cm" svg:height="11.503cm" draw:transform="rotate (-1.57079632679579) translate (26.8252222222222cm 4.49968055555556cm)"><text:p/><draw:enhanced-geometry svg:viewBox="0 0 21600 21600" draw:glue-points="?f6 10800 10800 21600 ?f5 10800 10800 0" draw:text-areas="?f3 ?f3 ?f4 ?f4" draw:type="trapezoid" draw:modifiers="4513.96332863188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3" draw:style-name="gr4" draw:text-style-name="P2" svg:width="3.5cm" svg:height="4.776cm" svg:x="10.823cm" svg:y="11.111cm"><draw:text-box><text:p text:style-name="P1"><text:span text:style-name="T1">Accès fonds documentaire et mise en valeur pédagogique :</text:span></text:p><text:p text:style-name="P1"><text:span text:style-name="T1">E.sidoc</text:span></text:p></draw:text-box></draw:frame><draw:custom-shape text:anchor-type="paragraph" draw:z-index="2" draw:style-name="gr3" draw:text-style-name="P4" svg:width="7.501cm" svg:height="7.504cm" svg:x="8.823cm" svg:y="8.999cm"><text:p/><draw:enhanced-geometry svg:viewBox="0 0 21600 21600" draw:mirror-vertical="true" draw:glue-points="?f6 10800 10800 21600 ?f5 10800 10800 0" draw:text-areas="?f3 ?f3 ?f4 ?f4" draw:type="trapezoid" draw:modifiers="8095.919395465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" draw:style-name="gr2" draw:text-style-name="P3" svg:width="9.002cm" svg:height="6.003cm" svg:x="7.823cm" svg:y="-1.503cm"><text:p text:style-name="P1"><text:span text:style-name="T2"/></text:p><text:p text:style-name="P1"><text:span text:style-name="T2"/></text:p><text:p text:style-name="P1"><text:span text:style-name="T2">ENT </text:span></text:p><text:p text:style-name="P1"><text:span text:style-name="T1">- Information Fonctionnement</text:span></text:p><text:p text:style-name="P1"><text:span text:style-name="T1">Et activités</text:span></text:p><text:p text:style-name="P1"><text:span text:style-name="T1">- Documents</text:span></text:p><text:p text:style-name="P1"><text:span text:style-name="T1"><text:s/></text:span><text:span text:style-name="T1">pédagogiques </text:span></text:p><text:p text:style-name="P1"><text:span text:style-name="T1">blog de l'ENT -</text:span></text:p><text:p text:style-name="P1"><text:span text:style-name="T1">accès privé </text:span></text:p><text:p text:style-name="P1"><text:span text:style-name="T1"/></text:p><text:p text:style-name="P1"><text:span text:style-name="T3"><text:s/></text:span></text:p><text:p text:style-name="P1"><text:span text:style-name="T3"/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0" draw:style-name="gr1" draw:text-style-name="P2" svg:width="3.984cm" svg:height="2.5cm" svg:x="10.823cm" svg:y="5.5cm"><text:p text:style-name="P1"><text:span text:style-name="T1">ENT </text:span></text:p><text:p text:style-name="P1"><text:span text:style-name="T1"><text:s/></text:span><text:span text:style-name="T1">cybercollège42</text:span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frame text:anchor-type="paragraph" draw:z-index="8" draw:style-name="gr9" draw:text-style-name="P7" svg:width="7.503cm" svg:height="9.647cm" svg:x="-3.717cm" svg:y="-1.503cm"><draw:text-box><text:p><text:span text:style-name="T8">Légende :</text:span></text:p><text:p><text:span text:style-name="T1"><text:s/></text:span><text:span text:style-name="T1">Elèves</text:span></text:p><text:p><text:span text:style-name="T1"/></text:p><text:p><text:span text:style-name="T1"><text:s/></text:span><text:span text:style-name="T1">Elèves et parents</text:span></text:p><text:p><text:span text:style-name="T1"/></text:p><text:p><text:span text:style-name="T1">- Enseignants </text:span></text:p><text:p><text:span text:style-name="T1"><text:s text:c="2"/></text:span></text:p><text:p><text:span text:style-name="T1">Points d'ancrages :</text:span></text:p><text:p><text:span text:style-name="T1">- principal</text:span></text:p><text:p><text:span text:style-name="T1"/></text:p><text:p><text:span text:style-name="T1">- secondaires </text:span></text:p><text:p><text:span text:style-name="T3"/></text:p></draw:text-box></draw:frame><draw:custom-shape text:anchor-type="paragraph" draw:z-index="9" draw:style-name="gr10" svg:width="1.001cm" svg:height="0.5cm" svg:x="-1.178cm" svg:y="-0.007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0" draw:style-name="gr11" svg:width="1.001cm" svg:height="0.502cm" svg:x="-1.178cm" svg:y="1.997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1" draw:style-name="gr12" svg:width="1.001cm" svg:height="0.5cm" svg:x="-1.178cm" svg:y="3.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path text:anchor-type="paragraph" draw:z-index="12" draw:style-name="gr13" draw:text-style-name="P1" svg:width="12.687cm" svg:height="5.191cm" draw:transform="rotate (-1.57079632679579) translate (7.01498611111111cm -0.188736111111112cm)" svg:viewBox="0 0 12688 5192" svg:d="m0 0c10479 10546 13752 1406 12399 3517"><text:p/></draw:path><draw:path text:anchor-type="paragraph" draw:z-index="13" draw:style-name="gr13" draw:text-style-name="P1" svg:width="7.66cm" svg:height="0.564cm" draw:transform="skewX (-0.413293966872179) rotate (0.661654319430925) translate (15.7803005674126cm 14.2055927074391cm)" svg:viewBox="0 0 7661 565" svg:d="m0 565c6974 0 7661-565 7661-565"><text:p/></draw:path><draw:line text:anchor-type="paragraph" draw:z-index="14" draw:style-name="gr13" draw:text-style-name="P1" svg:x1="17.323cm" svg:y1="-0.002cm" svg:x2="20.824cm" svg:y2="4.498cm"><text:p/></draw:line><draw:custom-shape text:anchor-type="paragraph" draw:z-index="15" draw:style-name="gr14" draw:text-style-name="P2" svg:width="1.001cm" svg:height="0.502cm" svg:x="-1.178cm" svg:y="5.997cm"><text:p text:style-name="P1"><text:span text:style-name="T1"><text:s/></text:span></text:p><text:p text:style-name="P1"><text:span text:style-name="T1"/></text:p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path text:anchor-type="paragraph" draw:z-index="16" draw:style-name="gr15" draw:text-style-name="P1" svg:width="1.999cm" svg:height="0cm" svg:x="-1.679cm" svg:y="7.498cm" svg:viewBox="0 0 2000 0" svg:d="m0 0c2000 0 2000 0 2000 0"><text:p/></draw:path><draw:frame text:anchor-type="paragraph" draw:z-index="18" draw:style-name="gr17" draw:text-style-name="P8" svg:width="6.002cm" svg:height="2.05cm" svg:x="4.322cm" svg:y="5.415cm"><draw:text-box><text:p text:style-name="P8"><text:span text:style-name="T9">Blog du CDI :</text:span></text:p><text:p text:style-name="P8"><text:span text:style-name="T9">Valorisation des travaux d'élèves -diaporamas</text:span></text:p></draw:text-box></draw:frame><draw:custom-shape text:anchor-type="paragraph" draw:z-index="17" draw:style-name="gr16" svg:width="7cm" svg:height="6.497cm" draw:transform="rotate (1.53571520882952) translate (3.70240277777778cm 10.9078888888889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19" draw:style-name="gr18" svg:width="2.719cm" svg:height="5.462cm" draw:transform="skewX (-0.0527089434102188) rotate (1.61355689346845) translate (4.37973611111111cm 10.4986666666667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paragraph" draw:z-index="20" draw:style-name="gr19" svg:width="0.089cm" svg:height="0.003cm" svg:x="6.823cm" svg:y="8.999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text:anchor-type="paragraph" draw:z-index="21" draw:style-name="gr20" draw:text-style-name="P9" svg:width="3.5cm" svg:height="2.05cm" svg:x="4.822cm" svg:y="8.144cm"><draw:text-box><text:p text:style-name="P9"><text:span text:style-name="T9">Pas de création numérique des élèves</text:span></text:p></draw:text-box></draw:frame><draw:frame text:anchor-type="paragraph" draw:z-index="22" draw:style-name="gr17" draw:text-style-name="P11" svg:width="6.502cm" svg:height="3.742cm" svg:x="20.324cm" svg:y="14.499cm"><draw:text-box><text:p text:style-name="P10"><text:span text:style-name="T10">Nouvelle présence numérique du CDI :</text:span></text:p><text:p text:style-name="P10"><text:span text:style-name="T10">Pour mieux prendre la brise 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English" svg:font-family="English" style:font-pitch="variable"/>
    <style:font-face style:name="MV Boli" svg:font-family="'MV Boli'" style:font-pitch="variable"/>
    <style:font-face style:name="Segoe Print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Extrémités_20_de_20_ligne_20_1" draw:display-name="Extrémités de ligne 1" svg:viewBox="0 0 1131 2256" svg:d="m1127 2120-449-2006-9-42-25-39-38-25-38-8-43 8-38 25-25 39-9 42-449 2006v13l-4 9 9 42 25 38 38 25 42 9h903l42-9 38-25 26-38 8-42v-9z"/>
    <draw:marker draw:name="Extrémités_20_de_20_ligne_20_2" draw:display-name="Extrémités de ligne 2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0:32:54.67</meta:creation-date>
    <dc:date>2012-11-06T20:05:06.39</dc:date>
    <meta:editing-duration>PT8H48M55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