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start" style:justify-single-word="false"/>
      <style:text-properties style:font-name="Cracked Johnnie" fo:font-size="18pt" style:font-size-asian="18pt" style:font-size-complex="18pt"/>
    </style:style>
    <style:style style:name="P2" style:family="paragraph" style:parent-style-name="Preformatted_20_Text">
      <style:paragraph-properties fo:text-align="start" style:justify-single-word="false"/>
    </style:style>
    <style:style style:name="P3" style:family="paragraph" style:parent-style-name="Preformatted_20_Text">
      <style:text-properties style:font-name="Elephant" fo:font-size="12pt" style:font-size-asian="12pt" style:font-size-complex="12pt"/>
    </style:style>
    <style:style style:name="P4" style:family="paragraph" style:parent-style-name="Preformatted_20_Text">
      <style:paragraph-properties fo:text-align="justify" style:justify-single-word="false"/>
      <style:text-properties style:font-name="Elephant" fo:font-size="12pt" style:font-size-asian="12pt" style:font-size-complex="12pt"/>
    </style:style>
    <style:style style:name="P5"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6" style:family="paragraph" style:parent-style-name="Preformatted_20_Text">
      <style:paragraph-properties fo:margin-left="0cm" fo:margin-right="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style:font-name="Elephant" fo:font-size="12pt" style:font-size-asian="12pt" style:font-size-complex="12pt"/>
    </style:style>
    <style:style style:name="T3" style:family="text">
      <style:text-properties fo:font-size="22pt" style:font-size-asian="22pt" style:font-size-complex="2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37cm 1.679cm 0.37cm 1.2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1"><text:s text:c="8"/><text:span text:style-name="T3"><text:s/>Le souhait de Senepapa </text:span></text:p>
      <text:p text:style-name="P2"/>
      <text:p text:style-name="P6"><text:s text:c="4"/><text:span text:style-name="T2"><text:s text:c="2"/></text:span><text:span text:style-name="T2"><draw:frame draw:style-name="fr1" draw:name="Image1" text:anchor-type="as-char" svg:y="-2.081cm" svg:width="1.709cm" svg:height="2.491cm" draw:z-index="0"><draw:image xlink:href="http://www.scrapmag.info/crafty/albums/userpics/12219/92639678nd5.png" xlink:type="simple" xlink:show="embed" xlink:actuate="onLoad"/></draw:frame></text:span><text:bookmark text:name="il_fi"/><text:span text:style-name="T2"> u temps où les souhaits se réalisaient encore, un tout petit garçon, qui était plus petit qu’un pouce et orphelin, habitait dans une boîte à chaussures : </text:span></text:p>
      <text:p text:style-name="P6"><text:span text:style-name="T2">il s’appelait SenePapa. <text:s/></text:span></text:p>
      <text:p text:style-name="P3"/>
      <text:p text:style-name="P3">Il était très complexé par sa petite taille et tout le monde se moquait de lui. </text:p>
      <text:p text:style-name="P3"/>
      <text:p text:style-name="P4"><text:s text:c="6"/>Un jour, il entendit les animaux parler d’un sorcier nommé Razpoutine et, il décida d’aller le voir afin qu’il puisse exaucer son vœu le plus cher : grandir ! </text:p>
      <text:p text:style-name="P3"/>
      <text:p text:style-name="P4">Il sortit de sa boîte à chaussures et marcha longtemps jusqu’à un champ où il vit un lion. Celui-ci était bien spécial car il était habillé en complet de soirée blanc et il lui dit : </text:p>
      <text:p text:style-name="P3"/>
      <text:p text:style-name="P3">« Si tu veux passer, il va falloir répondre à une énigme. Es-tu prêt ? </text:p>
      <text:p text:style-name="P3"/>
      <text:p text:style-name="P3">- Oui ! assura SenePapa </text:p>
      <text:p text:style-name="P3"/>
      <text:p text:style-name="P4">- Nous sommes sœurs, aussi fragiles que les ailes d’un papillon et pourtant nous pouvons faire apparaître la nuit. Qui sommes-nous ? </text:p>
      <text:p text:style-name="P3"/>
      <text:p text:style-name="P3">SenePapa prit le temps de réfléchir puis soudain la réponse jaillit : </text:p>
      <text:p text:style-name="P3"/>
      <text:p text:style-name="P3">« Les paupières ! » cria-t-il </text:p>
      <text:p text:style-name="P3"/>
      <text:p text:style-name="P4">Alors, le lion en complet de soirée s’écarta et laissa passer SenePapa qui put ainsi traverser le champ. </text:p>
      <text:p text:style-name="P3"/>
      <text:p text:style-name="P4">Il passa ensuite devant une rivière où il rencontra une carpe déshydratée qui lui demanda de le remettre dans l’eau. En échange, celle-ci fit la promesse de l’aider à traverser la rivière. SenePapa lui rendit ce service et il monta sur son dos puis s’accrocha à ses nageoires. Le poisson lui fit alors traverser la rivière. <text:s/></text:p>
      <text:p text:style-name="P3"/>
      <text:p text:style-name="P3">Arrivé sur l’autre rive, SenePapa entra dans une forêt où il rencontra un singe très affamé et affaibli qui lui <text:s/>dit : </text:p>
      <text:p text:style-name="P3"/>
      <text:p text:style-name="P4">« S’il te plaît, viens-moi en aide. En échange je te promets de te donner quelque chose dont tu auras besoin. </text:p>
      <text:p text:style-name="P4">Grimpe dans l’arbre le plus haut pour prendre la meilleure banane que je puisse manger. » </text:p>
      <text:p text:style-name="P3"/>
      <text:p text:style-name="P3"/>
      <text:p text:style-name="P4"><text:soft-page-break/>SenePapa regarda partout autour de lui et finit par trouver l’arbre le plus haut au sommet duquel se trouvait <text:s/>une magnifique banane. Il mit longtemps à grimper jusqu’en haut mais il y parvint. </text:p>
      <text:p text:style-name="P3"/>
      <text:p text:style-name="P4">Après avoir ramené le fruit au singe, celui-ci lui donna un bambou en lui précisant que s’il se perdait, il devrait souffler dedans, et qu’il viendrait à son secours pour lui indiquer son chemin. </text:p>
      <text:p text:style-name="P3"/>
      <text:p text:style-name="P4">SenePapa reprit sa route, la nuit ne tarda pas à tomber et bientôt le petit homme se retrouva complètement perdu. Il se souvint alors du bambou et de ce que le singe lui avait promis. Il prit le bambou et souffla dedans. Le singe arriva aussitôt que le premier son sortit du végétal. Par la suite, il le conduisit chez ce fameux </text:p>
      <text:p text:style-name="P4">sorcier : Razpoutine. SenePapa se retrouva devant une grotte à l’entrée de laquelle se trouvait une jeune fille : Sekouwx. </text:p>
      <text:p text:style-name="P3"/>
      <text:p text:style-name="P4">Senepapa lui expliqua qu’il voulait rencontrer le sorcier mais Sekouwx lui dit qu’il devait pour cela l’épouser. </text:p>
      <text:p text:style-name="P3"/>
      <text:p text:style-name="P3">Senepapa accepta et Sekouwx le conduisit alors devant le sorcier. </text:p>
      <text:p text:style-name="P3"/>
      <text:p text:style-name="P4">« Je sais pourquoi tu es là, lui dit-il, je te donnerai la potion dont tu as besoin car tu as accepté d’épouser ma fille lorsqu’elle te l’a demandé. » </text:p>
      <text:p text:style-name="P3"/>
      <text:p text:style-name="P4">Le mariage eut lieu et SenePapa but la potion puis il grandit. Il rentra ensuite dans son village avec Sekouwx où ils fêtèrent leur mariage autour d’un banquet. </text:p>
      <text:p text:style-name="P4"/>
      <text:p text:style-name="P4">Plus personne ne se moqua de lui car tout le monde entendit parler du bien qu’il avait fait autour de lui. </text:p>
      <text:p text:style-name="P3"/>
      <text:p text:style-name="P5">Crapoti, crapota, mon conte s'achève là, si vous voulez le garder, fermez bien la porte à cl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01cm" fo:margin-bottom="2cm" fo:margin-left="2cm" fo:margin-right="1.9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6" meta:word-count="594" meta:character-count="3422"/>
  </office:meta>
</office:document-meta>
</file>