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Elephant" fo:font-size="12pt" style:font-size-asian="12pt" style:font-size-complex="12pt"/>
    </style:style>
    <style:style style:name="P2" style:family="paragraph" style:parent-style-name="Preformatted_20_Text">
      <style:paragraph-properties fo:text-align="justify" style:justify-single-word="false"/>
      <style:text-properties style:font-name="Elephant" fo:font-size="12pt" style:font-size-asian="12pt" style:font-size-complex="12pt"/>
    </style:style>
    <style:style style:name="P3" style:family="paragraph" style:parent-style-name="Preformatted_20_Text">
      <style:text-properties style:font-name="Elephant" fo:font-size="12pt" fo:font-style="italic" style:font-size-asian="12pt" style:font-style-asian="italic" style:font-size-complex="12pt" style:font-style-complex="italic"/>
    </style:style>
    <style:style style:name="P4"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start" style:justify-single-word="false"/>
    </style:style>
    <style:style style:name="T1" style:family="text">
      <style:text-properties style:font-name="Cracked Johnnie"/>
    </style:style>
    <style:style style:name="T2" style:family="text">
      <style:text-properties style:font-name="Cracked Johnnie" fo:font-weight="bold" style:font-weight-asian="bold" style:font-weight-complex="bold"/>
    </style:style>
    <style:style style:name="T3" style:family="text">
      <style:text-properties style:font-name="Cracked Johnnie" fo:font-size="16pt" fo:font-weight="bold" style:font-size-asian="16pt" style:font-weight-asian="bold" style:font-size-complex="16pt" style:font-weight-complex="bold"/>
    </style:style>
    <style:style style:name="T4" style:family="text">
      <style:text-properties style:font-name="Cracked Johnnie" fo:font-size="20pt" fo:font-weight="bold" style:font-size-asian="20pt" style:font-weight-asian="bold" style:font-size-complex="20pt" style:font-weight-complex="bold"/>
    </style:style>
    <style:style style:name="T5" style:family="text">
      <style:text-properties style:font-name="Elephant"/>
    </style:style>
    <style:style style:name="T6" style:family="text">
      <style:text-properties style:font-name="Elephant" fo:font-size="12pt" style:font-size-asian="12pt" style:font-size-complex="12pt"/>
    </style:style>
    <style:style style:name="T7" style:family="text">
      <style:text-properties fo:font-size="12pt"/>
    </style:style>
    <style:style style:name="T8" style:family="text">
      <style:text-properties style:font-size-asian="12pt"/>
    </style:style>
    <style:style style:name="T9" style:family="text">
      <style:text-properties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3.81cm 0.93cm 3.81cm 0.93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6"><text:s text:c="22"/><text:span text:style-name="T4"><text:s/>Le géant et sa forêt </text:span></text:p>
      <text:p text:style-name="Preformatted_20_Text"><text:span text:style-name="T3"/></text:p>
      <text:p text:style-name="Preformatted_20_Text"/>
      <text:p text:style-name="P3">Et cric et crac, voilà l'histoire sortie de mon sac ! </text:p>
      <text:p text:style-name="P1"/>
      <text:p text:style-name="P5"><text:span text:style-name="T6"><text:s text:c="2"/><text:tab/> </text:span><draw:frame draw:style-name="fr1" draw:name="Image1" text:anchor-type="as-char" svg:width="2cm" svg:height="1.96cm" draw:z-index="0"><draw:image xlink:href="http://www.espacekid.com/images/Coloriage/1941-coloriage-lettre-i.png" xlink:type="simple" xlink:show="embed" xlink:actuate="onLoad"/></draw:frame><text:bookmark text:name="il_fi"/> <text:span text:style-name="T6">l était une fois et croyez-moi, c'était il y a très longtemps, un géant qui pouvait toucher le ciel et voir très loin. Il habitait dans une forêt dans laquelle les animaux et les arbres étaient ses amis. Il s'occupait d’eux et en prenait soin car ils étaient vivants : <text:s/>ils pouvaient se déplacer et parler. </text:span></text:p>
      <text:p text:style-name="P2"><text:s text:c="4"/><text:tab/>Un jour, le géant vit au loin, à l’entrée de la ville, des affiches qui annonçaient la construction d'un centre commercial à la place de la forêt. Il se mit en colère, se dit qu’il fallait agir et décida d’aller demander <text:s/>l'aide de l'animal le plus fort. Il se rendit donc auprès de l'ours qui lui donna du miel. Pendant la nuit, le géant peignit tous les arbres avec le doux nectar que l’ours lui avait confié. </text:p>
      <text:p text:style-name="P2">Le lendemain matin, les hommes approchèrent munis de haches. Les arbres, effrayés, se <text:s/>mirent à trembler, leurs feuilles tombaient et leurs branches les plus fines se cassaient. Les bûcherons essayèrent de couper le tronc des arbres mais ceux-ci étaient trop collants. Alors, ils repartirent. </text:p>
      <text:p text:style-name="P2">Le lendemain, les hommes revinrent avec des tracteurs cette fois-ci. Quand le <text:s/>géant les vit venir en direction de sa forêt, il alerta tous les animaux et les arbres décidèrent de se rebeller avec l'aide de géant. </text:p>
      <text:p text:style-name="P2">Pour se révolter, ils firent pousser plus rapidement leurs branches et quand les tracteurs arrivèrent, les arbres se servirent de leurs racines pour emprisonner les</text:p>
      <text:p text:style-name="P2">machines. Les hommes eurent peur, alors ils décidèrent de faire demi-tour. </text:p>
      <text:p text:style-name="P2">Mais, le lendemain, ils revinrent encore une fois, avec cette fois-ci des bulldozers. Le géant demanda de l'aide à l'écureuil car il était plus intelligent et le plus rusé de </text:p>
      <text:p text:style-name="P2">la forêt. Le petit malin, qui était aussi magicien, lui donna une noisette enchantée qui avait le don de faire disparaître les choses. </text:p>
      <text:p text:style-name="P2">Pour l'utiliser, il y avait une formule magique à prononcer que l’écureuil chuchota à l’oreille du géant. Quand les bulldozers furent presque arrivés, <text:s/>le géant lança la noisette en disant : «cripiti, cripita noisette ouvres-toi et la forêt disparaîtra ! » </text:p>
      <text:p text:style-name="P2"><text:s text:c="3"/><text:tab/>Alors la forêt disparut. Les hommes eurent peur à cause de cette soudaine disparition car ils croyaient que la forêt était enchantée. </text:p>
      <text:p text:style-name="P2">Depuis ce temps, le géant, la forêt et les animaux vivent en paix loin des hommes.</text:p>
      <text:p text:style-name="P2"/>
      <text:p text:style-name="P2"/>
      <text:p text:style-name="P4">Et moi qui suis un petit curieux, </text:p>
      <text:p text:style-name="P4">j'ai voulu aller y voir, </text:p>
      <text:p text:style-name="P4">mais j'ai reçu un si grand coup de pied au derrière que je suis arrivé jusqu'ic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8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13-05-24T10:53:29</dc:date>
    <meta:editing-cycles>3</meta:editing-cycles>
    <meta:editing-duration>PT1H47M51S</meta:editing-duration>
    <meta:user-defined meta:name="Info 1"/>
    <meta:user-defined meta:name="Info 2"/>
    <meta:user-defined meta:name="Info 3"/>
    <meta:user-defined meta:name="Info 4"/>
    <meta:document-statistic meta:table-count="0" meta:image-count="1" meta:object-count="0" meta:page-count="1" meta:paragraph-count="16" meta:word-count="427" meta:character-count="2503"/>
  </office:meta>
</office:document-meta>
</file>