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17.92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263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5.038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6.097cm"/>
    </style:style>
    <style:style style:name="co17" style:family="table-column">
      <style:table-column-properties fo:break-before="auto" style:column-width="5.122cm"/>
    </style:style>
    <style:style style:name="co18" style:family="table-column">
      <style:table-column-properties fo:break-before="auto" style:column-width="3.152cm"/>
    </style:style>
    <style:style style:name="co19" style:family="table-column">
      <style:table-column-properties fo:break-before="auto" style:column-width="3.237cm"/>
    </style:style>
    <style:style style:name="co20" style:family="table-column">
      <style:table-column-properties fo:break-before="auto" style:column-width="0.958cm"/>
    </style:style>
    <style:style style:name="co21" style:family="table-column">
      <style:table-column-properties fo:break-before="auto" style:column-width="5.544cm"/>
    </style:style>
    <style:style style:name="co22" style:family="table-column">
      <style:table-column-properties fo:break-before="auto" style:column-width="16.069cm"/>
    </style:style>
    <style:style style:name="co23" style:family="table-column">
      <style:table-column-properties fo:break-before="auto" style:column-width="3.715cm"/>
    </style:style>
    <style:style style:name="co24" style:family="table-column">
      <style:table-column-properties fo:break-before="auto" style:column-width="2.307cm"/>
    </style:style>
    <style:style style:name="co25" style:family="table-column">
      <style:table-column-properties fo:break-before="auto" style:column-width="3.18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16.857cm"/>
    </style:style>
    <style:style style:name="co29" style:family="table-column">
      <style:table-column-properties fo:break-before="auto" style:column-width="1.97cm"/>
    </style:style>
    <style:style style:name="co30" style:family="table-column">
      <style:table-column-properties fo:break-before="auto" style:column-width="4.362cm"/>
    </style:style>
    <style:style style:name="co31" style:family="table-column">
      <style:table-column-properties fo:break-before="auto" style:column-width="3.378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6.351cm"/>
    </style:style>
    <style:style style:name="co34" style:family="table-column">
      <style:table-column-properties fo:break-before="auto" style:column-width="3.404cm"/>
    </style:style>
    <style:style style:name="co35" style:family="table-column">
      <style:table-column-properties fo:break-before="auto" style:column-width="15.817cm"/>
    </style:style>
    <style:style style:name="co36" style:family="table-column">
      <style:table-column-properties fo:break-before="auto" style:column-width="3.995cm"/>
    </style:style>
    <style:style style:name="co37" style:family="table-column">
      <style:table-column-properties fo:break-before="auto" style:column-width="2.103cm"/>
    </style:style>
    <style:style style:name="co38" style:family="table-column">
      <style:table-column-properties fo:break-before="auto" style:column-width="3.433cm"/>
    </style:style>
    <style:style style:name="co39" style:family="table-column">
      <style:table-column-properties fo:break-before="auto" style:column-width="1.603cm"/>
    </style:style>
    <style:style style:name="co40" style:family="table-column">
      <style:table-column-properties fo:break-before="auto" style:column-width="3.63cm"/>
    </style:style>
    <style:style style:name="co41" style:family="table-column">
      <style:table-column-properties fo:break-before="auto" style:column-width="3.771cm"/>
    </style:style>
    <style:style style:name="co42" style:family="table-column">
      <style:table-column-properties fo:break-before="auto" style:column-width="1.351cm"/>
    </style:style>
    <style:style style:name="co43" style:family="table-column">
      <style:table-column-properties fo:break-before="auto" style:column-width="2.87cm"/>
    </style:style>
    <style:style style:name="co44" style:family="table-column">
      <style:table-column-properties fo:break-before="auto" style:column-width="16.52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5e_20_catégorie">
      <style:table-properties table:display="true" style:writing-mode="lr-tb"/>
    </style:style>
    <style:style style:name="ta2" style:family="table" style:master-page-name="PageStyle_5f_4e_20_catégorie">
      <style:table-properties table:display="true" style:writing-mode="lr-tb"/>
    </style:style>
    <style:style style:name="ta3" style:family="table" style:master-page-name="PageStyle_5f_3e_20_categorie">
      <style:table-properties table:display="true" style:writing-mode="lr-tb"/>
    </style:style>
    <style:style style:name="ta4" style:family="table" style:master-page-name="PageStyle_5f_2e_20_catégorie">
      <style:table-properties table:display="true" style:writing-mode="lr-tb"/>
    </style:style>
    <style:style style:name="ta5" style:family="table" style:master-page-name="PageStyle_5f_1ere_20_catégorie">
      <style:table-properties table:display="true" style:writing-mode="lr-tb"/>
    </style:style>
    <style:style style:name="ta6" style:family="table" style:master-page-name="PageStyle_5f_Féminine">
      <style:table-properties table:display="true" style:writing-mode="lr-tb"/>
    </style:style>
    <style:style style:name="ta7" style:family="table" style:master-page-name="PageStyle_5f_Cadet_20_2008_26_2009">
      <style:table-properties table:display="true" style:writing-mode="lr-tb"/>
    </style:style>
    <style:style style:name="ta8" style:family="table" style:master-page-name="PageStyle_5f_Minime_20_2010_26_201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8" style:base-cell-address="'5e catégorie'.A1"/>
      <style:map style:condition="cell-content()=&quot;Pupille&quot;" style:apply-style-name="ConditionalStyle_5f_17" style:base-cell-address="'5e catégorie'.A1"/>
      <style:map style:condition="cell-content()=&quot;Benjamin&quot;" style:apply-style-name="ConditionalStyle_5f_16" style:base-cell-address="'5e catégorie'.A1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8" style:base-cell-address="'5e catégorie'.A1"/>
      <style:map style:condition="cell-content()=&quot;Pupille&quot;" style:apply-style-name="ConditionalStyle_5f_17" style:base-cell-address="'5e catégorie'.A1"/>
      <style:map style:condition="cell-content()=&quot;Benjamin&quot;" style:apply-style-name="ConditionalStyle_5f_16" style:base-cell-address="'5e catégorie'.A1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8" style:base-cell-address="'5e catégorie'.A1"/>
      <style:map style:condition="cell-content()=&quot;Pupille&quot;" style:apply-style-name="ConditionalStyle_5f_17" style:base-cell-address="'5e catégorie'.A1"/>
      <style:map style:condition="cell-content()=&quot;Benjamin&quot;" style:apply-style-name="ConditionalStyle_5f_16" style:base-cell-address="'5e catégorie'.A1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8" style:base-cell-address="'5e catégorie'.A1"/>
      <style:map style:condition="cell-content()=&quot;Pupille&quot;" style:apply-style-name="ConditionalStyle_5f_17" style:base-cell-address="'5e catégorie'.A1"/>
      <style:map style:condition="cell-content()=&quot;Benjamin&quot;" style:apply-style-name="ConditionalStyle_5f_16" style:base-cell-address="'5e catégorie'.A1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5" style:base-cell-address="'5e catégorie'.A1"/>
      <style:map style:condition="cell-content()=&quot;Pupille&quot;" style:apply-style-name="ConditionalStyle_5f_14" style:base-cell-address="'5e catégorie'.A1"/>
      <style:map style:condition="cell-content()=&quot;Benjamin&quot;" style:apply-style-name="ConditionalStyle_5f_13" style:base-cell-address="'5e catégorie'.A1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5" style:base-cell-address="'5e catégorie'.A1"/>
      <style:map style:condition="cell-content()=&quot;Pupille&quot;" style:apply-style-name="ConditionalStyle_5f_14" style:base-cell-address="'5e catégorie'.A1"/>
      <style:map style:condition="cell-content()=&quot;Benjamin&quot;" style:apply-style-name="ConditionalStyle_5f_13" style:base-cell-address="'5e catégorie'.A1"/>
    </style:style>
    <style:style style:name="ce35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2" style:base-cell-address="'5e catégorie'.A1"/>
      <style:map style:condition="cell-content()=&quot;Pupille&quot;" style:apply-style-name="ConditionalStyle_5f_11" style:base-cell-address="'5e catégorie'.A1"/>
      <style:map style:condition="cell-content()=&quot;Benjamin&quot;" style:apply-style-name="ConditionalStyle_5f_10" style:base-cell-address="'5e catégorie'.A1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2" style:base-cell-address="'5e catégorie'.A1"/>
      <style:map style:condition="cell-content()=&quot;Pupille&quot;" style:apply-style-name="ConditionalStyle_5f_11" style:base-cell-address="'5e catégorie'.A1"/>
      <style:map style:condition="cell-content()=&quot;Benjamin&quot;" style:apply-style-name="ConditionalStyle_5f_10" style:base-cell-address="'5e catégorie'.A1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12" style:base-cell-address="'5e catégorie'.A1"/>
      <style:map style:condition="cell-content()=&quot;Pupille&quot;" style:apply-style-name="ConditionalStyle_5f_11" style:base-cell-address="'5e catégorie'.A1"/>
      <style:map style:condition="cell-content()=&quot;Benjamin&quot;" style:apply-style-name="ConditionalStyle_5f_10" style:base-cell-address="'5e catégorie'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9" style:base-cell-address="'5e catégorie'.A1"/>
      <style:map style:condition="cell-content()=&quot;Pupille&quot;" style:apply-style-name="ConditionalStyle_5f_8" style:base-cell-address="'5e catégorie'.A1"/>
      <style:map style:condition="cell-content()=&quot;Benjamin&quot;" style:apply-style-name="ConditionalStyle_5f_7" style:base-cell-address="'5e catégorie'.A1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9" style:base-cell-address="'5e catégorie'.A1"/>
      <style:map style:condition="cell-content()=&quot;Pupille&quot;" style:apply-style-name="ConditionalStyle_5f_8" style:base-cell-address="'5e catégorie'.A1"/>
      <style:map style:condition="cell-content()=&quot;Benjamin&quot;" style:apply-style-name="ConditionalStyle_5f_7" style:base-cell-address="'5e catégorie'.A1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6" style:base-cell-address="'5e catégorie'.A1"/>
      <style:map style:condition="cell-content()=&quot;Pupille&quot;" style:apply-style-name="ConditionalStyle_5f_5" style:base-cell-address="'5e catégorie'.A1"/>
      <style:map style:condition="cell-content()=&quot;Benjamin&quot;" style:apply-style-name="ConditionalStyle_5f_4" style:base-cell-address="'5e catégorie'.A1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6" style:base-cell-address="'5e catégorie'.A1"/>
      <style:map style:condition="cell-content()=&quot;Pupille&quot;" style:apply-style-name="ConditionalStyle_5f_5" style:base-cell-address="'5e catégorie'.A1"/>
      <style:map style:condition="cell-content()=&quot;Benjamin&quot;" style:apply-style-name="ConditionalStyle_5f_4" style:base-cell-address="'5e catégorie'.A1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3" style:base-cell-address="'5e catégorie'.A1"/>
      <style:map style:condition="cell-content()=&quot;Pupille&quot;" style:apply-style-name="ConditionalStyle_5f_2" style:base-cell-address="'5e catégorie'.A1"/>
      <style:map style:condition="cell-content()=&quot;Benjamin&quot;" style:apply-style-name="ConditionalStyle_5f_1" style:base-cell-address="'5e catégorie'.A1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oussin&quot;" style:apply-style-name="ConditionalStyle_5f_3" style:base-cell-address="'5e catégorie'.A1"/>
      <style:map style:condition="cell-content()=&quot;Pupille&quot;" style:apply-style-name="ConditionalStyle_5f_2" style:base-cell-address="'5e catégorie'.A1"/>
      <style:map style:condition="cell-content()=&quot;Benjamin&quot;" style:apply-style-name="ConditionalStyle_5f_1" style:base-cell-address="'5e catégorie'.A1"/>
    </style:style>
    <style:style style:name="ce49" style:family="table-cell" style:parent-style-name="Excel_20_Built-in_20_Normal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e catégor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1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18"/>
          <table:table-cell table:style-name="ce7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7"/>
          <table:table-cell table:style-name="ce11"/>
          <table:table-cell table:style-name="ce15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10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4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4" table:number-columns-repeated="17"/>
          <table:table-cell table:number-columns-repeated="1000"/>
        </table:table-row>
        <table:table-row table:style-name="ro1" table:number-rows-repeated="8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3" table:number-columns-repeated="17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11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9"/>
          <table:table-cell table:style-name="ce7"/>
          <table:table-cell table:style-name="ce2"/>
          <table:table-cell table:style-name="ce7" table:number-columns-repeated="2"/>
          <table:table-cell table:style-name="ce4" table:number-columns-repeated="17"/>
          <table:table-cell table:number-columns-repeated="1000"/>
        </table:table-row>
        <table:table-row table:style-name="ro1">
          <table:table-cell table:style-name="ce2" table:number-columns-repeated="7"/>
          <table:table-cell table:style-name="ce4" table:number-columns-repeated="17"/>
          <table:table-cell table:number-columns-repeated="1000"/>
        </table:table-row>
        <table:table-row table:style-name="ro1" table:number-rows-repeated="11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/>
          <table:table-cell table:style-name="ce4" table:number-columns-repeated="18"/>
          <table:table-cell table:number-columns-repeated="1000"/>
        </table:table-row>
        <table:table-row table:style-name="ro1" table:number-rows-repeated="8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0"/>
          <table:table-cell table:style-name="ce4" table:number-columns-repeated="18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0" table:number-columns-repeated="2"/>
          <table:table-cell table:style-name="ce4"/>
          <table:table-cell table:style-name="ce20"/>
          <table:table-cell table:style-name="ce4" table:number-columns-repeated="18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0"/>
          <table:table-cell table:style-name="ce4" table:number-columns-repeated="18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6"/>
          <table:table-cell table:style-name="ce21"/>
          <table:table-cell table:style-name="ce4" table:number-columns-repeated="18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0"/>
          <table:table-cell table:style-name="ce13"/>
          <table:table-cell table:style-name="ce17"/>
          <table:table-cell table:style-name="ce10"/>
          <table:table-cell table:style-name="ce4" table:number-columns-repeated="18"/>
          <table:table-cell table:number-columns-repeated="1000"/>
        </table:table-row>
        <table:table-row table:style-name="ro1" table:number-rows-repeated="5">
          <table:table-cell table:style-name="ce5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4" table:number-columns-repeated="18"/>
          <table:table-cell table:number-columns-repeated="1000"/>
        </table:table-row>
        <table:table-row table:style-name="ro1" table:number-rows-repeated="6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/>
          <table:table-cell table:style-name="ce4" table:number-columns-repeated="18"/>
          <table:table-cell table:number-columns-repeated="1000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14"/>
          <table:table-cell table:style-name="ce4"/>
          <table:table-cell table:style-name="ce14"/>
          <table:table-cell table:style-name="ce4" table:number-columns-repeated="18"/>
          <table:table-cell table:number-columns-repeated="1000"/>
        </table:table-row>
        <table:table-row table:style-name="ro1" table:number-rows-repeated="91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/>
          <table:table-cell table:style-name="ce4" table:number-columns-repeated="18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'5e catégorie'.$A$1:.$F$89"/>
          <table:named-range table:name="Excel_BuiltIn__FilterDatabase" table:base-cell-address="$'5e catégorie'.$A$1" table:cell-range-address="$'5e catégorie'.$A$1:.$F$86"/>
        </table:named-expressions>
      </table:table>
      <table:table table:name="4e catégorie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3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28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4" table:number-columns-repeated="2"/>
          <table:table-cell table:style-name="ce29" table:number-columns-repeated="2"/>
          <table:table-cell table:style-name="ce24"/>
          <table:table-cell table:style-name="ce2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18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15" table:number-columns-repeated="2"/>
          <table:table-cell table:style-name="ce11" table:number-columns-repeated="2"/>
          <table:table-cell table:style-name="ce15"/>
          <table:table-cell table:style-name="ce11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5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18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5" table:number-columns-repeated="2"/>
          <table:table-cell table:style-name="ce30" table:number-columns-repeated="2"/>
          <table:table-cell table:style-name="ce25"/>
          <table:table-cell table:style-name="ce30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3" table:number-rows-repeated="2"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3" table:number-rows-repeated="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3"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3" table:number-rows-repeated="5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3" table:number-rows-repeated="6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0"/>
          <table:table-cell table:style-name="ce10" table:number-columns-repeated="18"/>
          <table:table-cell table:number-columns-repeated="1000"/>
        </table:table-row>
        <table:table-row table:style-name="ro3" table:number-rows-repeated="3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1"/>
          <table:table-cell table:style-name="ce10" table:number-columns-repeated="18"/>
          <table:table-cell table:number-columns-repeated="1000"/>
        </table:table-row>
        <table:table-row table:style-name="ro3" table:number-rows-repeated="3">
          <table:table-cell table:style-name="ce4" table:number-columns-repeated="2"/>
          <table:table-cell table:style-name="ce10"/>
          <table:table-cell table:style-name="ce33"/>
          <table:table-cell table:style-name="ce34"/>
          <table:table-cell table:style-name="ce10" table:number-columns-repeated="19"/>
          <table:table-cell table:number-columns-repeated="1000"/>
        </table:table-row>
        <table:table-row table:style-name="ro3" table:number-rows-repeated="2">
          <table:table-cell table:style-name="ce4" table:number-columns-repeated="2"/>
          <table:table-cell table:style-name="ce10"/>
          <table:table-cell table:style-name="ce33"/>
          <table:table-cell table:style-name="ce3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3" table:number-rows-repeated="4">
          <table:table-cell table:style-name="ce4" table:number-columns-repeated="2"/>
          <table:table-cell table:style-name="ce10"/>
          <table:table-cell table:style-name="ce33"/>
          <table:table-cell table:style-name="ce34"/>
          <table:table-cell table:style-name="ce10" table:number-columns-repeated="19"/>
          <table:table-cell table:number-columns-repeated="1000"/>
        </table:table-row>
        <table:table-row table:style-name="ro3" table:number-rows-repeated="8">
          <table:table-cell table:style-name="ce5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3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3">
          <table:table-cell table:style-name="ce27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3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3" table:number-rows-repeated="7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3" table:number-rows-repeated="901">
          <table:table-cell table:style-name="ce4" table:number-columns-repeated="2"/>
          <table:table-cell table:style-name="ce32"/>
          <table:table-cell table:style-name="ce10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'4e catégorie'.$G$1:.$G$50"/>
        </table:named-expressions>
      </table:table>
      <table:table table:name="3e categorie" table:style-name="ta3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22" table:default-cell-style-name="Excel_20_Built-in_20_Normal"/>
        <table:table-column table:style-name="co13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4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" table:number-columns-repeated="2"/>
          <table:table-cell table:style-name="ce11" table:number-columns-repeated="2"/>
          <table:table-cell table:style-name="ce15"/>
          <table:table-cell table:style-name="ce11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4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" table:number-columns-repeated="2"/>
          <table:table-cell table:style-name="ce7"/>
          <table:table-cell table:style-name="ce36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9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6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16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5" table:number-columns-repeated="2"/>
          <table:table-cell table:style-name="ce30" table:number-columns-repeated="2"/>
          <table:table-cell table:style-name="ce25"/>
          <table:table-cell table:style-name="ce30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1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31" table:number-columns-repeated="2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31" table:number-columns-repeated="2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/>
          <table:table-cell table:style-name="ce31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31" table:number-columns-repeated="2"/>
          <table:table-cell table:style-name="ce26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 table:number-rows-repeated="3">
          <table:table-cell table:style-name="ce4" table:number-columns-repeated="2"/>
          <table:table-cell table:style-name="ce31"/>
          <table:table-cell table:style-name="ce27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 table:number-rows-repeated="13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37"/>
          <table:table-cell table:style-name="ce39"/>
          <table:table-cell table:style-name="ce10" table:number-columns-repeated="18"/>
          <table:table-cell table:number-columns-repeated="1000"/>
        </table:table-row>
        <table:table-row table:style-name="ro4" table:number-rows-repeated="6">
          <table:table-cell table:style-name="ce4" table:number-columns-repeated="2"/>
          <table:table-cell table:style-name="ce10"/>
          <table:table-cell table:style-name="ce31"/>
          <table:table-cell table:style-name="ce38"/>
          <table:table-cell table:style-name="ce39"/>
          <table:table-cell table:style-name="ce10" table:number-columns-repeated="18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/>
          <table:table-cell table:style-name="ce31"/>
          <table:table-cell table:style-name="ce26"/>
          <table:table-cell table:style-name="ce10" table:number-columns-repeated="19"/>
          <table:table-cell table:number-columns-repeated="1000"/>
        </table:table-row>
        <table:table-row table:style-name="ro4" table:number-rows-repeated="3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22"/>
          <table:table-cell table:style-name="ce10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35"/>
          <table:table-cell table:style-name="ce10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9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887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'3e categorie'.$A$1:.$F$134"/>
          <table:named-range table:name="Excel_BuiltIn__FilterDatabase" table:base-cell-address="$'5e catégorie'.$A$1" table:cell-range-address="$'3e categorie'.$A$1:.$F$124"/>
        </table:named-expressions>
      </table:table>
      <table:table table:name="2e catégorie" table:style-name="ta4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5" table:default-cell-style-name="Excel_20_Built-in_20_Normal"/>
        <table:table-column table:style-name="co28" table:default-cell-style-name="Excel_20_Built-in_20_Normal"/>
        <table:table-column table:style-name="co29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5">
          <table:table-cell table:style-name="ce2" office:value-type="string">
            <text:p>NomFamille</text:p>
          </table:table-cell>
          <table:table-cell table:style-name="ce2" office:value-type="string">
            <text:p>Prénom</text:p>
          </table:table-cell>
          <table:table-cell table:style-name="ce7" office:value-type="string">
            <text:p>AnnéeDeNaissance</text:p>
          </table:table-cell>
          <table:table-cell table:style-name="ce7" office:value-type="string">
            <text:p>Sexe</text:p>
          </table:table-cell>
          <table:table-cell table:style-name="ce2" office:value-type="string">
            <text:p>Club</text:p>
          </table:table-cell>
          <table:table-cell table:style-name="ce7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2"/>
          <table:table-cell table:style-name="ce2"/>
          <table:table-cell table:style-name="ce18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style-name="ce2"/>
          <table:table-cell table:style-name="ce18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 table:number-columns-repeated="2"/>
          <table:table-cell table:style-name="ce2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8"/>
          <table:table-cell table:style-name="ce7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1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4">
          <table:table-cell table:style-name="ce2" table:number-columns-repeated="2"/>
          <table:table-cell table:style-name="ce7" table:number-columns-repeated="2"/>
          <table:table-cell table:style-name="ce2"/>
          <table:table-cell table:style-name="ce18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40" table:number-columns-repeated="2"/>
          <table:table-cell table:style-name="ce2"/>
          <table:table-cell table:style-name="ce18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40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40"/>
          <table:table-cell table:style-name="ce41"/>
          <table:table-cell table:style-name="ce15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7"/>
          <table:table-cell table:style-name="ce11"/>
          <table:table-cell table:style-name="ce15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" table:number-columns-repeated="2"/>
          <table:table-cell table:style-name="ce40"/>
          <table:table-cell table:style-name="ce41"/>
          <table:table-cell table:style-name="ce15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3">
          <table:table-cell table:style-name="ce2" table:number-columns-repeated="2"/>
          <table:table-cell table:style-name="ce7"/>
          <table:table-cell table:style-name="ce11"/>
          <table:table-cell table:style-name="ce15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2">
          <table:table-cell table:style-name="ce2" table:number-columns-repeated="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3">
          <table:table-cell table:style-name="ce25" table:number-columns-repeated="2"/>
          <table:table-cell table:style-name="ce30" table:number-columns-repeated="2"/>
          <table:table-cell table:style-name="ce25"/>
          <table:table-cell table:style-name="ce30" table:number-columns-repeated="2"/>
          <table:table-cell table:style-name="ce10" table:number-columns-repeated="17"/>
          <table:table-cell table:number-columns-repeated="1000"/>
        </table:table-row>
        <table:table-row table:style-name="ro3" table:number-rows-repeated="21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5" table:number-rows-repeated="929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'2e catégorie'.$A$1:.$F$45"/>
        </table:named-expressions>
      </table:table>
      <table:table table:name="1ere catégorie" table:style-name="ta5" table:print="false">
        <office:forms form:automatic-focus="false" form:apply-design-mode="false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33" table:default-cell-style-name="Excel_20_Built-in_20_Normal"/>
        <table:table-column table:style-name="co13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4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10" table:number-columns-repeated="17"/>
          <table:table-cell table:number-columns-repeated="1000"/>
        </table:table-row>
        <table:table-row table:style-name="ro4" table:number-rows-repeated="5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11" table:number-columns-repeated="2"/>
          <table:table-cell table:style-name="ce42"/>
          <table:table-cell table:style-name="ce11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7">
          <table:table-cell table:style-name="ce2" table:number-columns-repeated="2"/>
          <table:table-cell table:style-name="ce7" table:number-columns-repeated="2"/>
          <table:table-cell table:style-name="ce36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25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8"/>
          <table:table-cell table:style-name="ce7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7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5" table:number-columns-repeated="2"/>
          <table:table-cell table:style-name="ce30" table:number-columns-repeated="2"/>
          <table:table-cell table:style-name="ce43"/>
          <table:table-cell table:style-name="ce30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11">
          <table:table-cell table:style-name="ce4" table:number-columns-repeated="2"/>
          <table:table-cell table:style-name="ce31" table:number-columns-repeated="2"/>
          <table:table-cell table:style-name="ce44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 table:number-rows-repeated="11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45"/>
          <table:table-cell table:style-name="ce46"/>
          <table:table-cell table:style-name="ce10" table:number-columns-repeated="18"/>
          <table:table-cell table:number-columns-repeated="1000"/>
        </table:table-row>
        <table:table-row table:style-name="ro4" table:number-rows-repeated="5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/>
          <table:table-cell table:style-name="ce31"/>
          <table:table-cell table:style-name="ce44"/>
          <table:table-cell table:style-name="ce10" table:number-columns-repeated="19"/>
          <table:table-cell table:number-columns-repeated="1000"/>
        </table:table-row>
        <table:table-row table:style-name="ro4" table:number-rows-repeated="7">
          <table:table-cell table:style-name="ce4" table:number-columns-repeated="2"/>
          <table:table-cell table:style-name="ce22"/>
          <table:table-cell table:style-name="ce10"/>
          <table:table-cell table:style-name="ce27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 table:number-rows-repeated="5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 table:number-rows-repeated="4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22"/>
          <table:table-cell table:style-name="ce10"/>
          <table:table-cell table:style-name="ce27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 table:number-rows-repeated="897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'1ere catégorie'.$A$1:.$F$79"/>
        </table:named-expressions>
      </table:table>
      <table:table table:name="Féminine" table:style-name="ta6" table:print="false">
        <office:forms form:automatic-focus="false" form:apply-design-mode="false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4" table:default-cell-style-name="Excel_20_Built-in_20_Normal"/>
        <table:table-column table:style-name="co32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35" table:default-cell-style-name="Excel_20_Built-in_20_Normal"/>
        <table:table-column table:style-name="co13" table:number-columns-repeated="17" table:default-cell-style-name="Excel_20_Built-in_20_Normal"/>
        <table:table-column table:style-name="co9" table:number-columns-repeated="1000" table:default-cell-style-name="Excel_20_Built-in_20_Normal"/>
        <table:table-row table:style-name="ro4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style-name="ce10" table:number-columns-repeated="17"/>
          <table:table-cell table:number-columns-repeated="1000"/>
        </table:table-row>
        <table:table-row table:style-name="ro4" table:number-rows-repeated="5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11" table:number-columns-repeated="2"/>
          <table:table-cell table:style-name="ce42"/>
          <table:table-cell table:style-name="ce11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7">
          <table:table-cell table:style-name="ce2" table:number-columns-repeated="2"/>
          <table:table-cell table:style-name="ce7" table:number-columns-repeated="2"/>
          <table:table-cell table:style-name="ce36"/>
          <table:table-cell table:style-name="ce19"/>
          <table:table-cell table:style-name="ce7"/>
          <table:table-cell table:style-name="ce10" table:number-columns-repeated="17"/>
          <table:table-cell table:number-columns-repeated="1000"/>
        </table:table-row>
        <table:table-row table:style-name="ro4" table:number-rows-repeated="25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2" table:number-columns-repeated="2"/>
          <table:table-cell table:style-name="ce8"/>
          <table:table-cell table:style-name="ce7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7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style-name="ce10" table:number-columns-repeated="17"/>
          <table:table-cell table:number-columns-repeated="1000"/>
        </table:table-row>
        <table:table-row table:style-name="ro4">
          <table:table-cell table:style-name="ce25" table:number-columns-repeated="2"/>
          <table:table-cell table:style-name="ce30" table:number-columns-repeated="2"/>
          <table:table-cell table:style-name="ce43"/>
          <table:table-cell table:style-name="ce30" table:number-columns-repeated="2"/>
          <table:table-cell table:style-name="ce10" table:number-columns-repeated="17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11">
          <table:table-cell table:style-name="ce4" table:number-columns-repeated="2"/>
          <table:table-cell table:style-name="ce31" table:number-columns-repeated="2"/>
          <table:table-cell table:style-name="ce44"/>
          <table:table-cell table:style-name="ce31"/>
          <table:table-cell table:style-name="ce10" table:number-columns-repeated="18"/>
          <table:table-cell table:number-columns-repeated="1000"/>
        </table:table-row>
        <table:table-row table:style-name="ro4" table:number-rows-repeated="11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 table:number-columns-repeated="2"/>
          <table:table-cell table:style-name="ce47"/>
          <table:table-cell table:style-name="ce48"/>
          <table:table-cell table:style-name="ce10" table:number-columns-repeated="18"/>
          <table:table-cell table:number-columns-repeated="1000"/>
        </table:table-row>
        <table:table-row table:style-name="ro4" table:number-rows-repeated="5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 table:number-rows-repeated="2">
          <table:table-cell table:style-name="ce4" table:number-columns-repeated="2"/>
          <table:table-cell table:style-name="ce10"/>
          <table:table-cell table:style-name="ce31"/>
          <table:table-cell table:style-name="ce44"/>
          <table:table-cell table:style-name="ce10" table:number-columns-repeated="19"/>
          <table:table-cell table:number-columns-repeated="1000"/>
        </table:table-row>
        <table:table-row table:style-name="ro4" table:number-rows-repeated="7">
          <table:table-cell table:style-name="ce4" table:number-columns-repeated="2"/>
          <table:table-cell table:style-name="ce22"/>
          <table:table-cell table:style-name="ce10"/>
          <table:table-cell table:style-name="ce27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 table:number-rows-repeated="5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10" table:number-columns-repeated="19"/>
          <table:table-cell table:number-columns-repeated="1000"/>
        </table:table-row>
        <table:table-row table:style-name="ro4" table:number-rows-repeated="4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4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4">
          <table:table-cell table:style-name="ce4" table:number-columns-repeated="2"/>
          <table:table-cell table:style-name="ce22"/>
          <table:table-cell table:style-name="ce10"/>
          <table:table-cell table:style-name="ce27"/>
          <table:table-cell table:style-name="ce22"/>
          <table:table-cell table:style-name="ce10" table:number-columns-repeated="18"/>
          <table:table-cell table:number-columns-repeated="1000"/>
        </table:table-row>
        <table:table-row table:style-name="ro4" table:number-rows-repeated="897">
          <table:table-cell table:style-name="ce4" table:number-columns-repeated="2"/>
          <table:table-cell table:style-name="ce10" table:number-columns-repeated="2"/>
          <table:table-cell table:style-name="ce27"/>
          <table:table-cell table:style-name="ce10" table:number-columns-repeated="19"/>
          <table:table-cell table:number-columns-repeated="100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5e catégorie'.$A$1" table:cell-range-address="$Féminine.$A$1:.$F$79"/>
        </table:named-expressions>
      </table:table>
      <table:table table:name="Cadet 2009&amp;2010" table:style-name="ta7" table:print="false">
        <office:forms form:automatic-focus="false" form:apply-design-mode="false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7" table:default-cell-style-name="Excel_20_Built-in_20_Normal"/>
        <table:table-column table:style-name="co22" table:default-cell-style-name="Excel_20_Built-in_20_Normal"/>
        <table:table-column table:style-name="co37" table:number-columns-repeated="1017" table:default-cell-style-name="Excel_20_Built-in_20_Normal"/>
        <table:table-row table:style-name="ro6">
          <table:table-cell table:style-name="ce1" office:value-type="string">
            <text:p>NomFamill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nnéeDeNaissanc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Courses vélo FSGT effectuées en 2025 (3 épreuvres vélo <text:s/>FSGT et être licenciés au 01/04/2025 )</text:p>
          </table:table-cell>
          <table:table-cell table:number-columns-repeated="1017"/>
        </table:table-row>
        <table:table-row table:style-name="ro6" table:number-rows-repeated="5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number-columns-repeated="1017"/>
        </table:table-row>
        <table:table-row table:style-name="ro6" table:number-rows-repeated="2">
          <table:table-cell table:style-name="ce2" table:number-columns-repeated="2"/>
          <table:table-cell table:style-name="ce11" table:number-columns-repeated="2"/>
          <table:table-cell table:style-name="ce42"/>
          <table:table-cell table:style-name="ce11"/>
          <table:table-cell table:style-name="ce7"/>
          <table:table-cell table:number-columns-repeated="1017"/>
        </table:table-row>
        <table:table-row table:style-name="ro6" table:number-rows-repeated="7">
          <table:table-cell table:style-name="ce2" table:number-columns-repeated="2"/>
          <table:table-cell table:style-name="ce7" table:number-columns-repeated="2"/>
          <table:table-cell table:style-name="ce36"/>
          <table:table-cell table:style-name="ce19"/>
          <table:table-cell table:style-name="ce7"/>
          <table:table-cell table:number-columns-repeated="1017"/>
        </table:table-row>
        <table:table-row table:style-name="ro6" table:number-rows-repeated="8">
          <table:table-cell table:style-name="ce2" table:number-columns-repeated="2"/>
          <table:table-cell table:style-name="ce7" table:number-columns-repeated="2"/>
          <table:table-cell table:style-name="ce36"/>
          <table:table-cell table:style-name="ce7" table:number-columns-repeated="2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inime 2011&amp;2012" table:style-name="ta8" table:print="false">
        <office:forms form:automatic-focus="false" form:apply-design-mode="false"/>
        <table:table-column table:style-name="co41" table:default-cell-style-name="Excel_20_Built-in_20_Normal"/>
        <table:table-column table:style-name="co37" table:default-cell-style-name="Excel_20_Built-in_20_Normal"/>
        <table:table-column table:style-name="co40" table:default-cell-style-name="Excel_20_Built-in_20_Normal"/>
        <table:table-column table:style-name="co4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7" table:number-columns-repeated="1017" table:default-cell-style-name="Excel_20_Built-in_20_Normal"/>
        <table:table-row table:style-name="ro6">
          <table:table-cell office:value-type="string">
            <text:p>NomFamille</text:p>
          </table:table-cell>
          <table:table-cell office:value-type="string">
            <text:p>Prénom</text:p>
          </table:table-cell>
          <table:table-cell office:value-type="string">
            <text:p>AnnéeDeNaissance</text:p>
          </table:table-cell>
          <table:table-cell office:value-type="string">
            <text:p>Sexe</text:p>
          </table:table-cell>
          <table:table-cell office:value-type="string">
            <text:p>Club</text:p>
          </table:table-cell>
          <table:table-cell office:value-type="string">
            <text:p>LICENCE</text:p>
          </table:table-cell>
          <table:table-cell table:style-name="ce49" office:value-type="string">
            <text:p>Courses vélo FSGT effectuées en 2025 (3 épreuvres vélo <text:s/>FSGT et être licenciés au 01/04/2025 )</text:p>
          </table:table-cell>
          <table:table-cell table:number-columns-repeated="1017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5e catégorie'.A1:'5e catégorie'.F89"/>
        <table:database-range table:name="_xlnm._FilterDatabase_1" table:target-range-address="'4e catégorie'.G1:'4e catégorie'.G50"/>
        <table:database-range table:name="_xlnm._FilterDatabase_2" table:target-range-address="'3e categorie'.A1:'3e categorie'.F134"/>
        <table:database-range table:name="_xlnm._FilterDatabase_3" table:target-range-address="'2e catégorie'.A1:'2e catégorie'.F45"/>
        <table:database-range table:name="_xlnm._FilterDatabase_4" table:target-range-address="'1ere catégorie'.A1:'1ere catégorie'.F79"/>
        <table:database-range table:name="_xlnm._FilterDatabase_5" table:target-range-address="Féminine.A1:Féminine.F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99cc"/>
      <style:text-properties fo:color="#000000"/>
    </style:style>
    <style:style style:name="ConditionalStyle_5f_17" style:display-name="ConditionalStyle_17" style:family="table-cell" style:parent-style-name="Default">
      <style:table-cell-properties fo:background-color="#99ccff"/>
      <style:text-properties fo:color="#000000"/>
    </style:style>
    <style:style style:name="ConditionalStyle_5f_16" style:display-name="ConditionalStyle_16" style:family="table-cell" style:parent-style-name="Default">
      <style:table-cell-properties fo:background-color="#ccffcc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#ff99cc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99ccff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#ccffcc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ff99cc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99ccff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ccffcc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ff99cc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99ccff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ccffcc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ff99cc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99ccff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ccffcc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99cc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99ccff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21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e_20_catégorie" style:display-name="PageStyle_5e caté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e_20_catégorie" style:display-name="PageStyle_4e caté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e_20_categorie" style:display-name="PageStyle_3e cate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e_20_catégorie" style:display-name="PageStyle_2e caté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ere_20_catégorie" style:display-name="PageStyle_1ere caté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minine" style:display-name="PageStyle_Fémin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_20_2008_26_2009" style:display-name="PageStyle_Cadet 2008&amp;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me_20_2010_26_2011" style:display-name="PageStyle_Minime 2010&amp;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7T21:17:29.13</dc:date>
    <dc:creator>alain gouya</dc:creator>
    <meta:generator>OpenOffice/4.1.15$Win32 OpenOffice.org_project/4115m2$Build-9813</meta:generator>
    <meta:editing-duration>PT11M29S</meta:editing-duration>
    <meta:editing-cycles>10</meta:editing-cycles>
    <meta:document-statistic meta:table-count="8" meta:cell-count="56" meta:object-count="0"/>
  </office:meta>
</office:document-meta>
</file>