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ria Sans" svg:font-family="'Averi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65.9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94.76mm"/>
    </style:style>
    <style:style style:name="co8" style:family="table-column">
      <style:table-column-properties fo:break-before="auto" style:column-width="39.7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7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99pt solid #000000" fo:border-top="none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eeeee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=&quot;Easy&quot;" style:apply-style-name="Only_20_Background_20_JAUNE_20_1" style:base-cell-address="'Tutorials LIST'.B6"/>
      <style:map style:condition="cell-content()=&quot;Medium&quot;" style:apply-style-name="Only_20_Background_20_Orange_20_2" style:base-cell-address="'Tutorials LIST'.B6"/>
      <style:map style:condition="cell-content()=&quot;Hard&quot;" style:apply-style-name="Sans_20_nom4" style:base-cell-address="'Tutorials LIST'.B6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  <style:map style:condition="cell-content()=&quot;Easy&quot;" style:apply-style-name="Only_20_Background_20_JAUNE_20_1" style:base-cell-address="'Tutorials LIST'.B6"/>
      <style:map style:condition="cell-content()=&quot;Medium&quot;" style:apply-style-name="Only_20_Background_20_Orange_20_2" style:base-cell-address="'Tutorials LIST'.B6"/>
      <style:map style:condition="cell-content()=&quot;Hard&quot;" style:apply-style-name="Sans_20_nom4" style:base-cell-address="'Tutorials LIST'.B6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fo:font-size="12pt" style:font-size-asian="12pt" style:font-size-complex="12pt"/>
      <style:map style:condition="cell-content()=&quot;Easy&quot;" style:apply-style-name="Only_20_Background_20_JAUNE_20_1" style:base-cell-address="'Tutorials LIST'.B6"/>
      <style:map style:condition="cell-content()=&quot;Medium&quot;" style:apply-style-name="Only_20_Background_20_Orange_20_2" style:base-cell-address="'Tutorials LIST'.B6"/>
      <style:map style:condition="cell-content()=&quot;Hard&quot;" style:apply-style-name="Sans_20_nom4" style:base-cell-address="'Tutorials LIST'.B6"/>
    </style:style>
    <style:style style:name="ce8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  <style:map style:condition="cell-content()=&quot;Easy&quot;" style:apply-style-name="Only_20_Background_20_JAUNE_20_1" style:base-cell-address="'Tutorials LIST'.B6"/>
      <style:map style:condition="cell-content()=&quot;Medium&quot;" style:apply-style-name="Only_20_Background_20_Orange_20_2" style:base-cell-address="'Tutorials LIST'.B6"/>
      <style:map style:condition="cell-content()=&quot;Hard&quot;" style:apply-style-name="Sans_20_nom4" style:base-cell-address="'Tutorials LIST'.B6"/>
    </style:style>
    <style:style style:name="ce9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  <style:map style:condition="cell-content()=&quot;Easy&quot;" style:apply-style-name="Only_20_Background_20_JAUNE_20_1" style:base-cell-address="'Tutorials LIST'.B6"/>
      <style:map style:condition="cell-content()=&quot;Medium&quot;" style:apply-style-name="Sans_20_nom2" style:base-cell-address="'Tutorials LIST'.B6"/>
      <style:map style:condition="cell-content()=&quot;Hard&quot;" style:apply-style-name="Background_20_Orange_20__2b_" style:base-cell-address="'Tutorials LIST'.B6"/>
    </style:style>
    <style:style style:name="ce10" style:family="table-cell" style:parent-style-name="Default">
      <style:table-cell-properties fo:border-bottom="0.99pt dotte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  <style:map style:condition="cell-content()=&quot;Easy&quot;" style:apply-style-name="Only_20_Background_20_JAUNE_20_1" style:base-cell-address="'Tutorials LIST'.B6"/>
      <style:map style:condition="cell-content()=&quot;Medium&quot;" style:apply-style-name="Only_20_Background_20_Orange_20_2" style:base-cell-address="'Tutorials LIST'.B6"/>
      <style:map style:condition="cell-content()=&quot;Hard&quot;" style:apply-style-name="Sans_20_nom4" style:base-cell-address="'Tutorials LIST'.B6"/>
    </style:style>
    <style:style style:name="ce11" style:family="table-cell" style:parent-style-name="Default">
      <style:table-cell-properties fo:border-bottom="none" fo:border-left="none" fo:border-right="none" fo:border-top="0.99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6600" style:font-name="Averia Sans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0.99pt dotte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99pt dotted #000000" fo:border-right="0.99pt dotte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color="#000000" fo:font-size="12pt"/>
    </style:style>
    <style:style style:name="ce16" style:family="table-cell" style:parent-style-name="Default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2pt"/>
    </style:style>
    <style:style style:name="ce17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2pt"/>
    </style:style>
    <style:style style:name="ce18" style:family="table-cell" style:parent-style-name="Default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2pt"/>
    </style:style>
    <style:style style:name="ce19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0.99pt dotted #000000" style:vertical-align="middle"/>
      <style:paragraph-properties fo:text-align="center"/>
      <style:text-properties fo:font-size="12pt" style:font-size-asian="12pt" style:font-size-complex="12pt"/>
      <style:map style:condition="cell-content()=&quot;3D software&quot;" style:apply-style-name="background_20_BK" style:base-cell-address="'Tutorials LIST'.D6"/>
      <style:map style:condition="cell-content()=&quot;2D Software&quot;" style:apply-style-name="background_20_BK" style:base-cell-address="'Tutorials LIST'.D6"/>
      <style:map style:condition="cell-content()=&quot;Krita&quot;" style:apply-style-name="background_20_BK" style:base-cell-address="'Tutorials LIST'.D6"/>
      <style:map style:condition="cell-content()=&quot;Zbrush&quot;" style:apply-style-name="background_20_BK" style:base-cell-address="'Tutorials LIST'.D6"/>
      <style:map style:condition="cell-content()=&quot;WEB&quot;" style:apply-style-name="blue_20_Background" style:base-cell-address="'Tutorials LIST'.D6"/>
      <style:map style:condition="cell-content()=&quot;Gimp&quot;" style:apply-style-name="background_20_BK" style:base-cell-address="'Tutorials LIST'.D6"/>
    </style:style>
    <style:style style:name="ce22" style:family="table-cell" style:parent-style-name="Default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2pt" style:font-size-asian="12pt" style:font-size-complex="12pt"/>
      <style:map style:condition="cell-content()=&quot;3D software&quot;" style:apply-style-name="background_20_BK" style:base-cell-address="'Tutorials LIST'.D6"/>
      <style:map style:condition="cell-content()=&quot;2D Software&quot;" style:apply-style-name="background_20_BK" style:base-cell-address="'Tutorials LIST'.D6"/>
      <style:map style:condition="cell-content()=&quot;Krita&quot;" style:apply-style-name="background_20_BK" style:base-cell-address="'Tutorials LIST'.D6"/>
      <style:map style:condition="cell-content()=&quot;Zbrush&quot;" style:apply-style-name="background_20_BK" style:base-cell-address="'Tutorials LIST'.D6"/>
      <style:map style:condition="cell-content()=&quot;WEB&quot;" style:apply-style-name="blue_20_Background" style:base-cell-address="'Tutorials LIST'.D6"/>
      <style:map style:condition="cell-content()=&quot;Gimp&quot;" style:apply-style-name="background_20_BK" style:base-cell-address="'Tutorials LIST'.D6"/>
    </style:style>
    <style:style style:name="ce23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color="#000000" fo:font-size="12pt" style:font-size-asian="12pt" style:font-size-complex="12pt"/>
      <style:map style:condition="cell-content()=&quot;3D software&quot;" style:apply-style-name="background_20_BK" style:base-cell-address="'Tutorials LIST'.D6"/>
      <style:map style:condition="cell-content()=&quot;2D Software&quot;" style:apply-style-name="background_20_BK" style:base-cell-address="'Tutorials LIST'.D6"/>
      <style:map style:condition="cell-content()=&quot;Krita&quot;" style:apply-style-name="background_20_BK" style:base-cell-address="'Tutorials LIST'.D6"/>
      <style:map style:condition="cell-content()=&quot;Zbrush&quot;" style:apply-style-name="background_20_BK" style:base-cell-address="'Tutorials LIST'.D6"/>
      <style:map style:condition="cell-content()=&quot;WEB&quot;" style:apply-style-name="blue_20_Background" style:base-cell-address="'Tutorials LIST'.D6"/>
      <style:map style:condition="cell-content()=&quot;Gimp&quot;" style:apply-style-name="background_20_BK" style:base-cell-address="'Tutorials LIST'.D6"/>
    </style:style>
    <style:style style:name="ce24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2pt" style:font-size-asian="12pt" style:font-size-complex="12pt"/>
      <style:map style:condition="cell-content()=&quot;3D software&quot;" style:apply-style-name="background_20_BK" style:base-cell-address="'Tutorials LIST'.D6"/>
      <style:map style:condition="cell-content()=&quot;2D Software&quot;" style:apply-style-name="background_20_BK" style:base-cell-address="'Tutorials LIST'.D6"/>
      <style:map style:condition="cell-content()=&quot;Krita&quot;" style:apply-style-name="background_20_BK" style:base-cell-address="'Tutorials LIST'.D6"/>
      <style:map style:condition="cell-content()=&quot;Zbrush&quot;" style:apply-style-name="background_20_BK" style:base-cell-address="'Tutorials LIST'.D6"/>
      <style:map style:condition="cell-content()=&quot;WEB&quot;" style:apply-style-name="blue_20_Background" style:base-cell-address="'Tutorials LIST'.D6"/>
      <style:map style:condition="cell-content()=&quot;Gimp&quot;" style:apply-style-name="background_20_BK" style:base-cell-address="'Tutorials LIST'.D6"/>
    </style:style>
    <style:style style:name="ce25" style:family="table-cell" style:parent-style-name="Default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2pt" style:font-size-asian="12pt" style:font-size-complex="12pt"/>
      <style:map style:condition="cell-content()=&quot;3D software&quot;" style:apply-style-name="background_20_BK" style:base-cell-address="'Tutorials LIST'.D6"/>
      <style:map style:condition="cell-content()=&quot;2D Software&quot;" style:apply-style-name="background_20_BK" style:base-cell-address="'Tutorials LIST'.D6"/>
      <style:map style:condition="cell-content()=&quot;Krita&quot;" style:apply-style-name="background_20_BK" style:base-cell-address="'Tutorials LIST'.D6"/>
      <style:map style:condition="cell-content()=&quot;Zbrush&quot;" style:apply-style-name="background_20_BK" style:base-cell-address="'Tutorials LIST'.D6"/>
      <style:map style:condition="cell-content()=&quot;WEB&quot;" style:apply-style-name="blue_20_Background" style:base-cell-address="'Tutorials LIST'.D6"/>
      <style:map style:condition="cell-content()=&quot;Gimp&quot;" style:apply-style-name="background_20_BK" style:base-cell-address="'Tutorials LIST'.D6"/>
    </style:style>
    <style:style style:name="ce26" style:family="table-cell" style:parent-style-name="Default">
      <style:table-cell-properties fo:border-bottom="none" fo:background-color="#eeeee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fo:background-color="#eeeee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color="#000000" fo:font-size="12pt" style:font-size-asian="12pt" style:font-size-complex="12pt"/>
      <style:map style:condition="cell-content()=&quot;3D software&quot;" style:apply-style-name="background_20_BK" style:base-cell-address="'Tutorials LIST'.H8"/>
      <style:map style:condition="cell-content()=&quot;2D Software&quot;" style:apply-style-name="background_20_BK" style:base-cell-address="'Tutorials LIST'.H8"/>
      <style:map style:condition="cell-content()=&quot;Krita&quot;" style:apply-style-name="background_20_BK" style:base-cell-address="'Tutorials LIST'.H8"/>
      <style:map style:condition="cell-content()=&quot;Zbrush&quot;" style:apply-style-name="background_20_BK" style:base-cell-address="'Tutorials LIST'.H8"/>
      <style:map style:condition="cell-content()=&quot;WEB&quot;" style:apply-style-name="blue_20_Background" style:base-cell-address="'Tutorials LIST'.H8"/>
    </style:style>
    <style:style style:name="ce31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0.99pt dotte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none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34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0.99pt dotted #000000" style:vertical-align="middle"/>
      <style:paragraph-properties fo:text-align="center"/>
      <style:text-properties fo:font-size="10pt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0pt" style:font-size-asian="12pt" style:font-size-complex="12pt"/>
    </style:style>
    <style:style style:name="ce38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color="#000000" fo:font-size="10pt"/>
    </style:style>
    <style:style style:name="ce39" style:family="table-cell" style:parent-style-name="Default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0pt"/>
    </style:style>
    <style:style style:name="ce40" style:family="table-cell" style:parent-style-name="Default">
      <style:table-cell-properties fo:border-bottom="none" fo:background-color="#ffff99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0pt"/>
    </style:style>
    <style:style style:name="ce41" style:family="table-cell" style:parent-style-name="Default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0pt"/>
    </style:style>
    <style:style style:name="ce42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45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99pt dotte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Easy&quot;;&quot;Medium&quot;;&quot;Hard&quot;;&quot;&quot;)" table:allow-empty-cell="true" table:display-list="unsorted" table:base-cell-address="'Tutorials LIST'.B6">
          <table:error-message table:message-type="stop" table:display="true"/>
        </table:content-validation>
        <table:content-validation table:name="val2" table:condition="of:cell-content-is-in-list(&quot;3D Viewport&quot;;&quot;Image Editor&quot;;&quot;UV Editor&quot;;&quot;Shader Ed&quot;;&quot;Compositor&quot;;&quot;Textur Nod E&quot;;&quot;VSE&quot;;&quot;Movie Clip E&quot;;&quot;Dope Sheet&quot;;&quot;Timeline&quot;;&quot;Graph Editor&quot;;&quot;Driver(s)&quot;;&quot;NLA&quot;;&quot;Text Editor&quot;;&quot;Python&quot;;&quot;Info&quot;;&quot;Outliner&quot;;&quot;Properties&quot;;&quot;File Browser&quot;;&quot;Preferences&quot;;&quot;Logic Editor&quot;;&quot;Animation&quot;;&quot;Modeling&quot;;&quot;Compoiting&quot;;&quot;Rendering&quot;;&quot;Scripting&quot;;&quot;Scultping&quot;;&quot;Shading&quot;;&quot;Text Paint&quot;;&quot;UV Editing&quot;;&quot;2D animation&quot;;&quot;Masking&quot;;&quot;Motion Track&quot;;&quot;Video Editing&quot;;&quot;Game Logic&quot;;&quot;Grease Pencil&quot;;&quot;Modifier(s)&quot;;&quot;Constraint(s)&quot;;&quot;Simulation&quot;;&quot;Addon(s)&quot;;&quot;Shape Key&quot;;&quot;Vertex Group&quot;;&quot;Retopo&quot;;&quot;Rigging&quot;;&quot;Lighting&quot;;&quot;Particle(s)&quot;;&quot;Import&quot;;&quot;Export&quot;;&quot;Link&quot;;&quot;Append&quot;;&quot;Collection(s)&quot;;&quot;Layer(s)&quot;;&quot;For WEB&quot;;&quot;For 3D Print&quot;;&quot;For Game(s)&quot;;&quot;AND +&quot;;&quot;?&quot;;&quot;A to Z&quot;;&quot;Toon Shad&quot;;&quot;Shortcuts K&quot;;&quot;Bones&quot;;&quot;Pose Mode&quot;;&quot;Edit Mode&quot;;&quot;Object Mode&quot;;&quot;Weight Paint&quot;;&quot;Texture Paint&quot;;&quot;Anotation&quot;;&quot;Sculpt Mode&quot;;&quot;Armature&quot;;&quot;Matcap&quot;;&quot;World Prop&quot;;&quot;Scene Prop&quot;;&quot;Output Prop&quot;;&quot;Layer Prop&quot;;&quot;Passes&quot;;&quot;Render Prop&quot;;&quot;Mesh&quot;;&quot;Curve&quot;;&quot;Surface&quot;;&quot;Metaball&quot;;&quot;Text&quot;;&quot;Volume&quot;;&quot;Lattice&quot;;&quot;Empty&quot;;&quot;Image&quot;;&quot;Light&quot;;&quot;Light Prob&quot;;&quot;Camera&quot;;&quot;Speaker&quot;;&quot;Force Field&quot;;&quot;Collec Inst&quot;;&quot;Measure&quot;;&quot;Spin&quot;;&quot;Orientation&quot;;&quot;Pivot Point&quot;;&quot;Dyntopo&quot;;&quot;Prop Editing&quot;;&quot;Brush&quot;;&quot;Collisions&quot;;&quot;Cloth&quot;;&quot;Dynamic Paint&quot;;&quot;Soft Body&quot;;&quot;Fluid&quot;;&quot;Rigid Body&quot;;&quot;Rig Bod Const&quot;;&quot;Geometry&quot;;&quot;Object ID&quot;;&quot;Material ID&quot;;&quot;Passe index&quot;;&quot;Suzanne&quot;;&quot;Nodes&quot;;&quot;NodeGroup&quot;;&quot;Production&quot;;&quot;Post-Prod&quot;;&quot;Pré-Prod&quot;;&quot;Animatic&quot;;&quot;Storyboard&quot;;&quot;Workflow&quot;;&quot;VFX&quot;;&quot;Renderfarm&quot;;&quot;Shadows&quot;;&quot;AO&quot;;&quot;Clay Rend&quot;;&quot;Catcher&quot;;&quot;Reflection&quot;;&quot;Refraction&quot;;&quot;Bloom&quot;;&quot;Motion blur&quot;;&quot;Freestyle&quot;;&quot;Depth of F..&quot;;&quot;Color Manag&quot;;&quot;Sampling&quot;;&quot;Light Path&quot;;&quot;Bounces&quot;;&quot;Clamping&quot;;&quot;Caustics&quot;;&quot;Bake&quot;;&quot;Baking&quot;;&quot;Metadata&quot;;&quot;Override&quot;;&quot;Keys&quot;;&quot;Units&quot;;&quot;Audio&quot;;&quot;Viewport&quot;;&quot;LowPoly&quot;;&quot;HardPoly&quot;;&quot;Chara&quot;;&quot;Dummy&quot;;&quot;Turnaround&quot;;&quot;Film&quot;;&quot;Seed&quot;;&quot;Tips&quot;;&quot;Playback&quot;;&quot;Rend Slots&quot;;&quot;Wireframe&quot;;&quot;Solid&quot;;&quot;Extrude&quot;;&quot;Insert&quot;;&quot;Bevel&quot;;&quot;Loop Cut&quot;;&quot;Knife&quot;;&quot;Poly Build&quot;;&quot;Smooth&quot;;&quot;Transform&quot;;&quot;Scale&quot;;&quot;Rotate&quot;;&quot;Grab&quot;;&quot;Preview&quot;;&quot;Transparent&quot;;&quot;Add Shader&quot;;&quot;Anisotropic&quot;;&quot;Background&quot;;&quot;Diffuse&quot;;&quot;Emission&quot;;&quot;Glass&quot;;&quot;Glossy&quot;;&quot;Hair&quot;;&quot;Holdout&quot;;&quot;Mix Shader&quot;;&quot;Principled&quot;;&quot;Princip Hair&quot;;&quot;Princip Vol&quot;;&quot;Refraction&quot;;&quot;Specular&quot;;&quot;SSS&quot;;&quot;Velvet&quot;;&quot;Vol Absorp&quot;;&quot;Vol Scatter&quot;;&quot;Workbench &quot;;&quot;PBR&quot;;&quot;Cell Shading&quot;;&quot;Posing&quot;;&quot;Blocking&quot;;&quot;Layout&quot;;&quot;Reference&quot;;&quot;Spline&quot;;&quot;Render&quot;;&quot;Final Render&quot;;&quot;IK&quot;;&quot;FK&quot;;&quot;IK / FK&quot;;&quot;Stereoscopy&quot;;&quot;Sensors&quot;;&quot;Textures&quot;;&quot;Shaders&quot;;&quot;Matérials&quot;;&quot;UV Map&quot;;&quot;UV Layout&quot;;&quot;Eport UV&quot;;&quot;UV Unvwrap&quot;;&quot;Clamp&quot;;&quot;Fireflies&quot;;&quot;Noise&quot;;&quot;Noise Text&quot;;&quot;Converter&quot;;&quot;Color Balance&quot;;&quot;Mix Shader&quot;;&quot;Add Shader&quot;;&quot;Math&quot;;&quot;Backdrop&quot;;&quot;Vew Render&quot;;&quot;View Anim&quot;;&quot;Brokeh image&quot;;&quot;Image&quot;;&quot;Movie Clip&quot;;&quot;Render Layers&quot;;&quot;RGB&quot;;&quot;Time&quot;;&quot;Track Position&quot;;&quot;Value&quot;;&quot;Composite&quot;;&quot;File Output&quot;;&quot;levels&quot;;&quot;Spit Vewver&quot;;&quot;Viewver&quot;;&quot;Alpha Over&quot;;&quot;Bright/Contrast&quot;;&quot;Color Correct&quot;;&quot;Gamma&quot;;&quot;Hue Correct&quot;;&quot;HSV&quot;;&quot;Invert&quot;;&quot;RGB Curves&quot;;&quot;Mix&quot;;&quot;Tonemap&quot;;&quot;Zcombine&quot;;&quot;Alpha Convert&quot;;&quot;ColorRamp&quot;;&quot;Comb HSVA&quot;;&quot;Comb RGBA&quot;;&quot;Comb YCbCrA&quot;;&quot;Comb YUVA&quot;;&quot;RGB to BW&quot;;&quot;Separ HSVA&quot;;&quot;Separ RGBA&quot;;&quot;Separ YCbCrA&quot;;&quot;Separ YUVA&quot;;&quot;Set Alpha&quot;;&quot;View Switch&quot;;&quot;Filters&quot;;&quot;Bilateral Blur&quot;;&quot;Blur&quot;;&quot;Bokeh Blur&quot;;&quot;Defocus&quot;;&quot;Denoise&quot;;&quot;Despeckle&quot;;&quot;Dilate/Erode&quot;;&quot;Glare&quot;;&quot;Inpaint&quot;;&quot;Pixalate&quot;;&quot;Sun Beams&quot;;&quot;Vector Blur&quot;;&quot;Map Range&quot;;&quot;Map Value&quot;;&quot;Normalize&quot;;&quot;Vector Curves&quot;;&quot;Box Mask&quot;;&quot;Channel Key&quot;;&quot;Chroma Key&quot;;&quot;Color Key&quot;;&quot;Color Spill&quot;;&quot;Cryptomatte&quot;;&quot;Difference Key&quot;;&quot;Distance Key&quot;;&quot;Dbl Edge Mask&quot;;&quot;Ellipse Mask&quot;;&quot;Keying&quot;;&quot;Keying screen&quot;;&quot;Luminance Key&quot;;&quot;Distort(s)&quot;;&quot;Corner Pin&quot;;&quot;Crop&quot;;&quot;Displace&quot;;&quot;Flip&quot;;&quot;Lens Distort&quot;;&quot;Plane Track D&quot;;&quot;Stabilize 2D&quot;;&quot;Transform&quot;;&quot;Translate&quot;;&quot;Make Group&quot;;&quot;Ungroup&quot;;&quot;Frame&quot;;&quot;Reroute&quot;;&quot;Switch&quot;;&quot;Attribute&quot;;&quot;Bevel&quot;;&quot;Camera Data&quot;;&quot;Fresnel&quot;;&quot;Hair info&quot;;&quot;Layer Weight&quot;;&quot;Light Path&quot;;&quot;Object info&quot;;&quot;Particle info&quot;;&quot;RGB&quot;;&quot;Tangent&quot;;&quot;Texture Coord&quot;;&quot;Vertex Color&quot;;&quot;Volume Info&quot;;&quot;Mat Output&quot;;&quot;Brick Texture&quot;;&quot;Env Texture&quot;;&quot;Gradient Text&quot;;&quot;IES Texture&quot;;&quot;Image Texture&quot;;&quot;Magic Texture&quot;;&quot;Noise Texture&quot;;&quot;Musgrave Text&quot;;&quot;Point Density&quot;;&quot;Sky Texture&quot;;&quot;Voronoi Text&quot;;&quot;Wave Texture&quot;;&quot;White Noise&quot;;&quot;Hue/Saturation&quot;;&quot;Light/Faloff&quot;;&quot;Mix RGB&quot;;&quot;RGB Curves&quot;;&quot;Bump&quot;;&quot;Displacment&quot;;&quot;Mapping&quot;;&quot;Normal&quot;;&quot;Normal Map&quot;;&quot;Vector Curves&quot;;&quot;Vector Displ&quot;;&quot;Vector Rotate&quot;;&quot;Vector Transf&quot;;&quot;Blackbody&quot;;&quot;Color Ramp&quot;;&quot;Combine HSV&quot;;&quot;Combine RGB&quot;;&quot;Combine XYZ&quot;;&quot;Map Range&quot;;&quot;RGB to BW&quot;;&quot;Separate HSV&quot;;&quot;Separate RGV&quot;;&quot;Separate XYZ&quot;;&quot;Shader to RGB&quot;;&quot;Vector Math&quot;;&quot;Wavelength&quot;;&quot;Data Transfer&quot;;&quot;Mesh Cache&quot;;&quot;Mesh Seq Cache&quot;;&quot;Normal Edit&quot;;&quot;Weighted Nor&quot;;&quot;UV Project&quot;;&quot;UV Warp&quot;;&quot;Vert Weight&quot;;&quot;Array&quot;;&quot;Bevel&quot;;&quot;Boolean&quot;;&quot;Build&quot;;&quot;Decimate&quot;;&quot;Edge Split&quot;;&quot;Mask&quot;;&quot;Mirror&quot;;&quot;Multiresol&quot;;&quot;Remesh&quot;;&quot;Screw&quot;;&quot;Skin&quot;;&quot;Solidify&quot;;&quot;Subdiv Surf&quot;;&quot;Triangulate&quot;;&quot;Weld&quot;;&quot;Cast&quot;;&quot;Displace&quot;;&quot;Hook&quot;;&quot;Laplaciam D&quot;;&quot;Mesh Deform&quot;;&quot;Smooth&quot;;&quot;Smooth Correct&quot;;&quot;Smooth Laplac&quot;;&quot;Surf Deform&quot;;&quot;Warp&quot;;&quot;Wave&quot;;&quot;Dynamic Paint&quot;;&quot;Explode&quot;;&quot;Fluide Ocean&quot;;&quot;Particle Inst&quot;;&quot;Particle Syst&quot;;&quot;Camera Solv&quot;;&quot;Follow Track&quot;;&quot;Object Solv&quot;;&quot;Copy Loc&quot;;&quot;Copy Rot&quot;;&quot;Copy Scale&quot;;&quot;Copy Transf&quot;;&quot;Limit Distance&quot;;&quot;Limit Loc&quot;;&quot;Limit Rot&quot;;&quot;Limit Scale&quot;;&quot;Maintain Volum&quot;;&quot;Tranformation&quot;;&quot;Transf Cache&quot;;&quot;Clamp to&quot;;&quot;Damped Track&quot;;&quot;Locked Track&quot;;&quot;Stretch To&quot;;&quot;Track To&quot;;&quot;Action&quot;;&quot;Child Of&quot;;&quot;Floor&quot;;&quot;Follow Path&quot;;&quot;Pivot&quot;;&quot;Spline IK&quot;;&quot;Motion&quot;;&quot;Stop Motion&quot;;&quot;Rotoscopy&quot;;&quot;Vertex&quot;;&quot;Edges&quot;;&quot;Faces&quot;;&quot;Surfacing&quot;;&quot;Hard-Surface&quot;;&quot;Rotoscoping&quot;;&quot;Grooming&quot;;&quot;Fur&quot;;&quot;Chara Skin&quot;;&quot;Texturing&quot;;&quot;Zbrush&quot;;&quot;Krita&quot;;&quot;Blend4Web&quot;;&quot;2D Software&quot;;&quot;3D Software&quot;;&quot;HDRI&quot;;&quot;Pipeline&quot;;&quot;Interface&quot;;&quot;N-Gon&quot;;&quot;Motion Paths&quot;;&quot;Opacity&quot;;&quot;Tint&quot;;&quot;Offset&quot;;&quot;Simplifly&quot;;&quot;Subdivide&quot;;&quot;Instancing&quot;;&quot;Instance&quot;;&quot;OSL&quot;;&quot;Audio Mixing&quot;;&quot;Download b3d&quot;;&quot;Install b3d&quot;;&quot;At X minutes&quot;;&quot;etc...&quot;;&quot;External Data&quot;;&quot;Ptex&quot;;&quot;Open Subdiv&quot;;&quot;Export .EXR&quot;;&quot;Export .FBX&quot;;&quot;Export .USD&quot;;&quot;Export .USDC&quot;;&quot;Export .USDA&quot;;&quot;Export .BVH&quot;;&quot;Export .OBJ&quot;;&quot;Export .ABC&quot;;&quot;Export .DAE&quot;;&quot;Btracer&quot;;&quot;Curve Tools&quot;;&quot;Extra Objects&quot;;&quot;Archimesh&quot;;&quot;Archipack&quot;;&quot;BoltFactory&quot;;&quot;Wrangler&quot;;&quot;FBX&quot;;&quot;STL&quot;;&quot;SVG&quot;;&quot;OBJ&quot;;&quot;Web3D&quot;;&quot;Dynamic Bruch&quot;;&quot;Modifiers Tools&quot;;&quot;3D-Print Tool&quot;;&quot;Cell Fracture&quot;;&quot;Rigify&quot;;&quot;Power Sequence&quot;;&quot;Demo Mu&quot;;&quot;Magic UV&quot;;&quot;Auto Tie Size&quot;;&quot;Paint Palettes&quot;;&quot;Real Snow&quot;;&quot;Scatter Object&quot;;&quot;Copy Render Set&quot;;&quot;Dynamic Sky&quot;;&quot;Sun Position&quot;;&quot;Tri-Lighting&quot;;&quot;Material Library&quot;;&quot;Mesh: F2&quot;;&quot;TinyCAD&quot;;&quot;Carver&quot;;&quot;Oscurast Tools&quot;;&quot;Auto Tile Size&quot;;&quot;ID Authe...&quot;;&quot;Property Chart&quot;;&quot;WEB&quot;;&quot;Walk cyles&quot;;&quot;F-Curve&quot;;&quot;Keyframe&quot;;&quot;Interpolation&quot;;&quot;Extrapolation&quot;;&quot;Limits&quot;;&quot;Cycles&quot;;&quot;Generator&quot;;&quot;Markers&quot;;&quot;Channel&quot;;&quot;Filters&quot;;&quot;API&quot;;&quot;Data API&quot;;&quot;Orphan Data&quot;;&quot;Boot&quot;;&quot;Sharp&quot;;&quot;Linear&quot;;&quot;Constan&quot;;&quot;Random&quot;;&quot;Object Data&quot;;&quot;Object Prop&quot;;&quot;Layers Prop&quot;;&quot;Tools&quot;;&quot;Save / Load&quot;;&quot;File Path&quot;;&quot;Bézier&quot;;&quot;Intro&quot;;&quot;Exemple&quot;;&quot;ART&quot;;&quot;OF&quot;;&quot;Technique(s)&quot;;&quot;Mod with refs&quot;;&quot;Image for UV&quot;;&quot;New image&quot;;&quot;New&quot;;&quot;New brush&quot;;&quot;New shader&quot;;&quot;New texture&quot;;&quot;New scene&quot;;&quot;Object Rename&quot;;&quot;Bones Rename&quot;;&quot;Rename&quot;;&quot;Keymap&quot;;&quot;Solid Modeling&quot;;&quot;Discover&quot;;&quot;Like a pros&quot;;&quot;With a fun&quot;;&quot;Cleaning&quot;;&quot;Clean mesh&quot;;&quot;Quickly&quot;;&quot;Render Engine&quot;;&quot;Project&quot;;&quot;Asset &quot;;&quot;Navigation&quot;;&quot;Draw&quot;;&quot;Blue print&quot;;&quot;Step by Step&quot;;&quot;HightPoly&quot;;&quot;To&quot;;&quot;Convert in&quot;;&quot;UI&quot;;&quot;Thème(s)&quot;;&quot;Gimp&quot;)" table:allow-empty-cell="true" table:display-list="sort-ascending" table:base-cell-address="'Tutorials LIST'.D105">
          <table:error-message table:message-type="stop" table:display="true"/>
        </table:content-validation>
        <table:content-validation table:name="val3" table:condition="of:cell-content-is-in-list(&quot;Arnold&quot;;&quot;Appleseed&quot;;&quot;Brazil&quot;;&quot;Corona&quot;;&quot;Cycle&quot;;&quot;Eevee&quot;;&quot;Guerilla&quot;;&quot;Houdini&quot;;&quot;Indigo&quot;;&quot;Internal&quot;;&quot;Iray&quot;;&quot;Light Tracer&quot;;&quot;Lumion&quot;;&quot;LumenRT&quot;;&quot;Luxcore&quot;;&quot;Luxrender&quot;;&quot;Maxwell&quot;;&quot;Maverick&quot;;&quot;Mental ray&quot;;&quot;Mitsuba&quot;;&quot;Povray&quot;;&quot;Rayrender&quot;;&quot;Redshift&quot;;&quot;Renderman&quot;;&quot;Sunflow&quot;;&quot;Sketchfab&quot;;&quot;Vray&quot;;&quot;Yafaray&quot;;&quot;OTHER&quot;;&quot;N-C&quot;;&quot;&quot;)" table:allow-empty-cell="true" table:display-list="unsorted" table:base-cell-address="'Tutorials LIST'.I105">
          <table:error-message table:message-type="stop" table:display="true"/>
        </table:content-validation>
        <table:content-validation table:name="val4" table:condition="of:cell-content-is-in-list(&quot;2.91 Alpha&quot;;&quot;2.90 Beta&quot;;&quot;2.90 Alpha&quot;;&quot;2.83 LTS&quot;;&quot;2.82&quot;;&quot;2.81&quot;;&quot;2.80&quot;;&quot;2.7X&quot;;&quot;2.6X&quot;;&quot;2.5X&quot;;&quot;2.4X&quot;;&quot;2.3X&quot;;&quot;2.2X&quot;;&quot;&quot;)" table:allow-empty-cell="true" table:display-list="unsorted" table:base-cell-address="'Tutorials LIST'.J105">
          <table:error-message table:message-type="stop" table:display="true"/>
        </table:content-validation>
        <table:content-validation table:name="val5" table:condition="of:cell-content-is-in-list(&quot;NC&quot;;&quot;Blender.org&quot;;&quot;Aidy Burrows 3D&quot;;&quot;AJS Production&quot;;&quot;Alex 3D&quot;;&quot;Bandyte&quot;;&quot;BelgianBUG&quot;;&quot;Blender Art&quot;;&quot;Blender Made Easy&quot;;&quot;Blender DN33&quot;;&quot;Blender Guru&quot;;&quot;Blender Greenhorn&quot;;&quot;BlenderMania&quot;;&quot;Blender Secrets&quot;;&quot;blenderBinge&quot;;&quot;BlenderKit&quot;;&quot;Blenderlounge&quot;;&quot;Blenderphysics&quot;;&quot;BornCG&quot;;&quot;Braisque&quot;;&quot;BUILDON IDEAS...&quot;;&quot;Chipper Videos&quot;;&quot;Chocofur&quot;;&quot;Cinematix&quot;;&quot;Creativeshrimp&quot;;&quot;CG Boost&quot;;&quot;CG Crafted&quot;;&quot;CG Cookie&quot;;&quot;CG Fast Track&quot;;&quot;CG Geek&quot;;&quot;CG Groovy&quot;;&quot;CG Master&quot;;&quot;CG Top Tips&quot;;&quot;CGCM CANDJI&quot;;&quot;Chris Prenninger&quot;;&quot;DCP Web Des...&quot;;&quot;Dark Line&quot;;&quot;Dedouze&quot;;&quot;Default Cube&quot;;&quot;Derek Elliott&quot;;&quot;Ducky 3D&quot;;&quot;Dylan Neill&quot;;&quot;Falzon Tutorials&quot;;&quot;FlippedNormals&quot;;&quot;FunwithBlender&quot;;&quot;Grant Abbitt&quot;;&quot;Himesh Anand&quot;;&quot;Hydra&quot;;&quot;IanHubert&quot;;&quot;Iago Mota&quot;;&quot;Imppao&quot;;&quot;Infomaniac&quot;;&quot;Iridesium&quot;;&quot;Jayanam&quot;;&quot;Josh Gambrell&quot;;&quot;Lightning Boy &quot;;&quot;Luxxeon 3D&quot;;&quot;Majestic Skies&quot;;&quot;Markom3D&quot;;&quot;Martin Klekner&quot;;&quot;Melting Prod&quot;;&quot;Motion Live Teach&quot;;&quot;Mykol&quot;;&quot;Nita Ravalji&quot;;&quot;Olav3D Tutorials&quot;;&quot;Peter France&quot;;&quot;Pietro Chiovaro&quot;;&quot;Pitiwazou&quot;;&quot;PIXXO 3D&quot;;&quot;Polyfjord&quot;;&quot;Polygon Runway&quot;;&quot;Rakiz Farooq&quot;;&quot;RenderRides&quot;;&quot;REPIX MEDIA&quot;;&quot;Royal Skies LLC&quot;;&quot;Saqib Hussain&quot;;&quot;Sociamix&quot;;&quot;SouthernShotty&quot;;&quot;Spitfire Storyboards&quot;;&quot;Surfaced Studio&quot;;&quot;SVM 6&quot;;&quot;THE LUWIZ ART&quot;;&quot;TopChannel1on1&quot;;&quot;Tutos Blender&quot;;&quot;Tutor4u&quot;;&quot;TutsByKai&quot;;&quot;Tyler Serino&quot;;&quot;Wayward Art C...&quot;;&quot;YanSculpts&quot;;&quot;3D Tinkerer&quot;;&quot;3Dami&quot;;&quot;&quot;;&quot;&quot;;&quot;&quot;;&quot;&quot;;&quot;&quot;)" table:allow-empty-cell="true" table:display-list="unsorted" table:base-cell-address="'Tutorials LIST'.L105">
          <table:error-message table:message-type="stop" table:display="true"/>
        </table:content-validation>
        <table:content-validation table:name="val6" table:condition="of:cell-content-is-in-list(&quot;ara&quot;;&quot;bre&quot;;&quot;bul&quot;;&quot;cat&quot;;&quot;ces&quot;;&quot;cos&quot;;&quot;dan&quot;;&quot;deu&quot;;&quot;ell&quot;;&quot;eng&quot;;&quot;est&quot;;&quot;fin&quot;;&quot;fra&quot;;&quot;gla&quot;;&quot;gle&quot;;&quot;hin&quot;;&quot;hrv&quot;;&quot;hun&quot;;&quot;ind&quot;;&quot;ita&quot;;&quot;jpn&quot;;&quot;kor&quot;;&quot;lar&quot;;&quot;lit&quot;;&quot;ltz&quot;;&quot;mlt&quot;;&quot;nid&quot;;&quot;pol&quot;;&quot;por&quot;;&quot;ron&quot;;&quot;rus&quot;;&quot;slk&quot;;&quot;slv&quot;;&quot;spa&quot;;&quot;swe&quot;;&quot;yur&quot;;&quot;zho&quot;;&quot;OTHER&quot;)" table:allow-empty-cell="true" table:display-list="unsorted" table:base-cell-address="'Tutorials LIST'.M6">
          <table:error-message table:message-type="stop" table:display="true"/>
        </table:content-validation>
      </table:content-validations>
      <table:table table:name="Tutorials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6"/>
        <table:table-column table:style-name="co4" table:number-columns-repeated="5" table:default-cell-style-name="ce22"/>
        <table:table-column table:style-name="co5" table:default-cell-style-name="ce32"/>
        <table:table-column table:style-name="co6" table:default-cell-style-name="ce32"/>
        <table:table-column table:style-name="co7" table:default-cell-style-name="ce39"/>
        <table:table-column table:style-name="co8" table:default-cell-style-name="ce32"/>
        <table:table-column table:style-name="co9" table:default-cell-style-name="ce43"/>
        <table:table-row table:style-name="ro1">
          <table:table-cell/>
          <table:table-cell table:style-name="Default" table:number-columns-repeated="12"/>
        </table:table-row>
        <table:table-row table:style-name="ro2">
          <table:table-cell/>
          <table:table-cell table:style-name="Default"/>
          <table:table-cell table:style-name="ce12" office:value-type="string" calcext:value-type="string">
            <text:p>MY B3D TUTORIALS LIST</text:p>
          </table:table-cell>
          <table:table-cell table:style-name="Default" table:number-columns-repeated="10"/>
        </table:table-row>
        <table:table-row table:style-name="ro3">
          <table:table-cell/>
          <table:table-cell table:style-name="ce2" table:number-columns-repeated="12"/>
        </table:table-row>
        <table:table-row table:style-name="ro4">
          <table:table-cell/>
          <table:table-cell table:style-name="ce3" office:value-type="string" calcext:value-type="string" table:number-columns-spanned="1" table:number-rows-spanned="2">
            <text:p>LEVEL</text:p>
          </table:table-cell>
          <table:table-cell table:style-name="ce3" office:value-type="string" calcext:value-type="string" table:number-columns-spanned="1" table:number-rows-spanned="2">
            <text:p>SHORT DESCRIPTION</text:p>
          </table:table-cell>
          <table:table-cell table:style-name="ce19" office:value-type="string" calcext:value-type="string" table:number-columns-spanned="5" table:number-rows-spanned="1">
            <text:p>STRUCTURE PREVIEW</text:p>
          </table:table-cell>
          <table:covered-table-cell table:number-columns-repeated="3" table:style-name="ce26"/>
          <table:covered-table-cell table:style-name="ce28"/>
          <table:table-cell table:style-name="ce3" office:value-type="string" calcext:value-type="string" table:number-columns-spanned="1" table:number-rows-spanned="2">
            <text:p>Render</text:p>
          </table:table-cell>
          <table:table-cell table:style-name="ce3" office:value-type="string" calcext:value-type="string" table:number-columns-spanned="1" table:number-rows-spanned="2">
            <text:p>V.</text:p>
          </table:table-cell>
          <table:table-cell table:style-name="ce3" office:value-type="string" calcext:value-type="string" table:number-columns-spanned="1" table:number-rows-spanned="2">
            <text:p>URL</text:p>
          </table:table-cell>
          <table:table-cell table:style-name="ce3" office:value-type="string" calcext:value-type="string" table:number-columns-spanned="1" table:number-rows-spanned="2">
            <text:p>BY</text:p>
          </table:table-cell>
          <table:table-cell table:style-name="ce3" office:value-type="string" calcext:value-type="string" table:number-columns-spanned="1" table:number-rows-spanned="2">
            <text:p>AUDIO</text:p>
          </table:table-cell>
        </table:table-row>
        <table:table-row table:style-name="ro4">
          <table:table-cell/>
          <table:covered-table-cell table:number-columns-repeated="2" table:style-name="ce4"/>
          <table:table-cell table:style-name="ce20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9" office:value-type="string" calcext:value-type="string">
            <text:p>E</text:p>
          </table:table-cell>
          <table:covered-table-cell table:number-columns-repeated="5" table:style-name="ce4"/>
        </table:table-row>
        <table:table-row table:style-name="ro5">
          <table:table-cell/>
          <table:table-cell table:style-name="ce5" table:content-validation-name="val1" office:value-type="string" calcext:value-type="string">
            <text:p>Medium</text:p>
          </table:table-cell>
          <table:table-cell table:style-name="ce13" office:value-type="string" calcext:value-type="string">
            <text:p>Biped : Part 1</text:p>
          </table:table-cell>
          <table:table-cell table:style-name="ce21" table:content-validation-name="val2" office:value-type="string" calcext:value-type="string">
            <text:p>A to Z</text:p>
          </table:table-cell>
          <table:table-cell table:style-name="ce21" table:content-validation-name="val2" office:value-type="string" calcext:value-type="string">
            <text:p>Modeling</text:p>
          </table:table-cell>
          <table:table-cell table:style-name="ce21" table:content-validation-name="val2" office:value-type="string" calcext:value-type="string">
            <text:p>Modifier(s)</text:p>
          </table:table-cell>
          <table:table-cell table:style-name="ce21" table:content-validation-name="val2" office:value-type="string" calcext:value-type="string">
            <text:p>Shortcuts K</text:p>
          </table:table-cell>
          <table:table-cell table:style-name="ce21" table:content-validation-name="val2" office:value-type="string" calcext:value-type="string">
            <text:p>etc...</text:p>
          </table:table-cell>
          <table:table-cell table:style-name="ce31" table:content-validation-name="val3" office:value-type="string" calcext:value-type="string">
            <text:p>N-C</text:p>
          </table:table-cell>
          <table:table-cell table:style-name="ce31" table:content-validation-name="val4" office:value-type="string" calcext:value-type="string">
            <text:p>2.6X</text:p>
          </table:table-cell>
          <table:table-cell table:style-name="ce36" office:value-type="string" calcext:value-type="string">
            <text:p><text:a xlink:href="https://www.youtube.com/watch?v=BdCoig5xmlE" xlink:type="simple">https://www.youtube.com/watch?v=BdCoig5xmlE</text:a></text:p>
          </table:table-cell>
          <table:table-cell table:style-name="ce31" table:content-validation-name="val5" office:value-type="string" calcext:value-type="string">
            <text:p>Infomaniac</text:p>
          </table:table-cell>
          <table:table-cell table:style-name="ce42"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table:style-name="ce14" office:value-type="string" calcext:value-type="string">
            <text:p>Biped : Part 2</text:p>
          </table:table-cell>
          <table:table-cell table:content-validation-name="val2" office:value-type="string" calcext:value-type="string">
            <text:p>A to Z</text:p>
          </table:table-cell>
          <table:table-cell table:content-validation-name="val2" office:value-type="string" calcext:value-type="string">
            <text:p>Armature</text:p>
          </table:table-cell>
          <table:table-cell table:content-validation-name="val2" office:value-type="string" calcext:value-type="string">
            <text:p>Rigging</text:p>
          </table:table-cell>
          <table:table-cell table:content-validation-name="val2" office:value-type="string" calcext:value-type="string">
            <text:p>Constraint(s)</text:p>
          </table:table-cell>
          <table:table-cell table:content-validation-name="val2" office:value-type="string" calcext:value-type="string">
            <text:p>etc...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6X</text:p>
          </table:table-cell>
          <table:table-cell table:style-name="ce37" office:value-type="string" calcext:value-type="string">
            <text:p><text:a xlink:href="https://www.youtube.com/watch?v=h3dbagtly3g" xlink:type="simple">https://www.youtube.com/watch?v=h3dbagtly3g</text:a></text:p>
          </table:table-cell>
          <table:table-cell table:content-validation-name="val5" office:value-type="string" calcext:value-type="string">
            <text:p>Infomaniac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7" table:content-validation-name="val1" office:value-type="string" calcext:value-type="string">
            <text:p>Medium</text:p>
          </table:table-cell>
          <table:table-cell table:style-name="ce15" office:value-type="string" calcext:value-type="string">
            <text:p>Biped : Part 2,5</text:p>
          </table:table-cell>
          <table:table-cell table:style-name="ce23" table:content-validation-name="val2" office:value-type="string" calcext:value-type="string">
            <text:p>A to Z</text:p>
          </table:table-cell>
          <table:table-cell table:style-name="ce23" table:content-validation-name="val2" office:value-type="string" calcext:value-type="string">
            <text:p>Rigging</text:p>
          </table:table-cell>
          <table:table-cell table:style-name="ce23" table:content-validation-name="val2" office:value-type="string" calcext:value-type="string">
            <text:p>Modeling</text:p>
          </table:table-cell>
          <table:table-cell table:style-name="ce23" table:content-validation-name="val2" office:value-type="string" calcext:value-type="string">
            <text:p>Constraint(s)</text:p>
          </table:table-cell>
          <table:table-cell table:style-name="ce23" table:content-validation-name="val2" office:value-type="string" calcext:value-type="string">
            <text:p>etc...</text:p>
          </table:table-cell>
          <table:table-cell table:style-name="ce33" table:content-validation-name="val3" office:value-type="string" calcext:value-type="string">
            <text:p>N-C</text:p>
          </table:table-cell>
          <table:table-cell table:style-name="ce33" table:content-validation-name="val4" office:value-type="string" calcext:value-type="string">
            <text:p>2.6X</text:p>
          </table:table-cell>
          <table:table-cell table:style-name="ce38" office:value-type="string" calcext:value-type="string">
            <text:p><text:a xlink:href="https://www.youtube.com/watch?v=kvDBYab997w" xlink:type="simple">https://www.youtube.com/watch?v=kvDBYab997w</text:a></text:p>
          </table:table-cell>
          <table:table-cell table:style-name="ce33" table:content-validation-name="val5" office:value-type="string" calcext:value-type="string">
            <text:p>Infomaniac</text:p>
          </table:table-cell>
          <table:table-cell table:style-name="ce44"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office:value-type="string" calcext:value-type="string">
            <text:p>Biped : Part 3</text:p>
          </table:table-cell>
          <table:table-cell table:content-validation-name="val2" office:value-type="string" calcext:value-type="string">
            <text:p>A to Z</text:p>
          </table:table-cell>
          <table:table-cell table:content-validation-name="val2" office:value-type="string" calcext:value-type="string">
            <text:p>Animation</text:p>
          </table:table-cell>
          <table:table-cell table:content-validation-name="val2" office:value-type="string" calcext:value-type="string">
            <text:p>Dope Sheet</text:p>
          </table:table-cell>
          <table:table-cell table:content-validation-name="val2" office:value-type="string" calcext:value-type="string">
            <text:p>Preview</text:p>
          </table:table-cell>
          <table:table-cell table:content-validation-name="val2" office:value-type="string" calcext:value-type="string">
            <text:p>Graph Editor</text:p>
          </table:table-cell>
          <table:table-cell table:content-validation-name="val3" office:value-type="string" calcext:value-type="string">
            <text:p>Internal</text:p>
          </table:table-cell>
          <table:table-cell table:content-validation-name="val4" office:value-type="string" calcext:value-type="string">
            <text:p>2.6X</text:p>
          </table:table-cell>
          <table:table-cell office:value-type="string" calcext:value-type="string">
            <text:p><text:a xlink:href="https://youtu.be/uZAOxBhb7m8" xlink:type="simple">https://youtu.be/uZAOxBhb7m8</text:a></text:p>
          </table:table-cell>
          <table:table-cell table:content-validation-name="val5" office:value-type="string" calcext:value-type="string">
            <text:p>Infomaniac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Medium</text:p>
          </table:table-cell>
          <table:table-cell table:style-name="ce17" office:value-type="string" calcext:value-type="string">
            <text:p>Biped : Part 4</text:p>
          </table:table-cell>
          <table:table-cell table:style-name="ce24" table:content-validation-name="val2" office:value-type="string" calcext:value-type="string">
            <text:p>A to Z</text:p>
          </table:table-cell>
          <table:table-cell table:style-name="ce24" table:content-validation-name="val2" office:value-type="string" calcext:value-type="string">
            <text:p>Shaders</text:p>
          </table:table-cell>
          <table:table-cell table:style-name="ce24" table:content-validation-name="val2" office:value-type="string" calcext:value-type="string">
            <text:p>light</text:p>
          </table:table-cell>
          <table:table-cell table:style-name="ce24" table:content-validation-name="val2" office:value-type="string" calcext:value-type="string">
            <text:p>Shortcuts K</text:p>
          </table:table-cell>
          <table:table-cell table:style-name="ce30" table:content-validation-name="val2" office:value-type="string" calcext:value-type="string">
            <text:p>etc...</text:p>
          </table:table-cell>
          <table:table-cell table:style-name="ce34" table:content-validation-name="val3" office:value-type="string" calcext:value-type="string">
            <text:p>Internal</text:p>
          </table:table-cell>
          <table:table-cell table:style-name="ce34" table:content-validation-name="val4" office:value-type="string" calcext:value-type="string">
            <text:p>2.6X</text:p>
          </table:table-cell>
          <table:table-cell table:style-name="ce40" office:value-type="string" calcext:value-type="string">
            <text:p><text:a xlink:href="https://youtu.be/Bh2ajRd_jf8" xlink:type="simple">https://youtu.be/Bh2ajRd_jf8</text:a></text:p>
          </table:table-cell>
          <table:table-cell table:style-name="ce34" table:content-validation-name="val5" office:value-type="string" calcext:value-type="string">
            <text:p>Infomaniac</text:p>
          </table:table-cell>
          <table:table-cell table:style-name="ce45"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office:value-type="string" calcext:value-type="string">
            <text:p>Biped : Part 5</text:p>
          </table:table-cell>
          <table:table-cell table:content-validation-name="val2" office:value-type="string" calcext:value-type="string">
            <text:p>A to Z</text:p>
          </table:table-cell>
          <table:table-cell table:content-validation-name="val2" office:value-type="string" calcext:value-type="string">
            <text:p>Passe index</text:p>
          </table:table-cell>
          <table:table-cell table:content-validation-name="val2" office:value-type="string" calcext:value-type="string">
            <text:p>Nodes</text:p>
          </table:table-cell>
          <table:table-cell table:content-validation-name="val2" office:value-type="string" calcext:value-type="string">
            <text:p>Rendering</text:p>
          </table:table-cell>
          <table:table-cell table:content-validation-name="val2" office:value-type="string" calcext:value-type="string">
            <text:p>Compoiting</text:p>
          </table:table-cell>
          <table:table-cell table:content-validation-name="val3" office:value-type="string" calcext:value-type="string">
            <text:p>Internal</text:p>
          </table:table-cell>
          <table:table-cell table:content-validation-name="val4" office:value-type="string" calcext:value-type="string">
            <text:p>2.6X</text:p>
          </table:table-cell>
          <table:table-cell office:value-type="string" calcext:value-type="string">
            <text:p><text:a xlink:href="https://youtu.be/ttKA8AjxYzM" xlink:type="simple">https://youtu.be/ttKA8AjxYzM</text:a></text:p>
          </table:table-cell>
          <table:table-cell table:content-validation-name="val5" office:value-type="string" calcext:value-type="string">
            <text:p>Infomaniac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9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How Download Blender</text:p>
          </table:table-cell>
          <table:table-cell table:style-name="ce24" table:content-validation-name="val2" office:value-type="string" calcext:value-type="string">
            <text:p>WEB</text:p>
          </table:table-cell>
          <table:table-cell table:style-name="ce24" table:content-validation-name="val2" table:number-columns-repeated="4"/>
          <table:table-cell table:style-name="ce34" table:content-validation-name="val3"/>
          <table:table-cell table:style-name="ce34" table:content-validation-name="val4" office:value-type="string" calcext:value-type="string">
            <text:p>2.80</text:p>
          </table:table-cell>
          <table:table-cell table:style-name="ce40" office:value-type="string" calcext:value-type="string">
            <text:p><text:a xlink:href="https://youtu.be/pHbGPIKOS4Q" xlink:type="simple">https://youtu.be/pHbGPIKOS4Q</text:a></text:p>
          </table:table-cell>
          <table:table-cell table:style-name="ce34" table:content-validation-name="val5" office:value-type="string" calcext:value-type="string">
            <text:p>CG Groovy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Modéliser une ampoule</text:p>
          </table:table-cell>
          <table:table-cell table:content-validation-name="val2" office:value-type="string" calcext:value-type="string">
            <text:p>Intro</text:p>
          </table:table-cell>
          <table:table-cell table:content-validation-name="val2" office:value-type="string" calcext:value-type="string">
            <text:p>Modeling</text:p>
          </table:table-cell>
          <table:table-cell table:content-validation-name="val2" office:value-type="string" calcext:value-type="string">
            <text:p>Extrude</text:p>
          </table:table-cell>
          <table:table-cell table:content-validation-name="val2" office:value-type="string" calcext:value-type="string">
            <text:p>Modifier(s)</text:p>
          </table:table-cell>
          <table:table-cell table:content-validation-name="val2" office:value-type="string" calcext:value-type="string">
            <text:p>Shading</text:p>
          </table:table-cell>
          <table:table-cell table:content-validation-name="val3" office:value-type="string" calcext:value-type="string">
            <text:p>Eevee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iO0GAxbpEbY" xlink:type="simple">https://www.youtube.com/watch?v=iO0GAxbpEbY</text:a></text:p>
          </table:table-cell>
          <table:table-cell table:content-validation-name="val5" office:value-type="string" calcext:value-type="string">
            <text:p>Alex 3D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Hard</text:p>
          </table:table-cell>
          <table:table-cell table:style-name="ce17" office:value-type="string" calcext:value-type="string">
            <text:p>Le coronavirus</text:p>
          </table:table-cell>
          <table:table-cell table:style-name="ce24" table:content-validation-name="val2" office:value-type="string" calcext:value-type="string">
            <text:p>Modeling</text:p>
          </table:table-cell>
          <table:table-cell table:style-name="ce24" table:content-validation-name="val2" office:value-type="string" calcext:value-type="string">
            <text:p>Modifier(s)</text:p>
          </table:table-cell>
          <table:table-cell table:style-name="ce24" table:content-validation-name="val2" office:value-type="string" calcext:value-type="string">
            <text:p>Particle(s)</text:p>
          </table:table-cell>
          <table:table-cell table:style-name="ce24" table:content-validation-name="val2" office:value-type="string" calcext:value-type="string">
            <text:p>Matcap</text:p>
          </table:table-cell>
          <table:table-cell table:style-name="ce24" table:content-validation-name="val2" office:value-type="string" calcext:value-type="string">
            <text:p>Shortcuts K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0</text:p>
          </table:table-cell>
          <table:table-cell table:style-name="ce40" office:value-type="string" calcext:value-type="string">
            <text:p><text:a xlink:href="https://youtu.be/sYDXTHy2fjo" xlink:type="simple">https://youtu.be/sYDXTHy2fjo</text:a></text:p>
          </table:table-cell>
          <table:table-cell table:style-name="ce34" table:content-validation-name="val5" office:value-type="string" calcext:value-type="string">
            <text:p>CG Groovy</text:p>
          </table:table-cell>
          <table:table-cell table:style-name="ce45"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Les bases</text:p>
          </table:table-cell>
          <table:table-cell table:content-validation-name="val2" office:value-type="string" calcext:value-type="string">
            <text:p>Intro</text:p>
          </table:table-cell>
          <table:table-cell table:content-validation-name="val2" office:value-type="string" calcext:value-type="string">
            <text:p>Viewport</text:p>
          </table:table-cell>
          <table:table-cell table:content-validation-name="val2" office:value-type="string" calcext:value-type="string">
            <text:p>Navigation</text:p>
          </table:table-cell>
          <table:table-cell table:content-validation-name="val2" table:number-columns-repeated="2"/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7X</text:p>
          </table:table-cell>
          <table:table-cell office:value-type="string" calcext:value-type="string">
            <text:p><text:a xlink:href="https://www.youtube.com/watch?v=NlAcBps6djE" xlink:type="simple">https://www.youtube.com/watch?v=NlAcBps6djE</text:a></text:p>
          </table:table-cell>
          <table:table-cell table:content-validation-name="val5" office:value-type="string" calcext:value-type="string">
            <text:p>Tutos Blender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Medium</text:p>
          </table:table-cell>
          <table:table-cell table:style-name="ce17" office:value-type="string" calcext:value-type="string">
            <text:p>Herbes animé</text:p>
          </table:table-cell>
          <table:table-cell table:style-name="ce24" table:content-validation-name="val2" office:value-type="string" calcext:value-type="string">
            <text:p>Particle Syst</text:p>
          </table:table-cell>
          <table:table-cell table:style-name="ce24" table:content-validation-name="val2" office:value-type="string" calcext:value-type="string">
            <text:p>Hair</text:p>
          </table:table-cell>
          <table:table-cell table:style-name="ce24" table:content-validation-name="val2" office:value-type="string" calcext:value-type="string">
            <text:p>Force Field</text:p>
          </table:table-cell>
          <table:table-cell table:style-name="ce24" table:content-validation-name="val2" office:value-type="string" calcext:value-type="string">
            <text:p>Animation</text:p>
          </table:table-cell>
          <table:table-cell table:style-name="ce24" table:content-validation-name="val2" office:value-type="string" calcext:value-type="string">
            <text:p>etc...</text:p>
          </table:table-cell>
          <table:table-cell table:style-name="ce34" table:content-validation-name="val3" office:value-type="string" calcext:value-type="string">
            <text:p>Internal</text:p>
          </table:table-cell>
          <table:table-cell table:style-name="ce34" table:content-validation-name="val4" office:value-type="string" calcext:value-type="string">
            <text:p>2.5X</text:p>
          </table:table-cell>
          <table:table-cell table:style-name="ce40" office:value-type="string" calcext:value-type="string">
            <text:p><text:a xlink:href="https://youtu.be/XD9TjI-VapY" xlink:type="simple">https://youtu.be/XD9TjI-VapY</text:a></text:p>
          </table:table-cell>
          <table:table-cell table:style-name="ce34" table:content-validation-name="val5" office:value-type="string" calcext:value-type="string">
            <text:p>Infomaniac</text:p>
          </table:table-cell>
          <table:table-cell table:style-name="ce45"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de Inkscape à Blender</text:p>
          </table:table-cell>
          <table:table-cell table:content-validation-name="val2" office:value-type="string" calcext:value-type="string">
            <text:p>2D Software</text:p>
          </table:table-cell>
          <table:table-cell table:content-validation-name="val2" office:value-type="string" calcext:value-type="string">
            <text:p>Export</text:p>
          </table:table-cell>
          <table:table-cell table:content-validation-name="val2" office:value-type="string" calcext:value-type="string">
            <text:p>SVG</text:p>
          </table:table-cell>
          <table:table-cell table:content-validation-name="val2" office:value-type="string" calcext:value-type="string">
            <text:p>AND +</text:p>
          </table:table-cell>
          <table:table-cell table:content-validation-name="val2" office:value-type="string" calcext:value-type="string">
            <text:p>Animation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Wld3B3C-JFU" xlink:type="simple">https://www.youtube.com/watch?v=Wld3B3C-JFU</text:a></text:p>
          </table:table-cell>
          <table:table-cell table:content-validation-name="val5" office:value-type="string" calcext:value-type="string">
            <text:p>Imppao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Un robinet</text:p>
          </table:table-cell>
          <table:table-cell table:style-name="ce24" table:content-validation-name="val2" office:value-type="string" calcext:value-type="string">
            <text:p>Modeling</text:p>
          </table:table-cell>
          <table:table-cell table:style-name="ce24" table:content-validation-name="val2" office:value-type="string" calcext:value-type="string">
            <text:p>Extrude</text:p>
          </table:table-cell>
          <table:table-cell table:style-name="ce24" table:content-validation-name="val2" office:value-type="string" calcext:value-type="string">
            <text:p>Scale</text:p>
          </table:table-cell>
          <table:table-cell table:style-name="ce24" table:content-validation-name="val2" office:value-type="string" calcext:value-type="string">
            <text:p>Spin</text:p>
          </table:table-cell>
          <table:table-cell table:style-name="ce24" table:content-validation-name="val2" office:value-type="string" calcext:value-type="string">
            <text:p>etc...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6X</text:p>
          </table:table-cell>
          <table:table-cell table:style-name="ce40" office:value-type="string" calcext:value-type="string">
            <text:p><text:a xlink:href="https://www.youtube.com/watch?v=MfEsrZtkAU8" xlink:type="simple">https://www.youtube.com/watch?v=MfEsrZtkAU8</text:a></text:p>
          </table:table-cell>
          <table:table-cell table:style-name="ce34" table:content-validation-name="val5" office:value-type="string" calcext:value-type="string">
            <text:p>NC</text:p>
          </table:table-cell>
          <table:table-cell table:style-name="ce45"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Ombre/Lumière volumétrique</text:p>
          </table:table-cell>
          <table:table-cell table:content-validation-name="val2" office:value-type="string" calcext:value-type="string">
            <text:p>Intro</text:p>
          </table:table-cell>
          <table:table-cell table:content-validation-name="val2" office:value-type="string" calcext:value-type="string">
            <text:p>Mesh</text:p>
          </table:table-cell>
          <table:table-cell table:content-validation-name="val2" office:value-type="string" calcext:value-type="string">
            <text:p>Viewport</text:p>
          </table:table-cell>
          <table:table-cell table:content-validation-name="val2" office:value-type="string" calcext:value-type="string">
            <text:p>Shaders</text:p>
          </table:table-cell>
          <table:table-cell table:content-validation-name="val2"/>
          <table:table-cell table:content-validation-name="val3" office:value-type="string" calcext:value-type="string">
            <text:p>Eevee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LFXwJ6PKlOI" xlink:type="simple">https://www.youtube.com/watch?v=LFXwJ6PKlOI</text:a></text:p>
          </table:table-cell>
          <table:table-cell table:content-validation-name="val5" office:value-type="string" calcext:value-type="string">
            <text:p>Braisque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Grease Pencil Basics</text:p>
          </table:table-cell>
          <table:table-cell table:style-name="ce24" table:content-validation-name="val2" office:value-type="string" calcext:value-type="string">
            <text:p>Intro</text:p>
          </table:table-cell>
          <table:table-cell table:style-name="ce24" table:content-validation-name="val2" office:value-type="string" calcext:value-type="string">
            <text:p>2D animation</text:p>
          </table:table-cell>
          <table:table-cell table:style-name="ce24" table:content-validation-name="val2" office:value-type="string" calcext:value-type="string">
            <text:p>Keys</text:p>
          </table:table-cell>
          <table:table-cell table:style-name="ce24" table:content-validation-name="val2" office:value-type="string" calcext:value-type="string">
            <text:p>Dope Sheet</text:p>
          </table:table-cell>
          <table:table-cell table:style-name="ce24" table:content-validation-name="val2" office:value-type="string" calcext:value-type="string">
            <text:p>etc...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3 LTS</text:p>
          </table:table-cell>
          <table:table-cell table:style-name="ce40" office:value-type="string" calcext:value-type="string">
            <text:p><text:a xlink:href="https://www.youtube.com/watch?v=7qZWW0k41WA" xlink:type="simple">https://www.youtube.com/watch?v=7qZWW0k41WA</text:a></text:p>
          </table:table-cell>
          <table:table-cell table:style-name="ce34" table:content-validation-name="val5" office:value-type="string" calcext:value-type="string">
            <text:p>Default Cube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Tiles texture without repétition</text:p>
          </table:table-cell>
          <table:table-cell table:content-validation-name="val2" office:value-type="string" calcext:value-type="string">
            <text:p>Intro</text:p>
          </table:table-cell>
          <table:table-cell table:content-validation-name="val2" office:value-type="string" calcext:value-type="string">
            <text:p>nodes</text:p>
          </table:table-cell>
          <table:table-cell table:content-validation-name="val2" office:value-type="string" calcext:value-type="string">
            <text:p>Textures</text:p>
          </table:table-cell>
          <table:table-cell table:content-validation-name="val2" office:value-type="string" calcext:value-type="string">
            <text:p>Technique(s)</text:p>
          </table:table-cell>
          <table:table-cell table:content-validation-name="val2"/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-VgtSL5ZpYc" xlink:type="simple">https://www.youtube.com/watch?v=-VgtSL5ZpYc</text:a></text:p>
          </table:table-cell>
          <table:table-cell table:content-validation-name="val5" office:value-type="string" calcext:value-type="string">
            <text:p>Blender Guru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Chair : Part 1</text:p>
          </table:table-cell>
          <table:table-cell table:style-name="ce24" table:content-validation-name="val2" office:value-type="string" calcext:value-type="string">
            <text:p>A to Z</text:p>
          </table:table-cell>
          <table:table-cell table:style-name="ce24" table:content-validation-name="val2" office:value-type="string" calcext:value-type="string">
            <text:p>Intro</text:p>
          </table:table-cell>
          <table:table-cell table:style-name="ce24" table:content-validation-name="val2" office:value-type="string" calcext:value-type="string">
            <text:p>Mod with refs</text:p>
          </table:table-cell>
          <table:table-cell table:style-name="ce24" table:content-validation-name="val2" office:value-type="string" calcext:value-type="string">
            <text:p>Subdiv Surf</text:p>
          </table:table-cell>
          <table:table-cell table:style-name="ce24" table:content-validation-name="val2" office:value-type="string" calcext:value-type="string">
            <text:p>etc...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2</text:p>
          </table:table-cell>
          <table:table-cell table:style-name="ce40" office:value-type="string" calcext:value-type="string">
            <text:p><text:a xlink:href="https://www.youtube.com/watch?v=Hf2esGA7vCc" xlink:type="simple">https://www.youtube.com/watch?v=Hf2esGA7vCc</text:a></text:p>
          </table:table-cell>
          <table:table-cell table:style-name="ce34" table:content-validation-name="val5" office:value-type="string" calcext:value-type="string">
            <text:p>Blender Guru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Chair : Part 2</text:p>
          </table:table-cell>
          <table:table-cell table:content-validation-name="val2" office:value-type="string" calcext:value-type="string">
            <text:p>A to Z</text:p>
          </table:table-cell>
          <table:table-cell table:content-validation-name="val2" office:value-type="string" calcext:value-type="string">
            <text:p>Intro</text:p>
          </table:table-cell>
          <table:table-cell table:content-validation-name="val2" office:value-type="string" calcext:value-type="string">
            <text:p>Mod with refs</text:p>
          </table:table-cell>
          <table:table-cell table:content-validation-name="val2" office:value-type="string" calcext:value-type="string">
            <text:p>Mirror</text:p>
          </table:table-cell>
          <table:table-cell table:content-validation-name="val2" office:value-type="string" calcext:value-type="string">
            <text:p>Shortcuts K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2</text:p>
          </table:table-cell>
          <table:table-cell office:value-type="string" calcext:value-type="string">
            <text:p><text:a xlink:href="https://www.youtube.com/watch?v=px0sJElIUGc" xlink:type="simple">https://www.youtube.com/watch?v=px0sJElIUGc</text:a></text:p>
          </table:table-cell>
          <table:table-cell table:content-validation-name="val5" office:value-type="string" calcext:value-type="string">
            <text:p>Blender Guru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Medium</text:p>
          </table:table-cell>
          <table:table-cell table:style-name="ce17" office:value-type="string" calcext:value-type="string">
            <text:p>Chair : Part 3</text:p>
          </table:table-cell>
          <table:table-cell table:style-name="ce24" table:content-validation-name="val2" office:value-type="string" calcext:value-type="string">
            <text:p>A to Z</text:p>
          </table:table-cell>
          <table:table-cell table:style-name="ce24" table:content-validation-name="val2" office:value-type="string" calcext:value-type="string">
            <text:p>Mod with refs</text:p>
          </table:table-cell>
          <table:table-cell table:style-name="ce24" table:content-validation-name="val2" office:value-type="string" calcext:value-type="string">
            <text:p>Orientation</text:p>
          </table:table-cell>
          <table:table-cell table:style-name="ce24" table:content-validation-name="val2" office:value-type="string" calcext:value-type="string">
            <text:p>bevel</text:p>
          </table:table-cell>
          <table:table-cell table:style-name="ce24" table:content-validation-name="val2" office:value-type="string" calcext:value-type="string">
            <text:p>Shortcuts K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2</text:p>
          </table:table-cell>
          <table:table-cell table:style-name="ce40" office:value-type="string" calcext:value-type="string">
            <text:p><text:a xlink:href="https://www.youtube.com/watch?v=AP5CTAKckBI" xlink:type="simple">https://www.youtube.com/watch?v=AP5CTAKckBI</text:a></text:p>
          </table:table-cell>
          <table:table-cell table:style-name="ce34" table:content-validation-name="val5" office:value-type="string" calcext:value-type="string">
            <text:p>Blender Guru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office:value-type="string" calcext:value-type="string">
            <text:p>Chair : Part 4</text:p>
          </table:table-cell>
          <table:table-cell table:content-validation-name="val2" office:value-type="string" calcext:value-type="string">
            <text:p>A to Z</text:p>
          </table:table-cell>
          <table:table-cell table:content-validation-name="val2" office:value-type="string" calcext:value-type="string">
            <text:p>Mod with refs</text:p>
          </table:table-cell>
          <table:table-cell table:content-validation-name="val2" office:value-type="string" calcext:value-type="string">
            <text:p>mirror</text:p>
          </table:table-cell>
          <table:table-cell table:content-validation-name="val2" office:value-type="string" calcext:value-type="string">
            <text:p>Subdiv Surf</text:p>
          </table:table-cell>
          <table:table-cell table:content-validation-name="val2" office:value-type="string" calcext:value-type="string">
            <text:p>Solidify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2</text:p>
          </table:table-cell>
          <table:table-cell office:value-type="string" calcext:value-type="string">
            <text:p><text:a xlink:href="https://www.youtube.com/watch?v=BgY3QMXQYLI&amp;t" xlink:type="simple">https://www.youtube.com/watch?v=BgY3QMXQYLI&amp;t</text:a></text:p>
          </table:table-cell>
          <table:table-cell table:content-validation-name="val5" office:value-type="string" calcext:value-type="string">
            <text:p>Blender Guru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Medium</text:p>
          </table:table-cell>
          <table:table-cell table:style-name="ce17" office:value-type="string" calcext:value-type="string">
            <text:p>Chair : Part 5 <text:s/>#quad-view</text:p>
          </table:table-cell>
          <table:table-cell table:style-name="ce24" table:content-validation-name="val2" office:value-type="string" calcext:value-type="string">
            <text:p>A to Z</text:p>
          </table:table-cell>
          <table:table-cell table:style-name="ce24" table:content-validation-name="val2" office:value-type="string" calcext:value-type="string">
            <text:p>Mod with refs</text:p>
          </table:table-cell>
          <table:table-cell table:style-name="ce24" table:content-validation-name="val2" office:value-type="string" calcext:value-type="string">
            <text:p>curve</text:p>
          </table:table-cell>
          <table:table-cell table:style-name="ce24" table:content-validation-name="val2" office:value-type="string" calcext:value-type="string">
            <text:p>Matcap</text:p>
          </table:table-cell>
          <table:table-cell table:style-name="ce24" table:content-validation-name="val2" office:value-type="string" calcext:value-type="string">
            <text:p>Shortcuts K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2</text:p>
          </table:table-cell>
          <table:table-cell table:style-name="ce40" office:value-type="string" calcext:value-type="string">
            <text:p><text:a xlink:href="https://www.youtube.com/watch?v=7xASHmUs7sU" xlink:type="simple">https://www.youtube.com/watch?v=7xASHmUs7sU</text:a></text:p>
          </table:table-cell>
          <table:table-cell table:style-name="ce34" table:content-validation-name="val5" office:value-type="string" calcext:value-type="string">
            <text:p>Blender Guru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office:value-type="string" calcext:value-type="string">
            <text:p>Chair : Part 6</text:p>
          </table:table-cell>
          <table:table-cell table:content-validation-name="val2" office:value-type="string" calcext:value-type="string">
            <text:p>A to Z</text:p>
          </table:table-cell>
          <table:table-cell table:content-validation-name="val2" office:value-type="string" calcext:value-type="string">
            <text:p>Mod with refs</text:p>
          </table:table-cell>
          <table:table-cell table:content-validation-name="val2" office:value-type="string" calcext:value-type="string">
            <text:p>Modifier(s)</text:p>
          </table:table-cell>
          <table:table-cell table:content-validation-name="val2" office:value-type="string" calcext:value-type="string">
            <text:p>Orientation</text:p>
          </table:table-cell>
          <table:table-cell table:content-validation-name="val2" office:value-type="string" calcext:value-type="string">
            <text:p>AND +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2</text:p>
          </table:table-cell>
          <table:table-cell office:value-type="string" calcext:value-type="string">
            <text:p><text:a xlink:href="https://www.youtube.com/watch?v=KzA5fOIq8Qw" xlink:type="simple">https://www.youtube.com/watch?v=KzA5fOIq8Qw</text:a></text:p>
          </table:table-cell>
          <table:table-cell table:content-validation-name="val5" office:value-type="string" calcext:value-type="string">
            <text:p>Blender Guru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Medium</text:p>
          </table:table-cell>
          <table:table-cell table:style-name="ce17" office:value-type="string" calcext:value-type="string">
            <text:p>Chair : Part 7</text:p>
          </table:table-cell>
          <table:table-cell table:style-name="ce24" table:content-validation-name="val2" office:value-type="string" calcext:value-type="string">
            <text:p>A to Z</text:p>
          </table:table-cell>
          <table:table-cell table:style-name="ce24" table:content-validation-name="val2" office:value-type="string" calcext:value-type="string">
            <text:p>Intro</text:p>
          </table:table-cell>
          <table:table-cell table:style-name="ce24" table:content-validation-name="val2" office:value-type="string" calcext:value-type="string">
            <text:p>UV Unvwrap</text:p>
          </table:table-cell>
          <table:table-cell table:style-name="ce24" table:content-validation-name="val2" office:value-type="string" calcext:value-type="string">
            <text:p>Image Texture</text:p>
          </table:table-cell>
          <table:table-cell table:style-name="ce24" table:content-validation-name="val2" office:value-type="string" calcext:value-type="string">
            <text:p>Shortcuts K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2</text:p>
          </table:table-cell>
          <table:table-cell table:style-name="ce40" office:value-type="string" calcext:value-type="string">
            <text:p><text:a xlink:href="https://www.youtube.com/watch?v=XeBUfMKKZDo" xlink:type="simple">https://www.youtube.com/watch?v=XeBUfMKKZDo</text:a></text:p>
          </table:table-cell>
          <table:table-cell table:style-name="ce34" table:content-validation-name="val5" office:value-type="string" calcext:value-type="string">
            <text:p>Blender Guru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office:value-type="string" calcext:value-type="string">
            <text:p>Chair : Part 8 @POLIIGON</text:p>
          </table:table-cell>
          <table:table-cell table:content-validation-name="val2" office:value-type="string" calcext:value-type="string">
            <text:p>A to Z</text:p>
          </table:table-cell>
          <table:table-cell table:content-validation-name="val2" office:value-type="string" calcext:value-type="string">
            <text:p>Textures</text:p>
          </table:table-cell>
          <table:table-cell table:content-validation-name="val2" office:value-type="string" calcext:value-type="string">
            <text:p>WEB</text:p>
          </table:table-cell>
          <table:table-cell table:content-validation-name="val2" office:value-type="string" calcext:value-type="string">
            <text:p>UV Editor</text:p>
          </table:table-cell>
          <table:table-cell table:content-validation-name="val2" office:value-type="string" calcext:value-type="string">
            <text:p>etc...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2</text:p>
          </table:table-cell>
          <table:table-cell office:value-type="string" calcext:value-type="string">
            <text:p><text:a xlink:href="https://www.youtube.com/watch?v=zJ_AoS7wojk" xlink:type="simple">https://www.youtube.com/watch?v=zJ_AoS7wojk</text:a></text:p>
          </table:table-cell>
          <table:table-cell table:content-validation-name="val5" office:value-type="string" calcext:value-type="string">
            <text:p>Blender Guru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Medium</text:p>
          </table:table-cell>
          <table:table-cell table:style-name="ce17" office:value-type="string" calcext:value-type="string">
            <text:p>Chair : Part 9</text:p>
          </table:table-cell>
          <table:table-cell table:style-name="ce24" table:content-validation-name="val2" office:value-type="string" calcext:value-type="string">
            <text:p>A to Z</text:p>
          </table:table-cell>
          <table:table-cell table:style-name="ce24" table:content-validation-name="val2" office:value-type="string" calcext:value-type="string">
            <text:p>Shading</text:p>
          </table:table-cell>
          <table:table-cell table:style-name="ce24" table:content-validation-name="val2" office:value-type="string" calcext:value-type="string">
            <text:p>Rename</text:p>
          </table:table-cell>
          <table:table-cell table:style-name="ce24" table:content-validation-name="val2" office:value-type="string" calcext:value-type="string">
            <text:p>Append</text:p>
          </table:table-cell>
          <table:table-cell table:style-name="ce24" table:content-validation-name="val2" office:value-type="string" calcext:value-type="string">
            <text:p>AND +</text:p>
          </table:table-cell>
          <table:table-cell table:style-name="ce34" table:content-validation-name="val3" office:value-type="string" calcext:value-type="string">
            <text:p>Cycle</text:p>
          </table:table-cell>
          <table:table-cell table:style-name="ce34" table:content-validation-name="val4" office:value-type="string" calcext:value-type="string">
            <text:p>2.82</text:p>
          </table:table-cell>
          <table:table-cell table:style-name="ce40" office:value-type="string" calcext:value-type="string">
            <text:p><text:a xlink:href="https://www.youtube.com/watch?v=W1px5mPdN4s" xlink:type="simple">https://www.youtube.com/watch?v=W1px5mPdN4s</text:a></text:p>
          </table:table-cell>
          <table:table-cell table:style-name="ce34" table:content-validation-name="val5" office:value-type="string" calcext:value-type="string">
            <text:p>Blender Guru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office:value-type="string" calcext:value-type="string">
            <text:p>Matériaux multitexture *Krita</text:p>
          </table:table-cell>
          <table:table-cell table:content-validation-name="val2" office:value-type="string" calcext:value-type="string">
            <text:p>Krita</text:p>
          </table:table-cell>
          <table:table-cell table:content-validation-name="val2" office:value-type="string" calcext:value-type="string">
            <text:p>Step by Step</text:p>
          </table:table-cell>
          <table:table-cell table:content-validation-name="val2" office:value-type="string" calcext:value-type="string">
            <text:p>Nodes</text:p>
          </table:table-cell>
          <table:table-cell table:content-validation-name="val2" table:number-columns-repeated="2"/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OgY72RtCKPA" xlink:type="simple">https://www.youtube.com/watch?v=OgY72RtCKPA</text:a></text:p>
          </table:table-cell>
          <table:table-cell table:content-validation-name="val5" office:value-type="string" calcext:value-type="string">
            <text:p>Braisque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Hard</text:p>
          </table:table-cell>
          <table:table-cell table:style-name="ce17" office:value-type="string" calcext:value-type="string">
            <text:p>Linking &amp; override</text:p>
          </table:table-cell>
          <table:table-cell table:style-name="ce24" table:content-validation-name="val2" office:value-type="string" calcext:value-type="string">
            <text:p>Technique(s)</text:p>
          </table:table-cell>
          <table:table-cell table:style-name="ce24" table:content-validation-name="val2" office:value-type="string" calcext:value-type="string">
            <text:p>Instance</text:p>
          </table:table-cell>
          <table:table-cell table:style-name="ce24" table:content-validation-name="val2" office:value-type="string" calcext:value-type="string">
            <text:p>Exemple</text:p>
          </table:table-cell>
          <table:table-cell table:style-name="ce24" table:content-validation-name="val2" table:number-columns-repeated="2"/>
          <table:table-cell table:style-name="ce34" table:content-validation-name="val3"/>
          <table:table-cell table:style-name="ce34" table:content-validation-name="val4" office:value-type="string" calcext:value-type="string">
            <text:p>2.83 LTS</text:p>
          </table:table-cell>
          <table:table-cell table:style-name="ce40" office:value-type="string" calcext:value-type="string">
            <text:p><text:a xlink:href="https://youtu.be/sTUwCpxbpQ4" xlink:type="simple">https://youtu.be/sTUwCpxbpQ4</text:a></text:p>
          </table:table-cell>
          <table:table-cell table:style-name="ce34" table:content-validation-name="val5" office:value-type="string" calcext:value-type="string">
            <text:p>3Dami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office:value-type="string" calcext:value-type="string">
            <text:p>Make proxy object</text:p>
          </table:table-cell>
          <table:table-cell table:content-validation-name="val2" office:value-type="string" calcext:value-type="string">
            <text:p>Tips</text:p>
          </table:table-cell>
          <table:table-cell table:content-validation-name="val2" office:value-type="string" calcext:value-type="string">
            <text:p>HightPoly</text:p>
          </table:table-cell>
          <table:table-cell table:content-validation-name="val2" office:value-type="string" calcext:value-type="string">
            <text:p>To</text:p>
          </table:table-cell>
          <table:table-cell table:content-validation-name="val2" office:value-type="string" calcext:value-type="string">
            <text:p>LowPoly</text:p>
          </table:table-cell>
          <table:table-cell table:content-validation-name="val2"/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90 Alpha</text:p>
          </table:table-cell>
          <table:table-cell office:value-type="string" calcext:value-type="string">
            <text:p><text:a xlink:href="https://www.youtube.com/watch?v=DNP7diC63IA" xlink:type="simple">https://www.youtube.com/watch?v=DNP7diC63IA</text:a></text:p>
          </table:table-cell>
          <table:table-cell table:content-validation-name="val5" office:value-type="string" calcext:value-type="string">
            <text:p>CG Top Tips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Hard</text:p>
          </table:table-cell>
          <table:table-cell table:style-name="ce17" office:value-type="string" calcext:value-type="string">
            <text:p>Using Pixar Renderman</text:p>
          </table:table-cell>
          <table:table-cell table:style-name="ce24" table:content-validation-name="val2" office:value-type="string" calcext:value-type="string">
            <text:p>WEB</text:p>
          </table:table-cell>
          <table:table-cell table:style-name="ce24" table:content-validation-name="val2" office:value-type="string" calcext:value-type="string">
            <text:p>Addon(s)</text:p>
          </table:table-cell>
          <table:table-cell table:style-name="ce24" table:content-validation-name="val2" office:value-type="string" calcext:value-type="string">
            <text:p>Shading</text:p>
          </table:table-cell>
          <table:table-cell table:style-name="ce24" table:content-validation-name="val2" office:value-type="string" calcext:value-type="string">
            <text:p>Nodes</text:p>
          </table:table-cell>
          <table:table-cell table:style-name="ce24" table:content-validation-name="val2"/>
          <table:table-cell table:style-name="ce34" table:content-validation-name="val3" office:value-type="string" calcext:value-type="string">
            <text:p>Renderman</text:p>
          </table:table-cell>
          <table:table-cell table:style-name="ce34" table:content-validation-name="val4" office:value-type="string" calcext:value-type="string">
            <text:p>2.7X</text:p>
          </table:table-cell>
          <table:table-cell table:style-name="ce40" office:value-type="string" calcext:value-type="string">
            <text:p><text:a xlink:href="https://www.youtube.com/watch?v=yq0hOZwA8r8" xlink:type="simple">https://www.youtube.com/watch?v=yq0hOZwA8r8</text:a></text:p>
          </table:table-cell>
          <table:table-cell table:style-name="ce34" table:content-validation-name="val5" office:value-type="string" calcext:value-type="string">
            <text:p>NC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11 Awesone Addons !</text:p>
          </table:table-cell>
          <table:table-cell table:number-columns-repeated="5" table:content-validation-name="val2" office:value-type="string" calcext:value-type="string">
            <text:p>Addon(s)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7X</text:p>
          </table:table-cell>
          <table:table-cell office:value-type="string" calcext:value-type="string">
            <text:p><text:a xlink:href="https://www.youtube.com/watch?v=ihrQU4LNtC0" xlink:type="simple">https://www.youtube.com/watch?v=ihrQU4LNtC0</text:a></text:p>
          </table:table-cell>
          <table:table-cell table:content-validation-name="val5" office:value-type="string" calcext:value-type="string">
            <text:p>NC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Medium</text:p>
          </table:table-cell>
          <table:table-cell table:style-name="ce17" office:value-type="string" calcext:value-type="string">
            <text:p>Quick Explosion #Mantaflow</text:p>
          </table:table-cell>
          <table:table-cell table:style-name="ce24" table:content-validation-name="val2" office:value-type="string" calcext:value-type="string">
            <text:p>Mesh</text:p>
          </table:table-cell>
          <table:table-cell table:style-name="ce24" table:content-validation-name="val2" office:value-type="string" calcext:value-type="string">
            <text:p>Particle Syst</text:p>
          </table:table-cell>
          <table:table-cell table:style-name="ce24" table:content-validation-name="val2" office:value-type="string" calcext:value-type="string">
            <text:p>Fluid</text:p>
          </table:table-cell>
          <table:table-cell table:style-name="ce24" table:content-validation-name="val2" office:value-type="string" calcext:value-type="string">
            <text:p>Light</text:p>
          </table:table-cell>
          <table:table-cell table:style-name="ce24" table:content-validation-name="val2" office:value-type="string" calcext:value-type="string">
            <text:p>Shading</text:p>
          </table:table-cell>
          <table:table-cell table:style-name="ce34" table:content-validation-name="val3" office:value-type="string" calcext:value-type="string">
            <text:p>Cycle</text:p>
          </table:table-cell>
          <table:table-cell table:style-name="ce34" table:content-validation-name="val4" office:value-type="string" calcext:value-type="string">
            <text:p>2.82</text:p>
          </table:table-cell>
          <table:table-cell table:style-name="ce40" office:value-type="string" calcext:value-type="string">
            <text:p><text:a xlink:href="https://www.youtube.com/watch?v=YCdQgREfVq8" xlink:type="simple">https://www.youtube.com/watch?v=YCdQgREfVq8</text:a></text:p>
          </table:table-cell>
          <table:table-cell table:style-name="ce34" table:content-validation-name="val5" office:value-type="string" calcext:value-type="string">
            <text:p>Olav3D Tutorials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Sculpt Basics</text:p>
          </table:table-cell>
          <table:table-cell table:content-validation-name="val2" office:value-type="string" calcext:value-type="string">
            <text:p>Mesh</text:p>
          </table:table-cell>
          <table:table-cell table:content-validation-name="val2" office:value-type="string" calcext:value-type="string">
            <text:p>Mirror</text:p>
          </table:table-cell>
          <table:table-cell table:content-validation-name="val2" office:value-type="string" calcext:value-type="string">
            <text:p>Modeling</text:p>
          </table:table-cell>
          <table:table-cell table:content-validation-name="val2" office:value-type="string" calcext:value-type="string">
            <text:p>Modifier(s)</text:p>
          </table:table-cell>
          <table:table-cell table:content-validation-name="val2" office:value-type="string" calcext:value-type="string">
            <text:p>Scultping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VbLWf1EctJU" xlink:type="simple">https://www.youtube.com/watch?v=VbLWf1EctJU</text:a></text:p>
          </table:table-cell>
          <table:table-cell table:content-validation-name="val5" office:value-type="string" calcext:value-type="string">
            <text:p>Motion Live Teach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Medium</text:p>
          </table:table-cell>
          <table:table-cell table:style-name="ce17" office:value-type="string" calcext:value-type="string">
            <text:p>Make Low Poly Car</text:p>
          </table:table-cell>
          <table:table-cell table:style-name="ce24" table:content-validation-name="val2" office:value-type="string" calcext:value-type="string">
            <text:p>A to Z</text:p>
          </table:table-cell>
          <table:table-cell table:style-name="ce24" table:content-validation-name="val2" office:value-type="string" calcext:value-type="string">
            <text:p>Modeling</text:p>
          </table:table-cell>
          <table:table-cell table:style-name="ce24" table:content-validation-name="val2" office:value-type="string" calcext:value-type="string">
            <text:p>LowPoly</text:p>
          </table:table-cell>
          <table:table-cell table:style-name="ce24" table:content-validation-name="val2" office:value-type="string" calcext:value-type="string">
            <text:p>Modifier(s)</text:p>
          </table:table-cell>
          <table:table-cell table:style-name="ce24" table:content-validation-name="val2" office:value-type="string" calcext:value-type="string">
            <text:p>AND +</text:p>
          </table:table-cell>
          <table:table-cell table:style-name="ce34" table:content-validation-name="val3" office:value-type="string" calcext:value-type="string">
            <text:p>Eevee</text:p>
          </table:table-cell>
          <table:table-cell table:style-name="ce34" table:content-validation-name="val4" office:value-type="string" calcext:value-type="string">
            <text:p>2.82</text:p>
          </table:table-cell>
          <table:table-cell table:style-name="ce40" office:value-type="string" calcext:value-type="string">
            <text:p><text:a xlink:href="https://www.youtube.com/watch?v=ZJXWIFQXqrI" xlink:type="simple">https://www.youtube.com/watch?v=ZJXWIFQXqrI</text:a></text:p>
          </table:table-cell>
          <table:table-cell table:style-name="ce34" table:content-validation-name="val5" office:value-type="string" calcext:value-type="string">
            <text:p>Derek Elliott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Hard</text:p>
          </table:table-cell>
          <table:table-cell office:value-type="string" calcext:value-type="string">
            <text:p>Urban LowPly building</text:p>
          </table:table-cell>
          <table:table-cell table:content-validation-name="val2" office:value-type="string" calcext:value-type="string">
            <text:p>Modeling</text:p>
          </table:table-cell>
          <table:table-cell table:content-validation-name="val2" office:value-type="string" calcext:value-type="string">
            <text:p>LowPoly</text:p>
          </table:table-cell>
          <table:table-cell table:content-validation-name="val2" office:value-type="string" calcext:value-type="string">
            <text:p>Step by Step</text:p>
          </table:table-cell>
          <table:table-cell table:content-validation-name="val2" office:value-type="string" calcext:value-type="string">
            <text:p>Modifier(s)</text:p>
          </table:table-cell>
          <table:table-cell table:content-validation-name="val2" office:value-type="string" calcext:value-type="string">
            <text:p>Shading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3 LTS</text:p>
          </table:table-cell>
          <table:table-cell office:value-type="string" calcext:value-type="string">
            <text:p><text:a xlink:href="https://www.youtube.com/watch?v=RJutTa9D5a4" xlink:type="simple">https://www.youtube.com/watch?v=RJutTa9D5a4</text:a></text:p>
          </table:table-cell>
          <table:table-cell table:content-validation-name="val5" office:value-type="string" calcext:value-type="string">
            <text:p>CG Cookie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Clean topology for text</text:p>
          </table:table-cell>
          <table:table-cell table:style-name="ce24" table:content-validation-name="val2" office:value-type="string" calcext:value-type="string">
            <text:p>Text</text:p>
          </table:table-cell>
          <table:table-cell table:style-name="ce24" table:content-validation-name="val2" office:value-type="string" calcext:value-type="string">
            <text:p>Convert in</text:p>
          </table:table-cell>
          <table:table-cell table:style-name="ce24" table:content-validation-name="val2" office:value-type="string" calcext:value-type="string">
            <text:p>Mesh</text:p>
          </table:table-cell>
          <table:table-cell table:style-name="ce24" table:content-validation-name="val2" office:value-type="string" calcext:value-type="string">
            <text:p>Modeling</text:p>
          </table:table-cell>
          <table:table-cell table:style-name="ce24" table:content-validation-name="val2" office:value-type="string" calcext:value-type="string">
            <text:p>Solidify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3 LTS</text:p>
          </table:table-cell>
          <table:table-cell table:style-name="ce40" office:value-type="string" calcext:value-type="string">
            <text:p><text:a xlink:href="https://www.youtube.com/watch?v=rR2KRmgzjqQ" xlink:type="simple">https://www.youtube.com/watch?v=rR2KRmgzjqQ</text:a></text:p>
          </table:table-cell>
          <table:table-cell table:style-name="ce34" table:content-validation-name="val5" office:value-type="string" calcext:value-type="string">
            <text:p>NC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Start Blender ( French tuto )</text:p>
          </table:table-cell>
          <table:table-cell table:content-validation-name="val2" office:value-type="string" calcext:value-type="string">
            <text:p>Intro</text:p>
          </table:table-cell>
          <table:table-cell table:content-validation-name="val2" office:value-type="string" calcext:value-type="string">
            <text:p>UI</text:p>
          </table:table-cell>
          <table:table-cell table:content-validation-name="val2" office:value-type="string" calcext:value-type="string">
            <text:p>Navigation</text:p>
          </table:table-cell>
          <table:table-cell table:content-validation-name="val2" office:value-type="string" calcext:value-type="string">
            <text:p>Thème(s)</text:p>
          </table:table-cell>
          <table:table-cell table:content-validation-name="val2" office:value-type="string" calcext:value-type="string">
            <text:p>etc...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cC2ynk0Lduk" xlink:type="simple">https://www.youtube.com/watch?v=cC2ynk0Lduk</text:a></text:p>
          </table:table-cell>
          <table:table-cell table:content-validation-name="val5" office:value-type="string" calcext:value-type="string">
            <text:p>Melting Prod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Blender Basics</text:p>
          </table:table-cell>
          <table:table-cell table:style-name="ce24" table:content-validation-name="val2" office:value-type="string" calcext:value-type="string">
            <text:p>Intro</text:p>
          </table:table-cell>
          <table:table-cell table:style-name="ce24" table:content-validation-name="val2" office:value-type="string" calcext:value-type="string">
            <text:p>Modifier(s)</text:p>
          </table:table-cell>
          <table:table-cell table:style-name="ce24" table:content-validation-name="val2" office:value-type="string" calcext:value-type="string">
            <text:p>Shortcuts K</text:p>
          </table:table-cell>
          <table:table-cell table:style-name="ce24" table:content-validation-name="val2" office:value-type="string" calcext:value-type="string">
            <text:p>Extrude</text:p>
          </table:table-cell>
          <table:table-cell table:style-name="ce24" table:content-validation-name="val2" office:value-type="string" calcext:value-type="string">
            <text:p>etc...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0</text:p>
          </table:table-cell>
          <table:table-cell table:style-name="ce40" office:value-type="string" calcext:value-type="string">
            <text:p><text:a xlink:href="https://www.youtube.com/watch?v=kuF_Fw--9G4" xlink:type="simple">https://www.youtube.com/watch?v=kuF_Fw--9G4</text:a></text:p>
          </table:table-cell>
          <table:table-cell table:style-name="ce34" table:content-validation-name="val5" office:value-type="string" calcext:value-type="string">
            <text:p>Sociamix</text:p>
          </table:table-cell>
          <table:table-cell table:style-name="ce45"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Stylized Game Asset ( 1 )</text:p>
          </table:table-cell>
          <table:table-cell table:content-validation-name="val2" office:value-type="string" calcext:value-type="string">
            <text:p>Edit Mode</text:p>
          </table:table-cell>
          <table:table-cell table:content-validation-name="val2" office:value-type="string" calcext:value-type="string">
            <text:p>Extrude</text:p>
          </table:table-cell>
          <table:table-cell table:content-validation-name="val2" office:value-type="string" calcext:value-type="string">
            <text:p>Mirror</text:p>
          </table:table-cell>
          <table:table-cell table:content-validation-name="val2" office:value-type="string" calcext:value-type="string">
            <text:p>LowPoly</text:p>
          </table:table-cell>
          <table:table-cell table:content-validation-name="val2" office:value-type="string" calcext:value-type="string">
            <text:p>Prop Editing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zpP9_i9TpbY" xlink:type="simple">https://www.youtube.com/watch?v=zpP9_i9TpbY</text:a></text:p>
          </table:table-cell>
          <table:table-cell table:content-validation-name="val5" office:value-type="string" calcext:value-type="string">
            <text:p>Jayanam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Stylized Game Asset ( 2 )</text:p>
          </table:table-cell>
          <table:table-cell table:style-name="ce24" table:content-validation-name="val2" office:value-type="string" calcext:value-type="string">
            <text:p>Edit Mode</text:p>
          </table:table-cell>
          <table:table-cell table:style-name="ce24" table:content-validation-name="val2" office:value-type="string" calcext:value-type="string">
            <text:p>Bevel</text:p>
          </table:table-cell>
          <table:table-cell table:style-name="ce24" table:content-validation-name="val2" office:value-type="string" calcext:value-type="string">
            <text:p>Export .FBX</text:p>
          </table:table-cell>
          <table:table-cell table:style-name="ce24" table:content-validation-name="val2" office:value-type="string" calcext:value-type="string">
            <text:p>Zbrush</text:p>
          </table:table-cell>
          <table:table-cell table:style-name="ce24" table:content-validation-name="val2" office:value-type="string" calcext:value-type="string">
            <text:p>etc...</text:p>
          </table:table-cell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0</text:p>
          </table:table-cell>
          <table:table-cell table:style-name="ce40" office:value-type="string" calcext:value-type="string">
            <text:p><text:a xlink:href="https://www.youtube.com/watch?v=l4l3PxWlVXs" xlink:type="simple">https://www.youtube.com/watch?v=l4l3PxWlVXs</text:a></text:p>
          </table:table-cell>
          <table:table-cell table:style-name="ce34" table:content-validation-name="val5" office:value-type="string" calcext:value-type="string">
            <text:p>Jayanam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office:value-type="string" calcext:value-type="string">
            <text:p>La Bonbarde ( Playlist YT )</text:p>
          </table:table-cell>
          <table:table-cell table:content-validation-name="val2" office:value-type="string" calcext:value-type="string">
            <text:p>A to Z</text:p>
          </table:table-cell>
          <table:table-cell table:content-validation-name="val2" office:value-type="string" calcext:value-type="string">
            <text:p>Modeling</text:p>
          </table:table-cell>
          <table:table-cell table:content-validation-name="val2" office:value-type="string" calcext:value-type="string">
            <text:p>Textures</text:p>
          </table:table-cell>
          <table:table-cell table:content-validation-name="val2" office:value-type="string" calcext:value-type="string">
            <text:p>Gimp</text:p>
          </table:table-cell>
          <table:table-cell table:content-validation-name="val2"/>
          <table:table-cell table:content-validation-name="val3" office:value-type="string" calcext:value-type="string">
            <text:p>Cycle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P93w6vyJj7I&amp;list=PL5_lweV8zHdNn7f0dmvFgazEXiKjr5_Y6" xlink:type="simple">La Bombarde médiéval - Playlist Youtube</text:a></text:p>
          </table:table-cell>
          <table:table-cell table:content-validation-name="val5" office:value-type="string" calcext:value-type="string">
            <text:p>Blender DN33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Blender 2.6 : Basics</text:p>
          </table:table-cell>
          <table:table-cell table:style-name="ce24" table:content-validation-name="val2" office:value-type="string" calcext:value-type="string">
            <text:p>Intro</text:p>
          </table:table-cell>
          <table:table-cell table:style-name="ce24" table:content-validation-name="val2" office:value-type="string" calcext:value-type="string">
            <text:p>3D Viewport</text:p>
          </table:table-cell>
          <table:table-cell table:style-name="ce24" table:content-validation-name="val2" office:value-type="string" calcext:value-type="string">
            <text:p>Navigation</text:p>
          </table:table-cell>
          <table:table-cell table:style-name="ce24" table:content-validation-name="val2" table:number-columns-repeated="2"/>
          <table:table-cell table:style-name="ce34" table:content-validation-name="val3" office:value-type="string" calcext:value-type="string">
            <text:p>Internal</text:p>
          </table:table-cell>
          <table:table-cell table:style-name="ce34" table:content-validation-name="val4" office:value-type="string" calcext:value-type="string">
            <text:p>2.6X</text:p>
          </table:table-cell>
          <table:table-cell table:style-name="ce40" office:value-type="string" calcext:value-type="string">
            <text:p><text:a xlink:href="https://www.youtube.com/watch?v=VmOFRkRjOSQ" xlink:type="simple">https://www.youtube.com/watch?v=VmOFRkRjOSQ</text:a></text:p>
          </table:table-cell>
          <table:table-cell table:style-name="ce34" table:content-validation-name="val5" office:value-type="string" calcext:value-type="string">
            <text:p>BornCG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Sculpting for Begginners</text:p>
          </table:table-cell>
          <table:table-cell table:content-validation-name="val2" office:value-type="string" calcext:value-type="string">
            <text:p>Intro</text:p>
          </table:table-cell>
          <table:table-cell table:content-validation-name="val2" office:value-type="string" calcext:value-type="string">
            <text:p>WEB</text:p>
          </table:table-cell>
          <table:table-cell table:content-validation-name="val2" office:value-type="string" calcext:value-type="string">
            <text:p>Scultping</text:p>
          </table:table-cell>
          <table:table-cell table:content-validation-name="val2" office:value-type="string" calcext:value-type="string">
            <text:p>Brush</text:p>
          </table:table-cell>
          <table:table-cell table:content-validation-name="val2" office:value-type="string" calcext:value-type="string">
            <text:p>Dyntopo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7X</text:p>
          </table:table-cell>
          <table:table-cell office:value-type="string" calcext:value-type="string">
            <text:p><text:a xlink:href="https://www.youtube.com/watch?v=IG1IEpU5VAw" xlink:type="simple">https://www.youtube.com/watch?v=IG1IEpU5VAw</text:a></text:p>
          </table:table-cell>
          <table:table-cell table:content-validation-name="val5" office:value-type="string" calcext:value-type="string">
            <text:p>YanSculpts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Rigid body Simulation #Apples</text:p>
          </table:table-cell>
          <table:table-cell table:style-name="ce24" table:content-validation-name="val2" office:value-type="string" calcext:value-type="string">
            <text:p>Camera</text:p>
          </table:table-cell>
          <table:table-cell table:style-name="ce24" table:content-validation-name="val2" office:value-type="string" calcext:value-type="string">
            <text:p>3D Viewport</text:p>
          </table:table-cell>
          <table:table-cell table:style-name="ce24" table:content-validation-name="val2" office:value-type="string" calcext:value-type="string">
            <text:p>Rigid Body</text:p>
          </table:table-cell>
          <table:table-cell table:style-name="ce24" table:content-validation-name="val2" table:number-columns-repeated="2"/>
          <table:table-cell table:style-name="ce34" table:content-validation-name="val3" office:value-type="string" calcext:value-type="string">
            <text:p>Eevee</text:p>
          </table:table-cell>
          <table:table-cell table:style-name="ce34" table:content-validation-name="val4" office:value-type="string" calcext:value-type="string">
            <text:p>2.80</text:p>
          </table:table-cell>
          <table:table-cell table:style-name="ce40" office:value-type="string" calcext:value-type="string">
            <text:p><text:a xlink:href="https://www.youtube.com/watch?v=2C7lRSPVvHI" xlink:type="simple">https://www.youtube.com/watch?v=2C7lRSPVvHI</text:a></text:p>
          </table:table-cell>
          <table:table-cell table:style-name="ce34" table:content-validation-name="val5" office:value-type="string" calcext:value-type="string">
            <text:p>CG Boost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Hard</text:p>
          </table:table-cell>
          <table:table-cell office:value-type="string" calcext:value-type="string">
            <text:p>Introduction Eevee</text:p>
          </table:table-cell>
          <table:table-cell table:content-validation-name="val2" office:value-type="string" calcext:value-type="string">
            <text:p>Intro</text:p>
          </table:table-cell>
          <table:table-cell table:content-validation-name="val2" office:value-type="string" calcext:value-type="string">
            <text:p>Nodes</text:p>
          </table:table-cell>
          <table:table-cell table:content-validation-name="val2" table:number-columns-repeated="3"/>
          <table:table-cell table:content-validation-name="val3" office:value-type="string" calcext:value-type="string">
            <text:p>Eevee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x40kOFUfR10" xlink:type="simple">https://www.youtube.com/watch?v=x40kOFUfR10</text:a></text:p>
          </table:table-cell>
          <table:table-cell table:content-validation-name="val5" office:value-type="string" calcext:value-type="string">
            <text:p>Blenderlounge</text:p>
          </table:table-cell>
          <table:table-cell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8 tips to modelado en Blender</text:p>
          </table:table-cell>
          <table:table-cell table:style-name="ce24" table:content-validation-name="val2" office:value-type="string" calcext:value-type="string">
            <text:p>Tips</text:p>
          </table:table-cell>
          <table:table-cell table:style-name="ce24" table:content-validation-name="val2" office:value-type="string" calcext:value-type="string">
            <text:p>Modeling</text:p>
          </table:table-cell>
          <table:table-cell table:style-name="ce24" table:content-validation-name="val2" table:number-columns-repeated="3"/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0</text:p>
          </table:table-cell>
          <table:table-cell table:style-name="ce40" office:value-type="string" calcext:value-type="string">
            <text:p><text:a xlink:href="https://www.youtube.com/watch?v=7DlPPJa0LwY" xlink:type="simple">https://www.youtube.com/watch?v=7DlPPJa0LwY</text:a></text:p>
          </table:table-cell>
          <table:table-cell table:style-name="ce34" table:content-validation-name="val5" office:value-type="string" calcext:value-type="string">
            <text:p>Cinematix</text:p>
          </table:table-cell>
          <table:table-cell table:style-name="ce45" table:content-validation-name="val6" office:value-type="string" calcext:value-type="string">
            <text:p>spa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Medium</text:p>
          </table:table-cell>
          <table:table-cell office:value-type="string" calcext:value-type="string">
            <text:p>Variable Radius Bevel</text:p>
          </table:table-cell>
          <table:table-cell table:content-validation-name="val2" office:value-type="string" calcext:value-type="string">
            <text:p>Edit Mode</text:p>
          </table:table-cell>
          <table:table-cell table:content-validation-name="val2" office:value-type="string" calcext:value-type="string">
            <text:p>Modeling</text:p>
          </table:table-cell>
          <table:table-cell table:content-validation-name="val2" office:value-type="string" calcext:value-type="string">
            <text:p>Bevel</text:p>
          </table:table-cell>
          <table:table-cell table:content-validation-name="val2" office:value-type="string" calcext:value-type="string">
            <text:p>Weighted Nor</text:p>
          </table:table-cell>
          <table:table-cell table:content-validation-name="val2" office:value-type="string" calcext:value-type="string">
            <text:p>etc...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0</text:p>
          </table:table-cell>
          <table:table-cell office:value-type="string" calcext:value-type="string">
            <text:p><text:a xlink:href="https://www.youtube.com/watch?v=7xojWBmfx84" xlink:type="simple">https://www.youtube.com/watch?v=7xojWBmfx84</text:a></text:p>
          </table:table-cell>
          <table:table-cell table:content-validation-name="val5" office:value-type="string" calcext:value-type="string">
            <text:p>Creativeshrimp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variable lighting</text:p>
          </table:table-cell>
          <table:table-cell table:style-name="ce24" table:content-validation-name="val2" office:value-type="string" calcext:value-type="string">
            <text:p>Intro</text:p>
          </table:table-cell>
          <table:table-cell table:style-name="ce24" table:content-validation-name="val2" office:value-type="string" calcext:value-type="string">
            <text:p>Dope Sheet</text:p>
          </table:table-cell>
          <table:table-cell table:style-name="ce24" table:content-validation-name="val2" office:value-type="string" calcext:value-type="string">
            <text:p>Light</text:p>
          </table:table-cell>
          <table:table-cell table:style-name="ce24" table:content-validation-name="val2" office:value-type="string" calcext:value-type="string">
            <text:p>Keys</text:p>
          </table:table-cell>
          <table:table-cell table:style-name="ce24" table:content-validation-name="val2" office:value-type="string" calcext:value-type="string">
            <text:p>Shortcuts K</text:p>
          </table:table-cell>
          <table:table-cell table:style-name="ce34" table:content-validation-name="val3" office:value-type="string" calcext:value-type="string">
            <text:p>Eevee</text:p>
          </table:table-cell>
          <table:table-cell table:style-name="ce34" table:content-validation-name="val4" office:value-type="string" calcext:value-type="string">
            <text:p>2.82</text:p>
          </table:table-cell>
          <table:table-cell table:style-name="ce40" office:value-type="string" calcext:value-type="string">
            <text:p><text:a xlink:href="https://www.youtube.com/watch?v=LpaHETYE48g" xlink:type="simple">https://www.youtube.com/watch?v=LpaHETYE48g</text:a></text:p>
          </table:table-cell>
          <table:table-cell table:style-name="ce34" table:content-validation-name="val5" office:value-type="string" calcext:value-type="string">
            <text:p>SVM 6</text:p>
          </table:table-cell>
          <table:table-cell table:style-name="ce45" table:content-validation-name="val6" office:value-type="string" calcext:value-type="string">
            <text:p>fra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Easy</text:p>
          </table:table-cell>
          <table:table-cell office:value-type="string" calcext:value-type="string">
            <text:p>10 Tips</text:p>
          </table:table-cell>
          <table:table-cell table:number-columns-repeated="5" table:content-validation-name="val2" office:value-type="string" calcext:value-type="string">
            <text:p>tips</text:p>
          </table:table-cell>
          <table:table-cell table:content-validation-name="val3" office:value-type="string" calcext:value-type="string">
            <text:p>N-C</text:p>
          </table:table-cell>
          <table:table-cell table:content-validation-name="val4" office:value-type="string" calcext:value-type="string">
            <text:p>2.82</text:p>
          </table:table-cell>
          <table:table-cell office:value-type="string" calcext:value-type="string">
            <text:p><text:a xlink:href="https://www.youtube.com/watch?v=RdJJ6U2Pk44" xlink:type="simple">https://www.youtube.com/watch?v=RdJJ6U2Pk44</text:a></text:p>
          </table:table-cell>
          <table:table-cell table:content-validation-name="val5" office:value-type="string" calcext:value-type="string">
            <text:p>Chocofur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 office:value-type="string" calcext:value-type="string">
            <text:p>Easy</text:p>
          </table:table-cell>
          <table:table-cell table:style-name="ce17" office:value-type="string" calcext:value-type="string">
            <text:p>Make your Own HDRI</text:p>
          </table:table-cell>
          <table:table-cell table:style-name="ce24" table:content-validation-name="val2" office:value-type="string" calcext:value-type="string">
            <text:p>Intro</text:p>
          </table:table-cell>
          <table:table-cell table:style-name="ce24" table:content-validation-name="val2" office:value-type="string" calcext:value-type="string">
            <text:p>3D Viewport</text:p>
          </table:table-cell>
          <table:table-cell table:style-name="ce24" table:content-validation-name="val2" office:value-type="string" calcext:value-type="string">
            <text:p>camera</text:p>
          </table:table-cell>
          <table:table-cell table:style-name="ce24" table:content-validation-name="val2" office:value-type="string" calcext:value-type="string">
            <text:p>Env Texture</text:p>
          </table:table-cell>
          <table:table-cell table:style-name="ce24" table:content-validation-name="val2"/>
          <table:table-cell table:style-name="ce34" table:content-validation-name="val3" office:value-type="string" calcext:value-type="string">
            <text:p>N-C</text:p>
          </table:table-cell>
          <table:table-cell table:style-name="ce34" table:content-validation-name="val4" office:value-type="string" calcext:value-type="string">
            <text:p>2.82</text:p>
          </table:table-cell>
          <table:table-cell table:style-name="ce40" office:value-type="string" calcext:value-type="string">
            <text:p><text:a xlink:href="https://www.youtube.com/watch?v=HPAuBvbsWXo" xlink:type="simple">https://www.youtube.com/watch?v=HPAuBvbsWXo</text:a></text:p>
          </table:table-cell>
          <table:table-cell table:style-name="ce34" table:content-validation-name="val5" office:value-type="string" calcext:value-type="string">
            <text:p>Ducky 3D</text:p>
          </table:table-cell>
          <table:table-cell table:style-name="ce45"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content-validation-name="val1" office:value-type="string" calcext:value-type="string">
            <text:p>Hard</text:p>
          </table:table-cell>
          <table:table-cell office:value-type="string" calcext:value-type="string">
            <text:p>Realistic Abstrad Object Env</text:p>
          </table:table-cell>
          <table:table-cell table:content-validation-name="val2" office:value-type="string" calcext:value-type="string">
            <text:p>Intro</text:p>
          </table:table-cell>
          <table:table-cell table:content-validation-name="val2" office:value-type="string" calcext:value-type="string">
            <text:p>Modifier(s)</text:p>
          </table:table-cell>
          <table:table-cell table:content-validation-name="val2" office:value-type="string" calcext:value-type="string">
            <text:p>lighting</text:p>
          </table:table-cell>
          <table:table-cell table:content-validation-name="val2" office:value-type="string" calcext:value-type="string">
            <text:p>Shading</text:p>
          </table:table-cell>
          <table:table-cell table:content-validation-name="val2" office:value-type="string" calcext:value-type="string">
            <text:p>VFX</text:p>
          </table:table-cell>
          <table:table-cell table:content-validation-name="val3" office:value-type="string" calcext:value-type="string">
            <text:p>Eevee</text:p>
          </table:table-cell>
          <table:table-cell table:content-validation-name="val4" office:value-type="string" calcext:value-type="string">
            <text:p>2.82</text:p>
          </table:table-cell>
          <table:table-cell office:value-type="string" calcext:value-type="string">
            <text:p><text:a xlink:href="https://www.youtube.com/watch?v=llqkBOSaDH4" xlink:type="simple">https://www.youtube.com/watch?v=llqkBOSaDH4</text:a></text:p>
          </table:table-cell>
          <table:table-cell table:content-validation-name="val5" office:value-type="string" calcext:value-type="string">
            <text:p>Ducky 3D</text:p>
          </table:table-cell>
          <table:table-cell table:content-validation-name="val6" office:value-type="string" calcext:value-type="string">
            <text:p>eng</text:p>
          </table:table-cell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/>
          <table:table-cell table:content-validation-name="val1"/>
          <table:table-cell/>
          <table:table-cell table:content-validation-name="val2" table:number-columns-repeated="5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</table:table-row>
        <table:table-row table:style-name="ro5">
          <table:table-cell/>
          <table:table-cell table:style-name="ce8" table:content-validation-name="val1"/>
          <table:table-cell table:style-name="ce17"/>
          <table:table-cell table:style-name="ce24" table:content-validation-name="val2" table:number-columns-repeated="5"/>
          <table:table-cell table:style-name="ce34" table:content-validation-name="val3"/>
          <table:table-cell table:style-name="ce34" table:content-validation-name="val4"/>
          <table:table-cell table:style-name="ce40"/>
          <table:table-cell table:style-name="ce34" table:content-validation-name="val5"/>
          <table:table-cell table:style-name="ce45" table:content-validation-name="val6"/>
        </table:table-row>
        <table:table-row table:style-name="ro5">
          <table:table-cell table:style-name="ce1"/>
          <table:table-cell table:style-name="ce10" table:content-validation-name="val1"/>
          <table:table-cell table:style-name="ce18"/>
          <table:table-cell table:style-name="ce25" table:content-validation-name="val2" table:number-columns-repeated="5"/>
          <table:table-cell table:style-name="ce35" table:content-validation-name="val3"/>
          <table:table-cell table:style-name="ce35" table:content-validation-name="val4"/>
          <table:table-cell table:style-name="ce41"/>
          <table:table-cell table:style-name="ce35" table:content-validation-name="val5"/>
          <table:table-cell table:style-name="ce46" table:content-validation-name="val6"/>
        </table:table-row>
        <table:table-row table:style-name="ro6">
          <table:table-cell/>
          <table:table-cell table:style-name="ce11" table:number-columns-repeated="12"/>
        </table:table-row>
        <calcext:conditional-formats>
          <calcext:conditional-format calcext:target-range-address="'Tutorials LIST'.B12:'Tutorials LIST'.B12">
            <calcext:condition calcext:apply-style-name="Only Background JAUNE 1" calcext:value="=&quot;Easy&quot;" calcext:base-cell-address="'Tutorials LIST'.B6"/>
            <calcext:condition calcext:apply-style-name="Sans nom2" calcext:value="=&quot;Medium&quot;" calcext:base-cell-address="'Tutorials LIST'.B6"/>
            <calcext:condition calcext:apply-style-name="Background Orange +" calcext:value="=&quot;Hard&quot;" calcext:base-cell-address="'Tutorials LIST'.B6"/>
          </calcext:conditional-format>
          <calcext:conditional-format calcext:target-range-address="'Tutorials LIST'.B6:'Tutorials LIST'.B105">
            <calcext:condition calcext:apply-style-name="Only Background JAUNE 1" calcext:value="=&quot;Easy&quot;" calcext:base-cell-address="'Tutorials LIST'.B6"/>
            <calcext:condition calcext:apply-style-name="Only Background Orange 2" calcext:value="=&quot;Medium&quot;" calcext:base-cell-address="'Tutorials LIST'.B6"/>
            <calcext:condition calcext:apply-style-name="Sans nom4" calcext:value="=&quot;Hard&quot;" calcext:base-cell-address="'Tutorials LIST'.B6"/>
          </calcext:conditional-format>
          <calcext:conditional-format calcext:target-range-address="'Tutorials LIST'.H10:'Tutorials LIST'.H10">
            <calcext:condition calcext:apply-style-name="background BK" calcext:value="=&quot;3D software&quot;" calcext:base-cell-address="'Tutorials LIST'.H8"/>
            <calcext:condition calcext:apply-style-name="background BK" calcext:value="=&quot;2D Software&quot;" calcext:base-cell-address="'Tutorials LIST'.H8"/>
            <calcext:condition calcext:apply-style-name="background BK" calcext:value="=&quot;Krita&quot;" calcext:base-cell-address="'Tutorials LIST'.H8"/>
            <calcext:condition calcext:apply-style-name="background BK" calcext:value="=&quot;Zbrush&quot;" calcext:base-cell-address="'Tutorials LIST'.H8"/>
            <calcext:condition calcext:apply-style-name="blue Background" calcext:value="=&quot;WEB&quot;" calcext:base-cell-address="'Tutorials LIST'.H8"/>
          </calcext:conditional-format>
          <calcext:conditional-format calcext:target-range-address="'Tutorials LIST'.D6:'Tutorials LIST'.G105 'Tutorials LIST'.H6:'Tutorials LIST'.H9 'Tutorials LIST'.H11:'Tutorials LIST'.H105">
            <calcext:condition calcext:apply-style-name="background BK" calcext:value="=&quot;3D software&quot;" calcext:base-cell-address="'Tutorials LIST'.D6"/>
            <calcext:condition calcext:apply-style-name="background BK" calcext:value="=&quot;2D Software&quot;" calcext:base-cell-address="'Tutorials LIST'.D6"/>
            <calcext:condition calcext:apply-style-name="background BK" calcext:value="=&quot;Krita&quot;" calcext:base-cell-address="'Tutorials LIST'.D6"/>
            <calcext:condition calcext:apply-style-name="background BK" calcext:value="=&quot;Zbrush&quot;" calcext:base-cell-address="'Tutorials LIST'.D6"/>
            <calcext:condition calcext:apply-style-name="blue Background" calcext:value="=&quot;WEB&quot;" calcext:base-cell-address="'Tutorials LIST'.D6"/>
            <calcext:condition calcext:apply-style-name="background BK" calcext:value="=&quot;Gimp&quot;" calcext:base-cell-address="'Tutorials LIST'.D6"/>
          </calcext:conditional-format>
        </calcext:conditional-formats>
      </table:table>
      <table:named-expressions/>
      <table:database-ranges>
        <table:database-range table:name="__Anonymous_Sheet_DB__0" table:target-range-address="'Tutorials LIST'.B4:'Tutorials LIST'.M3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ria Sans" svg:font-family="'Averi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nly_20_Background_20_JAUNE_20_1" style:display-name="Only Background JAUNE 1" style:family="table-cell" style:parent-style-name="Default">
      <style:table-cell-properties fo:background-color="#ffff66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Only_20_Background_20_Orange_20_2" style:display-name="Only Background Orange 2" style:family="table-cell" style:parent-style-name="Default">
      <style:table-cell-properties fo:background-color="#ff9900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Sans_20_nom1" style:display-name="Sans nom1" style:family="table-cell" style:parent-style-name="Only_20_Background_20_Orange_20_2">
      <style:table-cell-properties fo:background-color="#ff9900"/>
    </style:style>
    <style:style style:name="Sans_20_nom2" style:display-name="Sans nom2" style:family="table-cell" style:parent-style-name="Only_20_Background_20_Orange_20_2">
      <style:table-cell-properties fo:background-color="#ff9900"/>
      <style:text-properties fo:color="#000000"/>
    </style:style>
    <style:style style:name="Background_20_Orange_20_et_20_Police_20_Blanc" style:display-name="Background Orange et Police Blanc" style:family="table-cell" style:parent-style-name="Default">
      <style:table-cell-properties fo:background-color="#ff6600" loext:vertical-justify="auto"/>
      <style:paragraph-properties css3t:text-justify="auto"/>
      <style:text-properties fo:color="#ffffff"/>
    </style:style>
    <style:style style:name="Sans_20_nom3" style:display-name="Sans nom3" style:family="table-cell" style:parent-style-name="Sans_20_nom2"/>
    <style:style style:name="Background_20_Orange_20__2b_" style:display-name="Background Orange +" style:family="table-cell" style:parent-style-name="Default">
      <style:table-cell-properties fo:background-color="#ff6600" style:text-align-source="fix" style:repeat-content="false" style:vertical-align="middle" loext:vertical-justify="auto"/>
      <style:paragraph-properties fo:text-align="center" css3t:text-justify="auto"/>
      <style:text-properties fo:color="#ffffff" fo:font-weight="bold"/>
    </style:style>
    <style:style style:name="Sans_20_nom4" style:display-name="Sans nom4" style:family="table-cell" style:parent-style-name="Background_20_Orange_20__2b_">
      <style:table-cell-properties fo:background-color="#ff6600" loext:vertical-justify="auto"/>
      <style:paragraph-properties css3t:text-justify="auto"/>
    </style:style>
    <style:style style:name="background_20_BK" style:display-name="background BK" style:family="table-cell" style:parent-style-name="Default">
      <style:table-cell-properties fo:background-color="#000000" style:text-align-source="fix" style:repeat-content="false" style:vertical-align="middle" loext:vertical-justify="auto"/>
      <style:paragraph-properties fo:text-align="center" css3t:text-justify="auto"/>
      <style:text-properties fo:color="#ffffff" fo:font-weight="bold"/>
    </style:style>
    <style:style style:name="blue_20_Background" style:display-name="blue Background" style:family="table-cell" style:parent-style-name="background_20_BK">
      <style:table-cell-properties fo:background-color="#66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3">00/00/0000</text:date>, <text:time style:data-style-name="N2" text:time-value="14:30:48.6170858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8:40:32.620809282</meta:creation-date>
    <dc:date>2020-08-23T15:10:19.449736174</dc:date>
    <meta:editing-duration>PT11H20M13S</meta:editing-duration>
    <meta:editing-cycles>179</meta:editing-cycles>
    <meta:generator>LibreOffice/5.1.6.2$Linux_X86_64 LibreOffice_project/10m0$Build-2</meta:generator>
    <meta:document-statistic meta:table-count="1" meta:cell-count="586" meta:object-count="0"/>
  </office:meta>
</office:document-meta>
</file>