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 little sunshine" svg:font-family="'A little sunsh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 little sunshine" fo:font-size="22pt" style:font-size-asian="22pt" style:font-size-complex="22pt"/>
    </style:style>
    <style:style style:name="P2" style:family="paragraph" style:parent-style-name="Standard">
      <style:paragraph-properties fo:line-height="200%" fo:text-align="start" style:justify-single-word="false"/>
      <style:text-properties style:font-name="A little sunshine" fo:font-size="22pt" style:font-size-asian="22pt" style:font-size-complex="22pt"/>
    </style:style>
    <style:style style:name="P3" style:family="paragraph" style:parent-style-name="Standard" style:list-style-name="L1">
      <style:paragraph-properties fo:line-height="200%" fo:text-align="start" style:justify-single-word="false"/>
      <style:text-properties style:font-name="A little sunshine" fo:font-size="22pt" style:font-size-asian="22pt" style:font-size-complex="22pt"/>
    </style:style>
    <style:style style:name="P4" style:family="paragraph" style:parent-style-name="Standard">
      <style:paragraph-properties fo:text-align="start" style:justify-single-word="false"/>
      <style:text-properties style:font-name="A little sunshine" fo:font-size="22pt" style:font-size-asian="22pt" style:font-size-complex="22pt"/>
    </style:style>
    <style:style style:name="P5" style:family="paragraph" style:parent-style-name="Standard">
      <style:paragraph-properties fo:text-align="end" style:justify-single-word="false"/>
      <style:text-properties style:font-name="A little sunshine" fo:font-size="22pt" style:font-size-asian="22pt" style:font-size-complex="22pt"/>
    </style:style>
    <style:style style:name="T1" style:family="text">
      <style:text-properties fo:background-color="#ffffff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lasse de Moyenne Section de <text:s text:c="11"/></text:p>
      <text:p text:style-name="P1"/>
      <text:p text:style-name="P1"/>
      <text:p text:style-name="P1"/>
      <text:p text:style-name="P1">Madame, Monsieur,</text:p>
      <text:p text:style-name="P1"/>
      <text:p text:style-name="P2">Votre enfant emmène son travail à la maison pendant les vacances. Regardez avec lui le contenu de sa valise et partagez un moment de langage mettant en valeur son implication à l'école.</text:p>
      <text:p text:style-name="P2">A la rentrée, votre enfant doit ramener sa valise avec<text:span text:style-name="T1"> :</text:span></text:p>
      <text:list xml:id="list1284506623009314758" text:style-name="L1">
        <text:list-item>
          <text:p text:style-name="P3">le calier bleu</text:p>
        </text:list-item>
        <text:list-item>
          <text:p text:style-name="P3">la note aux parents signée</text:p>
        </text:list-item>
      </text:list>
      <text:p text:style-name="P2">Les travaux divers et dessins libres restent à la maison.</text:p>
      <text:p text:style-name="P4"/>
      <text:p text:style-name="P5">La maîtress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ahoma" svg:font-family="Tahoma" style:font-family-generic="swiss"/>
    <style:font-face style:name="A little sunshine" svg:font-family="'A little sunshin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wen Iris Hé</meta:initial-creator>
    <meta:creation-date>2015-10-30T16:19:27.70</meta:creation-date>
    <meta:document-statistic meta:table-count="0" meta:image-count="0" meta:object-count="0" meta:page-count="1" meta:paragraph-count="8" meta:word-count="72" meta:character-count="409"/>
    <dc:date>2015-10-30T16:27:14.82</dc:date>
    <dc:creator>Jowen Iris Hé</dc:creator>
    <meta:editing-duration>PT7M51S</meta:editing-duration>
    <meta:editing-cycles>1</meta:editing-cycles>
    <meta:generator>OpenOffice/4.1.1$Win32 OpenOffice.org_project/411m6$Build-9775</meta:generator>
  </office:meta>
</office:document-meta>
</file>