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Module3.xml" manifest:media-type="text/xml"/>
  <manifest:file-entry manifest:full-path="Basic/VBAProject/Feuil1.xml" manifest:media-type="text/xml"/>
  <manifest:file-entry manifest:full-path="Basic/VBAProject/Module4.xml" manifest:media-type="text/xml"/>
  <manifest:file-entry manifest:full-path="Basic/VBAProject/Feuil2.xml" manifest:media-type="text/xml"/>
  <manifest:file-entry manifest:full-path="Basic/VBAProject/script-lb.xml" manifest:media-type="text/xml"/>
  <manifest:file-entry manifest:full-path="Basic/VBAProject/Module1.xml" manifest:media-type="text/xml"/>
  <manifest:file-entry manifest:full-path="Basic/VBAProject/Feuil3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phionOutline" svg:font-family="AmphionOutline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nastasia" svg:font-family="Anastasia" style:font-family-generic="swiss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90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Explications">
      <style:table-properties table:display="true" style:writing-mode="lr-tb"/>
    </style:style>
    <style:style style:name="ta2" style:family="table" style:master-page-name="PageStyle_5f_Course">
      <style:table-properties table:display="true" style:writing-mode="lr-tb"/>
    </style:style>
    <style:style style:name="ta3" style:family="table" style:master-page-name="PageStyle_5f_Barème">
      <style:table-properties table:display="true" style:writing-mode="lr-tb"/>
    </style:style>
    <style:style style:name="ta4" style:family="table" style:master-page-name="PageStyle_5f_Lis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0080" fo:padding="0.071cm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cc00" style:text-outline="false" style:text-line-through-style="none" style:font-name="Anastasia" fo:font-size="36pt" fo:font-style="italic" fo:text-shadow="none" style:text-underline-style="none" fo:font-weight="bold" style:font-size-asian="36pt" style:font-style-asian="italic" style:font-weight-asian="bold" style:font-name-complex="Anastasia" style:font-size-complex="36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mphionOutline" fo:font-size="20pt" fo:font-style="italic" fo:text-shadow="none" style:text-underline-style="none" fo:font-weight="bold" style:font-size-asian="20pt" style:font-style-asian="italic" style:font-weight-asian="bold" style:font-name-complex="AmphionOutline" style:font-size-complex="2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italic" fo:text-shadow="none" style:text-underline-style="none" fo:font-weight="bold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ce5" style:family="table-cell" style:parent-style-name="Default">
      <style:table-cell-properties fo:background-color="#333399" fo:padding="0.071cm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cc00" style:text-outline="false" style:text-line-through-style="none" style:font-name="Bookman Old Style" fo:font-size="14pt" fo:font-style="italic" fo:text-shadow="none" style:text-underline-style="none" fo:font-weight="normal" style:font-size-asian="14pt" style:font-style-asian="italic" style:font-weight-asian="normal" style:font-name-complex="Bookman Old Style" style:font-size-complex="14pt" style:font-style-complex="italic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2pt solid #000000" fo:padding="0.071cm" style:rotation-align="none"/>
    </style:style>
    <style:style style:name="ce11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14pt" fo:font-style="italic" fo:text-shadow="none" style:text-underline-style="none" fo:font-weight="bold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13" style:family="table-cell" style:parent-style-name="Default">
      <style:table-cell-properties fo:background-color="#333399" fo:padding="0.071cm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fo:border="0.2pt solid #000000" fo:padding="0.071cm" style:rotation-align="none"/>
    </style:style>
    <style:style style:name="ce18" style:family="table-cell" style:parent-style-name="Default" style:data-style-name="N132">
      <style:table-cell-properties fo:background-color="#333399" fo:padding="0.071cm"/>
    </style:style>
    <style:style style:name="ce19" style:family="table-cell" style:parent-style-name="Default" style:data-style-name="N132">
      <style:table-cell-properties fo:background-color="#333399" fo:padding="0.071cm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20" style:family="table-cell" style:parent-style-name="Default" style:data-style-name="N132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2">
      <style:table-cell-properties fo:background-color="#ffffff" style:diagonal-bl-tr="none" style:diagonal-tl-br="none" fo:border="0.2pt solid #000000" fo:padding="0.071cm" style:rotation-align="none"/>
    </style:style>
    <style:style style:name="ce2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cc99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00008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8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00008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#00008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127cm" fo:padding-right="0cm" fo:wrap-option="wrap"/>
    </style:style>
    <style:style style:name="P1" style:family="paragraph">
      <style:paragraph-properties fo:text-align="center"/>
      <style:text-properties style:use-window-font-color="true" style:text-line-through-style="none" fo:font-family="'Bookman Old Style'" style:font-family-generic="decorative" fo:font-size="14pt" fo:font-style="italic" style:text-underline-style="none" fo:font-weight="bold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  <style:text-properties style:use-window-font-color="true" style:text-line-through-style="none" fo:font-family="'Bookman Old Style'" style:font-family-generic="decorative" fo:font-size="11pt" fo:font-style="italic" style:text-underline-style="none" fo:font-weight="bold"/>
    </style:style>
    <style:style style:name="P5" style:family="paragraph">
      <style:paragraph-properties fo:text-align="center"/>
      <style:text-properties style:use-window-font-color="true" style:text-line-through-style="none" fo:font-family="'Bookman Old Style'" style:font-family-generic="decorative" fo:font-size="11pt" fo:font-style="normal" style:text-underline-style="none" fo:font-weight="bold"/>
    </style:style>
    <style:style style:name="T1" style:family="text">
      <style:text-properties fo:color="#000000" style:text-outline="false" style:text-line-through-style="none" style:text-position="0% 100%" fo:font-family="'Bookman Old Style'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family-complex="'Bookman Old Style'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'Bookman Old Style'" fo:font-size="10pt" fo:font-style="normal" fo:text-shadow="none" style:text-underline-style="none" fo:font-weight="normal" style:font-size-asian="10pt" style:font-style-asian="normal" style:font-weight-asian="normal" style:font-family-complex="'Bookman Old Style'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'Bookman Old Style'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family-complex="'Bookman Old Style'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'Bookman Old Style'" fo:font-size="14pt" fo:font-style="normal" fo:text-shadow="none" style:text-underline-style="none" fo:font-weight="bold" style:font-size-asian="14pt" style:font-style-asian="normal" style:font-weight-asian="bold" style:font-family-complex="'Bookman Old Style'" style:font-size-complex="1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fo:font-family="'Bookman Old Style'" fo:font-size="10pt" fo:font-style="normal" fo:text-shadow="none" style:text-underline-style="none" fo:font-weight="normal" style:font-size-asian="10pt" style:font-style-asian="normal" style:font-weight-asian="normal" style:font-family-complex="'Bookman Old Style'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fo:font-family="'Bookman Old Style'" fo:font-size="10pt" fo:font-style="normal" fo:text-shadow="none" style:text-underline-style="none" fo:font-weight="bold" style:font-size-asian="10pt" style:font-style-asian="normal" style:font-weight-asian="bold" style:font-family-complex="'Bookman Old Style'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xplications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2" form:control-implementation="ooo:com.sun.star.form.component.CommandButton" xml:id="control1" form:id="control1" form:label="Listing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Listing?language=Basic&amp;location=document" xlink:type="simple"/>
              </office:event-listeners>
            </form:button>
            <form:button form:name="Bouton 3" form:control-implementation="ooo:com.sun.star.form.component.CommandButton" xml:id="control2" form:id="control2" form:label="Gestion de la cours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Gestion?language=Basic&amp;location=document" xlink:type="simple"/>
              </office:event-listeners>
            </form:button>
            <form:button form:name="Bouton 4" form:control-implementation="ooo:com.sun.star.form.component.CommandButton" xml:id="control3" form:id="control3" form:label="Barèm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barème?language=Basic&amp;location=document" xlink:type="simple"/>
              </office:event-listeners>
            </form:button>
          </form:form>
        </office:form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>
            <draw:control table:end-cell-address="Explications.F4" table:end-x="1.177cm" table:end-y="0.397cm" draw:z-index="2" draw:name="Bouton 3" draw:style-name="gr1" draw:text-style-name="P1" svg:width="3.468cm" svg:height="1.614cm" svg:x="2.183cm" svg:y="0.132cm" draw:control="control2"/>
          </table:table-cell>
          <table:table-cell table:number-columns-repeated="2"/>
          <table:table-cell>
            <draw:control table:end-cell-address="Explications.H4" table:end-x="1.903cm" table:end-y="0.371cm" draw:z-index="3" draw:name="Bouton 4" draw:style-name="gr1" draw:text-style-name="P1" svg:width="3.998cm" svg:height="1.402cm" svg:x="0.142cm" svg:y="0.318cm" draw:control="control3"/>
          </table:table-cell>
          <table:table-cell table:number-columns-repeated="1017"/>
        </table:table-row>
        <table:table-row table:style-name="ro1">
          <table:table-cell/>
          <table:table-cell>
            <draw:control table:end-cell-address="Explications.D4" table:end-x="0.003cm" table:end-y="0.318cm" draw:z-index="1" draw:name="Bouton 2" draw:style-name="gr1" draw:text-style-name="P1" svg:width="3.747cm" svg:height="1.215cm" svg:x="0.73cm" svg:y="0.003cm" draw:control="control1"/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Explications.K35" table:end-x="1.568cm" table:end-y="0.398cm" draw:z-index="0" draw:name="Rectangle 1" draw:style-name="gr2" draw:text-style-name="P3" svg:width="22.816cm" svg:height="13.786cm" svg:x="1.118cm" svg:y="0.106cm">
              <text:p text:style-name="P2"><text:span text:style-name="T1">Présentation</text:span><text:span text:style-name="T2"> :</text:span></text:p>
              <text:p text:style-name="P2"><text:span text:style-name="T2"/></text:p>
              <text:p text:style-name="P2"><text:span text:style-name="T2">Ce programme a pour but de faciliter la gestion d'une course type cross. Il permet la saisie, en "direct live" si l'on dispose d'un ordinateur portable, des </text:span><text:span text:style-name="T3">temps à l'arrivée</text:span><text:span text:style-name="T2"> de tous les coureurs. Il permet aussi de gérer tout le secrétariat d'un cross. Le jour de la course, en </text:span><text:span text:style-name="T3">saisissant uniquement le N</text:span><text:span text:style-name="T4">°</text:span><text:span text:style-name="T3"> de dossard</text:span><text:span text:style-name="T2"> du coureur à l'arrivée, vont s'afficher automatiquement ses nom et prénom ainsi que sa classe (ou établissement ou catégorie...).</text:span></text:p>
              <text:p text:style-name="P2"><text:span text:style-name="T2">Ce programme propose aussi une </text:span><text:span text:style-name="T3">évaluation</text:span><text:span text:style-name="T2"> (dans le cadre de l'utilisation du cross pour les cours d'EPS) se basant sur le pourcentage de VMA lors de la course et sur la place à l'arrivée.</text:span></text:p>
              <text:p text:style-name="P2"><text:span text:style-name="T2"/></text:p>
              <text:p text:style-name="P2"><text:span text:style-name="T1">Mode d'emploi</text:span><text:span text:style-name="T5"> : </text:span></text:p>
              <text:p text:style-name="P2"><text:span text:style-name="T2"/></text:p>
              <text:p text:style-name="P2"><text:span text:style-name="T2"><text:s/></text:span><text:span text:style-name="T2">1 - Saisir (ou recopier) le listing des participants dans la </text:span><text:span text:style-name="T3">feuille listing</text:span><text:span text:style-name="T2"> (cliquer sur le bouton pour y accéder). </text:span><text:span text:style-name="T6">Attention, les dossards doivent être classé dans l'ordre croissant</text:span><text:span text:style-name="T2">.</text:span></text:p>
              <text:p text:style-name="P2"><text:span text:style-name="T2"><text:s/></text:span><text:span text:style-name="T2">2 - Cliquer sur gestion de la course</text:span></text:p>
              <text:p text:style-name="P2"><text:span text:style-name="T2"><text:s/></text:span><text:span text:style-name="T2">3 - Saisir la longueur du parcours </text:span><text:span text:style-name="T7">en m</text:span><text:span text:style-name="T2"> dans la zone Blanche correspondante</text:span></text:p>
              <text:p text:style-name="P2"><text:span text:style-name="T2"><text:s/></text:span><text:span text:style-name="T2">4 - Au moment du départ de la course, cliquer sur départ.</text:span></text:p>
              <text:p text:style-name="P2"><text:span text:style-name="T2"><text:s/></text:span><text:span text:style-name="T2">5 - A chaque fois qu'un coureur franchit la ligne, cliquer sur le bouton stop, son temps apparaît automatiquement dans la colonne correspondante.</text:span></text:p>
              <text:p text:style-name="P2"><text:span text:style-name="T2"><text:s/></text:span><text:span text:style-name="T2">6 - Saisir les N</text:span><text:span text:style-name="T8">°</text:span><text:span text:style-name="T2"> de dossards dans l'ordre d'arrivée.</text:span></text:p>
              <text:p text:style-name="P2"><text:span text:style-name="T2"/></text:p>
              <text:p text:style-name="P2"><text:span text:style-name="T1">Pour imprimer</text:span><text:span text:style-name="T5"> :</text:span></text:p>
              <text:p text:style-name="P2"><text:span text:style-name="T2"/></text:p>
              <text:p text:style-name="P2"><text:span text:style-name="T2">Pour imprimer la feuille de résultat, sélectionnner la partie remplie du tableau, aller dans imprimer et ne faites imprimer que la partie sélectionnée.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rse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4" form:id="control4" form:label="Départ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start?language=Basic&amp;location=document" xlink:type="simple"/>
              </office:event-listeners>
            </form:button>
            <form:button form:name="Bouton 2" form:control-implementation="ooo:com.sun.star.form.component.CommandButton" xml:id="control5" form:id="control5" form:label="Stop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stop?language=Basic&amp;location=document" xlink:type="simple"/>
              </office:event-listeners>
            </form:button>
            <form:button form:name="Bouton 6" form:control-implementation="ooo:com.sun.star.form.component.CommandButton" xml:id="control6" form:id="control6" form:label="Effac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b_efface?language=Basic&amp;location=document" xlink:type="simple"/>
              </office:event-listeners>
            </form:button>
            <form:button form:name="Bouton 8" form:control-implementation="ooo:com.sun.star.form.component.CommandButton" xml:id="control7" form:id="control7" form:label="Listing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List?language=Basic&amp;location=document" xlink:type="simple"/>
              </office:event-listeners>
            </form:button>
            <form:button form:name="Bouton 9" form:control-implementation="ooo:com.sun.star.form.component.CommandButton" xml:id="control8" form:id="control8" form:label="Explications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Ex?language=Basic&amp;location=document" xlink:type="simple"/>
              </office:event-listeners>
            </form:button>
            <form:button form:name="Bouton 10" form:control-implementation="ooo:com.sun.star.form.component.CommandButton" xml:id="control9" form:id="control9" form:label="Barèm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Ba?language=Basic&amp;location=document" xlink:type="simple"/>
              </office:event-listeners>
            </form:button>
          </form:form>
        </office:forms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4" table:default-cell-style-name="ce5"/>
        <table:table-column table:style-name="co4" table:visibility="collapse" table:number-columns-repeated="3" table:default-cell-style-name="ce5"/>
        <table:table-column table:style-name="co5" table:default-cell-style-name="ce18"/>
        <table:table-column table:style-name="co6" table:default-cell-style-name="ce22"/>
        <table:table-column table:style-name="co1" table:default-cell-style-name="ce22"/>
        <table:table-column table:style-name="co4" table:visibility="collapse" table:number-columns-repeated="3" table:default-cell-style-name="ce22"/>
        <table:table-column table:style-name="co1" table:number-columns-repeated="240" table:default-cell-style-name="ce5"/>
        <table:table-column table:style-name="co1" table:number-columns-repeated="768" table:default-cell-style-name="Default"/>
        <table:table-row table:style-name="ro2">
          <table:table-cell table:style-name="ce2" office:value-type="string">
            <text:p>Chrono Cross</text:p>
          </table:table-cell>
          <table:table-cell table:style-name="ce3" table:number-columns-repeated="3"/>
          <table:table-cell>
            <draw:control table:end-cell-address="Course.K2" table:end-x="0.003cm" table:end-y="0.266cm" draw:z-index="4" draw:name="Bouton 9" draw:style-name="gr1" draw:text-style-name="P4" svg:width="5.481cm" svg:height="1.059cm" svg:x="1.232cm" svg:y="0.689cm" draw:control="control8"/>
          </table:table-cell>
          <table:table-cell table:number-columns-repeated="5"/>
          <table:table-cell>
            <draw:control table:end-cell-address="Course.L2" table:end-x="0.284cm" table:end-y="0.371cm" draw:z-index="3" draw:name="Bouton 8" draw:style-name="gr1" draw:text-style-name="P4" svg:width="2.158cm" svg:height="1.245cm" svg:x="0.559cm" svg:y="0.608cm" draw:control="control7"/>
          </table:table-cell>
          <table:table-cell table:number-columns-repeated="1013"/>
        </table:table-row>
        <table:table-row table:style-name="ro3">
          <table:table-cell table:style-name="ce3">
            <draw:control table:end-cell-address="Course.B4" table:end-x="0.225cm" table:end-y="0.266cm" draw:z-index="0" draw:name="Bouton 1" draw:style-name="gr1" draw:text-style-name="P5" svg:width="4.56cm" svg:height="0.924cm" svg:x="0.392cm" svg:y="0.242cm" draw:control="control4"/>
          </table:table-cell>
          <table:table-cell table:style-name="ce3">
            <draw:control table:end-cell-address="Course.C4" table:end-x="0.73cm" table:end-y="0.318cm" draw:z-index="1" draw:name="Bouton 2" draw:style-name="gr1" draw:text-style-name="P4" svg:width="1.626cm" svg:height="1.031cm" svg:x="1.341cm" svg:y="0.187cm" draw:control="control5"/>
          </table:table-cell>
          <table:table-cell table:style-name="ce3">
            <draw:control table:end-cell-address="Course.D4" table:end-x="1.708cm" table:end-y="0.292cm" draw:z-index="2" draw:name="Bouton 6" draw:style-name="gr1" draw:text-style-name="P4" svg:width="2.712cm" svg:height="1.005cm" svg:x="1.625cm" svg:y="0.187cm" draw:control="control6"/>
          </table:table-cell>
          <table:table-cell table:style-name="ce3"/>
          <table:table-cell table:number-columns-repeated="1020"/>
        </table:table-row>
        <table:table-row table:style-name="ro3">
          <table:table-cell table:style-name="ce3" table:number-columns-repeated="4"/>
          <table:table-cell>
            <draw:control table:end-cell-address="Course.K6" table:end-x="0.003cm" table:end-y="0.424cm" draw:z-index="5" draw:name="Bouton 10" draw:style-name="gr1" draw:text-style-name="P4" svg:width="5.592cm" svg:height="1.429cm" svg:x="1.121cm" svg:y="0.345cm" draw:control="control9"/>
          </table:table-cell>
          <table:table-cell table:number-columns-repeated="1019"/>
        </table:table-row>
        <table:table-row table:style-name="ro3" table:number-rows-repeated="2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4" office:value-type="string">
            <text:p>Distance (en m) :</text:p>
          </table:table-cell>
          <table:table-cell table:style-name="ce6" office:value-type="float" office:value="2100">
            <text:p>2100</text:p>
          </table:table-cell>
          <table:table-cell table:style-name="ce9" office:value-type="string">
            <text:p>mètres</text:p>
          </table:table-cell>
          <table:table-cell table:style-name="ce11"/>
          <table:table-cell table:style-name="ce13" table:number-columns-repeated="6"/>
          <table:table-cell table:style-name="ce19"/>
          <table:table-cell table:style-name="ce23" table:number-columns-repeated="5"/>
          <table:table-cell table:style-name="ce13" table:number-columns-repeated="1007"/>
          <table:table-cell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" office:value-type="string">
            <text:p>Place</text:p>
          </table:table-cell>
          <table:table-cell table:style-name="ce7" office:value-type="string">
            <text:p>N° Dossard</text:p>
          </table:table-cell>
          <table:table-cell table:style-name="ce7" office:value-type="string">
            <text:p>Noms</text:p>
          </table:table-cell>
          <table:table-cell table:style-name="ce7" office:value-type="string">
            <text:p>Prénoms</text:p>
          </table:table-cell>
          <table:table-cell table:style-name="ce7" office:value-type="string">
            <text:p>Classe</text:p>
          </table:table-cell>
          <table:table-cell table:style-name="ce7" office:value-type="string">
            <text:p>VMA</text:p>
          </table:table-cell>
          <table:table-cell/>
          <table:table-cell table:style-name="ce7"/>
          <table:table-cell table:style-name="ce7" office:value-type="string">
            <text:p>Temps 1</text:p>
          </table:table-cell>
          <table:table-cell table:style-name="ce20" office:value-type="string">
            <text:p>Temps</text:p>
          </table:table-cell>
          <table:table-cell table:style-name="ce24" office:value-type="string">
            <text:p>Vitesse de course</text:p>
          </table:table-cell>
          <table:table-cell table:style-name="ce7" office:value-type="string">
            <text:p>%VMA</text:p>
          </table:table-cell>
          <table:table-cell table:style-name="ce7" office:value-type="string">
            <text:p>Motricité</text:p>
          </table:table-cell>
          <table:table-cell table:style-name="ce7" office:value-type="string">
            <text:p>Tranche</text:p>
          </table:table-cell>
          <table:table-cell table:style-name="ce7" office:value-type="string">
            <text:p>Perf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10" office:value-type="float" office:value="4320">
            <text:p>4320</text:p>
          </table:table-cell>
          <table:table-cell table:style-name="ce12" office:value-type="string">
            <text:p>LARREUR</text:p>
          </table:table-cell>
          <table:table-cell table:style-name="ce12" table:formula="of:=IF([.C10]=&quot;&quot;;&quot;&quot;;VLOOKUP([.$C10];Liste;3;FALSE()))" office:value-type="string" office:string-value="Quentin">
            <text:p>Quentin</text:p>
          </table:table-cell>
          <table:table-cell table:style-name="ce14" table:formula="of:=IF([.E10]=&quot;&quot;;&quot;&quot;;VLOOKUP([.$C10];Liste;4;FALSE()))" office:value-type="string" office:string-value="43">
            <text:p>43</text:p>
          </table:table-cell>
          <table:table-cell table:style-name="ce12" table:formula="of:=IF([.C10]=&quot;&quot;;&quot;&quot;;VLOOKUP([.$C10];Liste;5;FALSE()))" office:value-type="float" office:value="16">
            <text:p>16</text:p>
          </table:table-cell>
          <table:table-cell table:style-name="ce14"/>
          <table:table-cell table:style-name="ce16"/>
          <table:table-cell table:style-name="ce17" office:value-type="float" office:value="0.0499949">
            <text:p>0,0499949</text:p>
          </table:table-cell>
          <table:table-cell table:style-name="ce21" table:formula="of:=IF([.J10]=&quot;&quot;;&quot;&quot;;TIME(0;TRUNC([.J10]);(([.J10]-TRUNC([.J10]))*10000)))" office:value-type="time" office:time-value="PT00H08M19.949S">
            <text:p>08:19,9</text:p>
          </table:table-cell>
          <table:table-cell table:style-name="ce16" table:formula="of:=IF([.C10]=&quot;&quot;;&quot;&quot;;(([.$B$6]/1000)/((MINUTE([.K10])*(1/60))+(SECOND([.K10])*(1/3600)))))" office:value-type="float" office:value="15.12">
            <text:p>15,1</text:p>
          </table:table-cell>
          <table:table-cell table:style-name="ce25" table:formula="of:=IF([.C10]=&quot;&quot;;&quot;&quot;;(([.L10]/[.G10])*100))" office:value-type="float" office:value="94.5">
            <text:p>95</text:p>
          </table:table-cell>
          <table:table-cell table:style-name="ce26" table:formula="of:=IF([.C10]=&quot;&quot;;&quot;&quot;;(VLOOKUP([.M10];Motricité;2;TRUE())))" office:value-type="float" office:value="12">
            <text:p>12</text:p>
          </table:table-cell>
          <table:table-cell table:style-name="ce25" table:formula="of:=IF([.B10]=&quot;&quot;;&quot;&quot;;(([.B10]/MAX([.B10:.B303]))*100))" office:value-type="float" office:value="1.88679245283019">
            <text:p>2</text:p>
          </table:table-cell>
          <table:table-cell table:style-name="ce26" table:formula="of:=IF([.C10]=&quot;&quot;;&quot;&quot;;(VLOOKUP([.O10];Performance;2;TRUE())))" office:value-type="float" office:value="8">
            <text:p>8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0" office:value-type="float" office:value="3110">
            <text:p>3110</text:p>
          </table:table-cell>
          <table:table-cell table:style-name="ce12" table:formula="of:=IF([.C11]=&quot;&quot;;&quot;&quot;;VLOOKUP([.$C11];Liste;2;FALSE()))" office:value-type="string" office:string-value="DANIEL">
            <text:p>DANIEL</text:p>
          </table:table-cell>
          <table:table-cell table:style-name="ce12" table:formula="of:=IF([.C11]=&quot;&quot;;&quot;&quot;;VLOOKUP([.$C11];Liste;3;FALSE()))" office:value-type="string" office:string-value="Jules">
            <text:p>Jules</text:p>
          </table:table-cell>
          <table:table-cell table:style-name="ce14" table:formula="of:=IF([.E11]=&quot;&quot;;&quot;&quot;;VLOOKUP([.$C11];Liste;4;FALSE()))" office:value-type="string" office:string-value="31">
            <text:p>31</text:p>
          </table:table-cell>
          <table:table-cell table:style-name="ce12" table:formula="of:=IF([.C11]=&quot;&quot;;&quot;&quot;;VLOOKUP([.$C11];Liste;5;FALSE()))" office:value-type="float" office:value="17">
            <text:p>17</text:p>
          </table:table-cell>
          <table:table-cell table:style-name="ce14"/>
          <table:table-cell table:style-name="ce16"/>
          <table:table-cell table:style-name="ce17" office:value-type="float" office:value="0.0506454">
            <text:p>0,0506454</text:p>
          </table:table-cell>
          <table:table-cell table:style-name="ce21" table:formula="of:=IF([.J11]=&quot;&quot;;&quot;&quot;;TIME(0;TRUNC([.J11]);(([.J11]-TRUNC([.J11]))*10000)))" office:value-type="time" office:time-value="PT00H08M26.454S">
            <text:p>08:26,5</text:p>
          </table:table-cell>
          <table:table-cell table:style-name="ce16" table:formula="of:=IF([.C11]=&quot;&quot;;&quot;&quot;;(([.$B$6]/1000)/((MINUTE([.K11])*(1/60))+(SECOND([.K11])*(1/3600)))))" office:value-type="float" office:value="14.9407114624506">
            <text:p>14,9</text:p>
          </table:table-cell>
          <table:table-cell table:style-name="ce25" table:formula="of:=IF([.C11]=&quot;&quot;;&quot;&quot;;(([.L11]/[.G11])*100))" office:value-type="float" office:value="87.8865380144153">
            <text:p>88</text:p>
          </table:table-cell>
          <table:table-cell table:style-name="ce26" table:formula="of:=IF([.C11]=&quot;&quot;;&quot;&quot;;(VLOOKUP([.M11];Motricité;2;TRUE())))" office:value-type="float" office:value="10">
            <text:p>10</text:p>
          </table:table-cell>
          <table:table-cell table:style-name="ce25" table:formula="of:=IF([.B11]=&quot;&quot;;&quot;&quot;;(([.B11]/MAX([.B11:.B304]))*100))" office:value-type="float" office:value="3.77358490566038">
            <text:p>4</text:p>
          </table:table-cell>
          <table:table-cell table:style-name="ce26" table:formula="of:=IF([.C11]=&quot;&quot;;&quot;&quot;;(VLOOKUP([.O11];Performance;2;TRUE())))" office:value-type="float" office:value="8">
            <text:p>8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10" office:value-type="float" office:value="3423">
            <text:p>3423</text:p>
          </table:table-cell>
          <table:table-cell table:style-name="ce12" table:formula="of:=IF([.C12]=&quot;&quot;;&quot;&quot;;VLOOKUP([.$C12];Liste;2;FALSE()))" office:value-type="string" office:string-value="SENGELE">
            <text:p>SENGELE</text:p>
          </table:table-cell>
          <table:table-cell table:style-name="ce12" table:formula="of:=IF([.C12]=&quot;&quot;;&quot;&quot;;VLOOKUP([.$C12];Liste;3;FALSE()))" office:value-type="string" office:string-value="Lucas">
            <text:p>Lucas</text:p>
          </table:table-cell>
          <table:table-cell table:style-name="ce14" table:formula="of:=IF([.E12]=&quot;&quot;;&quot;&quot;;VLOOKUP([.$C12];Liste;4;FALSE()))" office:value-type="string" office:string-value="34">
            <text:p>34</text:p>
          </table:table-cell>
          <table:table-cell table:style-name="ce12" table:formula="of:=IF([.C12]=&quot;&quot;;&quot;&quot;;VLOOKUP([.$C12];Liste;5;FALSE()))" office:value-type="float" office:value="17">
            <text:p>17</text:p>
          </table:table-cell>
          <table:table-cell table:style-name="ce14"/>
          <table:table-cell table:style-name="ce16"/>
          <table:table-cell table:style-name="ce17" office:value-type="float" office:value="0.0508248">
            <text:p>0,0508248</text:p>
          </table:table-cell>
          <table:table-cell table:style-name="ce21" table:formula="of:=IF([.J12]=&quot;&quot;;&quot;&quot;;TIME(0;TRUNC([.J12]);(([.J12]-TRUNC([.J12]))*10000)))" office:value-type="time" office:time-value="PT00H08M28.248S">
            <text:p>08:28,2</text:p>
          </table:table-cell>
          <table:table-cell table:style-name="ce16" table:formula="of:=IF([.C12]=&quot;&quot;;&quot;&quot;;(([.$B$6]/1000)/((MINUTE([.K12])*(1/60))+(SECOND([.K12])*(1/3600)))))" office:value-type="float" office:value="14.8818897637795">
            <text:p>14,9</text:p>
          </table:table-cell>
          <table:table-cell table:style-name="ce25" table:formula="of:=IF([.C12]=&quot;&quot;;&quot;&quot;;(([.L12]/[.G12])*100))" office:value-type="float" office:value="87.5405280222325">
            <text:p>88</text:p>
          </table:table-cell>
          <table:table-cell table:style-name="ce26" table:formula="of:=IF([.C12]=&quot;&quot;;&quot;&quot;;(VLOOKUP([.M12];Motricité;2;TRUE())))" office:value-type="float" office:value="10">
            <text:p>10</text:p>
          </table:table-cell>
          <table:table-cell table:style-name="ce25" table:formula="of:=IF([.B12]=&quot;&quot;;&quot;&quot;;(([.B12]/MAX([.B12:.B305]))*100))" office:value-type="float" office:value="5.66037735849057">
            <text:p>6</text:p>
          </table:table-cell>
          <table:table-cell table:style-name="ce26" table:formula="of:=IF([.C12]=&quot;&quot;;&quot;&quot;;(VLOOKUP([.O12];Performance;2;TRUE())))" office:value-type="float" office:value="8">
            <text:p>8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10" office:value-type="float" office:value="3401">
            <text:p>3401</text:p>
          </table:table-cell>
          <table:table-cell table:style-name="ce12" table:formula="of:=IF([.C13]=&quot;&quot;;&quot;&quot;;VLOOKUP([.$C13];Liste;2;FALSE()))" office:value-type="string" office:string-value="BERHOUC">
            <text:p>BERHOUC</text:p>
          </table:table-cell>
          <table:table-cell table:style-name="ce12" table:formula="of:=IF([.C13]=&quot;&quot;;&quot;&quot;;VLOOKUP([.$C13];Liste;3;FALSE()))" office:value-type="string" office:string-value="Louis">
            <text:p>Louis</text:p>
          </table:table-cell>
          <table:table-cell table:style-name="ce14" table:formula="of:=IF([.E13]=&quot;&quot;;&quot;&quot;;VLOOKUP([.$C13];Liste;4;FALSE()))" office:value-type="string" office:string-value="34">
            <text:p>34</text:p>
          </table:table-cell>
          <table:table-cell table:style-name="ce12" table:formula="of:=IF([.C13]=&quot;&quot;;&quot;&quot;;VLOOKUP([.$C13];Liste;5;FALSE()))" office:value-type="float" office:value="17.5">
            <text:p>17,5</text:p>
          </table:table-cell>
          <table:table-cell table:style-name="ce14"/>
          <table:table-cell table:style-name="ce16"/>
          <table:table-cell table:style-name="ce17" office:value-type="float" office:value="0.0511103">
            <text:p>0,0511103</text:p>
          </table:table-cell>
          <table:table-cell table:style-name="ce21" table:formula="of:=IF([.J13]=&quot;&quot;;&quot;&quot;;TIME(0;TRUNC([.J13]);(([.J13]-TRUNC([.J13]))*10000)))" office:value-type="time" office:time-value="PT00H08M31.103S">
            <text:p>08:31,1</text:p>
          </table:table-cell>
          <table:table-cell table:style-name="ce16" table:formula="of:=IF([.C13]=&quot;&quot;;&quot;&quot;;(([.$B$6]/1000)/((MINUTE([.K13])*(1/60))+(SECOND([.K13])*(1/3600)))))" office:value-type="float" office:value="14.7945205479452">
            <text:p>14,8</text:p>
          </table:table-cell>
          <table:table-cell table:style-name="ce25" table:formula="of:=IF([.C13]=&quot;&quot;;&quot;&quot;;(([.L13]/[.G13])*100))" office:value-type="float" office:value="84.5401174168298">
            <text:p>85</text:p>
          </table:table-cell>
          <table:table-cell table:style-name="ce26" table:formula="of:=IF([.C13]=&quot;&quot;;&quot;&quot;;(VLOOKUP([.M13];Motricité;2;TRUE())))" office:value-type="float" office:value="9">
            <text:p>9</text:p>
          </table:table-cell>
          <table:table-cell table:style-name="ce25" table:formula="of:=IF([.B13]=&quot;&quot;;&quot;&quot;;(([.B13]/MAX([.B13:.B306]))*100))" office:value-type="float" office:value="7.54716981132076">
            <text:p>8</text:p>
          </table:table-cell>
          <table:table-cell table:style-name="ce26" table:formula="of:=IF([.C13]=&quot;&quot;;&quot;&quot;;(VLOOKUP([.O13];Performance;2;TRUE())))" office:value-type="float" office:value="8">
            <text:p>8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10" office:value-type="float" office:value="3419">
            <text:p>3419</text:p>
          </table:table-cell>
          <table:table-cell table:style-name="ce12" table:formula="of:=IF([.C14]=&quot;&quot;;&quot;&quot;;VLOOKUP([.$C14];Liste;2;FALSE()))" office:value-type="string" office:string-value="PICARDA">
            <text:p>PICARDA</text:p>
          </table:table-cell>
          <table:table-cell table:style-name="ce12" table:formula="of:=IF([.C14]=&quot;&quot;;&quot;&quot;;VLOOKUP([.$C14];Liste;3;FALSE()))" office:value-type="string" office:string-value="Evan">
            <text:p>Evan</text:p>
          </table:table-cell>
          <table:table-cell table:style-name="ce14" table:formula="of:=IF([.E14]=&quot;&quot;;&quot;&quot;;VLOOKUP([.$C14];Liste;4;FALSE()))" office:value-type="string" office:string-value="34">
            <text:p>34</text:p>
          </table:table-cell>
          <table:table-cell table:style-name="ce12" table:formula="of:=IF([.C14]=&quot;&quot;;&quot;&quot;;VLOOKUP([.$C14];Liste;5;FALSE()))" office:value-type="float" office:value="17.5">
            <text:p>17,5</text:p>
          </table:table-cell>
          <table:table-cell table:style-name="ce14"/>
          <table:table-cell table:style-name="ce16"/>
          <table:table-cell table:style-name="ce17" office:value-type="float" office:value="0.051143">
            <text:p>0,051143</text:p>
          </table:table-cell>
          <table:table-cell table:style-name="ce21" table:formula="of:=IF([.J14]=&quot;&quot;;&quot;&quot;;TIME(0;TRUNC([.J14]);(([.J14]-TRUNC([.J14]))*10000)))" office:value-type="time" office:time-value="PT00H08M31.43S">
            <text:p>08:31,4</text:p>
          </table:table-cell>
          <table:table-cell table:style-name="ce16" table:formula="of:=IF([.C14]=&quot;&quot;;&quot;&quot;;(([.$B$6]/1000)/((MINUTE([.K14])*(1/60))+(SECOND([.K14])*(1/3600)))))" office:value-type="float" office:value="14.7945205479452">
            <text:p>14,8</text:p>
          </table:table-cell>
          <table:table-cell table:style-name="ce25" table:formula="of:=IF([.C14]=&quot;&quot;;&quot;&quot;;(([.L14]/[.G14])*100))" office:value-type="float" office:value="84.5401174168298">
            <text:p>85</text:p>
          </table:table-cell>
          <table:table-cell table:style-name="ce26" table:formula="of:=IF([.C14]=&quot;&quot;;&quot;&quot;;(VLOOKUP([.M14];Motricité;2;TRUE())))" office:value-type="float" office:value="9">
            <text:p>9</text:p>
          </table:table-cell>
          <table:table-cell table:style-name="ce25" table:formula="of:=IF([.B14]=&quot;&quot;;&quot;&quot;;(([.B14]/MAX([.B14:.B307]))*100))" office:value-type="float" office:value="9.43396226415094">
            <text:p>9</text:p>
          </table:table-cell>
          <table:table-cell table:style-name="ce26" table:formula="of:=IF([.C14]=&quot;&quot;;&quot;&quot;;(VLOOKUP([.O14];Performance;2;TRUE())))" office:value-type="float" office:value="8">
            <text:p>8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6">
            <text:p>6</text:p>
          </table:table-cell>
          <table:table-cell table:style-name="ce10" office:value-type="float" office:value="3206">
            <text:p>3206</text:p>
          </table:table-cell>
          <table:table-cell table:style-name="ce12" table:formula="of:=IF([.C15]=&quot;&quot;;&quot;&quot;;VLOOKUP([.$C15];Liste;2;FALSE()))" office:value-type="string" office:string-value="CINNA">
            <text:p>CINNA</text:p>
          </table:table-cell>
          <table:table-cell table:style-name="ce12" table:formula="of:=IF([.C15]=&quot;&quot;;&quot;&quot;;VLOOKUP([.$C15];Liste;3;FALSE()))" office:value-type="string" office:string-value="Thybault">
            <text:p>Thybault</text:p>
          </table:table-cell>
          <table:table-cell table:style-name="ce14" table:formula="of:=IF([.E15]=&quot;&quot;;&quot;&quot;;VLOOKUP([.$C15];Liste;4;FALSE()))" office:value-type="string" office:string-value="32">
            <text:p>32</text:p>
          </table:table-cell>
          <table:table-cell table:style-name="ce12" table:formula="of:=IF([.C15]=&quot;&quot;;&quot;&quot;;VLOOKUP([.$C15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525486">
            <text:p>0,0525486</text:p>
          </table:table-cell>
          <table:table-cell table:style-name="ce21" table:formula="of:=IF([.J15]=&quot;&quot;;&quot;&quot;;TIME(0;TRUNC([.J15]);(([.J15]-TRUNC([.J15]))*10000)))" office:value-type="time" office:time-value="PT00H08M45.486S">
            <text:p>08:45,5</text:p>
          </table:table-cell>
          <table:table-cell table:style-name="ce16" table:formula="of:=IF([.C15]=&quot;&quot;;&quot;&quot;;(([.$B$6]/1000)/((MINUTE([.K15])*(1/60))+(SECOND([.K15])*(1/3600)))))" office:value-type="float" office:value="14.4">
            <text:p>14,4</text:p>
          </table:table-cell>
          <table:table-cell table:style-name="ce25" table:formula="of:=IF([.C15]=&quot;&quot;;&quot;&quot;;(([.L15]/[.G15])*100))" office:value-type="float" office:value="92.9032258064516">
            <text:p>93</text:p>
          </table:table-cell>
          <table:table-cell table:style-name="ce26" table:formula="of:=IF([.C15]=&quot;&quot;;&quot;&quot;;(VLOOKUP([.M15];Motricité;2;TRUE())))" office:value-type="float" office:value="12">
            <text:p>12</text:p>
          </table:table-cell>
          <table:table-cell table:style-name="ce25" table:formula="of:=IF([.B15]=&quot;&quot;;&quot;&quot;;(([.B15]/MAX([.B15:.B308]))*100))" office:value-type="float" office:value="11.3207547169811">
            <text:p>11</text:p>
          </table:table-cell>
          <table:table-cell table:style-name="ce26" table:formula="of:=IF([.C15]=&quot;&quot;;&quot;&quot;;(VLOOKUP([.O15];Performance;2;TRUE())))" office:value-type="float" office:value="8">
            <text:p>8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7">
            <text:p>7</text:p>
          </table:table-cell>
          <table:table-cell table:style-name="ce10" office:value-type="float" office:value="3120">
            <text:p>3120</text:p>
          </table:table-cell>
          <table:table-cell table:style-name="ce12" table:formula="of:=IF([.C16]=&quot;&quot;;&quot;&quot;;VLOOKUP([.$C16];Liste;2;FALSE()))" office:value-type="string" office:string-value="LE SOLLIEC">
            <text:p>LE SOLLIEC</text:p>
          </table:table-cell>
          <table:table-cell table:style-name="ce12" table:formula="of:=IF([.C16]=&quot;&quot;;&quot;&quot;;VLOOKUP([.$C16];Liste;3;FALSE()))" office:value-type="string" office:string-value="Hugo">
            <text:p>Hugo</text:p>
          </table:table-cell>
          <table:table-cell table:style-name="ce14" table:formula="of:=IF([.E16]=&quot;&quot;;&quot;&quot;;VLOOKUP([.$C16];Liste;4;FALSE()))" office:value-type="string" office:string-value="31">
            <text:p>31</text:p>
          </table:table-cell>
          <table:table-cell table:style-name="ce12" table:formula="of:=IF([.C16]=&quot;&quot;;&quot;&quot;;VLOOKUP([.$C16];Liste;5;FALSE()))" office:value-type="float" office:value="16">
            <text:p>16</text:p>
          </table:table-cell>
          <table:table-cell table:style-name="ce14"/>
          <table:table-cell table:style-name="ce16"/>
          <table:table-cell table:style-name="ce17" office:value-type="float" office:value="0.052586">
            <text:p>0,052586</text:p>
          </table:table-cell>
          <table:table-cell table:style-name="ce21" table:formula="of:=IF([.J16]=&quot;&quot;;&quot;&quot;;TIME(0;TRUNC([.J16]);(([.J16]-TRUNC([.J16]))*10000)))" office:value-type="time" office:time-value="PT00H08M45.86S">
            <text:p>08:45,9</text:p>
          </table:table-cell>
          <table:table-cell table:style-name="ce16" table:formula="of:=IF([.C16]=&quot;&quot;;&quot;&quot;;(([.$B$6]/1000)/((MINUTE([.K16])*(1/60))+(SECOND([.K16])*(1/3600)))))" office:value-type="float" office:value="14.3726235741445">
            <text:p>14,4</text:p>
          </table:table-cell>
          <table:table-cell table:style-name="ce25" table:formula="of:=IF([.C16]=&quot;&quot;;&quot;&quot;;(([.L16]/[.G16])*100))" office:value-type="float" office:value="89.8288973384031">
            <text:p>90</text:p>
          </table:table-cell>
          <table:table-cell table:style-name="ce26" table:formula="of:=IF([.C16]=&quot;&quot;;&quot;&quot;;(VLOOKUP([.M16];Motricité;2;TRUE())))" office:value-type="float" office:value="11">
            <text:p>11</text:p>
          </table:table-cell>
          <table:table-cell table:style-name="ce25" table:formula="of:=IF([.B16]=&quot;&quot;;&quot;&quot;;(([.B16]/MAX([.B16:.B309]))*100))" office:value-type="float" office:value="13.2075471698113">
            <text:p>13</text:p>
          </table:table-cell>
          <table:table-cell table:style-name="ce26" table:formula="of:=IF([.C16]=&quot;&quot;;&quot;&quot;;(VLOOKUP([.O16];Performance;2;TRUE())))" office:value-type="float" office:value="8">
            <text:p>8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8">
            <text:p>8</text:p>
          </table:table-cell>
          <table:table-cell table:style-name="ce10" office:value-type="float" office:value="3118">
            <text:p>3118</text:p>
          </table:table-cell>
          <table:table-cell table:style-name="ce12" table:formula="of:=IF([.C17]=&quot;&quot;;&quot;&quot;;VLOOKUP([.$C17];Liste;2;FALSE()))" office:value-type="string" office:string-value="LE DOUSSAL">
            <text:p>LE DOUSSAL</text:p>
          </table:table-cell>
          <table:table-cell table:style-name="ce12" table:formula="of:=IF([.C17]=&quot;&quot;;&quot;&quot;;VLOOKUP([.$C17];Liste;3;FALSE()))" office:value-type="string" office:string-value="Tom">
            <text:p>Tom</text:p>
          </table:table-cell>
          <table:table-cell table:style-name="ce14" table:formula="of:=IF([.E17]=&quot;&quot;;&quot;&quot;;VLOOKUP([.$C17];Liste;4;FALSE()))" office:value-type="string" office:string-value="31">
            <text:p>31</text:p>
          </table:table-cell>
          <table:table-cell table:style-name="ce12" table:formula="of:=IF([.C17]=&quot;&quot;;&quot;&quot;;VLOOKUP([.$C17];Liste;5;FALSE()))" office:value-type="float" office:value="16.5">
            <text:p>16,5</text:p>
          </table:table-cell>
          <table:table-cell table:style-name="ce14"/>
          <table:table-cell table:style-name="ce16"/>
          <table:table-cell table:style-name="ce17" office:value-type="float" office:value="0.0537233">
            <text:p>0,0537233</text:p>
          </table:table-cell>
          <table:table-cell table:style-name="ce21" table:formula="of:=IF([.J17]=&quot;&quot;;&quot;&quot;;TIME(0;TRUNC([.J17]);(([.J17]-TRUNC([.J17]))*10000)))" office:value-type="time" office:time-value="PT00H08M57.233S">
            <text:p>08:57,2</text:p>
          </table:table-cell>
          <table:table-cell table:style-name="ce16" table:formula="of:=IF([.C17]=&quot;&quot;;&quot;&quot;;(([.$B$6]/1000)/((MINUTE([.K17])*(1/60))+(SECOND([.K17])*(1/3600)))))" office:value-type="float" office:value="14.0782122905028">
            <text:p>14,1</text:p>
          </table:table-cell>
          <table:table-cell table:style-name="ce25" table:formula="of:=IF([.C17]=&quot;&quot;;&quot;&quot;;(([.L17]/[.G17])*100))" office:value-type="float" office:value="85.32249873032">
            <text:p>85</text:p>
          </table:table-cell>
          <table:table-cell table:style-name="ce26" table:formula="of:=IF([.C17]=&quot;&quot;;&quot;&quot;;(VLOOKUP([.M17];Motricité;2;TRUE())))" office:value-type="float" office:value="9">
            <text:p>9</text:p>
          </table:table-cell>
          <table:table-cell table:style-name="ce25" table:formula="of:=IF([.B17]=&quot;&quot;;&quot;&quot;;(([.B17]/MAX([.B17:.B310]))*100))" office:value-type="float" office:value="15.0943396226415">
            <text:p>15</text:p>
          </table:table-cell>
          <table:table-cell table:style-name="ce26" table:formula="of:=IF([.C17]=&quot;&quot;;&quot;&quot;;(VLOOKUP([.O17];Performance;2;TRUE())))" office:value-type="float" office:value="8">
            <text:p>8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9">
            <text:p>9</text:p>
          </table:table-cell>
          <table:table-cell table:style-name="ce10" office:value-type="float" office:value="4109">
            <text:p>4109</text:p>
          </table:table-cell>
          <table:table-cell table:style-name="ce12" table:formula="of:=IF([.C18]=&quot;&quot;;&quot;&quot;;VLOOKUP([.$C18];Liste;2;FALSE()))" office:value-type="string" office:string-value="HEMERY">
            <text:p>HEMERY</text:p>
          </table:table-cell>
          <table:table-cell table:style-name="ce12" table:formula="of:=IF([.C18]=&quot;&quot;;&quot;&quot;;VLOOKUP([.$C18];Liste;3;FALSE()))" office:value-type="string" office:string-value="Gwenole">
            <text:p>Gwenole</text:p>
          </table:table-cell>
          <table:table-cell table:style-name="ce14" table:formula="of:=IF([.E18]=&quot;&quot;;&quot;&quot;;VLOOKUP([.$C18];Liste;4;FALSE()))" office:value-type="string" office:string-value="41">
            <text:p>41</text:p>
          </table:table-cell>
          <table:table-cell table:style-name="ce12" table:formula="of:=IF([.C18]=&quot;&quot;;&quot;&quot;;VLOOKUP([.$C18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541944">
            <text:p>0,0541944</text:p>
          </table:table-cell>
          <table:table-cell table:style-name="ce21" table:formula="of:=IF([.J18]=&quot;&quot;;&quot;&quot;;TIME(0;TRUNC([.J18]);(([.J18]-TRUNC([.J18]))*10000)))" office:value-type="time" office:time-value="PT00H09M01.944S">
            <text:p>09:01,9</text:p>
          </table:table-cell>
          <table:table-cell table:style-name="ce16" table:formula="of:=IF([.C18]=&quot;&quot;;&quot;&quot;;(([.$B$6]/1000)/((MINUTE([.K18])*(1/60))+(SECOND([.K18])*(1/3600)))))" office:value-type="float" office:value="13.9483394833948">
            <text:p>13,9</text:p>
          </table:table-cell>
          <table:table-cell table:style-name="ce25" table:formula="of:=IF([.C18]=&quot;&quot;;&quot;&quot;;(([.L18]/[.G18])*100))" office:value-type="float" office:value="89.9892869896441">
            <text:p>90</text:p>
          </table:table-cell>
          <table:table-cell table:style-name="ce26" table:formula="of:=IF([.C18]=&quot;&quot;;&quot;&quot;;(VLOOKUP([.M18];Motricité;2;TRUE())))" office:value-type="float" office:value="11">
            <text:p>11</text:p>
          </table:table-cell>
          <table:table-cell table:style-name="ce25" table:formula="of:=IF([.B18]=&quot;&quot;;&quot;&quot;;(([.B18]/MAX([.B18:.B311]))*100))" office:value-type="float" office:value="16.9811320754717">
            <text:p>17</text:p>
          </table:table-cell>
          <table:table-cell table:style-name="ce26" table:formula="of:=IF([.C18]=&quot;&quot;;&quot;&quot;;(VLOOKUP([.O18];Performance;2;TRUE())))" office:value-type="float" office:value="7">
            <text:p>7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10">
            <text:p>10</text:p>
          </table:table-cell>
          <table:table-cell table:style-name="ce10" office:value-type="float" office:value="4418">
            <text:p>4418</text:p>
          </table:table-cell>
          <table:table-cell table:style-name="ce12" table:formula="of:=IF([.C19]=&quot;&quot;;&quot;&quot;;VLOOKUP([.$C19];Liste;2;FALSE()))" office:value-type="string" office:string-value="LE MEUR">
            <text:p>LE MEUR</text:p>
          </table:table-cell>
          <table:table-cell table:style-name="ce12" table:formula="of:=IF([.C19]=&quot;&quot;;&quot;&quot;;VLOOKUP([.$C19];Liste;3;FALSE()))" office:value-type="string" office:string-value="Eloi">
            <text:p>Eloi</text:p>
          </table:table-cell>
          <table:table-cell table:style-name="ce14" table:formula="of:=IF([.E19]=&quot;&quot;;&quot;&quot;;VLOOKUP([.$C19];Liste;4;FALSE()))" office:value-type="string" office:string-value="44">
            <text:p>44</text:p>
          </table:table-cell>
          <table:table-cell table:style-name="ce12" table:formula="of:=IF([.C19]=&quot;&quot;;&quot;&quot;;VLOOKUP([.$C19];Liste;5;FALSE()))" office:value-type="float" office:value="14.5">
            <text:p>14,5</text:p>
          </table:table-cell>
          <table:table-cell table:style-name="ce14"/>
          <table:table-cell table:style-name="ce16"/>
          <table:table-cell table:style-name="ce17" office:value-type="float" office:value="0.0547404">
            <text:p>0,0547404</text:p>
          </table:table-cell>
          <table:table-cell table:style-name="ce21" table:formula="of:=IF([.J19]=&quot;&quot;;&quot;&quot;;TIME(0;TRUNC([.J19]);(([.J19]-TRUNC([.J19]))*10000)))" office:value-type="time" office:time-value="PT00H09M07.404S">
            <text:p>09:07,4</text:p>
          </table:table-cell>
          <table:table-cell table:style-name="ce16" table:formula="of:=IF([.C19]=&quot;&quot;;&quot;&quot;;(([.$B$6]/1000)/((MINUTE([.K19])*(1/60))+(SECOND([.K19])*(1/3600)))))" office:value-type="float" office:value="13.8208409506399">
            <text:p>13,8</text:p>
          </table:table-cell>
          <table:table-cell table:style-name="ce25" table:formula="of:=IF([.C19]=&quot;&quot;;&quot;&quot;;(([.L19]/[.G19])*100))" office:value-type="float" office:value="95.3161444871714">
            <text:p>95</text:p>
          </table:table-cell>
          <table:table-cell table:style-name="ce26" table:formula="of:=IF([.C19]=&quot;&quot;;&quot;&quot;;(VLOOKUP([.M19];Motricité;2;TRUE())))" office:value-type="float" office:value="12">
            <text:p>12</text:p>
          </table:table-cell>
          <table:table-cell table:style-name="ce25" table:formula="of:=IF([.B19]=&quot;&quot;;&quot;&quot;;(([.B19]/MAX([.B19:.B312]))*100))" office:value-type="float" office:value="18.8679245283019">
            <text:p>19</text:p>
          </table:table-cell>
          <table:table-cell table:style-name="ce26" table:formula="of:=IF([.C19]=&quot;&quot;;&quot;&quot;;(VLOOKUP([.O19];Performance;2;TRUE())))" office:value-type="float" office:value="7">
            <text:p>7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11">
            <text:p>11</text:p>
          </table:table-cell>
          <table:table-cell table:style-name="ce10" office:value-type="float" office:value="3218">
            <text:p>3218</text:p>
          </table:table-cell>
          <table:table-cell table:style-name="ce12" table:formula="of:=IF([.C20]=&quot;&quot;;&quot;&quot;;VLOOKUP([.$C20];Liste;2;FALSE()))" office:value-type="string" office:string-value="LE GALLIC">
            <text:p>LE GALLIC</text:p>
          </table:table-cell>
          <table:table-cell table:style-name="ce12" table:formula="of:=IF([.C20]=&quot;&quot;;&quot;&quot;;VLOOKUP([.$C20];Liste;3;FALSE()))" office:value-type="string" office:string-value="Corentin">
            <text:p>Corentin</text:p>
          </table:table-cell>
          <table:table-cell table:style-name="ce14" table:formula="of:=IF([.E20]=&quot;&quot;;&quot;&quot;;VLOOKUP([.$C20];Liste;4;FALSE()))" office:value-type="string" office:string-value="32">
            <text:p>32</text:p>
          </table:table-cell>
          <table:table-cell table:style-name="ce12" table:formula="of:=IF([.C20]=&quot;&quot;;&quot;&quot;;VLOOKUP([.$C20];Liste;5;FALSE()))" office:value-type="float" office:value="15">
            <text:p>15</text:p>
          </table:table-cell>
          <table:table-cell table:style-name="ce14"/>
          <table:table-cell table:style-name="ce16"/>
          <table:table-cell table:style-name="ce17" office:value-type="float" office:value="0.054795">
            <text:p>0,054795</text:p>
          </table:table-cell>
          <table:table-cell table:style-name="ce21" table:formula="of:=IF([.J20]=&quot;&quot;;&quot;&quot;;TIME(0;TRUNC([.J20]);(([.J20]-TRUNC([.J20]))*10000)))" office:value-type="time" office:time-value="PT00H09M07.95S">
            <text:p>09:08,0</text:p>
          </table:table-cell>
          <table:table-cell table:style-name="ce16" table:formula="of:=IF([.C20]=&quot;&quot;;&quot;&quot;;(([.$B$6]/1000)/((MINUTE([.K20])*(1/60))+(SECOND([.K20])*(1/3600)))))" office:value-type="float" office:value="13.7956204379562">
            <text:p>13,8</text:p>
          </table:table-cell>
          <table:table-cell table:style-name="ce25" table:formula="of:=IF([.C20]=&quot;&quot;;&quot;&quot;;(([.L20]/[.G20])*100))" office:value-type="float" office:value="91.970802919708">
            <text:p>92</text:p>
          </table:table-cell>
          <table:table-cell table:style-name="ce26" table:formula="of:=IF([.C20]=&quot;&quot;;&quot;&quot;;(VLOOKUP([.M20];Motricité;2;TRUE())))" office:value-type="float" office:value="12">
            <text:p>12</text:p>
          </table:table-cell>
          <table:table-cell table:style-name="ce25" table:formula="of:=IF([.B20]=&quot;&quot;;&quot;&quot;;(([.B20]/MAX([.B20:.B313]))*100))" office:value-type="float" office:value="20.7547169811321">
            <text:p>21</text:p>
          </table:table-cell>
          <table:table-cell table:style-name="ce26" table:formula="of:=IF([.C20]=&quot;&quot;;&quot;&quot;;(VLOOKUP([.O20];Performance;2;TRUE())))" office:value-type="float" office:value="7">
            <text:p>7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12">
            <text:p>12</text:p>
          </table:table-cell>
          <table:table-cell table:style-name="ce10" office:value-type="float" office:value="3409">
            <text:p>3409</text:p>
          </table:table-cell>
          <table:table-cell table:style-name="ce12" table:formula="of:=IF([.C21]=&quot;&quot;;&quot;&quot;;VLOOKUP([.$C21];Liste;2;FALSE()))" office:value-type="string" office:string-value="GONNESSAT">
            <text:p>GONNESSAT</text:p>
          </table:table-cell>
          <table:table-cell table:style-name="ce12" table:formula="of:=IF([.C21]=&quot;&quot;;&quot;&quot;;VLOOKUP([.$C21];Liste;3;FALSE()))" office:value-type="string" office:string-value="Jerome">
            <text:p>Jerome</text:p>
          </table:table-cell>
          <table:table-cell table:style-name="ce14" table:formula="of:=IF([.E21]=&quot;&quot;;&quot;&quot;;VLOOKUP([.$C21];Liste;4;FALSE()))" office:value-type="string" office:string-value="34">
            <text:p>34</text:p>
          </table:table-cell>
          <table:table-cell table:style-name="ce12" table:formula="of:=IF([.C21]=&quot;&quot;;&quot;&quot;;VLOOKUP([.$C21];Liste;5;FALSE()))" office:value-type="float" office:value="16.5">
            <text:p>16,5</text:p>
          </table:table-cell>
          <table:table-cell table:style-name="ce14"/>
          <table:table-cell table:style-name="ce16"/>
          <table:table-cell table:style-name="ce17" office:value-type="float" office:value="0.0548964">
            <text:p>0,0548964</text:p>
          </table:table-cell>
          <table:table-cell table:style-name="ce21" table:formula="of:=IF([.J21]=&quot;&quot;;&quot;&quot;;TIME(0;TRUNC([.J21]);(([.J21]-TRUNC([.J21]))*10000)))" office:value-type="time" office:time-value="PT00H09M08.964S">
            <text:p>09:09,0</text:p>
          </table:table-cell>
          <table:table-cell table:style-name="ce16" table:formula="of:=IF([.C21]=&quot;&quot;;&quot;&quot;;(([.$B$6]/1000)/((MINUTE([.K21])*(1/60))+(SECOND([.K21])*(1/3600)))))" office:value-type="float" office:value="13.7704918032787">
            <text:p>13,8</text:p>
          </table:table-cell>
          <table:table-cell table:style-name="ce25" table:formula="of:=IF([.C21]=&quot;&quot;;&quot;&quot;;(([.L21]/[.G21])*100))" office:value-type="float" office:value="83.4575260804769">
            <text:p>83</text:p>
          </table:table-cell>
          <table:table-cell table:style-name="ce26" table:formula="of:=IF([.C21]=&quot;&quot;;&quot;&quot;;(VLOOKUP([.M21];Motricité;2;TRUE())))" office:value-type="float" office:value="8">
            <text:p>8</text:p>
          </table:table-cell>
          <table:table-cell table:style-name="ce25" table:formula="of:=IF([.B21]=&quot;&quot;;&quot;&quot;;(([.B21]/MAX([.B21:.B314]))*100))" office:value-type="float" office:value="22.6415094339623">
            <text:p>23</text:p>
          </table:table-cell>
          <table:table-cell table:style-name="ce26" table:formula="of:=IF([.C21]=&quot;&quot;;&quot;&quot;;(VLOOKUP([.O21];Performance;2;TRUE())))" office:value-type="float" office:value="7">
            <text:p>7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13">
            <text:p>13</text:p>
          </table:table-cell>
          <table:table-cell table:style-name="ce10" office:value-type="float" office:value="3323">
            <text:p>3323</text:p>
          </table:table-cell>
          <table:table-cell table:style-name="ce12" table:formula="of:=IF([.C22]=&quot;&quot;;&quot;&quot;;VLOOKUP([.$C22];Liste;2;FALSE()))" office:value-type="string" office:string-value="PLIQUET">
            <text:p>PLIQUET</text:p>
          </table:table-cell>
          <table:table-cell table:style-name="ce12" table:formula="of:=IF([.C22]=&quot;&quot;;&quot;&quot;;VLOOKUP([.$C22];Liste;3;FALSE()))" office:value-type="string" office:string-value="Ewen">
            <text:p>Ewen</text:p>
          </table:table-cell>
          <table:table-cell table:style-name="ce14" table:formula="of:=IF([.E22]=&quot;&quot;;&quot;&quot;;VLOOKUP([.$C22];Liste;4;FALSE()))" office:value-type="string" office:string-value="33">
            <text:p>33</text:p>
          </table:table-cell>
          <table:table-cell table:style-name="ce12" table:formula="of:=IF([.C22]=&quot;&quot;;&quot;&quot;;VLOOKUP([.$C22];Liste;5;FALSE()))" office:value-type="float" office:value="17">
            <text:p>17</text:p>
          </table:table-cell>
          <table:table-cell table:style-name="ce14"/>
          <table:table-cell table:style-name="ce16"/>
          <table:table-cell table:style-name="ce17" office:value-type="float" office:value="0.0552427">
            <text:p>0,0552427</text:p>
          </table:table-cell>
          <table:table-cell table:style-name="ce21" table:formula="of:=IF([.J22]=&quot;&quot;;&quot;&quot;;TIME(0;TRUNC([.J22]);(([.J22]-TRUNC([.J22]))*10000)))" office:value-type="time" office:time-value="PT00H09M12.427S">
            <text:p>09:12,4</text:p>
          </table:table-cell>
          <table:table-cell table:style-name="ce16" table:formula="of:=IF([.C22]=&quot;&quot;;&quot;&quot;;(([.$B$6]/1000)/((MINUTE([.K22])*(1/60))+(SECOND([.K22])*(1/3600)))))" office:value-type="float" office:value="13.695652173913">
            <text:p>13,7</text:p>
          </table:table-cell>
          <table:table-cell table:style-name="ce25" table:formula="of:=IF([.C22]=&quot;&quot;;&quot;&quot;;(([.L22]/[.G22])*100))" office:value-type="float" office:value="80.5626598465473">
            <text:p>81</text:p>
          </table:table-cell>
          <table:table-cell table:style-name="ce26" table:formula="of:=IF([.C22]=&quot;&quot;;&quot;&quot;;(VLOOKUP([.M22];Motricité;2;TRUE())))" office:value-type="float" office:value="7">
            <text:p>7</text:p>
          </table:table-cell>
          <table:table-cell table:style-name="ce25" table:formula="of:=IF([.B22]=&quot;&quot;;&quot;&quot;;(([.B22]/MAX([.B22:.B315]))*100))" office:value-type="float" office:value="24.5283018867925">
            <text:p>25</text:p>
          </table:table-cell>
          <table:table-cell table:style-name="ce26" table:formula="of:=IF([.C22]=&quot;&quot;;&quot;&quot;;(VLOOKUP([.O22];Performance;2;TRUE())))" office:value-type="float" office:value="7">
            <text:p>7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14">
            <text:p>14</text:p>
          </table:table-cell>
          <table:table-cell table:style-name="ce10" office:value-type="float" office:value="4121">
            <text:p>4121</text:p>
          </table:table-cell>
          <table:table-cell table:style-name="ce12" table:formula="of:=IF([.C23]=&quot;&quot;;&quot;&quot;;VLOOKUP([.$C23];Liste;2;FALSE()))" office:value-type="string" office:string-value="MAREC">
            <text:p>MAREC</text:p>
          </table:table-cell>
          <table:table-cell table:style-name="ce12" table:formula="of:=IF([.C23]=&quot;&quot;;&quot;&quot;;VLOOKUP([.$C23];Liste;3;FALSE()))" office:value-type="string" office:string-value="Evan">
            <text:p>Evan</text:p>
          </table:table-cell>
          <table:table-cell table:style-name="ce14" table:formula="of:=IF([.E23]=&quot;&quot;;&quot;&quot;;VLOOKUP([.$C23];Liste;4;FALSE()))" office:value-type="string" office:string-value="41">
            <text:p>41</text:p>
          </table:table-cell>
          <table:table-cell table:style-name="ce12" table:formula="of:=IF([.C23]=&quot;&quot;;&quot;&quot;;VLOOKUP([.$C23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556686">
            <text:p>0,0556686</text:p>
          </table:table-cell>
          <table:table-cell table:style-name="ce21" table:formula="of:=IF([.J23]=&quot;&quot;;&quot;&quot;;TIME(0;TRUNC([.J23]);(([.J23]-TRUNC([.J23]))*10000)))" office:value-type="time" office:time-value="PT00H09M16.686S">
            <text:p>09:16,7</text:p>
          </table:table-cell>
          <table:table-cell table:style-name="ce16" table:formula="of:=IF([.C23]=&quot;&quot;;&quot;&quot;;(([.$B$6]/1000)/((MINUTE([.K23])*(1/60))+(SECOND([.K23])*(1/3600)))))" office:value-type="float" office:value="13.572710951526">
            <text:p>13,6</text:p>
          </table:table-cell>
          <table:table-cell table:style-name="ce25" table:formula="of:=IF([.C23]=&quot;&quot;;&quot;&quot;;(([.L23]/[.G23])*100))" office:value-type="float" office:value="87.5658771066196">
            <text:p>88</text:p>
          </table:table-cell>
          <table:table-cell table:style-name="ce26" table:formula="of:=IF([.C23]=&quot;&quot;;&quot;&quot;;(VLOOKUP([.M23];Motricité;2;TRUE())))" office:value-type="float" office:value="10">
            <text:p>10</text:p>
          </table:table-cell>
          <table:table-cell table:style-name="ce25" table:formula="of:=IF([.B23]=&quot;&quot;;&quot;&quot;;(([.B23]/MAX([.B23:.B316]))*100))" office:value-type="float" office:value="26.4150943396226">
            <text:p>26</text:p>
          </table:table-cell>
          <table:table-cell table:style-name="ce26" table:formula="of:=IF([.C23]=&quot;&quot;;&quot;&quot;;(VLOOKUP([.O23];Performance;2;TRUE())))" office:value-type="float" office:value="7">
            <text:p>7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15">
            <text:p>15</text:p>
          </table:table-cell>
          <table:table-cell table:style-name="ce10" office:value-type="float" office:value="3227">
            <text:p>3227</text:p>
          </table:table-cell>
          <table:table-cell table:style-name="ce12" table:formula="of:=IF([.C24]=&quot;&quot;;&quot;&quot;;VLOOKUP([.$C24];Liste;2;FALSE()))" office:value-type="string" office:string-value="ROUSSELOT">
            <text:p>ROUSSELOT</text:p>
          </table:table-cell>
          <table:table-cell table:style-name="ce12" table:formula="of:=IF([.C24]=&quot;&quot;;&quot;&quot;;VLOOKUP([.$C24];Liste;3;FALSE()))" office:value-type="string" office:string-value="Gurvan">
            <text:p>Gurvan</text:p>
          </table:table-cell>
          <table:table-cell table:style-name="ce14" table:formula="of:=IF([.E24]=&quot;&quot;;&quot;&quot;;VLOOKUP([.$C24];Liste;4;FALSE()))" office:value-type="string" office:string-value="32">
            <text:p>32</text:p>
          </table:table-cell>
          <table:table-cell table:style-name="ce12" table:formula="of:=IF([.C24]=&quot;&quot;;&quot;&quot;;VLOOKUP([.$C24];Liste;5;FALSE()))" office:value-type="float" office:value="15">
            <text:p>15</text:p>
          </table:table-cell>
          <table:table-cell table:style-name="ce14"/>
          <table:table-cell table:style-name="ce16"/>
          <table:table-cell table:style-name="ce17" office:value-type="float" office:value="0.0557279">
            <text:p>0,0557279</text:p>
          </table:table-cell>
          <table:table-cell table:style-name="ce21" table:formula="of:=IF([.J24]=&quot;&quot;;&quot;&quot;;TIME(0;TRUNC([.J24]);(([.J24]-TRUNC([.J24]))*10000)))" office:value-type="time" office:time-value="PT00H09M17.279S">
            <text:p>09:17,3</text:p>
          </table:table-cell>
          <table:table-cell table:style-name="ce16" table:formula="of:=IF([.C24]=&quot;&quot;;&quot;&quot;;(([.$B$6]/1000)/((MINUTE([.K24])*(1/60))+(SECOND([.K24])*(1/3600)))))" office:value-type="float" office:value="13.572710951526">
            <text:p>13,6</text:p>
          </table:table-cell>
          <table:table-cell table:style-name="ce25" table:formula="of:=IF([.C24]=&quot;&quot;;&quot;&quot;;(([.L24]/[.G24])*100))" office:value-type="float" office:value="90.4847396768402">
            <text:p>90</text:p>
          </table:table-cell>
          <table:table-cell table:style-name="ce26" table:formula="of:=IF([.C24]=&quot;&quot;;&quot;&quot;;(VLOOKUP([.M24];Motricité;2;TRUE())))" office:value-type="float" office:value="12">
            <text:p>12</text:p>
          </table:table-cell>
          <table:table-cell table:style-name="ce25" table:formula="of:=IF([.B24]=&quot;&quot;;&quot;&quot;;(([.B24]/MAX([.B24:.B317]))*100))" office:value-type="float" office:value="28.3018867924528">
            <text:p>28</text:p>
          </table:table-cell>
          <table:table-cell table:style-name="ce26" table:formula="of:=IF([.C24]=&quot;&quot;;&quot;&quot;;(VLOOKUP([.O24];Performance;2;TRUE())))" office:value-type="float" office:value="7">
            <text:p>7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16">
            <text:p>16</text:p>
          </table:table-cell>
          <table:table-cell table:style-name="ce10" office:value-type="float" office:value="3415">
            <text:p>3415</text:p>
          </table:table-cell>
          <table:table-cell table:style-name="ce12" table:formula="of:=IF([.C25]=&quot;&quot;;&quot;&quot;;VLOOKUP([.$C25];Liste;2;FALSE()))" office:value-type="string" office:string-value="LIBEAU">
            <text:p>LIBEAU</text:p>
          </table:table-cell>
          <table:table-cell table:style-name="ce12" table:formula="of:=IF([.C25]=&quot;&quot;;&quot;&quot;;VLOOKUP([.$C25];Liste;3;FALSE()))" office:value-type="string" office:string-value="Titouan">
            <text:p>Titouan</text:p>
          </table:table-cell>
          <table:table-cell table:style-name="ce14" table:formula="of:=IF([.E25]=&quot;&quot;;&quot;&quot;;VLOOKUP([.$C25];Liste;4;FALSE()))" office:value-type="string" office:string-value="34">
            <text:p>34</text:p>
          </table:table-cell>
          <table:table-cell table:style-name="ce12" table:formula="of:=IF([.C25]=&quot;&quot;;&quot;&quot;;VLOOKUP([.$C25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558527">
            <text:p>0,0558527</text:p>
          </table:table-cell>
          <table:table-cell table:style-name="ce21" table:formula="of:=IF([.J25]=&quot;&quot;;&quot;&quot;;TIME(0;TRUNC([.J25]);(([.J25]-TRUNC([.J25]))*10000)))" office:value-type="time" office:time-value="PT00H09M18.527S">
            <text:p>09:18,5</text:p>
          </table:table-cell>
          <table:table-cell table:style-name="ce16" table:formula="of:=IF([.C25]=&quot;&quot;;&quot;&quot;;(([.$B$6]/1000)/((MINUTE([.K25])*(1/60))+(SECOND([.K25])*(1/3600)))))" office:value-type="float" office:value="13.5241502683363">
            <text:p>13,5</text:p>
          </table:table-cell>
          <table:table-cell table:style-name="ce25" table:formula="of:=IF([.C25]=&quot;&quot;;&quot;&quot;;(([.L25]/[.G25])*100))" office:value-type="float" office:value="87.2525823763633">
            <text:p>87</text:p>
          </table:table-cell>
          <table:table-cell table:style-name="ce26" table:formula="of:=IF([.C25]=&quot;&quot;;&quot;&quot;;(VLOOKUP([.M25];Motricité;2;TRUE())))" office:value-type="float" office:value="10">
            <text:p>10</text:p>
          </table:table-cell>
          <table:table-cell table:style-name="ce25" table:formula="of:=IF([.B25]=&quot;&quot;;&quot;&quot;;(([.B25]/MAX([.B25:.B318]))*100))" office:value-type="float" office:value="30.188679245283">
            <text:p>30</text:p>
          </table:table-cell>
          <table:table-cell table:style-name="ce26" table:formula="of:=IF([.C25]=&quot;&quot;;&quot;&quot;;(VLOOKUP([.O25];Performance;2;TRUE()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17">
            <text:p>17</text:p>
          </table:table-cell>
          <table:table-cell table:style-name="ce10" office:value-type="float" office:value="4118">
            <text:p>4118</text:p>
          </table:table-cell>
          <table:table-cell table:style-name="ce12" table:formula="of:=IF([.C26]=&quot;&quot;;&quot;&quot;;VLOOKUP([.$C26];Liste;2;FALSE()))" office:value-type="string" office:string-value="LE MOING">
            <text:p>LE MOING</text:p>
          </table:table-cell>
          <table:table-cell table:style-name="ce12" table:formula="of:=IF([.C26]=&quot;&quot;;&quot;&quot;;VLOOKUP([.$C26];Liste;3;FALSE()))" office:value-type="string" office:string-value="Lilian">
            <text:p>Lilian</text:p>
          </table:table-cell>
          <table:table-cell table:style-name="ce14" table:formula="of:=IF([.E26]=&quot;&quot;;&quot;&quot;;VLOOKUP([.$C26];Liste;4;FALSE()))" office:value-type="string" office:string-value="41">
            <text:p>41</text:p>
          </table:table-cell>
          <table:table-cell table:style-name="ce12" table:formula="of:=IF([.C26]=&quot;&quot;;&quot;&quot;;VLOOKUP([.$C26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56029">
            <text:p>0,056029</text:p>
          </table:table-cell>
          <table:table-cell table:style-name="ce21" table:formula="of:=IF([.J26]=&quot;&quot;;&quot;&quot;;TIME(0;TRUNC([.J26]);(([.J26]-TRUNC([.J26]))*10000)))" office:value-type="time" office:time-value="PT00H09M20.29S">
            <text:p>09:20,3</text:p>
          </table:table-cell>
          <table:table-cell table:style-name="ce16" table:formula="of:=IF([.C26]=&quot;&quot;;&quot;&quot;;(([.$B$6]/1000)/((MINUTE([.K26])*(1/60))+(SECOND([.K26])*(1/3600)))))" office:value-type="float" office:value="13.5">
            <text:p>13,5</text:p>
          </table:table-cell>
          <table:table-cell table:style-name="ce25" table:formula="of:=IF([.C26]=&quot;&quot;;&quot;&quot;;(([.L26]/[.G26])*100))" office:value-type="float" office:value="96.4285714285714">
            <text:p>96</text:p>
          </table:table-cell>
          <table:table-cell table:style-name="ce26" table:formula="of:=IF([.C26]=&quot;&quot;;&quot;&quot;;(VLOOKUP([.M26];Motricité;2;TRUE())))" office:value-type="float" office:value="12">
            <text:p>12</text:p>
          </table:table-cell>
          <table:table-cell table:style-name="ce25" table:formula="of:=IF([.B26]=&quot;&quot;;&quot;&quot;;(([.B26]/MAX([.B26:.B319]))*100))" office:value-type="float" office:value="32.0754716981132">
            <text:p>32</text:p>
          </table:table-cell>
          <table:table-cell table:style-name="ce26" table:formula="of:=IF([.C26]=&quot;&quot;;&quot;&quot;;(VLOOKUP([.O26];Performance;2;TRUE()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18">
            <text:p>18</text:p>
          </table:table-cell>
          <table:table-cell table:style-name="ce10" office:value-type="float" office:value="3225">
            <text:p>3225</text:p>
          </table:table-cell>
          <table:table-cell table:style-name="ce12" table:formula="of:=IF([.C27]=&quot;&quot;;&quot;&quot;;VLOOKUP([.$C27];Liste;2;FALSE()))" office:value-type="string" office:string-value="PICARDA">
            <text:p>PICARDA</text:p>
          </table:table-cell>
          <table:table-cell table:style-name="ce12" table:formula="of:=IF([.C27]=&quot;&quot;;&quot;&quot;;VLOOKUP([.$C27];Liste;3;FALSE()))" office:value-type="string" office:string-value="Theo">
            <text:p>Theo</text:p>
          </table:table-cell>
          <table:table-cell table:style-name="ce14" table:formula="of:=IF([.E27]=&quot;&quot;;&quot;&quot;;VLOOKUP([.$C27];Liste;4;FALSE()))" office:value-type="string" office:string-value="32">
            <text:p>32</text:p>
          </table:table-cell>
          <table:table-cell table:style-name="ce12" table:formula="of:=IF([.C27]=&quot;&quot;;&quot;&quot;;VLOOKUP([.$C27];Liste;5;FALSE()))" office:value-type="float" office:value="15">
            <text:p>15</text:p>
          </table:table-cell>
          <table:table-cell table:style-name="ce14"/>
          <table:table-cell table:style-name="ce16"/>
          <table:table-cell table:style-name="ce17" office:value-type="float" office:value="0.0562146">
            <text:p>0,0562146</text:p>
          </table:table-cell>
          <table:table-cell table:style-name="ce21" table:formula="of:=IF([.J27]=&quot;&quot;;&quot;&quot;;TIME(0;TRUNC([.J27]);(([.J27]-TRUNC([.J27]))*10000)))" office:value-type="time" office:time-value="PT00H09M22.146S">
            <text:p>09:22,1</text:p>
          </table:table-cell>
          <table:table-cell table:style-name="ce16" table:formula="of:=IF([.C27]=&quot;&quot;;&quot;&quot;;(([.$B$6]/1000)/((MINUTE([.K27])*(1/60))+(SECOND([.K27])*(1/3600)))))" office:value-type="float" office:value="13.4519572953737">
            <text:p>13,5</text:p>
          </table:table-cell>
          <table:table-cell table:style-name="ce25" table:formula="of:=IF([.C27]=&quot;&quot;;&quot;&quot;;(([.L27]/[.G27])*100))" office:value-type="float" office:value="89.6797153024911">
            <text:p>90</text:p>
          </table:table-cell>
          <table:table-cell table:style-name="ce26" table:formula="of:=IF([.C27]=&quot;&quot;;&quot;&quot;;(VLOOKUP([.M27];Motricité;2;TRUE())))" office:value-type="float" office:value="11">
            <text:p>11</text:p>
          </table:table-cell>
          <table:table-cell table:style-name="ce25" table:formula="of:=IF([.B27]=&quot;&quot;;&quot;&quot;;(([.B27]/MAX([.B27:.B320]))*100))" office:value-type="float" office:value="33.9622641509434">
            <text:p>34</text:p>
          </table:table-cell>
          <table:table-cell table:style-name="ce26" table:formula="of:=IF([.C27]=&quot;&quot;;&quot;&quot;;(VLOOKUP([.O27];Performance;2;TRUE()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19">
            <text:p>19</text:p>
          </table:table-cell>
          <table:table-cell table:style-name="ce10" office:value-type="float" office:value="4427">
            <text:p>4427</text:p>
          </table:table-cell>
          <table:table-cell table:style-name="ce12" table:formula="of:=IF([.C28]=&quot;&quot;;&quot;&quot;;VLOOKUP([.$C28];Liste;2;FALSE()))" office:value-type="string" office:string-value="TOQUIN">
            <text:p>TOQUIN</text:p>
          </table:table-cell>
          <table:table-cell table:style-name="ce12" table:formula="of:=IF([.C28]=&quot;&quot;;&quot;&quot;;VLOOKUP([.$C28];Liste;3;FALSE()))" office:value-type="string" office:string-value="Baptiste">
            <text:p>Baptiste</text:p>
          </table:table-cell>
          <table:table-cell table:style-name="ce14" table:formula="of:=IF([.E28]=&quot;&quot;;&quot;&quot;;VLOOKUP([.$C28];Liste;4;FALSE()))" office:value-type="string" office:string-value="44">
            <text:p>44</text:p>
          </table:table-cell>
          <table:table-cell table:style-name="ce12" table:formula="of:=IF([.C28]=&quot;&quot;;&quot;&quot;;VLOOKUP([.$C28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562801">
            <text:p>0,0562801</text:p>
          </table:table-cell>
          <table:table-cell table:style-name="ce21" table:formula="of:=IF([.J28]=&quot;&quot;;&quot;&quot;;TIME(0;TRUNC([.J28]);(([.J28]-TRUNC([.J28]))*10000)))" office:value-type="time" office:time-value="PT00H09M22.801S">
            <text:p>09:22,8</text:p>
          </table:table-cell>
          <table:table-cell table:style-name="ce16" table:formula="of:=IF([.C28]=&quot;&quot;;&quot;&quot;;(([.$B$6]/1000)/((MINUTE([.K28])*(1/60))+(SECOND([.K28])*(1/3600)))))" office:value-type="float" office:value="13.4280639431616">
            <text:p>13,4</text:p>
          </table:table-cell>
          <table:table-cell table:style-name="ce25" table:formula="of:=IF([.C28]=&quot;&quot;;&quot;&quot;;(([.L28]/[.G28])*100))" office:value-type="float" office:value="86.6326706010428">
            <text:p>87</text:p>
          </table:table-cell>
          <table:table-cell table:style-name="ce26" table:formula="of:=IF([.C28]=&quot;&quot;;&quot;&quot;;(VLOOKUP([.M28];Motricité;2;TRUE())))" office:value-type="float" office:value="10">
            <text:p>10</text:p>
          </table:table-cell>
          <table:table-cell table:style-name="ce25" table:formula="of:=IF([.B28]=&quot;&quot;;&quot;&quot;;(([.B28]/MAX([.B28:.B321]))*100))" office:value-type="float" office:value="35.8490566037736">
            <text:p>36</text:p>
          </table:table-cell>
          <table:table-cell table:style-name="ce26" table:formula="of:=IF([.C28]=&quot;&quot;;&quot;&quot;;(VLOOKUP([.O28];Performance;2;TRUE()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20">
            <text:p>20</text:p>
          </table:table-cell>
          <table:table-cell table:style-name="ce10" office:value-type="float" office:value="4221">
            <text:p>4221</text:p>
          </table:table-cell>
          <table:table-cell table:style-name="ce12" table:formula="of:=IF([.C29]=&quot;&quot;;&quot;&quot;;VLOOKUP([.$C29];Liste;2;FALSE()))" office:value-type="string" office:string-value="MASSON">
            <text:p>MASSON</text:p>
          </table:table-cell>
          <table:table-cell table:style-name="ce12" table:formula="of:=IF([.C29]=&quot;&quot;;&quot;&quot;;VLOOKUP([.$C29];Liste;3;FALSE()))" office:value-type="string" office:string-value="Erwan">
            <text:p>Erwan</text:p>
          </table:table-cell>
          <table:table-cell table:style-name="ce14" table:formula="of:=IF([.E29]=&quot;&quot;;&quot;&quot;;VLOOKUP([.$C29];Liste;4;FALSE()))" office:value-type="string" office:string-value="42">
            <text:p>42</text:p>
          </table:table-cell>
          <table:table-cell table:style-name="ce12" table:formula="of:=IF([.C29]=&quot;&quot;;&quot;&quot;;VLOOKUP([.$C29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565984">
            <text:p>0,0565984</text:p>
          </table:table-cell>
          <table:table-cell table:style-name="ce21" table:formula="of:=IF([.J29]=&quot;&quot;;&quot;&quot;;TIME(0;TRUNC([.J29]);(([.J29]-TRUNC([.J29]))*10000)))" office:value-type="time" office:time-value="PT00H09M25.984S">
            <text:p>09:26,0</text:p>
          </table:table-cell>
          <table:table-cell table:style-name="ce16" table:formula="of:=IF([.C29]=&quot;&quot;;&quot;&quot;;(([.$B$6]/1000)/((MINUTE([.K29])*(1/60))+(SECOND([.K29])*(1/3600)))))" office:value-type="float" office:value="13.356890459364">
            <text:p>13,4</text:p>
          </table:table-cell>
          <table:table-cell table:style-name="ce25" table:formula="of:=IF([.C29]=&quot;&quot;;&quot;&quot;;(([.L29]/[.G29])*100))" office:value-type="float" office:value="86.1734868346062">
            <text:p>86</text:p>
          </table:table-cell>
          <table:table-cell table:style-name="ce26" table:formula="of:=IF([.C29]=&quot;&quot;;&quot;&quot;;(VLOOKUP([.M29];Motricité;2;TRUE())))" office:value-type="float" office:value="10">
            <text:p>10</text:p>
          </table:table-cell>
          <table:table-cell table:style-name="ce25" table:formula="of:=IF([.B29]=&quot;&quot;;&quot;&quot;;(([.B29]/MAX([.B29:.B322]))*100))" office:value-type="float" office:value="37.7358490566038">
            <text:p>38</text:p>
          </table:table-cell>
          <table:table-cell table:style-name="ce26" table:formula="of:=IF([.C29]=&quot;&quot;;&quot;&quot;;(VLOOKUP([.O29];Performance;2;TRUE()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21">
            <text:p>21</text:p>
          </table:table-cell>
          <table:table-cell table:style-name="ce10" office:value-type="float" office:value="4212">
            <text:p>4212</text:p>
          </table:table-cell>
          <table:table-cell table:style-name="ce12" table:formula="of:=IF([.C30]=&quot;&quot;;&quot;&quot;;VLOOKUP([.$C30];Liste;2;FALSE()))" office:value-type="string" office:string-value="GUILLEMOTO">
            <text:p>GUILLEMOTO</text:p>
          </table:table-cell>
          <table:table-cell table:style-name="ce12" table:formula="of:=IF([.C30]=&quot;&quot;;&quot;&quot;;VLOOKUP([.$C30];Liste;3;FALSE()))" office:value-type="string" office:string-value="Gaetan">
            <text:p>Gaetan</text:p>
          </table:table-cell>
          <table:table-cell table:style-name="ce14" table:formula="of:=IF([.E30]=&quot;&quot;;&quot;&quot;;VLOOKUP([.$C30];Liste;4;FALSE()))" office:value-type="string" office:string-value="42">
            <text:p>42</text:p>
          </table:table-cell>
          <table:table-cell table:style-name="ce12" table:formula="of:=IF([.C30]=&quot;&quot;;&quot;&quot;;VLOOKUP([.$C30];Liste;5;FALSE()))" office:value-type="float" office:value="14.5">
            <text:p>14,5</text:p>
          </table:table-cell>
          <table:table-cell table:style-name="ce14"/>
          <table:table-cell table:style-name="ce16"/>
          <table:table-cell table:style-name="ce17" office:value-type="float" office:value="0.0566935">
            <text:p>0,0566935</text:p>
          </table:table-cell>
          <table:table-cell table:style-name="ce21" table:formula="of:=IF([.J30]=&quot;&quot;;&quot;&quot;;TIME(0;TRUNC([.J30]);(([.J30]-TRUNC([.J30]))*10000)))" office:value-type="time" office:time-value="PT00H09M26.935S">
            <text:p>09:26,9</text:p>
          </table:table-cell>
          <table:table-cell table:style-name="ce16" table:formula="of:=IF([.C30]=&quot;&quot;;&quot;&quot;;(([.$B$6]/1000)/((MINUTE([.K30])*(1/60))+(SECOND([.K30])*(1/3600)))))" office:value-type="float" office:value="13.3333333333333">
            <text:p>13,3</text:p>
          </table:table-cell>
          <table:table-cell table:style-name="ce25" table:formula="of:=IF([.C30]=&quot;&quot;;&quot;&quot;;(([.L30]/[.G30])*100))" office:value-type="float" office:value="91.9540229885057">
            <text:p>92</text:p>
          </table:table-cell>
          <table:table-cell table:style-name="ce26" table:formula="of:=IF([.C30]=&quot;&quot;;&quot;&quot;;(VLOOKUP([.M30];Motricité;2;TRUE())))" office:value-type="float" office:value="12">
            <text:p>12</text:p>
          </table:table-cell>
          <table:table-cell table:style-name="ce25" table:formula="of:=IF([.B30]=&quot;&quot;;&quot;&quot;;(([.B30]/MAX([.B30:.B323]))*100))" office:value-type="float" office:value="39.622641509434">
            <text:p>40</text:p>
          </table:table-cell>
          <table:table-cell table:style-name="ce26" table:formula="of:=IF([.C30]=&quot;&quot;;&quot;&quot;;(VLOOKUP([.O30];Performance;2;TRUE())))" office:value-type="float" office:value="6">
            <text:p>6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22">
            <text:p>22</text:p>
          </table:table-cell>
          <table:table-cell table:style-name="ce10" office:value-type="float" office:value="3312">
            <text:p>3312</text:p>
          </table:table-cell>
          <table:table-cell table:style-name="ce12" table:formula="of:=IF([.C31]=&quot;&quot;;&quot;&quot;;VLOOKUP([.$C31];Liste;2;FALSE()))" office:value-type="string" office:string-value="LE GOFF">
            <text:p>LE GOFF</text:p>
          </table:table-cell>
          <table:table-cell table:style-name="ce12" table:formula="of:=IF([.C31]=&quot;&quot;;&quot;&quot;;VLOOKUP([.$C31];Liste;3;FALSE()))" office:value-type="string" office:string-value="Benjamin">
            <text:p>Benjamin</text:p>
          </table:table-cell>
          <table:table-cell table:style-name="ce14" table:formula="of:=IF([.E31]=&quot;&quot;;&quot;&quot;;VLOOKUP([.$C31];Liste;4;FALSE()))" office:value-type="string" office:string-value="33">
            <text:p>33</text:p>
          </table:table-cell>
          <table:table-cell table:style-name="ce12" table:formula="of:=IF([.C31]=&quot;&quot;;&quot;&quot;;VLOOKUP([.$C31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576061">
            <text:p>0,0576061</text:p>
          </table:table-cell>
          <table:table-cell table:style-name="ce21" table:formula="of:=IF([.J31]=&quot;&quot;;&quot;&quot;;TIME(0;TRUNC([.J31]);(([.J31]-TRUNC([.J31]))*10000)))" office:value-type="time" office:time-value="PT00H09M36.061S">
            <text:p>09:36,1</text:p>
          </table:table-cell>
          <table:table-cell table:style-name="ce16" table:formula="of:=IF([.C31]=&quot;&quot;;&quot;&quot;;(([.$B$6]/1000)/((MINUTE([.K31])*(1/60))+(SECOND([.K31])*(1/3600)))))" office:value-type="float" office:value="13.125">
            <text:p>13,1</text:p>
          </table:table-cell>
          <table:table-cell table:style-name="ce25" table:formula="of:=IF([.C31]=&quot;&quot;;&quot;&quot;;(([.L31]/[.G31])*100))" office:value-type="float" office:value="84.6774193548387">
            <text:p>85</text:p>
          </table:table-cell>
          <table:table-cell table:style-name="ce26" table:formula="of:=IF([.C31]=&quot;&quot;;&quot;&quot;;(VLOOKUP([.M31];Motricité;2;TRUE())))" office:value-type="float" office:value="9">
            <text:p>9</text:p>
          </table:table-cell>
          <table:table-cell table:style-name="ce25" table:formula="of:=IF([.B31]=&quot;&quot;;&quot;&quot;;(([.B31]/MAX([.B31:.B324]))*100))" office:value-type="float" office:value="41.5094339622642">
            <text:p>42</text:p>
          </table:table-cell>
          <table:table-cell table:style-name="ce26" table:formula="of:=IF([.C31]=&quot;&quot;;&quot;&quot;;(VLOOKUP([.O31];Performance;2;TRUE())))" office:value-type="float" office:value="5">
            <text:p>5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23">
            <text:p>23</text:p>
          </table:table-cell>
          <table:table-cell table:style-name="ce10" office:value-type="float" office:value="4325">
            <text:p>4325</text:p>
          </table:table-cell>
          <table:table-cell table:style-name="ce12" table:formula="of:=IF([.C32]=&quot;&quot;;&quot;&quot;;VLOOKUP([.$C32];Liste;2;FALSE()))" office:value-type="string" office:string-value="MONCARRE">
            <text:p>MONCARRE</text:p>
          </table:table-cell>
          <table:table-cell table:style-name="ce12" table:formula="of:=IF([.C32]=&quot;&quot;;&quot;&quot;;VLOOKUP([.$C32];Liste;3;FALSE()))" office:value-type="string" office:string-value="Nicolas">
            <text:p>Nicolas</text:p>
          </table:table-cell>
          <table:table-cell table:style-name="ce14" table:formula="of:=IF([.E32]=&quot;&quot;;&quot;&quot;;VLOOKUP([.$C32];Liste;4;FALSE()))" office:value-type="string" office:string-value="43">
            <text:p>43</text:p>
          </table:table-cell>
          <table:table-cell table:style-name="ce12" table:formula="of:=IF([.C32]=&quot;&quot;;&quot;&quot;;VLOOKUP([.$C32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578651">
            <text:p>0,0578651</text:p>
          </table:table-cell>
          <table:table-cell table:style-name="ce21" table:formula="of:=IF([.J32]=&quot;&quot;;&quot;&quot;;TIME(0;TRUNC([.J32]);(([.J32]-TRUNC([.J32]))*10000)))" office:value-type="time" office:time-value="PT00H09M38.651S">
            <text:p>09:38,7</text:p>
          </table:table-cell>
          <table:table-cell table:style-name="ce16" table:formula="of:=IF([.C32]=&quot;&quot;;&quot;&quot;;(([.$B$6]/1000)/((MINUTE([.K32])*(1/60))+(SECOND([.K32])*(1/3600)))))" office:value-type="float" office:value="13.0569948186529">
            <text:p>13,1</text:p>
          </table:table-cell>
          <table:table-cell table:style-name="ce25" table:formula="of:=IF([.C32]=&quot;&quot;;&quot;&quot;;(([.L32]/[.G32])*100))" office:value-type="float" office:value="93.2642487046632">
            <text:p>93</text:p>
          </table:table-cell>
          <table:table-cell table:style-name="ce26" table:formula="of:=IF([.C32]=&quot;&quot;;&quot;&quot;;(VLOOKUP([.M32];Motricité;2;TRUE())))" office:value-type="float" office:value="12">
            <text:p>12</text:p>
          </table:table-cell>
          <table:table-cell table:style-name="ce25" table:formula="of:=IF([.B32]=&quot;&quot;;&quot;&quot;;(([.B32]/MAX([.B32:.B325]))*100))" office:value-type="float" office:value="43.3962264150943">
            <text:p>43</text:p>
          </table:table-cell>
          <table:table-cell table:style-name="ce26" table:formula="of:=IF([.C32]=&quot;&quot;;&quot;&quot;;(VLOOKUP([.O32];Performance;2;TRUE())))" office:value-type="float" office:value="5">
            <text:p>5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24">
            <text:p>24</text:p>
          </table:table-cell>
          <table:table-cell table:style-name="ce10" office:value-type="float" office:value="3328">
            <text:p>3328</text:p>
          </table:table-cell>
          <table:table-cell table:style-name="ce12" table:formula="of:=IF([.C33]=&quot;&quot;;&quot;&quot;;VLOOKUP([.$C33];Liste;2;FALSE()))" office:value-type="string" office:string-value="TOULLIOU">
            <text:p>TOULLIOU</text:p>
          </table:table-cell>
          <table:table-cell table:style-name="ce12" table:formula="of:=IF([.C33]=&quot;&quot;;&quot;&quot;;VLOOKUP([.$C33];Liste;3;FALSE()))" office:value-type="string" office:string-value="Valentin">
            <text:p>Valentin</text:p>
          </table:table-cell>
          <table:table-cell table:style-name="ce14" table:formula="of:=IF([.E33]=&quot;&quot;;&quot;&quot;;VLOOKUP([.$C33];Liste;4;FALSE()))" office:value-type="string" office:string-value="33">
            <text:p>33</text:p>
          </table:table-cell>
          <table:table-cell table:style-name="ce12" table:formula="of:=IF([.C33]=&quot;&quot;;&quot;&quot;;VLOOKUP([.$C33];Liste;5;FALSE()))" office:value-type="float" office:value="16">
            <text:p>16</text:p>
          </table:table-cell>
          <table:table-cell table:style-name="ce14"/>
          <table:table-cell table:style-name="ce16"/>
          <table:table-cell table:style-name="ce17" office:value-type="float" office:value="0.0579306">
            <text:p>0,0579306</text:p>
          </table:table-cell>
          <table:table-cell table:style-name="ce21" table:formula="of:=IF([.J33]=&quot;&quot;;&quot;&quot;;TIME(0;TRUNC([.J33]);(([.J33]-TRUNC([.J33]))*10000)))" office:value-type="time" office:time-value="PT00H09M39.306S">
            <text:p>09:39,3</text:p>
          </table:table-cell>
          <table:table-cell table:style-name="ce16" table:formula="of:=IF([.C33]=&quot;&quot;;&quot;&quot;;(([.$B$6]/1000)/((MINUTE([.K33])*(1/60))+(SECOND([.K33])*(1/3600)))))" office:value-type="float" office:value="13.0569948186529">
            <text:p>13,1</text:p>
          </table:table-cell>
          <table:table-cell table:style-name="ce25" table:formula="of:=IF([.C33]=&quot;&quot;;&quot;&quot;;(([.L33]/[.G33])*100))" office:value-type="float" office:value="81.6062176165803">
            <text:p>82</text:p>
          </table:table-cell>
          <table:table-cell table:style-name="ce26" table:formula="of:=IF([.C33]=&quot;&quot;;&quot;&quot;;(VLOOKUP([.M33];Motricité;2;TRUE())))" office:value-type="float" office:value="7">
            <text:p>7</text:p>
          </table:table-cell>
          <table:table-cell table:style-name="ce25" table:formula="of:=IF([.B33]=&quot;&quot;;&quot;&quot;;(([.B33]/MAX([.B33:.B326]))*100))" office:value-type="float" office:value="45.2830188679245">
            <text:p>45</text:p>
          </table:table-cell>
          <table:table-cell table:style-name="ce26" table:formula="of:=IF([.C33]=&quot;&quot;;&quot;&quot;;(VLOOKUP([.O33];Performance;2;TRUE())))" office:value-type="float" office:value="5">
            <text:p>5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25">
            <text:p>25</text:p>
          </table:table-cell>
          <table:table-cell table:style-name="ce10" office:value-type="float" office:value="4311">
            <text:p>4311</text:p>
          </table:table-cell>
          <table:table-cell table:style-name="ce12" table:formula="of:=IF([.C34]=&quot;&quot;;&quot;&quot;;VLOOKUP([.$C34];Liste;2;FALSE()))" office:value-type="string" office:string-value="GUILLERON">
            <text:p>GUILLERON</text:p>
          </table:table-cell>
          <table:table-cell table:style-name="ce12" table:formula="of:=IF([.C34]=&quot;&quot;;&quot;&quot;;VLOOKUP([.$C34];Liste;3;FALSE()))" office:value-type="string" office:string-value="Emmanuel">
            <text:p>Emmanuel</text:p>
          </table:table-cell>
          <table:table-cell table:style-name="ce14" table:formula="of:=IF([.E34]=&quot;&quot;;&quot;&quot;;VLOOKUP([.$C34];Liste;4;FALSE()))" office:value-type="string" office:string-value="43">
            <text:p>43</text:p>
          </table:table-cell>
          <table:table-cell table:style-name="ce12" table:formula="of:=IF([.C34]=&quot;&quot;;&quot;&quot;;VLOOKUP([.$C34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58213">
            <text:p>0,058213</text:p>
          </table:table-cell>
          <table:table-cell table:style-name="ce21" table:formula="of:=IF([.J34]=&quot;&quot;;&quot;&quot;;TIME(0;TRUNC([.J34]);(([.J34]-TRUNC([.J34]))*10000)))" office:value-type="time" office:time-value="PT00H09M42.13S">
            <text:p>09:42,1</text:p>
          </table:table-cell>
          <table:table-cell table:style-name="ce16" table:formula="of:=IF([.C34]=&quot;&quot;;&quot;&quot;;(([.$B$6]/1000)/((MINUTE([.K34])*(1/60))+(SECOND([.K34])*(1/3600)))))" office:value-type="float" office:value="12.9896907216495">
            <text:p>13,0</text:p>
          </table:table-cell>
          <table:table-cell table:style-name="ce25" table:formula="of:=IF([.C34]=&quot;&quot;;&quot;&quot;;(([.L34]/[.G34])*100))" office:value-type="float" office:value="92.7835051546392">
            <text:p>93</text:p>
          </table:table-cell>
          <table:table-cell table:style-name="ce26" table:formula="of:=IF([.C34]=&quot;&quot;;&quot;&quot;;(VLOOKUP([.M34];Motricité;2;TRUE())))" office:value-type="float" office:value="12">
            <text:p>12</text:p>
          </table:table-cell>
          <table:table-cell table:style-name="ce25" table:formula="of:=IF([.B34]=&quot;&quot;;&quot;&quot;;(([.B34]/MAX([.B34:.B327]))*100))" office:value-type="float" office:value="47.1698113207547">
            <text:p>47</text:p>
          </table:table-cell>
          <table:table-cell table:style-name="ce26" table:formula="of:=IF([.C34]=&quot;&quot;;&quot;&quot;;(VLOOKUP([.O34];Performance;2;TRUE())))" office:value-type="float" office:value="5">
            <text:p>5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26">
            <text:p>26</text:p>
          </table:table-cell>
          <table:table-cell table:style-name="ce10" office:value-type="float" office:value="3412">
            <text:p>3412</text:p>
          </table:table-cell>
          <table:table-cell table:style-name="ce12" table:formula="of:=IF([.C35]=&quot;&quot;;&quot;&quot;;VLOOKUP([.$C35];Liste;2;FALSE()))" office:value-type="string" office:string-value="JOSSELIN">
            <text:p>JOSSELIN</text:p>
          </table:table-cell>
          <table:table-cell table:style-name="ce12" table:formula="of:=IF([.C35]=&quot;&quot;;&quot;&quot;;VLOOKUP([.$C35];Liste;3;FALSE()))" office:value-type="string" office:string-value="Lea">
            <text:p>Lea</text:p>
          </table:table-cell>
          <table:table-cell table:style-name="ce14" table:formula="of:=IF([.E35]=&quot;&quot;;&quot;&quot;;VLOOKUP([.$C35];Liste;4;FALSE()))" office:value-type="string" office:string-value="34">
            <text:p>34</text:p>
          </table:table-cell>
          <table:table-cell table:style-name="ce12" table:formula="of:=IF([.C35]=&quot;&quot;;&quot;&quot;;VLOOKUP([.$C35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596778">
            <text:p>0,0596778</text:p>
          </table:table-cell>
          <table:table-cell table:style-name="ce21" table:formula="of:=IF([.J35]=&quot;&quot;;&quot;&quot;;TIME(0;TRUNC([.J35]);(([.J35]-TRUNC([.J35]))*10000)))" office:value-type="time" office:time-value="PT00H09M56.778S">
            <text:p>09:56,8</text:p>
          </table:table-cell>
          <table:table-cell table:style-name="ce16" table:formula="of:=IF([.C35]=&quot;&quot;;&quot;&quot;;(([.$B$6]/1000)/((MINUTE([.K35])*(1/60))+(SECOND([.K35])*(1/3600)))))" office:value-type="float" office:value="12.6633165829146">
            <text:p>12,7</text:p>
          </table:table-cell>
          <table:table-cell table:style-name="ce25" table:formula="of:=IF([.C35]=&quot;&quot;;&quot;&quot;;(([.L35]/[.G35])*100))" office:value-type="float" office:value="90.4522613065327">
            <text:p>90</text:p>
          </table:table-cell>
          <table:table-cell table:style-name="ce26" table:formula="of:=IF([.C35]=&quot;&quot;;&quot;&quot;;(VLOOKUP([.M35];Motricité;2;TRUE())))" office:value-type="float" office:value="12">
            <text:p>12</text:p>
          </table:table-cell>
          <table:table-cell table:style-name="ce25" table:formula="of:=IF([.B35]=&quot;&quot;;&quot;&quot;;(([.B35]/MAX([.B35:.B328]))*100))" office:value-type="float" office:value="49.0566037735849">
            <text:p>49</text:p>
          </table:table-cell>
          <table:table-cell table:style-name="ce26" table:formula="of:=IF([.C35]=&quot;&quot;;&quot;&quot;;(VLOOKUP([.O35];Performance;2;TRUE())))" office:value-type="float" office:value="5">
            <text:p>5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27">
            <text:p>27</text:p>
          </table:table-cell>
          <table:table-cell table:style-name="ce10" office:value-type="float" office:value="3124">
            <text:p>3124</text:p>
          </table:table-cell>
          <table:table-cell table:style-name="ce12" table:formula="of:=IF([.C36]=&quot;&quot;;&quot;&quot;;VLOOKUP([.$C36];Liste;2;FALSE()))" office:value-type="string" office:string-value="POCHER">
            <text:p>POCHER</text:p>
          </table:table-cell>
          <table:table-cell table:style-name="ce12" table:formula="of:=IF([.C36]=&quot;&quot;;&quot;&quot;;VLOOKUP([.$C36];Liste;3;FALSE()))" office:value-type="string" office:string-value="Bastien">
            <text:p>Bastien</text:p>
          </table:table-cell>
          <table:table-cell table:style-name="ce14" table:formula="of:=IF([.E36]=&quot;&quot;;&quot;&quot;;VLOOKUP([.$C36];Liste;4;FALSE()))" office:value-type="string" office:string-value="31">
            <text:p>31</text:p>
          </table:table-cell>
          <table:table-cell table:style-name="ce12" table:formula="of:=IF([.C36]=&quot;&quot;;&quot;&quot;;VLOOKUP([.$C36];Liste;5;FALSE()))" office:value-type="float" office:value="15">
            <text:p>15</text:p>
          </table:table-cell>
          <table:table-cell table:style-name="ce14"/>
          <table:table-cell table:style-name="ce16"/>
          <table:table-cell table:style-name="ce17" office:value-type="float" office:value="0.0597714">
            <text:p>0,0597714</text:p>
          </table:table-cell>
          <table:table-cell table:style-name="ce21" table:formula="of:=IF([.J36]=&quot;&quot;;&quot;&quot;;TIME(0;TRUNC([.J36]);(([.J36]-TRUNC([.J36]))*10000)))" office:value-type="time" office:time-value="PT00H09M57.714S">
            <text:p>09:57,7</text:p>
          </table:table-cell>
          <table:table-cell table:style-name="ce16" table:formula="of:=IF([.C36]=&quot;&quot;;&quot;&quot;;(([.$B$6]/1000)/((MINUTE([.K36])*(1/60))+(SECOND([.K36])*(1/3600)))))" office:value-type="float" office:value="12.6421404682274">
            <text:p>12,6</text:p>
          </table:table-cell>
          <table:table-cell table:style-name="ce25" table:formula="of:=IF([.C36]=&quot;&quot;;&quot;&quot;;(([.L36]/[.G36])*100))" office:value-type="float" office:value="84.2809364548495">
            <text:p>84</text:p>
          </table:table-cell>
          <table:table-cell table:style-name="ce26" table:formula="of:=IF([.C36]=&quot;&quot;;&quot;&quot;;(VLOOKUP([.M36];Motricité;2;TRUE())))" office:value-type="float" office:value="9">
            <text:p>9</text:p>
          </table:table-cell>
          <table:table-cell table:style-name="ce25" table:formula="of:=IF([.B36]=&quot;&quot;;&quot;&quot;;(([.B36]/MAX([.B36:.B329]))*100))" office:value-type="float" office:value="50.9433962264151">
            <text:p>51</text:p>
          </table:table-cell>
          <table:table-cell table:style-name="ce26" table:formula="of:=IF([.C36]=&quot;&quot;;&quot;&quot;;(VLOOKUP([.O36];Performance;2;TRUE())))" office:value-type="float" office:value="4">
            <text:p>4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28">
            <text:p>28</text:p>
          </table:table-cell>
          <table:table-cell table:style-name="ce10" office:value-type="float" office:value="3104">
            <text:p>3104</text:p>
          </table:table-cell>
          <table:table-cell table:style-name="ce12" table:formula="of:=IF([.C37]=&quot;&quot;;&quot;&quot;;VLOOKUP([.$C37];Liste;2;FALSE()))" office:value-type="string" office:string-value="BARGUILLE">
            <text:p>BARGUILLE</text:p>
          </table:table-cell>
          <table:table-cell table:style-name="ce12" table:formula="of:=IF([.C37]=&quot;&quot;;&quot;&quot;;VLOOKUP([.$C37];Liste;3;FALSE()))" office:value-type="string" office:string-value="Mayron">
            <text:p>Mayron</text:p>
          </table:table-cell>
          <table:table-cell table:style-name="ce14" table:formula="of:=IF([.E37]=&quot;&quot;;&quot;&quot;;VLOOKUP([.$C37];Liste;4;FALSE()))" office:value-type="string" office:string-value="31">
            <text:p>31</text:p>
          </table:table-cell>
          <table:table-cell table:style-name="ce12" table:formula="of:=IF([.C37]=&quot;&quot;;&quot;&quot;;VLOOKUP([.$C37];Liste;5;FALSE()))" office:value-type="float" office:value="15">
            <text:p>15</text:p>
          </table:table-cell>
          <table:table-cell table:style-name="ce14"/>
          <table:table-cell table:style-name="ce16"/>
          <table:table-cell table:style-name="ce17" office:value-type="float" office:value="0.0598135">
            <text:p>0,0598135</text:p>
          </table:table-cell>
          <table:table-cell table:style-name="ce21" table:formula="of:=IF([.J37]=&quot;&quot;;&quot;&quot;;TIME(0;TRUNC([.J37]);(([.J37]-TRUNC([.J37]))*10000)))" office:value-type="time" office:time-value="PT00H09M58.135S">
            <text:p>09:58,1</text:p>
          </table:table-cell>
          <table:table-cell table:style-name="ce16" table:formula="of:=IF([.C37]=&quot;&quot;;&quot;&quot;;(([.$B$6]/1000)/((MINUTE([.K37])*(1/60))+(SECOND([.K37])*(1/3600)))))" office:value-type="float" office:value="12.6421404682274">
            <text:p>12,6</text:p>
          </table:table-cell>
          <table:table-cell table:style-name="ce25" table:formula="of:=IF([.C37]=&quot;&quot;;&quot;&quot;;(([.L37]/[.G37])*100))" office:value-type="float" office:value="84.2809364548495">
            <text:p>84</text:p>
          </table:table-cell>
          <table:table-cell table:style-name="ce26" table:formula="of:=IF([.C37]=&quot;&quot;;&quot;&quot;;(VLOOKUP([.M37];Motricité;2;TRUE())))" office:value-type="float" office:value="9">
            <text:p>9</text:p>
          </table:table-cell>
          <table:table-cell table:style-name="ce25" table:formula="of:=IF([.B37]=&quot;&quot;;&quot;&quot;;(([.B37]/MAX([.B37:.B330]))*100))" office:value-type="float" office:value="52.8301886792453">
            <text:p>53</text:p>
          </table:table-cell>
          <table:table-cell table:style-name="ce26" table:formula="of:=IF([.C37]=&quot;&quot;;&quot;&quot;;(VLOOKUP([.O37];Performance;2;TRUE())))" office:value-type="float" office:value="4">
            <text:p>4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29">
            <text:p>29</text:p>
          </table:table-cell>
          <table:table-cell table:style-name="ce10" office:value-type="float" office:value="4117">
            <text:p>4117</text:p>
          </table:table-cell>
          <table:table-cell table:style-name="ce12" table:formula="of:=IF([.C38]=&quot;&quot;;&quot;&quot;;VLOOKUP([.$C38];Liste;2;FALSE()))" office:value-type="string" office:string-value="LE GOC">
            <text:p>LE GOC</text:p>
          </table:table-cell>
          <table:table-cell table:style-name="ce12" table:formula="of:=IF([.C38]=&quot;&quot;;&quot;&quot;;VLOOKUP([.$C38];Liste;3;FALSE()))" office:value-type="string" office:string-value="Clement">
            <text:p>Clement</text:p>
          </table:table-cell>
          <table:table-cell table:style-name="ce14" table:formula="of:=IF([.E38]=&quot;&quot;;&quot;&quot;;VLOOKUP([.$C38];Liste;4;FALSE()))" office:value-type="string" office:string-value="41">
            <text:p>41</text:p>
          </table:table-cell>
          <table:table-cell table:style-name="ce12" table:formula="of:=IF([.C38]=&quot;&quot;;&quot;&quot;;VLOOKUP([.$C38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609008">
            <text:p>0,0609008</text:p>
          </table:table-cell>
          <table:table-cell table:style-name="ce21" table:formula="of:=IF([.J38]=&quot;&quot;;&quot;&quot;;TIME(0;TRUNC([.J38]);(([.J38]-TRUNC([.J38]))*10000)))" office:value-type="time" office:time-value="PT00H10M09.008S">
            <text:p>10:09,0</text:p>
          </table:table-cell>
          <table:table-cell table:style-name="ce16" table:formula="of:=IF([.C38]=&quot;&quot;;&quot;&quot;;(([.$B$6]/1000)/((MINUTE([.K38])*(1/60))+(SECOND([.K38])*(1/3600)))))" office:value-type="float" office:value="12.4137931034483">
            <text:p>12,4</text:p>
          </table:table-cell>
          <table:table-cell table:style-name="ce25" table:formula="of:=IF([.C38]=&quot;&quot;;&quot;&quot;;(([.L38]/[.G38])*100))" office:value-type="float" office:value="88.6699507389163">
            <text:p>89</text:p>
          </table:table-cell>
          <table:table-cell table:style-name="ce26" table:formula="of:=IF([.C38]=&quot;&quot;;&quot;&quot;;(VLOOKUP([.M38];Motricité;2;TRUE())))" office:value-type="float" office:value="11">
            <text:p>11</text:p>
          </table:table-cell>
          <table:table-cell table:style-name="ce25" table:formula="of:=IF([.B38]=&quot;&quot;;&quot;&quot;;(([.B38]/MAX([.B38:.B331]))*100))" office:value-type="float" office:value="54.7169811320755">
            <text:p>55</text:p>
          </table:table-cell>
          <table:table-cell table:style-name="ce26" table:formula="of:=IF([.C38]=&quot;&quot;;&quot;&quot;;(VLOOKUP([.O38];Performance;2;TRUE())))" office:value-type="float" office:value="4">
            <text:p>4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30">
            <text:p>30</text:p>
          </table:table-cell>
          <table:table-cell table:style-name="ce10" office:value-type="float" office:value="3306">
            <text:p>3306</text:p>
          </table:table-cell>
          <table:table-cell table:style-name="ce12" table:formula="of:=IF([.C39]=&quot;&quot;;&quot;&quot;;VLOOKUP([.$C39];Liste;2;FALSE()))" office:value-type="string" office:string-value="DUBAU">
            <text:p>DUBAU</text:p>
          </table:table-cell>
          <table:table-cell table:style-name="ce12" table:formula="of:=IF([.C39]=&quot;&quot;;&quot;&quot;;VLOOKUP([.$C39];Liste;3;FALSE()))" office:value-type="string" office:string-value="Antoine">
            <text:p>Antoine</text:p>
          </table:table-cell>
          <table:table-cell table:style-name="ce14" table:formula="of:=IF([.E39]=&quot;&quot;;&quot;&quot;;VLOOKUP([.$C39];Liste;4;FALSE()))" office:value-type="string" office:string-value="33">
            <text:p>33</text:p>
          </table:table-cell>
          <table:table-cell table:style-name="ce12" table:formula="of:=IF([.C39]=&quot;&quot;;&quot;&quot;;VLOOKUP([.$C39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609586">
            <text:p>0,0609586</text:p>
          </table:table-cell>
          <table:table-cell table:style-name="ce21" table:formula="of:=IF([.J39]=&quot;&quot;;&quot;&quot;;TIME(0;TRUNC([.J39]);(([.J39]-TRUNC([.J39]))*10000)))" office:value-type="time" office:time-value="PT00H10M09.586S">
            <text:p>10:09,6</text:p>
          </table:table-cell>
          <table:table-cell table:style-name="ce16" table:formula="of:=IF([.C39]=&quot;&quot;;&quot;&quot;;(([.$B$6]/1000)/((MINUTE([.K39])*(1/60))+(SECOND([.K39])*(1/3600)))))" office:value-type="float" office:value="12.3934426229508">
            <text:p>12,4</text:p>
          </table:table-cell>
          <table:table-cell table:style-name="ce25" table:formula="of:=IF([.C39]=&quot;&quot;;&quot;&quot;;(([.L39]/[.G39])*100))" office:value-type="float" office:value="79.9576943416182">
            <text:p>80</text:p>
          </table:table-cell>
          <table:table-cell table:style-name="ce26" table:formula="of:=IF([.C39]=&quot;&quot;;&quot;&quot;;(VLOOKUP([.M39];Motricité;2;TRUE())))" office:value-type="float" office:value="6">
            <text:p>6</text:p>
          </table:table-cell>
          <table:table-cell table:style-name="ce25" table:formula="of:=IF([.B39]=&quot;&quot;;&quot;&quot;;(([.B39]/MAX([.B39:.B332]))*100))" office:value-type="float" office:value="56.6037735849057">
            <text:p>57</text:p>
          </table:table-cell>
          <table:table-cell table:style-name="ce26" table:formula="of:=IF([.C39]=&quot;&quot;;&quot;&quot;;(VLOOKUP([.O39];Performance;2;TRUE())))" office:value-type="float" office:value="4">
            <text:p>4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31">
            <text:p>31</text:p>
          </table:table-cell>
          <table:table-cell table:style-name="ce10" office:value-type="float" office:value="4322">
            <text:p>4322</text:p>
          </table:table-cell>
          <table:table-cell table:style-name="ce12" table:formula="of:=IF([.C40]=&quot;&quot;;&quot;&quot;;VLOOKUP([.$C40];Liste;2;FALSE()))" office:value-type="string" office:string-value="LE TENNIER">
            <text:p>LE TENNIER</text:p>
          </table:table-cell>
          <table:table-cell table:style-name="ce12" table:formula="of:=IF([.C40]=&quot;&quot;;&quot;&quot;;VLOOKUP([.$C40];Liste;3;FALSE()))" office:value-type="string" office:string-value="Gregoire">
            <text:p>Gregoire</text:p>
          </table:table-cell>
          <table:table-cell table:style-name="ce14" table:formula="of:=IF([.E40]=&quot;&quot;;&quot;&quot;;VLOOKUP([.$C40];Liste;4;FALSE()))" office:value-type="string" office:string-value="43">
            <text:p>43</text:p>
          </table:table-cell>
          <table:table-cell table:style-name="ce12" table:formula="of:=IF([.C40]=&quot;&quot;;&quot;&quot;;VLOOKUP([.$C40];Liste;5;FALSE()))" office:value-type="float" office:value="15">
            <text:p>15</text:p>
          </table:table-cell>
          <table:table-cell table:style-name="ce14"/>
          <table:table-cell table:style-name="ce16"/>
          <table:table-cell table:style-name="ce17" office:value-type="float" office:value="0.0609976">
            <text:p>0,0609976</text:p>
          </table:table-cell>
          <table:table-cell table:style-name="ce21" table:formula="of:=IF([.J40]=&quot;&quot;;&quot;&quot;;TIME(0;TRUNC([.J40]);(([.J40]-TRUNC([.J40]))*10000)))" office:value-type="time" office:time-value="PT00H10M09.976S">
            <text:p>10:10,0</text:p>
          </table:table-cell>
          <table:table-cell table:style-name="ce16" table:formula="of:=IF([.C40]=&quot;&quot;;&quot;&quot;;(([.$B$6]/1000)/((MINUTE([.K40])*(1/60))+(SECOND([.K40])*(1/3600)))))" office:value-type="float" office:value="12.3934426229508">
            <text:p>12,4</text:p>
          </table:table-cell>
          <table:table-cell table:style-name="ce25" table:formula="of:=IF([.C40]=&quot;&quot;;&quot;&quot;;(([.L40]/[.G40])*100))" office:value-type="float" office:value="82.6229508196721">
            <text:p>83</text:p>
          </table:table-cell>
          <table:table-cell table:style-name="ce26" table:formula="of:=IF([.C40]=&quot;&quot;;&quot;&quot;;(VLOOKUP([.M40];Motricité;2;TRUE())))" office:value-type="float" office:value="8">
            <text:p>8</text:p>
          </table:table-cell>
          <table:table-cell table:style-name="ce25" table:formula="of:=IF([.B40]=&quot;&quot;;&quot;&quot;;(([.B40]/MAX([.B40:.B333]))*100))" office:value-type="float" office:value="58.4905660377359">
            <text:p>58</text:p>
          </table:table-cell>
          <table:table-cell table:style-name="ce26" table:formula="of:=IF([.C40]=&quot;&quot;;&quot;&quot;;(VLOOKUP([.O40];Performance;2;TRUE())))" office:value-type="float" office:value="4">
            <text:p>4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32">
            <text:p>32</text:p>
          </table:table-cell>
          <table:table-cell table:style-name="ce10" office:value-type="float" office:value="4229">
            <text:p>4229</text:p>
          </table:table-cell>
          <table:table-cell table:style-name="ce12" table:formula="of:=IF([.C41]=&quot;&quot;;&quot;&quot;;VLOOKUP([.$C41];Liste;2;FALSE()))" office:value-type="string" office:string-value="TOULLIOU">
            <text:p>TOULLIOU</text:p>
          </table:table-cell>
          <table:table-cell table:style-name="ce12" table:formula="of:=IF([.C41]=&quot;&quot;;&quot;&quot;;VLOOKUP([.$C41];Liste;3;FALSE()))" office:value-type="string" office:string-value="Kelyan">
            <text:p>Kelyan</text:p>
          </table:table-cell>
          <table:table-cell table:style-name="ce14" table:formula="of:=IF([.E41]=&quot;&quot;;&quot;&quot;;VLOOKUP([.$C41];Liste;4;FALSE()))" office:value-type="string" office:string-value="42">
            <text:p>42</text:p>
          </table:table-cell>
          <table:table-cell table:style-name="ce12" table:formula="of:=IF([.C41]=&quot;&quot;;&quot;&quot;;VLOOKUP([.$C41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610537">
            <text:p>0,0610537</text:p>
          </table:table-cell>
          <table:table-cell table:style-name="ce21" table:formula="of:=IF([.J41]=&quot;&quot;;&quot;&quot;;TIME(0;TRUNC([.J41]);(([.J41]-TRUNC([.J41]))*10000)))" office:value-type="time" office:time-value="PT00H10M10.537S">
            <text:p>10:10,5</text:p>
          </table:table-cell>
          <table:table-cell table:style-name="ce16" table:formula="of:=IF([.C41]=&quot;&quot;;&quot;&quot;;(([.$B$6]/1000)/((MINUTE([.K41])*(1/60))+(SECOND([.K41])*(1/3600)))))" office:value-type="float" office:value="12.3731587561375">
            <text:p>12,4</text:p>
          </table:table-cell>
          <table:table-cell table:style-name="ce25" table:formula="of:=IF([.C41]=&quot;&quot;;&quot;&quot;;(([.L41]/[.G41])*100))" office:value-type="float" office:value="79.8268306847579">
            <text:p>80</text:p>
          </table:table-cell>
          <table:table-cell table:style-name="ce26" table:formula="of:=IF([.C41]=&quot;&quot;;&quot;&quot;;(VLOOKUP([.M41];Motricité;2;TRUE())))" office:value-type="float" office:value="6">
            <text:p>6</text:p>
          </table:table-cell>
          <table:table-cell table:style-name="ce25" table:formula="of:=IF([.B41]=&quot;&quot;;&quot;&quot;;(([.B41]/MAX([.B41:.B334]))*100))" office:value-type="float" office:value="60.377358490566">
            <text:p>60</text:p>
          </table:table-cell>
          <table:table-cell table:style-name="ce26" table:formula="of:=IF([.C41]=&quot;&quot;;&quot;&quot;;(VLOOKUP([.O41];Performance;2;TRUE())))" office:value-type="float" office:value="3">
            <text:p>3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33">
            <text:p>33</text:p>
          </table:table-cell>
          <table:table-cell table:style-name="ce10" office:value-type="float" office:value="4211">
            <text:p>4211</text:p>
          </table:table-cell>
          <table:table-cell table:style-name="ce12" table:formula="of:=IF([.C42]=&quot;&quot;;&quot;&quot;;VLOOKUP([.$C42];Liste;2;FALSE()))" office:value-type="string" office:string-value="GOURRET">
            <text:p>GOURRET</text:p>
          </table:table-cell>
          <table:table-cell table:style-name="ce12" table:formula="of:=IF([.C42]=&quot;&quot;;&quot;&quot;;VLOOKUP([.$C42];Liste;3;FALSE()))" office:value-type="string" office:string-value="Enora">
            <text:p>Enora</text:p>
          </table:table-cell>
          <table:table-cell table:style-name="ce14" table:formula="of:=IF([.E42]=&quot;&quot;;&quot;&quot;;VLOOKUP([.$C42];Liste;4;FALSE()))" office:value-type="string" office:string-value="42">
            <text:p>42</text:p>
          </table:table-cell>
          <table:table-cell table:style-name="ce12" table:formula="of:=IF([.C42]=&quot;&quot;;&quot;&quot;;VLOOKUP([.$C42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611848">
            <text:p>0,0611848</text:p>
          </table:table-cell>
          <table:table-cell table:style-name="ce21" table:formula="of:=IF([.J42]=&quot;&quot;;&quot;&quot;;TIME(0;TRUNC([.J42]);(([.J42]-TRUNC([.J42]))*10000)))" office:value-type="time" office:time-value="PT00H10M11.848S">
            <text:p>10:11,8</text:p>
          </table:table-cell>
          <table:table-cell table:style-name="ce16" table:formula="of:=IF([.C42]=&quot;&quot;;&quot;&quot;;(([.$B$6]/1000)/((MINUTE([.K42])*(1/60))+(SECOND([.K42])*(1/3600)))))" office:value-type="float" office:value="12.3529411764706">
            <text:p>12,4</text:p>
          </table:table-cell>
          <table:table-cell table:style-name="ce25" table:formula="of:=IF([.C42]=&quot;&quot;;&quot;&quot;;(([.L42]/[.G42])*100))" office:value-type="float" office:value="79.696394686907">
            <text:p>80</text:p>
          </table:table-cell>
          <table:table-cell table:style-name="ce26" table:formula="of:=IF([.C42]=&quot;&quot;;&quot;&quot;;(VLOOKUP([.M42];Motricité;2;TRUE())))" office:value-type="float" office:value="6">
            <text:p>6</text:p>
          </table:table-cell>
          <table:table-cell table:style-name="ce25" table:formula="of:=IF([.B42]=&quot;&quot;;&quot;&quot;;(([.B42]/MAX([.B42:.B335]))*100))" office:value-type="float" office:value="62.2641509433962">
            <text:p>62</text:p>
          </table:table-cell>
          <table:table-cell table:style-name="ce26" table:formula="of:=IF([.C42]=&quot;&quot;;&quot;&quot;;(VLOOKUP([.O42];Performance;2;TRUE())))" office:value-type="float" office:value="3">
            <text:p>3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34">
            <text:p>34</text:p>
          </table:table-cell>
          <table:table-cell table:style-name="ce10" office:value-type="float" office:value="3302">
            <text:p>3302</text:p>
          </table:table-cell>
          <table:table-cell table:style-name="ce12" table:formula="of:=IF([.C43]=&quot;&quot;;&quot;&quot;;VLOOKUP([.$C43];Liste;2;FALSE()))" office:value-type="string" office:string-value="AUDRAN">
            <text:p>AUDRAN</text:p>
          </table:table-cell>
          <table:table-cell table:style-name="ce12" table:formula="of:=IF([.C43]=&quot;&quot;;&quot;&quot;;VLOOKUP([.$C43];Liste;3;FALSE()))" office:value-type="string" office:string-value="Maxence">
            <text:p>Maxence</text:p>
          </table:table-cell>
          <table:table-cell table:style-name="ce14" table:formula="of:=IF([.E43]=&quot;&quot;;&quot;&quot;;VLOOKUP([.$C43];Liste;4;FALSE()))" office:value-type="string" office:string-value="33">
            <text:p>33</text:p>
          </table:table-cell>
          <table:table-cell table:style-name="ce12" table:formula="of:=IF([.C43]=&quot;&quot;;&quot;&quot;;VLOOKUP([.$C43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613283">
            <text:p>0,0613283</text:p>
          </table:table-cell>
          <table:table-cell table:style-name="ce21" table:formula="of:=IF([.J43]=&quot;&quot;;&quot;&quot;;TIME(0;TRUNC([.J43]);(([.J43]-TRUNC([.J43]))*10000)))" office:value-type="time" office:time-value="PT00H10M13.283S">
            <text:p>10:13,3</text:p>
          </table:table-cell>
          <table:table-cell table:style-name="ce16" table:formula="of:=IF([.C43]=&quot;&quot;;&quot;&quot;;(([.$B$6]/1000)/((MINUTE([.K43])*(1/60))+(SECOND([.K43])*(1/3600)))))" office:value-type="float" office:value="12.3327895595432">
            <text:p>12,3</text:p>
          </table:table-cell>
          <table:table-cell table:style-name="ce25" table:formula="of:=IF([.C43]=&quot;&quot;;&quot;&quot;;(([.L43]/[.G43])*100))" office:value-type="float" office:value="79.5663842551176">
            <text:p>80</text:p>
          </table:table-cell>
          <table:table-cell table:style-name="ce26" table:formula="of:=IF([.C43]=&quot;&quot;;&quot;&quot;;(VLOOKUP([.M43];Motricité;2;TRUE())))" office:value-type="float" office:value="6">
            <text:p>6</text:p>
          </table:table-cell>
          <table:table-cell table:style-name="ce25" table:formula="of:=IF([.B43]=&quot;&quot;;&quot;&quot;;(([.B43]/MAX([.B43:.B336]))*100))" office:value-type="float" office:value="64.1509433962264">
            <text:p>64</text:p>
          </table:table-cell>
          <table:table-cell table:style-name="ce26" table:formula="of:=IF([.C43]=&quot;&quot;;&quot;&quot;;(VLOOKUP([.O43];Performance;2;TRUE())))" office:value-type="float" office:value="3">
            <text:p>3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35">
            <text:p>35</text:p>
          </table:table-cell>
          <table:table-cell table:style-name="ce10" office:value-type="float" office:value="4208">
            <text:p>4208</text:p>
          </table:table-cell>
          <table:table-cell table:style-name="ce12" table:formula="of:=IF([.C44]=&quot;&quot;;&quot;&quot;;VLOOKUP([.$C44];Liste;2;FALSE()))" office:value-type="string" office:string-value="COLIN">
            <text:p>COLIN</text:p>
          </table:table-cell>
          <table:table-cell table:style-name="ce12" table:formula="of:=IF([.C44]=&quot;&quot;;&quot;&quot;;VLOOKUP([.$C44];Liste;3;FALSE()))" office:value-type="string" office:string-value="Sylvain">
            <text:p>Sylvain</text:p>
          </table:table-cell>
          <table:table-cell table:style-name="ce14" table:formula="of:=IF([.E44]=&quot;&quot;;&quot;&quot;;VLOOKUP([.$C44];Liste;4;FALSE()))" office:value-type="string" office:string-value="42">
            <text:p>42</text:p>
          </table:table-cell>
          <table:table-cell table:style-name="ce12" table:formula="of:=IF([.C44]=&quot;&quot;;&quot;&quot;;VLOOKUP([.$C44];Liste;5;FALSE()))" office:value-type="float" office:value="14.5">
            <text:p>14,5</text:p>
          </table:table-cell>
          <table:table-cell table:style-name="ce14"/>
          <table:table-cell table:style-name="ce16"/>
          <table:table-cell table:style-name="ce17" office:value-type="float" office:value="0.0615623">
            <text:p>0,0615623</text:p>
          </table:table-cell>
          <table:table-cell table:style-name="ce21" table:formula="of:=IF([.J44]=&quot;&quot;;&quot;&quot;;TIME(0;TRUNC([.J44]);(([.J44]-TRUNC([.J44]))*10000)))" office:value-type="time" office:time-value="PT00H10M15.623S">
            <text:p>10:15,6</text:p>
          </table:table-cell>
          <table:table-cell table:style-name="ce16" table:formula="of:=IF([.C44]=&quot;&quot;;&quot;&quot;;(([.$B$6]/1000)/((MINUTE([.K44])*(1/60))+(SECOND([.K44])*(1/3600)))))" office:value-type="float" office:value="12.2727272727273">
            <text:p>12,3</text:p>
          </table:table-cell>
          <table:table-cell table:style-name="ce25" table:formula="of:=IF([.C44]=&quot;&quot;;&quot;&quot;;(([.L44]/[.G44])*100))" office:value-type="float" office:value="84.6394984326019">
            <text:p>85</text:p>
          </table:table-cell>
          <table:table-cell table:style-name="ce26" table:formula="of:=IF([.C44]=&quot;&quot;;&quot;&quot;;(VLOOKUP([.M44];Motricité;2;TRUE())))" office:value-type="float" office:value="9">
            <text:p>9</text:p>
          </table:table-cell>
          <table:table-cell table:style-name="ce25" table:formula="of:=IF([.B44]=&quot;&quot;;&quot;&quot;;(([.B44]/MAX([.B44:.B337]))*100))" office:value-type="float" office:value="66.0377358490566">
            <text:p>66</text:p>
          </table:table-cell>
          <table:table-cell table:style-name="ce26" table:formula="of:=IF([.C44]=&quot;&quot;;&quot;&quot;;(VLOOKUP([.O44];Performance;2;TRUE())))" office:value-type="float" office:value="3">
            <text:p>3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36">
            <text:p>36</text:p>
          </table:table-cell>
          <table:table-cell table:style-name="ce10" office:value-type="float" office:value="4331">
            <text:p>4331</text:p>
          </table:table-cell>
          <table:table-cell table:style-name="ce12" table:formula="of:=IF([.C45]=&quot;&quot;;&quot;&quot;;VLOOKUP([.$C45];Liste;2;FALSE()))" office:value-type="string" office:string-value="YHUEL">
            <text:p>YHUEL</text:p>
          </table:table-cell>
          <table:table-cell table:style-name="ce12" table:formula="of:=IF([.C45]=&quot;&quot;;&quot;&quot;;VLOOKUP([.$C45];Liste;3;FALSE()))" office:value-type="string" office:string-value="Simon">
            <text:p>Simon</text:p>
          </table:table-cell>
          <table:table-cell table:style-name="ce14" table:formula="of:=IF([.E45]=&quot;&quot;;&quot;&quot;;VLOOKUP([.$C45];Liste;4;FALSE()))" office:value-type="string" office:string-value="43">
            <text:p>43</text:p>
          </table:table-cell>
          <table:table-cell table:style-name="ce12" table:formula="of:=IF([.C45]=&quot;&quot;;&quot;&quot;;VLOOKUP([.$C45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618431">
            <text:p>0,0618431</text:p>
          </table:table-cell>
          <table:table-cell table:style-name="ce21" table:formula="of:=IF([.J45]=&quot;&quot;;&quot;&quot;;TIME(0;TRUNC([.J45]);(([.J45]-TRUNC([.J45]))*10000)))" office:value-type="time" office:time-value="PT00H10M18.431S">
            <text:p>10:18,4</text:p>
          </table:table-cell>
          <table:table-cell table:style-name="ce16" table:formula="of:=IF([.C45]=&quot;&quot;;&quot;&quot;;(([.$B$6]/1000)/((MINUTE([.K45])*(1/60))+(SECOND([.K45])*(1/3600)))))" office:value-type="float" office:value="12.2330097087379">
            <text:p>12,2</text:p>
          </table:table-cell>
          <table:table-cell table:style-name="ce25" table:formula="of:=IF([.C45]=&quot;&quot;;&quot;&quot;;(([.L45]/[.G45])*100))" office:value-type="float" office:value="87.378640776699">
            <text:p>87</text:p>
          </table:table-cell>
          <table:table-cell table:style-name="ce26" table:formula="of:=IF([.C45]=&quot;&quot;;&quot;&quot;;(VLOOKUP([.M45];Motricité;2;TRUE())))" office:value-type="float" office:value="10">
            <text:p>10</text:p>
          </table:table-cell>
          <table:table-cell table:style-name="ce25" table:formula="of:=IF([.B45]=&quot;&quot;;&quot;&quot;;(([.B45]/MAX([.B45:.B338]))*100))" office:value-type="float" office:value="67.9245283018868">
            <text:p>68</text:p>
          </table:table-cell>
          <table:table-cell table:style-name="ce26" table:formula="of:=IF([.C45]=&quot;&quot;;&quot;&quot;;(VLOOKUP([.O45];Performance;2;TRUE())))" office:value-type="float" office:value="3">
            <text:p>3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37">
            <text:p>37</text:p>
          </table:table-cell>
          <table:table-cell table:style-name="ce10" office:value-type="float" office:value="4207">
            <text:p>4207</text:p>
          </table:table-cell>
          <table:table-cell table:style-name="ce12" table:formula="of:=IF([.C46]=&quot;&quot;;&quot;&quot;;VLOOKUP([.$C46];Liste;2;FALSE()))" office:value-type="string" office:string-value="CAPITAINE">
            <text:p>CAPITAINE</text:p>
          </table:table-cell>
          <table:table-cell table:style-name="ce12" table:formula="of:=IF([.C46]=&quot;&quot;;&quot;&quot;;VLOOKUP([.$C46];Liste;3;FALSE()))" office:value-type="string" office:string-value="Gwenann">
            <text:p>Gwenann</text:p>
          </table:table-cell>
          <table:table-cell table:style-name="ce14" table:formula="of:=IF([.E46]=&quot;&quot;;&quot;&quot;;VLOOKUP([.$C46];Liste;4;FALSE()))" office:value-type="string" office:string-value="42">
            <text:p>42</text:p>
          </table:table-cell>
          <table:table-cell table:style-name="ce12" table:formula="of:=IF([.C46]=&quot;&quot;;&quot;&quot;;VLOOKUP([.$C46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620755">
            <text:p>0,0620755</text:p>
          </table:table-cell>
          <table:table-cell table:style-name="ce21" table:formula="of:=IF([.J46]=&quot;&quot;;&quot;&quot;;TIME(0;TRUNC([.J46]);(([.J46]-TRUNC([.J46]))*10000)))" office:value-type="time" office:time-value="PT00H10M20.755S">
            <text:p>10:20,8</text:p>
          </table:table-cell>
          <table:table-cell table:style-name="ce16" table:formula="of:=IF([.C46]=&quot;&quot;;&quot;&quot;;(([.$B$6]/1000)/((MINUTE([.K46])*(1/60))+(SECOND([.K46])*(1/3600)))))" office:value-type="float" office:value="12.1739130434783">
            <text:p>12,2</text:p>
          </table:table-cell>
          <table:table-cell table:style-name="ce25" table:formula="of:=IF([.C46]=&quot;&quot;;&quot;&quot;;(([.L46]/[.G46])*100))" office:value-type="float" office:value="78.5413744740533">
            <text:p>79</text:p>
          </table:table-cell>
          <table:table-cell table:style-name="ce26" table:formula="of:=IF([.C46]=&quot;&quot;;&quot;&quot;;(VLOOKUP([.M46];Motricité;2;TRUE())))" office:value-type="float" office:value="6">
            <text:p>6</text:p>
          </table:table-cell>
          <table:table-cell table:style-name="ce25" table:formula="of:=IF([.B46]=&quot;&quot;;&quot;&quot;;(([.B46]/MAX([.B46:.B339]))*100))" office:value-type="float" office:value="69.811320754717">
            <text:p>70</text:p>
          </table:table-cell>
          <table:table-cell table:style-name="ce26" table:formula="of:=IF([.C46]=&quot;&quot;;&quot;&quot;;(VLOOKUP([.O46];Performance;2;TRUE())))" office:value-type="float" office:value="3">
            <text:p>3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38">
            <text:p>38</text:p>
          </table:table-cell>
          <table:table-cell table:style-name="ce10" office:value-type="float" office:value="3422">
            <text:p>3422</text:p>
          </table:table-cell>
          <table:table-cell table:style-name="ce12" table:formula="of:=IF([.C47]=&quot;&quot;;&quot;&quot;;VLOOKUP([.$C47];Liste;2;FALSE()))" office:value-type="string" office:string-value="RAPHALEN">
            <text:p>RAPHALEN</text:p>
          </table:table-cell>
          <table:table-cell table:style-name="ce12" table:formula="of:=IF([.C47]=&quot;&quot;;&quot;&quot;;VLOOKUP([.$C47];Liste;3;FALSE()))" office:value-type="string" office:string-value="Hugo">
            <text:p>Hugo</text:p>
          </table:table-cell>
          <table:table-cell table:style-name="ce14" table:formula="of:=IF([.E47]=&quot;&quot;;&quot;&quot;;VLOOKUP([.$C47];Liste;4;FALSE()))" office:value-type="string" office:string-value="34">
            <text:p>34</text:p>
          </table:table-cell>
          <table:table-cell table:style-name="ce12" table:formula="of:=IF([.C47]=&quot;&quot;;&quot;&quot;;VLOOKUP([.$C47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62258">
            <text:p>0,062258</text:p>
          </table:table-cell>
          <table:table-cell table:style-name="ce21" table:formula="of:=IF([.J47]=&quot;&quot;;&quot;&quot;;TIME(0;TRUNC([.J47]);(([.J47]-TRUNC([.J47]))*10000)))" office:value-type="time" office:time-value="PT00H10M22.58S">
            <text:p>10:22,6</text:p>
          </table:table-cell>
          <table:table-cell table:style-name="ce16" table:formula="of:=IF([.C47]=&quot;&quot;;&quot;&quot;;(([.$B$6]/1000)/((MINUTE([.K47])*(1/60))+(SECOND([.K47])*(1/3600)))))" office:value-type="float" office:value="12.1348314606742">
            <text:p>12,1</text:p>
          </table:table-cell>
          <table:table-cell table:style-name="ce25" table:formula="of:=IF([.C47]=&quot;&quot;;&quot;&quot;;(([.L47]/[.G47])*100))" office:value-type="float" office:value="78.2892352301559">
            <text:p>78</text:p>
          </table:table-cell>
          <table:table-cell table:style-name="ce26" table:formula="of:=IF([.C47]=&quot;&quot;;&quot;&quot;;(VLOOKUP([.M47];Motricité;2;TRUE())))" office:value-type="float" office:value="6">
            <text:p>6</text:p>
          </table:table-cell>
          <table:table-cell table:style-name="ce25" table:formula="of:=IF([.B47]=&quot;&quot;;&quot;&quot;;(([.B47]/MAX([.B47:.B340]))*100))" office:value-type="float" office:value="71.6981132075472">
            <text:p>72</text:p>
          </table:table-cell>
          <table:table-cell table:style-name="ce26" table:formula="of:=IF([.C47]=&quot;&quot;;&quot;&quot;;(VLOOKUP([.O47];Performance;2;TRUE())))" office:value-type="float" office:value="3">
            <text:p>3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39">
            <text:p>39</text:p>
          </table:table-cell>
          <table:table-cell table:style-name="ce10" office:value-type="float" office:value="3111">
            <text:p>3111</text:p>
          </table:table-cell>
          <table:table-cell table:style-name="ce12" table:formula="of:=IF([.C48]=&quot;&quot;;&quot;&quot;;VLOOKUP([.$C48];Liste;2;FALSE()))" office:value-type="string" office:string-value="DE CARVALHO">
            <text:p>DE CARVALHO</text:p>
          </table:table-cell>
          <table:table-cell table:style-name="ce12" table:formula="of:=IF([.C48]=&quot;&quot;;&quot;&quot;;VLOOKUP([.$C48];Liste;3;FALSE()))" office:value-type="string" office:string-value="Lucas">
            <text:p>Lucas</text:p>
          </table:table-cell>
          <table:table-cell table:style-name="ce14" table:formula="of:=IF([.E48]=&quot;&quot;;&quot;&quot;;VLOOKUP([.$C48];Liste;4;FALSE()))" office:value-type="string" office:string-value="31">
            <text:p>31</text:p>
          </table:table-cell>
          <table:table-cell table:style-name="ce12" table:formula="of:=IF([.C48]=&quot;&quot;;&quot;&quot;;VLOOKUP([.$C48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626559">
            <text:p>0,0626559</text:p>
          </table:table-cell>
          <table:table-cell table:style-name="ce21" table:formula="of:=IF([.J48]=&quot;&quot;;&quot;&quot;;TIME(0;TRUNC([.J48]);(([.J48]-TRUNC([.J48]))*10000)))" office:value-type="time" office:time-value="PT00H10M26.559S">
            <text:p>10:26,6</text:p>
          </table:table-cell>
          <table:table-cell table:style-name="ce16" table:formula="of:=IF([.C48]=&quot;&quot;;&quot;&quot;;(([.$B$6]/1000)/((MINUTE([.K48])*(1/60))+(SECOND([.K48])*(1/3600)))))" office:value-type="float" office:value="12.0574162679426">
            <text:p>12,1</text:p>
          </table:table-cell>
          <table:table-cell table:style-name="ce25" table:formula="of:=IF([.C48]=&quot;&quot;;&quot;&quot;;(([.L48]/[.G48])*100))" office:value-type="float" office:value="86.1244019138756">
            <text:p>86</text:p>
          </table:table-cell>
          <table:table-cell table:style-name="ce26" table:formula="of:=IF([.C48]=&quot;&quot;;&quot;&quot;;(VLOOKUP([.M48];Motricité;2;TRUE())))" office:value-type="float" office:value="10">
            <text:p>10</text:p>
          </table:table-cell>
          <table:table-cell table:style-name="ce25" table:formula="of:=IF([.B48]=&quot;&quot;;&quot;&quot;;(([.B48]/MAX([.B48:.B341]))*100))" office:value-type="float" office:value="73.5849056603774">
            <text:p>74</text:p>
          </table:table-cell>
          <table:table-cell table:style-name="ce26" table:formula="of:=IF([.C48]=&quot;&quot;;&quot;&quot;;(VLOOKUP([.O48];Performance;2;TRUE())))" office:value-type="float" office:value="3">
            <text:p>3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40">
            <text:p>40</text:p>
          </table:table-cell>
          <table:table-cell table:style-name="ce10" office:value-type="float" office:value="4206">
            <text:p>4206</text:p>
          </table:table-cell>
          <table:table-cell table:style-name="ce12" table:formula="of:=IF([.C49]=&quot;&quot;;&quot;&quot;;VLOOKUP([.$C49];Liste;2;FALSE()))" office:value-type="string" office:string-value="BREZEL">
            <text:p>BREZEL</text:p>
          </table:table-cell>
          <table:table-cell table:style-name="ce12" table:formula="of:=IF([.C49]=&quot;&quot;;&quot;&quot;;VLOOKUP([.$C49];Liste;3;FALSE()))" office:value-type="string" office:string-value="Adrien">
            <text:p>Adrien</text:p>
          </table:table-cell>
          <table:table-cell table:style-name="ce14" table:formula="of:=IF([.E49]=&quot;&quot;;&quot;&quot;;VLOOKUP([.$C49];Liste;4;FALSE()))" office:value-type="string" office:string-value="42">
            <text:p>42</text:p>
          </table:table-cell>
          <table:table-cell table:style-name="ce12" table:formula="of:=IF([.C49]=&quot;&quot;;&quot;&quot;;VLOOKUP([.$C49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626981">
            <text:p>0,0626981</text:p>
          </table:table-cell>
          <table:table-cell table:style-name="ce21" table:formula="of:=IF([.J49]=&quot;&quot;;&quot;&quot;;TIME(0;TRUNC([.J49]);(([.J49]-TRUNC([.J49]))*10000)))" office:value-type="time" office:time-value="PT00H10M26.981S">
            <text:p>10:27,0</text:p>
          </table:table-cell>
          <table:table-cell table:style-name="ce16" table:formula="of:=IF([.C49]=&quot;&quot;;&quot;&quot;;(([.$B$6]/1000)/((MINUTE([.K49])*(1/60))+(SECOND([.K49])*(1/3600)))))" office:value-type="float" office:value="12.0574162679426">
            <text:p>12,1</text:p>
          </table:table-cell>
          <table:table-cell table:style-name="ce25" table:formula="of:=IF([.C49]=&quot;&quot;;&quot;&quot;;(([.L49]/[.G49])*100))" office:value-type="float" office:value="77.7897823738231">
            <text:p>78</text:p>
          </table:table-cell>
          <table:table-cell table:style-name="ce26" table:formula="of:=IF([.C49]=&quot;&quot;;&quot;&quot;;(VLOOKUP([.M49];Motricité;2;TRUE())))" office:value-type="float" office:value="5">
            <text:p>5</text:p>
          </table:table-cell>
          <table:table-cell table:style-name="ce25" table:formula="of:=IF([.B49]=&quot;&quot;;&quot;&quot;;(([.B49]/MAX([.B49:.B342]))*100))" office:value-type="float" office:value="75.4716981132076">
            <text:p>75</text:p>
          </table:table-cell>
          <table:table-cell table:style-name="ce26" table:formula="of:=IF([.C49]=&quot;&quot;;&quot;&quot;;(VLOOKUP([.O49];Performance;2;TRUE())))" office:value-type="float" office:value="2">
            <text:p>2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41">
            <text:p>41</text:p>
          </table:table-cell>
          <table:table-cell table:style-name="ce10" office:value-type="float" office:value="4204">
            <text:p>4204</text:p>
          </table:table-cell>
          <table:table-cell table:style-name="ce12" table:formula="of:=IF([.C50]=&quot;&quot;;&quot;&quot;;VLOOKUP([.$C50];Liste;2;FALSE()))" office:value-type="string" office:string-value="BOUDON">
            <text:p>BOUDON</text:p>
          </table:table-cell>
          <table:table-cell table:style-name="ce12" table:formula="of:=IF([.C50]=&quot;&quot;;&quot;&quot;;VLOOKUP([.$C50];Liste;3;FALSE()))" office:value-type="string" office:string-value="Louis">
            <text:p>Louis</text:p>
          </table:table-cell>
          <table:table-cell table:style-name="ce14" table:formula="of:=IF([.E50]=&quot;&quot;;&quot;&quot;;VLOOKUP([.$C50];Liste;4;FALSE()))" office:value-type="string" office:string-value="42">
            <text:p>42</text:p>
          </table:table-cell>
          <table:table-cell table:style-name="ce12" table:formula="of:=IF([.C50]=&quot;&quot;;&quot;&quot;;VLOOKUP([.$C50];Liste;5;FALSE()))" office:value-type="float" office:value="14.5">
            <text:p>14,5</text:p>
          </table:table-cell>
          <table:table-cell table:style-name="ce14"/>
          <table:table-cell table:style-name="ce16"/>
          <table:table-cell table:style-name="ce17" office:value-type="float" office:value="0.0627386">
            <text:p>0,0627386</text:p>
          </table:table-cell>
          <table:table-cell table:style-name="ce21" table:formula="of:=IF([.J50]=&quot;&quot;;&quot;&quot;;TIME(0;TRUNC([.J50]);(([.J50]-TRUNC([.J50]))*10000)))" office:value-type="time" office:time-value="PT00H10M27.386S">
            <text:p>10:27,4</text:p>
          </table:table-cell>
          <table:table-cell table:style-name="ce16" table:formula="of:=IF([.C50]=&quot;&quot;;&quot;&quot;;(([.$B$6]/1000)/((MINUTE([.K50])*(1/60))+(SECOND([.K50])*(1/3600)))))" office:value-type="float" office:value="12.0574162679426">
            <text:p>12,1</text:p>
          </table:table-cell>
          <table:table-cell table:style-name="ce25" table:formula="of:=IF([.C50]=&quot;&quot;;&quot;&quot;;(([.L50]/[.G50])*100))" office:value-type="float" office:value="83.1545949513282">
            <text:p>83</text:p>
          </table:table-cell>
          <table:table-cell table:style-name="ce26" table:formula="of:=IF([.C50]=&quot;&quot;;&quot;&quot;;(VLOOKUP([.M50];Motricité;2;TRUE())))" office:value-type="float" office:value="8">
            <text:p>8</text:p>
          </table:table-cell>
          <table:table-cell table:style-name="ce25" table:formula="of:=IF([.B50]=&quot;&quot;;&quot;&quot;;(([.B50]/MAX([.B50:.B343]))*100))" office:value-type="float" office:value="77.3584905660377">
            <text:p>77</text:p>
          </table:table-cell>
          <table:table-cell table:style-name="ce26" table:formula="of:=IF([.C50]=&quot;&quot;;&quot;&quot;;(VLOOKUP([.O50];Performance;2;TRUE())))" office:value-type="float" office:value="2">
            <text:p>2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42">
            <text:p>42</text:p>
          </table:table-cell>
          <table:table-cell table:style-name="ce10" office:value-type="float" office:value="3127">
            <text:p>3127</text:p>
          </table:table-cell>
          <table:table-cell table:style-name="ce12" table:formula="of:=IF([.C51]=&quot;&quot;;&quot;&quot;;VLOOKUP([.$C51];Liste;2;FALSE()))" office:value-type="string" office:string-value="SYLLA">
            <text:p>SYLLA</text:p>
          </table:table-cell>
          <table:table-cell table:style-name="ce12" table:formula="of:=IF([.C51]=&quot;&quot;;&quot;&quot;;VLOOKUP([.$C51];Liste;3;FALSE()))" office:value-type="string" office:string-value="Siaka">
            <text:p>Siaka</text:p>
          </table:table-cell>
          <table:table-cell table:style-name="ce14" table:formula="of:=IF([.E51]=&quot;&quot;;&quot;&quot;;VLOOKUP([.$C51];Liste;4;FALSE()))" office:value-type="string" office:string-value="31">
            <text:p>31</text:p>
          </table:table-cell>
          <table:table-cell table:style-name="ce12" table:formula="of:=IF([.C51]=&quot;&quot;;&quot;&quot;;VLOOKUP([.$C51];Liste;5;FALSE()))" office:value-type="float" office:value="15">
            <text:p>15</text:p>
          </table:table-cell>
          <table:table-cell table:style-name="ce14"/>
          <table:table-cell table:style-name="ce16"/>
          <table:table-cell table:style-name="ce17" office:value-type="float" office:value="0.0650989">
            <text:p>0,0650989</text:p>
          </table:table-cell>
          <table:table-cell table:style-name="ce21" table:formula="of:=IF([.J51]=&quot;&quot;;&quot;&quot;;TIME(0;TRUNC([.J51]);(([.J51]-TRUNC([.J51]))*10000)))" office:value-type="time" office:time-value="PT00H10M50.989S">
            <text:p>10:51,0</text:p>
          </table:table-cell>
          <table:table-cell table:style-name="ce16" table:formula="of:=IF([.C51]=&quot;&quot;;&quot;&quot;;(([.$B$6]/1000)/((MINUTE([.K51])*(1/60))+(SECOND([.K51])*(1/3600)))))" office:value-type="float" office:value="11.6129032258065">
            <text:p>11,6</text:p>
          </table:table-cell>
          <table:table-cell table:style-name="ce25" table:formula="of:=IF([.C51]=&quot;&quot;;&quot;&quot;;(([.L51]/[.G51])*100))" office:value-type="float" office:value="77.4193548387097">
            <text:p>77</text:p>
          </table:table-cell>
          <table:table-cell table:style-name="ce26" table:formula="of:=IF([.C51]=&quot;&quot;;&quot;&quot;;(VLOOKUP([.M51];Motricité;2;TRUE())))" office:value-type="float" office:value="5">
            <text:p>5</text:p>
          </table:table-cell>
          <table:table-cell table:style-name="ce25" table:formula="of:=IF([.B51]=&quot;&quot;;&quot;&quot;;(([.B51]/MAX([.B51:.B344]))*100))" office:value-type="float" office:value="79.2452830188679">
            <text:p>79</text:p>
          </table:table-cell>
          <table:table-cell table:style-name="ce26" table:formula="of:=IF([.C51]=&quot;&quot;;&quot;&quot;;(VLOOKUP([.O51];Performance;2;TRUE())))" office:value-type="float" office:value="2">
            <text:p>2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43">
            <text:p>43</text:p>
          </table:table-cell>
          <table:table-cell table:style-name="ce10" office:value-type="float" office:value="3319">
            <text:p>3319</text:p>
          </table:table-cell>
          <table:table-cell table:style-name="ce12" table:formula="of:=IF([.C52]=&quot;&quot;;&quot;&quot;;VLOOKUP([.$C52];Liste;2;FALSE()))" office:value-type="string" office:string-value="OLLIVIER">
            <text:p>OLLIVIER</text:p>
          </table:table-cell>
          <table:table-cell table:style-name="ce12" table:formula="of:=IF([.C52]=&quot;&quot;;&quot;&quot;;VLOOKUP([.$C52];Liste;3;FALSE()))" office:value-type="string" office:string-value="Awena">
            <text:p>Awena</text:p>
          </table:table-cell>
          <table:table-cell table:style-name="ce14" table:formula="of:=IF([.E52]=&quot;&quot;;&quot;&quot;;VLOOKUP([.$C52];Liste;4;FALSE()))" office:value-type="string" office:string-value="33">
            <text:p>33</text:p>
          </table:table-cell>
          <table:table-cell table:style-name="ce12" table:formula="of:=IF([.C52]=&quot;&quot;;&quot;&quot;;VLOOKUP([.$C52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651426">
            <text:p>0,0651426</text:p>
          </table:table-cell>
          <table:table-cell table:style-name="ce21" table:formula="of:=IF([.J52]=&quot;&quot;;&quot;&quot;;TIME(0;TRUNC([.J52]);(([.J52]-TRUNC([.J52]))*10000)))" office:value-type="time" office:time-value="PT00H10M51.426S">
            <text:p>10:51,4</text:p>
          </table:table-cell>
          <table:table-cell table:style-name="ce16" table:formula="of:=IF([.C52]=&quot;&quot;;&quot;&quot;;(([.$B$6]/1000)/((MINUTE([.K52])*(1/60))+(SECOND([.K52])*(1/3600)))))" office:value-type="float" office:value="11.6129032258065">
            <text:p>11,6</text:p>
          </table:table-cell>
          <table:table-cell table:style-name="ce25" table:formula="of:=IF([.C52]=&quot;&quot;;&quot;&quot;;(([.L52]/[.G52])*100))" office:value-type="float" office:value="82.9493087557604">
            <text:p>83</text:p>
          </table:table-cell>
          <table:table-cell table:style-name="ce26" table:formula="of:=IF([.C52]=&quot;&quot;;&quot;&quot;;(VLOOKUP([.M52];Motricité;2;TRUE())))" office:value-type="float" office:value="8">
            <text:p>8</text:p>
          </table:table-cell>
          <table:table-cell table:style-name="ce25" table:formula="of:=IF([.B52]=&quot;&quot;;&quot;&quot;;(([.B52]/MAX([.B52:.B345]))*100))" office:value-type="float" office:value="81.1320754716981">
            <text:p>81</text:p>
          </table:table-cell>
          <table:table-cell table:style-name="ce26" table:formula="of:=IF([.C52]=&quot;&quot;;&quot;&quot;;(VLOOKUP([.O52];Performance;2;TRUE())))" office:value-type="float" office:value="2">
            <text:p>2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44">
            <text:p>44</text:p>
          </table:table-cell>
          <table:table-cell table:style-name="ce10" office:value-type="float" office:value="3325">
            <text:p>3325</text:p>
          </table:table-cell>
          <table:table-cell table:style-name="ce12" table:formula="of:=IF([.C53]=&quot;&quot;;&quot;&quot;;VLOOKUP([.$C53];Liste;2;FALSE()))" office:value-type="string" office:string-value="ROUZIC">
            <text:p>ROUZIC</text:p>
          </table:table-cell>
          <table:table-cell table:style-name="ce12" table:formula="of:=IF([.C53]=&quot;&quot;;&quot;&quot;;VLOOKUP([.$C53];Liste;3;FALSE()))" office:value-type="string" office:string-value="Thomas">
            <text:p>Thomas</text:p>
          </table:table-cell>
          <table:table-cell table:style-name="ce14" table:formula="of:=IF([.E53]=&quot;&quot;;&quot;&quot;;VLOOKUP([.$C53];Liste;4;FALSE()))" office:value-type="string" office:string-value="33">
            <text:p>33</text:p>
          </table:table-cell>
          <table:table-cell table:style-name="ce12" table:formula="of:=IF([.C53]=&quot;&quot;;&quot;&quot;;VLOOKUP([.$C53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651769">
            <text:p>0,0651769</text:p>
          </table:table-cell>
          <table:table-cell table:style-name="ce21" table:formula="of:=IF([.J53]=&quot;&quot;;&quot;&quot;;TIME(0;TRUNC([.J53]);(([.J53]-TRUNC([.J53]))*10000)))" office:value-type="time" office:time-value="PT00H10M51.769S">
            <text:p>10:51,8</text:p>
          </table:table-cell>
          <table:table-cell table:style-name="ce16" table:formula="of:=IF([.C53]=&quot;&quot;;&quot;&quot;;(([.$B$6]/1000)/((MINUTE([.K53])*(1/60))+(SECOND([.K53])*(1/3600)))))" office:value-type="float" office:value="11.5950920245399">
            <text:p>11,6</text:p>
          </table:table-cell>
          <table:table-cell table:style-name="ce25" table:formula="of:=IF([.C53]=&quot;&quot;;&quot;&quot;;(([.L53]/[.G53])*100))" office:value-type="float" office:value="82.8220858895705">
            <text:p>83</text:p>
          </table:table-cell>
          <table:table-cell table:style-name="ce26" table:formula="of:=IF([.C53]=&quot;&quot;;&quot;&quot;;(VLOOKUP([.M53];Motricité;2;TRUE())))" office:value-type="float" office:value="8">
            <text:p>8</text:p>
          </table:table-cell>
          <table:table-cell table:style-name="ce25" table:formula="of:=IF([.B53]=&quot;&quot;;&quot;&quot;;(([.B53]/MAX([.B53:.B346]))*100))" office:value-type="float" office:value="83.0188679245283">
            <text:p>83</text:p>
          </table:table-cell>
          <table:table-cell table:style-name="ce26" table:formula="of:=IF([.C53]=&quot;&quot;;&quot;&quot;;(VLOOKUP([.O53];Performance;2;TRUE())))" office:value-type="float" office:value="2">
            <text:p>2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45">
            <text:p>45</text:p>
          </table:table-cell>
          <table:table-cell table:style-name="ce10" office:value-type="float" office:value="3427">
            <text:p>3427</text:p>
          </table:table-cell>
          <table:table-cell table:style-name="ce12" office:value-type="string">
            <text:p>TANGUY</text:p>
          </table:table-cell>
          <table:table-cell table:style-name="ce12" office:value-type="string">
            <text:p>Baptiste</text:p>
          </table:table-cell>
          <table:table-cell table:style-name="ce14" office:value-type="float" office:value="34">
            <text:p>34</text:p>
          </table:table-cell>
          <table:table-cell table:style-name="ce12" table:formula="of:=IF([.C54]=&quot;&quot;;&quot;&quot;;VLOOKUP([.$C54];Liste;5;FALSE()))" office:value-type="float" office:value="0">
            <text:p>#N/D</text:p>
          </table:table-cell>
          <table:table-cell table:style-name="ce14"/>
          <table:table-cell table:style-name="ce16"/>
          <table:table-cell table:style-name="ce17" office:value-type="float" office:value="0.0659101">
            <text:p>0,0659101</text:p>
          </table:table-cell>
          <table:table-cell table:style-name="ce21" table:formula="of:=IF([.J54]=&quot;&quot;;&quot;&quot;;TIME(0;TRUNC([.J54]);(([.J54]-TRUNC([.J54]))*10000)))" office:value-type="time" office:time-value="PT00H10M59.101S">
            <text:p>10:59,1</text:p>
          </table:table-cell>
          <table:table-cell table:style-name="ce16" table:formula="of:=IF([.C54]=&quot;&quot;;&quot;&quot;;(([.$B$6]/1000)/((MINUTE([.K54])*(1/60))+(SECOND([.K54])*(1/3600)))))" office:value-type="float" office:value="11.4719271623672">
            <text:p>11,5</text:p>
          </table:table-cell>
          <table:table-cell table:style-name="ce25" table:formula="of:=IF([.C54]=&quot;&quot;;&quot;&quot;;(([.L54]/[.G54])*100))" office:value-type="float" office:value="0">
            <text:p>#N/D</text:p>
          </table:table-cell>
          <table:table-cell table:style-name="ce26" table:formula="of:=IF([.C54]=&quot;&quot;;&quot;&quot;;(VLOOKUP([.M54];Motricité;2;TRUE())))" office:value-type="float" office:value="0">
            <text:p>#N/D</text:p>
          </table:table-cell>
          <table:table-cell table:style-name="ce25" table:formula="of:=IF([.B54]=&quot;&quot;;&quot;&quot;;(([.B54]/MAX([.B54:.B347]))*100))" office:value-type="float" office:value="84.9056603773585">
            <text:p>85</text:p>
          </table:table-cell>
          <table:table-cell table:style-name="ce26" table:formula="of:=IF([.C54]=&quot;&quot;;&quot;&quot;;(VLOOKUP([.O54];Performance;2;TRUE())))" office:value-type="float" office:value="2">
            <text:p>2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46">
            <text:p>46</text:p>
          </table:table-cell>
          <table:table-cell table:style-name="ce10" office:value-type="float" office:value="4123">
            <text:p>4123</text:p>
          </table:table-cell>
          <table:table-cell table:style-name="ce12" table:formula="of:=IF([.C55]=&quot;&quot;;&quot;&quot;;VLOOKUP([.$C55];Liste;2;FALSE()))" office:value-type="string" office:string-value="MOAL">
            <text:p>MOAL</text:p>
          </table:table-cell>
          <table:table-cell table:style-name="ce12" table:formula="of:=IF([.C55]=&quot;&quot;;&quot;&quot;;VLOOKUP([.$C55];Liste;3;FALSE()))" office:value-type="string" office:string-value="Melodie">
            <text:p>Melodie</text:p>
          </table:table-cell>
          <table:table-cell table:style-name="ce14" table:formula="of:=IF([.E55]=&quot;&quot;;&quot;&quot;;VLOOKUP([.$C55];Liste;4;FALSE()))" office:value-type="string" office:string-value="41">
            <text:p>41</text:p>
          </table:table-cell>
          <table:table-cell table:style-name="ce12" table:formula="of:=IF([.C55]=&quot;&quot;;&quot;&quot;;VLOOKUP([.$C55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65985">
            <text:p>0,065985</text:p>
          </table:table-cell>
          <table:table-cell table:style-name="ce21" table:formula="of:=IF([.J55]=&quot;&quot;;&quot;&quot;;TIME(0;TRUNC([.J55]);(([.J55]-TRUNC([.J55]))*10000)))" office:value-type="time" office:time-value="PT00H10M59.85S">
            <text:p>10:59,9</text:p>
          </table:table-cell>
          <table:table-cell table:style-name="ce16" table:formula="of:=IF([.C55]=&quot;&quot;;&quot;&quot;;(([.$B$6]/1000)/((MINUTE([.K55])*(1/60))+(SECOND([.K55])*(1/3600)))))" office:value-type="float" office:value="11.4545454545455">
            <text:p>11,5</text:p>
          </table:table-cell>
          <table:table-cell table:style-name="ce25" table:formula="of:=IF([.C55]=&quot;&quot;;&quot;&quot;;(([.L55]/[.G55])*100))" office:value-type="float" office:value="81.8181818181818">
            <text:p>82</text:p>
          </table:table-cell>
          <table:table-cell table:style-name="ce26" table:formula="of:=IF([.C55]=&quot;&quot;;&quot;&quot;;(VLOOKUP([.M55];Motricité;2;TRUE())))" office:value-type="float" office:value="7">
            <text:p>7</text:p>
          </table:table-cell>
          <table:table-cell table:style-name="ce25" table:formula="of:=IF([.B55]=&quot;&quot;;&quot;&quot;;(([.B55]/MAX([.B55:.B348]))*100))" office:value-type="float" office:value="86.7924528301887">
            <text:p>87</text:p>
          </table:table-cell>
          <table:table-cell table:style-name="ce26" table:formula="of:=IF([.C55]=&quot;&quot;;&quot;&quot;;(VLOOKUP([.O55];Performance;2;TRUE())))" office:value-type="float" office:value="2">
            <text:p>2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47">
            <text:p>47</text:p>
          </table:table-cell>
          <table:table-cell table:style-name="ce10" office:value-type="float" office:value="4103">
            <text:p>4103</text:p>
          </table:table-cell>
          <table:table-cell table:style-name="ce12" table:formula="of:=IF([.C56]=&quot;&quot;;&quot;&quot;;VLOOKUP([.$C56];Liste;2;FALSE()))" office:value-type="string" office:string-value="DANION">
            <text:p>DANION</text:p>
          </table:table-cell>
          <table:table-cell table:style-name="ce12" table:formula="of:=IF([.C56]=&quot;&quot;;&quot;&quot;;VLOOKUP([.$C56];Liste;3;FALSE()))" office:value-type="string" office:string-value="Kaelig">
            <text:p>Kaelig</text:p>
          </table:table-cell>
          <table:table-cell table:style-name="ce14" table:formula="of:=IF([.E56]=&quot;&quot;;&quot;&quot;;VLOOKUP([.$C56];Liste;4;FALSE()))" office:value-type="string" office:string-value="41">
            <text:p>41</text:p>
          </table:table-cell>
          <table:table-cell table:style-name="ce12" table:formula="of:=IF([.C56]=&quot;&quot;;&quot;&quot;;VLOOKUP([.$C56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661597">
            <text:p>0,0661597</text:p>
          </table:table-cell>
          <table:table-cell table:style-name="ce21" table:formula="of:=IF([.J56]=&quot;&quot;;&quot;&quot;;TIME(0;TRUNC([.J56]);(([.J56]-TRUNC([.J56]))*10000)))" office:value-type="time" office:time-value="PT00H11M01.597S">
            <text:p>11:01,6</text:p>
          </table:table-cell>
          <table:table-cell table:style-name="ce16" table:formula="of:=IF([.C56]=&quot;&quot;;&quot;&quot;;(([.$B$6]/1000)/((MINUTE([.K56])*(1/60))+(SECOND([.K56])*(1/3600)))))" office:value-type="float" office:value="11.4199395770393">
            <text:p>11,4</text:p>
          </table:table-cell>
          <table:table-cell table:style-name="ce25" table:formula="of:=IF([.C56]=&quot;&quot;;&quot;&quot;;(([.L56]/[.G56])*100))" office:value-type="float" office:value="81.570996978852">
            <text:p>82</text:p>
          </table:table-cell>
          <table:table-cell table:style-name="ce26" table:formula="of:=IF([.C56]=&quot;&quot;;&quot;&quot;;(VLOOKUP([.M56];Motricité;2;TRUE())))" office:value-type="float" office:value="7">
            <text:p>7</text:p>
          </table:table-cell>
          <table:table-cell table:style-name="ce25" table:formula="of:=IF([.B56]=&quot;&quot;;&quot;&quot;;(([.B56]/MAX([.B56:.B349]))*100))" office:value-type="float" office:value="88.6792452830189">
            <text:p>89</text:p>
          </table:table-cell>
          <table:table-cell table:style-name="ce26" table:formula="of:=IF([.C56]=&quot;&quot;;&quot;&quot;;(VLOOKUP([.O56];Performance;2;TRUE())))" office:value-type="float" office:value="2">
            <text:p>2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48">
            <text:p>48</text:p>
          </table:table-cell>
          <table:table-cell table:style-name="ce10" office:value-type="float" office:value="3321">
            <text:p>3321</text:p>
          </table:table-cell>
          <table:table-cell table:style-name="ce12" table:formula="of:=IF([.C57]=&quot;&quot;;&quot;&quot;;VLOOKUP([.$C57];Liste;2;FALSE()))" office:value-type="string" office:string-value="PENVERN">
            <text:p>PENVERN</text:p>
          </table:table-cell>
          <table:table-cell table:style-name="ce12" table:formula="of:=IF([.C57]=&quot;&quot;;&quot;&quot;;VLOOKUP([.$C57];Liste;3;FALSE()))" office:value-type="string" office:string-value="Celian">
            <text:p>Celian</text:p>
          </table:table-cell>
          <table:table-cell table:style-name="ce14" table:formula="of:=IF([.E57]=&quot;&quot;;&quot;&quot;;VLOOKUP([.$C57];Liste;4;FALSE()))" office:value-type="string" office:string-value="33">
            <text:p>33</text:p>
          </table:table-cell>
          <table:table-cell table:style-name="ce12" table:formula="of:=IF([.C57]=&quot;&quot;;&quot;&quot;;VLOOKUP([.$C57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662112">
            <text:p>0,0662112</text:p>
          </table:table-cell>
          <table:table-cell table:style-name="ce21" table:formula="of:=IF([.J57]=&quot;&quot;;&quot;&quot;;TIME(0;TRUNC([.J57]);(([.J57]-TRUNC([.J57]))*10000)))" office:value-type="time" office:time-value="PT00H11M02.112S">
            <text:p>11:02,1</text:p>
          </table:table-cell>
          <table:table-cell table:style-name="ce16" table:formula="of:=IF([.C57]=&quot;&quot;;&quot;&quot;;(([.$B$6]/1000)/((MINUTE([.K57])*(1/60))+(SECOND([.K57])*(1/3600)))))" office:value-type="float" office:value="11.4199395770393">
            <text:p>11,4</text:p>
          </table:table-cell>
          <table:table-cell table:style-name="ce25" table:formula="of:=IF([.C57]=&quot;&quot;;&quot;&quot;;(([.L57]/[.G57])*100))" office:value-type="float" office:value="81.570996978852">
            <text:p>82</text:p>
          </table:table-cell>
          <table:table-cell table:style-name="ce26" table:formula="of:=IF([.C57]=&quot;&quot;;&quot;&quot;;(VLOOKUP([.M57];Motricité;2;TRUE())))" office:value-type="float" office:value="7">
            <text:p>7</text:p>
          </table:table-cell>
          <table:table-cell table:style-name="ce25" table:formula="of:=IF([.B57]=&quot;&quot;;&quot;&quot;;(([.B57]/MAX([.B57:.B350]))*100))" office:value-type="float" office:value="90.5660377358491">
            <text:p>91</text:p>
          </table:table-cell>
          <table:table-cell table:style-name="ce26" table:formula="of:=IF([.C57]=&quot;&quot;;&quot;&quot;;(VLOOKUP([.O57];Performance;2;TRUE())))" office:value-type="float" office:value="1">
            <text:p>1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49">
            <text:p>49</text:p>
          </table:table-cell>
          <table:table-cell table:style-name="ce10" office:value-type="float" office:value="3320">
            <text:p>3320</text:p>
          </table:table-cell>
          <table:table-cell table:style-name="ce12" office:value-type="string">
            <text:p>OLIVIER</text:p>
          </table:table-cell>
          <table:table-cell table:style-name="ce12" office:value-type="string">
            <text:p>Lohan</text:p>
          </table:table-cell>
          <table:table-cell table:style-name="ce15" office:value-type="float" office:value="33">
            <text:p>3,30E+001</text:p>
          </table:table-cell>
          <table:table-cell table:style-name="ce12" table:formula="of:=IF([.C58]=&quot;&quot;;&quot;&quot;;VLOOKUP([.$C58];Liste;5;FALSE()))" office:value-type="float" office:value="0">
            <text:p>#N/D</text:p>
          </table:table-cell>
          <table:table-cell table:style-name="ce14"/>
          <table:table-cell table:style-name="ce16"/>
          <table:table-cell table:style-name="ce17" office:value-type="float" office:value="0.0668524">
            <text:p>0,0668524</text:p>
          </table:table-cell>
          <table:table-cell table:style-name="ce21" table:formula="of:=IF([.J58]=&quot;&quot;;&quot;&quot;;TIME(0;TRUNC([.J58]);(([.J58]-TRUNC([.J58]))*10000)))" office:value-type="time" office:time-value="PT00H11M08.524S">
            <text:p>11:08,5</text:p>
          </table:table-cell>
          <table:table-cell table:style-name="ce16" table:formula="of:=IF([.C58]=&quot;&quot;;&quot;&quot;;(([.$B$6]/1000)/((MINUTE([.K58])*(1/60))+(SECOND([.K58])*(1/3600)))))" office:value-type="float" office:value="11.3004484304933">
            <text:p>11,3</text:p>
          </table:table-cell>
          <table:table-cell table:style-name="ce25" table:formula="of:=IF([.C58]=&quot;&quot;;&quot;&quot;;(([.L58]/[.G58])*100))" office:value-type="float" office:value="0">
            <text:p>#N/D</text:p>
          </table:table-cell>
          <table:table-cell table:style-name="ce26" table:formula="of:=IF([.C58]=&quot;&quot;;&quot;&quot;;(VLOOKUP([.M58];Motricité;2;TRUE())))" office:value-type="float" office:value="0">
            <text:p>#N/D</text:p>
          </table:table-cell>
          <table:table-cell table:style-name="ce25" table:formula="of:=IF([.B58]=&quot;&quot;;&quot;&quot;;(([.B58]/MAX([.B58:.B351]))*100))" office:value-type="float" office:value="92.4528301886793">
            <text:p>92</text:p>
          </table:table-cell>
          <table:table-cell table:style-name="ce26" table:formula="of:=IF([.C58]=&quot;&quot;;&quot;&quot;;(VLOOKUP([.O58];Performance;2;TRUE())))" office:value-type="float" office:value="1">
            <text:p>1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50">
            <text:p>50</text:p>
          </table:table-cell>
          <table:table-cell table:style-name="ce10" office:value-type="float" office:value="3305">
            <text:p>3305</text:p>
          </table:table-cell>
          <table:table-cell table:style-name="ce12" table:formula="of:=IF([.C59]=&quot;&quot;;&quot;&quot;;VLOOKUP([.$C59];Liste;2;FALSE()))" office:value-type="string" office:string-value="COME">
            <text:p>COME</text:p>
          </table:table-cell>
          <table:table-cell table:style-name="ce12" table:formula="of:=IF([.C59]=&quot;&quot;;&quot;&quot;;VLOOKUP([.$C59];Liste;3;FALSE()))" office:value-type="string" office:string-value="Mehdi">
            <text:p>Mehdi</text:p>
          </table:table-cell>
          <table:table-cell table:style-name="ce14" table:formula="of:=IF([.E59]=&quot;&quot;;&quot;&quot;;VLOOKUP([.$C59];Liste;4;FALSE()))" office:value-type="string" office:string-value="33">
            <text:p>33</text:p>
          </table:table-cell>
          <table:table-cell table:style-name="ce12" table:formula="of:=IF([.C59]=&quot;&quot;;&quot;&quot;;VLOOKUP([.$C59];Liste;5;FALSE()))" office:value-type="float" office:value="15.5">
            <text:p>15,5</text:p>
          </table:table-cell>
          <table:table-cell table:style-name="ce14"/>
          <table:table-cell table:style-name="ce16"/>
          <table:table-cell table:style-name="ce17" office:value-type="float" office:value="0.0671706">
            <text:p>0,0671706</text:p>
          </table:table-cell>
          <table:table-cell table:style-name="ce21" table:formula="of:=IF([.J59]=&quot;&quot;;&quot;&quot;;TIME(0;TRUNC([.J59]);(([.J59]-TRUNC([.J59]))*10000)))" office:value-type="time" office:time-value="PT00H11M11.706S">
            <text:p>11:11,7</text:p>
          </table:table-cell>
          <table:table-cell table:style-name="ce16" table:formula="of:=IF([.C59]=&quot;&quot;;&quot;&quot;;(([.$B$6]/1000)/((MINUTE([.K59])*(1/60))+(SECOND([.K59])*(1/3600)))))" office:value-type="float" office:value="11.25">
            <text:p>11,3</text:p>
          </table:table-cell>
          <table:table-cell table:style-name="ce25" table:formula="of:=IF([.C59]=&quot;&quot;;&quot;&quot;;(([.L59]/[.G59])*100))" office:value-type="float" office:value="72.5806451612903">
            <text:p>73</text:p>
          </table:table-cell>
          <table:table-cell table:style-name="ce26" table:formula="of:=IF([.C59]=&quot;&quot;;&quot;&quot;;(VLOOKUP([.M59];Motricité;2;TRUE())))" office:value-type="float" office:value="3">
            <text:p>3</text:p>
          </table:table-cell>
          <table:table-cell table:style-name="ce25" table:formula="of:=IF([.B59]=&quot;&quot;;&quot;&quot;;(([.B59]/MAX([.B59:.B352]))*100))" office:value-type="float" office:value="94.3396226415094">
            <text:p>94</text:p>
          </table:table-cell>
          <table:table-cell table:style-name="ce26" table:formula="of:=IF([.C59]=&quot;&quot;;&quot;&quot;;(VLOOKUP([.O59];Performance;2;TRUE())))" office:value-type="float" office:value="1">
            <text:p>1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51">
            <text:p>51</text:p>
          </table:table-cell>
          <table:table-cell table:style-name="ce10" office:value-type="float" office:value="3316">
            <text:p>3316</text:p>
          </table:table-cell>
          <table:table-cell table:style-name="ce12" table:formula="of:=IF([.C60]=&quot;&quot;;&quot;&quot;;VLOOKUP([.$C60];Liste;2;FALSE()))" office:value-type="string" office:string-value="LE ROY">
            <text:p>LE ROY</text:p>
          </table:table-cell>
          <table:table-cell table:style-name="ce12" table:formula="of:=IF([.C60]=&quot;&quot;;&quot;&quot;;VLOOKUP([.$C60];Liste;3;FALSE()))" office:value-type="string" office:string-value="Emma">
            <text:p>Emma</text:p>
          </table:table-cell>
          <table:table-cell table:style-name="ce14" table:formula="of:=IF([.E60]=&quot;&quot;;&quot;&quot;;VLOOKUP([.$C60];Liste;4;FALSE()))" office:value-type="string" office:string-value="33">
            <text:p>33</text:p>
          </table:table-cell>
          <table:table-cell table:style-name="ce12" table:formula="of:=IF([.C60]=&quot;&quot;;&quot;&quot;;VLOOKUP([.$C60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672377">
            <text:p>0,0672377</text:p>
          </table:table-cell>
          <table:table-cell table:style-name="ce21" table:formula="of:=IF([.J60]=&quot;&quot;;&quot;&quot;;TIME(0;TRUNC([.J60]);(([.J60]-TRUNC([.J60]))*10000)))" office:value-type="time" office:time-value="PT00H11M12.377S">
            <text:p>11:12,4</text:p>
          </table:table-cell>
          <table:table-cell table:style-name="ce16" table:formula="of:=IF([.C60]=&quot;&quot;;&quot;&quot;;(([.$B$6]/1000)/((MINUTE([.K60])*(1/60))+(SECOND([.K60])*(1/3600)))))" office:value-type="float" office:value="11.25">
            <text:p>11,3</text:p>
          </table:table-cell>
          <table:table-cell table:style-name="ce25" table:formula="of:=IF([.C60]=&quot;&quot;;&quot;&quot;;(([.L60]/[.G60])*100))" office:value-type="float" office:value="80.3571428571429">
            <text:p>80</text:p>
          </table:table-cell>
          <table:table-cell table:style-name="ce26" table:formula="of:=IF([.C60]=&quot;&quot;;&quot;&quot;;(VLOOKUP([.M60];Motricité;2;TRUE())))" office:value-type="float" office:value="7">
            <text:p>7</text:p>
          </table:table-cell>
          <table:table-cell table:style-name="ce25" table:formula="of:=IF([.B60]=&quot;&quot;;&quot;&quot;;(([.B60]/MAX([.B60:.B353]))*100))" office:value-type="float" office:value="96.2264150943396">
            <text:p>96</text:p>
          </table:table-cell>
          <table:table-cell table:style-name="ce26" table:formula="of:=IF([.C60]=&quot;&quot;;&quot;&quot;;(VLOOKUP([.O60];Performance;2;TRUE())))" office:value-type="float" office:value="1">
            <text:p>1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52">
            <text:p>52</text:p>
          </table:table-cell>
          <table:table-cell table:style-name="ce10" office:value-type="float" office:value="4228">
            <text:p>4228</text:p>
          </table:table-cell>
          <table:table-cell table:style-name="ce12" table:formula="of:=IF([.C61]=&quot;&quot;;&quot;&quot;;VLOOKUP([.$C61];Liste;2;FALSE()))" office:value-type="string" office:string-value="SOENEN">
            <text:p>SOENEN</text:p>
          </table:table-cell>
          <table:table-cell table:style-name="ce12" table:formula="of:=IF([.C61]=&quot;&quot;;&quot;&quot;;VLOOKUP([.$C61];Liste;3;FALSE()))" office:value-type="string" office:string-value="Exodus">
            <text:p>Exodus</text:p>
          </table:table-cell>
          <table:table-cell table:style-name="ce14" table:formula="of:=IF([.E61]=&quot;&quot;;&quot;&quot;;VLOOKUP([.$C61];Liste;4;FALSE()))" office:value-type="string" office:string-value="42">
            <text:p>42</text:p>
          </table:table-cell>
          <table:table-cell table:style-name="ce12" table:formula="of:=IF([.C61]=&quot;&quot;;&quot;&quot;;VLOOKUP([.$C61];Liste;5;FALSE()))" office:value-type="float" office:value="14.5">
            <text:p>14,5</text:p>
          </table:table-cell>
          <table:table-cell table:style-name="ce14"/>
          <table:table-cell table:style-name="ce16"/>
          <table:table-cell table:style-name="ce17" office:value-type="float" office:value="0.0690956">
            <text:p>0,0690956</text:p>
          </table:table-cell>
          <table:table-cell table:style-name="ce21" table:formula="of:=IF([.J61]=&quot;&quot;;&quot;&quot;;TIME(0;TRUNC([.J61]);(([.J61]-TRUNC([.J61]))*10000)))" office:value-type="time" office:time-value="PT00H11M30.956S">
            <text:p>11:31,0</text:p>
          </table:table-cell>
          <table:table-cell table:style-name="ce16" table:formula="of:=IF([.C61]=&quot;&quot;;&quot;&quot;;(([.$B$6]/1000)/((MINUTE([.K61])*(1/60))+(SECOND([.K61])*(1/3600)))))" office:value-type="float" office:value="10.9406657018813">
            <text:p>10,9</text:p>
          </table:table-cell>
          <table:table-cell table:style-name="ce25" table:formula="of:=IF([.C61]=&quot;&quot;;&quot;&quot;;(([.L61]/[.G61])*100))" office:value-type="float" office:value="75.4528669095264">
            <text:p>75</text:p>
          </table:table-cell>
          <table:table-cell table:style-name="ce26" table:formula="of:=IF([.C61]=&quot;&quot;;&quot;&quot;;(VLOOKUP([.M61];Motricité;2;TRUE())))" office:value-type="float" office:value="4">
            <text:p>4</text:p>
          </table:table-cell>
          <table:table-cell table:style-name="ce25" table:formula="of:=IF([.B61]=&quot;&quot;;&quot;&quot;;(([.B61]/MAX([.B61:.B354]))*100))" office:value-type="float" office:value="98.1132075471698">
            <text:p>98</text:p>
          </table:table-cell>
          <table:table-cell table:style-name="ce26" table:formula="of:=IF([.C61]=&quot;&quot;;&quot;&quot;;(VLOOKUP([.O61];Performance;2;TRUE())))" office:value-type="float" office:value="1">
            <text:p>1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float" office:value="53">
            <text:p>53</text:p>
          </table:table-cell>
          <table:table-cell table:style-name="ce10" office:value-type="float" office:value="4310">
            <text:p>4310</text:p>
          </table:table-cell>
          <table:table-cell table:style-name="ce12" table:formula="of:=IF([.C62]=&quot;&quot;;&quot;&quot;;VLOOKUP([.$C62];Liste;2;FALSE()))" office:value-type="string" office:string-value="GLOANEC">
            <text:p>GLOANEC</text:p>
          </table:table-cell>
          <table:table-cell table:style-name="ce12" table:formula="of:=IF([.C62]=&quot;&quot;;&quot;&quot;;VLOOKUP([.$C62];Liste;3;FALSE()))" office:value-type="string" office:string-value="Jeanne">
            <text:p>Jeanne</text:p>
          </table:table-cell>
          <table:table-cell table:style-name="ce14" table:formula="of:=IF([.E62]=&quot;&quot;;&quot;&quot;;VLOOKUP([.$C62];Liste;4;FALSE()))" office:value-type="string" office:string-value="43">
            <text:p>43</text:p>
          </table:table-cell>
          <table:table-cell table:style-name="ce12" table:formula="of:=IF([.C62]=&quot;&quot;;&quot;&quot;;VLOOKUP([.$C62];Liste;5;FALSE()))" office:value-type="float" office:value="14">
            <text:p>14</text:p>
          </table:table-cell>
          <table:table-cell table:style-name="ce14"/>
          <table:table-cell table:style-name="ce16"/>
          <table:table-cell table:style-name="ce17" office:value-type="float" office:value="0.0698554">
            <text:p>0,0698554</text:p>
          </table:table-cell>
          <table:table-cell table:style-name="ce21" table:formula="of:=IF([.J62]=&quot;&quot;;&quot;&quot;;TIME(0;TRUNC([.J62]);(([.J62]-TRUNC([.J62]))*10000)))" office:value-type="time" office:time-value="PT00H11M38.554S">
            <text:p>11:38,6</text:p>
          </table:table-cell>
          <table:table-cell table:style-name="ce16" table:formula="of:=IF([.C62]=&quot;&quot;;&quot;&quot;;(([.$B$6]/1000)/((MINUTE([.K62])*(1/60))+(SECOND([.K62])*(1/3600)))))" office:value-type="float" office:value="10.8154506437768">
            <text:p>10,8</text:p>
          </table:table-cell>
          <table:table-cell table:style-name="ce25" table:formula="of:=IF([.C62]=&quot;&quot;;&quot;&quot;;(([.L62]/[.G62])*100))" office:value-type="float" office:value="77.2532188841202">
            <text:p>77</text:p>
          </table:table-cell>
          <table:table-cell table:style-name="ce26" table:formula="of:=IF([.C62]=&quot;&quot;;&quot;&quot;;(VLOOKUP([.M62];Motricité;2;TRUE())))" office:value-type="float" office:value="5">
            <text:p>5</text:p>
          </table:table-cell>
          <table:table-cell table:style-name="ce25" table:formula="of:=IF([.B62]=&quot;&quot;;&quot;&quot;;(([.B62]/MAX([.B62:.B355]))*100))" office:value-type="float" office:value="100">
            <text:p>100</text:p>
          </table:table-cell>
          <table:table-cell table:style-name="ce26" table:formula="of:=IF([.C62]=&quot;&quot;;&quot;&quot;;(VLOOKUP([.O62];Performance;2;TRUE())))" office:value-type="float" office:value="0">
            <text:p>0</text:p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63]=&quot;&quot;;&quot;&quot;;VLOOKUP([.$C63];Liste;2;FALSE()))">
            <text:p/>
          </table:table-cell>
          <table:table-cell table:style-name="ce12" table:formula="of:=IF([.C63]=&quot;&quot;;&quot;&quot;;VLOOKUP([.$C63];Liste;3;FALSE()))">
            <text:p/>
          </table:table-cell>
          <table:table-cell table:style-name="ce14" table:formula="of:=IF([.E63]=&quot;&quot;;&quot;&quot;;VLOOKUP([.$C63];Liste;4;FALSE()))">
            <text:p/>
          </table:table-cell>
          <table:table-cell table:style-name="ce12" table:formula="of:=IF([.C63]=&quot;&quot;;&quot;&quot;;VLOOKUP([.$C6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63]=&quot;&quot;;&quot;&quot;;TIME(0;TRUNC([.J63]);(([.J63]-TRUNC([.J63]))*10000)))">
            <text:p/>
          </table:table-cell>
          <table:table-cell table:style-name="ce16" table:formula="of:=IF([.C63]=&quot;&quot;;&quot;&quot;;(([.$B$6]/1000)/((MINUTE([.K63])*(1/60))+(SECOND([.K63])*(1/3600)))))">
            <text:p/>
          </table:table-cell>
          <table:table-cell table:style-name="ce25" table:formula="of:=IF([.C63]=&quot;&quot;;&quot;&quot;;(([.L63]/[.G63])*100))">
            <text:p/>
          </table:table-cell>
          <table:table-cell table:style-name="ce26" table:formula="of:=IF([.C63]=&quot;&quot;;&quot;&quot;;(VLOOKUP([.M63];Motricité;2;TRUE())))">
            <text:p/>
          </table:table-cell>
          <table:table-cell table:style-name="ce25" table:formula="of:=IF([.B63]=&quot;&quot;;&quot;&quot;;(([.B63]/MAX([.B63:.B356]))*100))">
            <text:p/>
          </table:table-cell>
          <table:table-cell table:style-name="ce26" table:formula="of:=IF([.C63]=&quot;&quot;;&quot;&quot;;(VLOOKUP([.O6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 office:value-type="string">
            <text:p>Abandon 3310</text:p>
          </table:table-cell>
          <table:table-cell table:style-name="ce12" office:value-type="string">
            <text:p>LABONNE</text:p>
          </table:table-cell>
          <table:table-cell table:style-name="ce12" office:value-type="string">
            <text:p>Manon</text:p>
          </table:table-cell>
          <table:table-cell table:style-name="ce14" table:formula="of:=IF([.E64]=&quot;&quot;;&quot;&quot;;VLOOKUP([.$C64];Liste;4;FALSE()))" office:value-type="float" office:value="0">
            <text:p>#N/D</text:p>
          </table:table-cell>
          <table:table-cell table:style-name="ce12" table:formula="of:=IF([.C64]=&quot;&quot;;&quot;&quot;;VLOOKUP([.$C64];Liste;5;FALSE()))" office:value-type="float" office:value="0">
            <text:p>#N/D</text:p>
          </table:table-cell>
          <table:table-cell table:style-name="ce14"/>
          <table:table-cell table:style-name="ce16"/>
          <table:table-cell table:style-name="ce17"/>
          <table:table-cell table:style-name="ce21" table:formula="of:=IF([.J64]=&quot;&quot;;&quot;&quot;;TIME(0;TRUNC([.J64]);(([.J64]-TRUNC([.J64]))*10000)))">
            <text:p/>
          </table:table-cell>
          <table:table-cell table:style-name="ce16" table:formula="of:=IF([.C64]=&quot;&quot;;&quot;&quot;;(([.$B$6]/1000)/((MINUTE([.K64])*(1/60))+(SECOND([.K64])*(1/3600)))))" office:value-type="float" office:value="0">
            <text:p>#VALEUR !</text:p>
          </table:table-cell>
          <table:table-cell table:style-name="ce25" table:formula="of:=IF([.C64]=&quot;&quot;;&quot;&quot;;(([.L64]/[.G64])*100))" office:value-type="float" office:value="0">
            <text:p>#VALEUR !</text:p>
          </table:table-cell>
          <table:table-cell table:style-name="ce26" table:formula="of:=IF([.C64]=&quot;&quot;;&quot;&quot;;(VLOOKUP([.M64];Motricité;2;TRUE())))" office:value-type="float" office:value="0">
            <text:p>#VALEUR !</text:p>
          </table:table-cell>
          <table:table-cell table:style-name="ce25" table:formula="of:=IF([.B64]=&quot;&quot;;&quot;&quot;;(([.B64]/MAX([.B64:.B357]))*100))">
            <text:p/>
          </table:table-cell>
          <table:table-cell table:style-name="ce26" table:formula="of:=IF([.C64]=&quot;&quot;;&quot;&quot;;(VLOOKUP([.O64];Performance;2;TRUE())))" office:value-type="float" office:value="0">
            <text:p>#N/D</text:p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 office:value-type="string">
            <text:p>Abandon 3122</text:p>
          </table:table-cell>
          <table:table-cell table:style-name="ce12" office:value-type="string">
            <text:p>MARIAS</text:p>
          </table:table-cell>
          <table:table-cell table:style-name="ce12" office:value-type="string">
            <text:p>Morgann</text:p>
          </table:table-cell>
          <table:table-cell table:style-name="ce14" table:formula="of:=IF([.E65]=&quot;&quot;;&quot;&quot;;VLOOKUP([.$C65];Liste;4;FALSE()))" office:value-type="float" office:value="0">
            <text:p>#N/D</text:p>
          </table:table-cell>
          <table:table-cell table:style-name="ce12" table:formula="of:=IF([.C65]=&quot;&quot;;&quot;&quot;;VLOOKUP([.$C65];Liste;5;FALSE()))" office:value-type="float" office:value="0">
            <text:p>#N/D</text:p>
          </table:table-cell>
          <table:table-cell table:style-name="ce14"/>
          <table:table-cell table:style-name="ce16"/>
          <table:table-cell table:style-name="ce17"/>
          <table:table-cell table:style-name="ce21" table:formula="of:=IF([.J65]=&quot;&quot;;&quot;&quot;;TIME(0;TRUNC([.J65]);(([.J65]-TRUNC([.J65]))*10000)))">
            <text:p/>
          </table:table-cell>
          <table:table-cell table:style-name="ce16" table:formula="of:=IF([.C65]=&quot;&quot;;&quot;&quot;;(([.$B$6]/1000)/((MINUTE([.K65])*(1/60))+(SECOND([.K65])*(1/3600)))))" office:value-type="float" office:value="0">
            <text:p>#VALEUR !</text:p>
          </table:table-cell>
          <table:table-cell table:style-name="ce25" table:formula="of:=IF([.C65]=&quot;&quot;;&quot;&quot;;(([.L65]/[.G65])*100))" office:value-type="float" office:value="0">
            <text:p>#VALEUR !</text:p>
          </table:table-cell>
          <table:table-cell table:style-name="ce26" table:formula="of:=IF([.C65]=&quot;&quot;;&quot;&quot;;(VLOOKUP([.M65];Motricité;2;TRUE())))" office:value-type="float" office:value="0">
            <text:p>#VALEUR !</text:p>
          </table:table-cell>
          <table:table-cell table:style-name="ce25" table:formula="of:=IF([.B65]=&quot;&quot;;&quot;&quot;;(([.B65]/MAX([.B65:.B358]))*100))">
            <text:p/>
          </table:table-cell>
          <table:table-cell table:style-name="ce26" table:formula="of:=IF([.C65]=&quot;&quot;;&quot;&quot;;(VLOOKUP([.O65];Performance;2;TRUE())))" office:value-type="float" office:value="0">
            <text:p>#N/D</text:p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 office:value-type="string">
            <text:p>Abandon4108</text:p>
          </table:table-cell>
          <table:table-cell table:style-name="ce12" office:value-type="string">
            <text:p>HEE</text:p>
          </table:table-cell>
          <table:table-cell table:style-name="ce12" office:value-type="string">
            <text:p>Vincent</text:p>
          </table:table-cell>
          <table:table-cell table:style-name="ce14" table:formula="of:=IF([.E66]=&quot;&quot;;&quot;&quot;;VLOOKUP([.$C66];Liste;4;FALSE()))" office:value-type="float" office:value="0">
            <text:p>#N/D</text:p>
          </table:table-cell>
          <table:table-cell table:style-name="ce12" table:formula="of:=IF([.C66]=&quot;&quot;;&quot;&quot;;VLOOKUP([.$C66];Liste;5;FALSE()))" office:value-type="float" office:value="0">
            <text:p>#N/D</text:p>
          </table:table-cell>
          <table:table-cell table:style-name="ce14"/>
          <table:table-cell table:style-name="ce16"/>
          <table:table-cell table:style-name="ce17"/>
          <table:table-cell table:style-name="ce21" table:formula="of:=IF([.J66]=&quot;&quot;;&quot;&quot;;TIME(0;TRUNC([.J66]);(([.J66]-TRUNC([.J66]))*10000)))">
            <text:p/>
          </table:table-cell>
          <table:table-cell table:style-name="ce16" table:formula="of:=IF([.C66]=&quot;&quot;;&quot;&quot;;(([.$B$6]/1000)/((MINUTE([.K66])*(1/60))+(SECOND([.K66])*(1/3600)))))" office:value-type="float" office:value="0">
            <text:p>#VALEUR !</text:p>
          </table:table-cell>
          <table:table-cell table:style-name="ce25" table:formula="of:=IF([.C66]=&quot;&quot;;&quot;&quot;;(([.L66]/[.G66])*100))" office:value-type="float" office:value="0">
            <text:p>#VALEUR !</text:p>
          </table:table-cell>
          <table:table-cell table:style-name="ce26" table:formula="of:=IF([.C66]=&quot;&quot;;&quot;&quot;;(VLOOKUP([.M66];Motricité;2;TRUE())))" office:value-type="float" office:value="0">
            <text:p>#VALEUR !</text:p>
          </table:table-cell>
          <table:table-cell table:style-name="ce25" table:formula="of:=IF([.B66]=&quot;&quot;;&quot;&quot;;(([.B66]/MAX([.B66:.B359]))*100))">
            <text:p/>
          </table:table-cell>
          <table:table-cell table:style-name="ce26" table:formula="of:=IF([.C66]=&quot;&quot;;&quot;&quot;;(VLOOKUP([.O66];Performance;2;TRUE())))" office:value-type="float" office:value="0">
            <text:p>#N/D</text:p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 office:value-type="string">
            <text:p>Abandon 3318</text:p>
          </table:table-cell>
          <table:table-cell table:style-name="ce12" office:value-type="string">
            <text:p>MAHE</text:p>
          </table:table-cell>
          <table:table-cell table:style-name="ce12" office:value-type="string">
            <text:p>Gwendal</text:p>
          </table:table-cell>
          <table:table-cell table:style-name="ce14" table:formula="of:=IF([.E67]=&quot;&quot;;&quot;&quot;;VLOOKUP([.$C67];Liste;4;FALSE()))" office:value-type="float" office:value="0">
            <text:p>#N/D</text:p>
          </table:table-cell>
          <table:table-cell table:style-name="ce12" table:formula="of:=IF([.C67]=&quot;&quot;;&quot;&quot;;VLOOKUP([.$C67];Liste;5;FALSE()))" office:value-type="float" office:value="0">
            <text:p>#N/D</text:p>
          </table:table-cell>
          <table:table-cell table:style-name="ce14"/>
          <table:table-cell table:style-name="ce16"/>
          <table:table-cell table:style-name="ce17"/>
          <table:table-cell table:style-name="ce21" table:formula="of:=IF([.J67]=&quot;&quot;;&quot;&quot;;TIME(0;TRUNC([.J67]);(([.J67]-TRUNC([.J67]))*10000)))">
            <text:p/>
          </table:table-cell>
          <table:table-cell table:style-name="ce16" table:formula="of:=IF([.C67]=&quot;&quot;;&quot;&quot;;(([.$B$6]/1000)/((MINUTE([.K67])*(1/60))+(SECOND([.K67])*(1/3600)))))" office:value-type="float" office:value="0">
            <text:p>#VALEUR !</text:p>
          </table:table-cell>
          <table:table-cell table:style-name="ce25" table:formula="of:=IF([.C67]=&quot;&quot;;&quot;&quot;;(([.L67]/[.G67])*100))" office:value-type="float" office:value="0">
            <text:p>#VALEUR !</text:p>
          </table:table-cell>
          <table:table-cell table:style-name="ce26" table:formula="of:=IF([.C67]=&quot;&quot;;&quot;&quot;;(VLOOKUP([.M67];Motricité;2;TRUE())))" office:value-type="float" office:value="0">
            <text:p>#VALEUR !</text:p>
          </table:table-cell>
          <table:table-cell table:style-name="ce25" table:formula="of:=IF([.B67]=&quot;&quot;;&quot;&quot;;(([.B67]/MAX([.B67:.B360]))*100))">
            <text:p/>
          </table:table-cell>
          <table:table-cell table:style-name="ce26" table:formula="of:=IF([.C67]=&quot;&quot;;&quot;&quot;;(VLOOKUP([.O67];Performance;2;TRUE())))" office:value-type="float" office:value="0">
            <text:p>#N/D</text:p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68]=&quot;&quot;;&quot;&quot;;VLOOKUP([.$C68];Liste;2;FALSE()))">
            <text:p/>
          </table:table-cell>
          <table:table-cell table:style-name="ce12" table:formula="of:=IF([.C68]=&quot;&quot;;&quot;&quot;;VLOOKUP([.$C68];Liste;3;FALSE()))">
            <text:p/>
          </table:table-cell>
          <table:table-cell table:style-name="ce14" table:formula="of:=IF([.E68]=&quot;&quot;;&quot;&quot;;VLOOKUP([.$C68];Liste;4;FALSE()))">
            <text:p/>
          </table:table-cell>
          <table:table-cell table:style-name="ce12" table:formula="of:=IF([.C68]=&quot;&quot;;&quot;&quot;;VLOOKUP([.$C6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68]=&quot;&quot;;&quot;&quot;;TIME(0;TRUNC([.J68]);(([.J68]-TRUNC([.J68]))*10000)))">
            <text:p/>
          </table:table-cell>
          <table:table-cell table:style-name="ce16" table:formula="of:=IF([.C68]=&quot;&quot;;&quot;&quot;;(([.$B$6]/1000)/((MINUTE([.K68])*(1/60))+(SECOND([.K68])*(1/3600)))))">
            <text:p/>
          </table:table-cell>
          <table:table-cell table:style-name="ce25" table:formula="of:=IF([.C68]=&quot;&quot;;&quot;&quot;;(([.L68]/[.G68])*100))">
            <text:p/>
          </table:table-cell>
          <table:table-cell table:style-name="ce26" table:formula="of:=IF([.C68]=&quot;&quot;;&quot;&quot;;(VLOOKUP([.M68];Motricité;2;TRUE())))">
            <text:p/>
          </table:table-cell>
          <table:table-cell table:style-name="ce25" table:formula="of:=IF([.B68]=&quot;&quot;;&quot;&quot;;(([.B68]/MAX([.B68:.B361]))*100))">
            <text:p/>
          </table:table-cell>
          <table:table-cell table:style-name="ce26" table:formula="of:=IF([.C68]=&quot;&quot;;&quot;&quot;;(VLOOKUP([.O6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69]=&quot;&quot;;&quot;&quot;;VLOOKUP([.$C69];Liste;2;FALSE()))">
            <text:p/>
          </table:table-cell>
          <table:table-cell table:style-name="ce12" table:formula="of:=IF([.C69]=&quot;&quot;;&quot;&quot;;VLOOKUP([.$C69];Liste;3;FALSE()))">
            <text:p/>
          </table:table-cell>
          <table:table-cell table:style-name="ce14" table:formula="of:=IF([.E69]=&quot;&quot;;&quot;&quot;;VLOOKUP([.$C69];Liste;4;FALSE()))">
            <text:p/>
          </table:table-cell>
          <table:table-cell table:style-name="ce12" table:formula="of:=IF([.C69]=&quot;&quot;;&quot;&quot;;VLOOKUP([.$C6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69]=&quot;&quot;;&quot;&quot;;TIME(0;TRUNC([.J69]);(([.J69]-TRUNC([.J69]))*10000)))">
            <text:p/>
          </table:table-cell>
          <table:table-cell table:style-name="ce16" table:formula="of:=IF([.C69]=&quot;&quot;;&quot;&quot;;(([.$B$6]/1000)/((MINUTE([.K69])*(1/60))+(SECOND([.K69])*(1/3600)))))">
            <text:p/>
          </table:table-cell>
          <table:table-cell table:style-name="ce25" table:formula="of:=IF([.C69]=&quot;&quot;;&quot;&quot;;(([.L69]/[.G69])*100))">
            <text:p/>
          </table:table-cell>
          <table:table-cell table:style-name="ce26" table:formula="of:=IF([.C69]=&quot;&quot;;&quot;&quot;;(VLOOKUP([.M69];Motricité;2;TRUE())))">
            <text:p/>
          </table:table-cell>
          <table:table-cell table:style-name="ce25" table:formula="of:=IF([.B69]=&quot;&quot;;&quot;&quot;;(([.B69]/MAX([.B69:.B362]))*100))">
            <text:p/>
          </table:table-cell>
          <table:table-cell table:style-name="ce26" table:formula="of:=IF([.C69]=&quot;&quot;;&quot;&quot;;(VLOOKUP([.O6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70]=&quot;&quot;;&quot;&quot;;VLOOKUP([.$C70];Liste;2;FALSE()))">
            <text:p/>
          </table:table-cell>
          <table:table-cell table:style-name="ce12" table:formula="of:=IF([.C70]=&quot;&quot;;&quot;&quot;;VLOOKUP([.$C70];Liste;3;FALSE()))">
            <text:p/>
          </table:table-cell>
          <table:table-cell table:style-name="ce14" table:formula="of:=IF([.E70]=&quot;&quot;;&quot;&quot;;VLOOKUP([.$C70];Liste;4;FALSE()))">
            <text:p/>
          </table:table-cell>
          <table:table-cell table:style-name="ce12" table:formula="of:=IF([.C70]=&quot;&quot;;&quot;&quot;;VLOOKUP([.$C7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70]=&quot;&quot;;&quot;&quot;;TIME(0;TRUNC([.J70]);(([.J70]-TRUNC([.J70]))*10000)))">
            <text:p/>
          </table:table-cell>
          <table:table-cell table:style-name="ce16" table:formula="of:=IF([.C70]=&quot;&quot;;&quot;&quot;;(([.$B$6]/1000)/((MINUTE([.K70])*(1/60))+(SECOND([.K70])*(1/3600)))))">
            <text:p/>
          </table:table-cell>
          <table:table-cell table:style-name="ce25" table:formula="of:=IF([.C70]=&quot;&quot;;&quot;&quot;;(([.L70]/[.G70])*100))">
            <text:p/>
          </table:table-cell>
          <table:table-cell table:style-name="ce26" table:formula="of:=IF([.C70]=&quot;&quot;;&quot;&quot;;(VLOOKUP([.M70];Motricité;2;TRUE())))">
            <text:p/>
          </table:table-cell>
          <table:table-cell table:style-name="ce25" table:formula="of:=IF([.B70]=&quot;&quot;;&quot;&quot;;(([.B70]/MAX([.B70:.B363]))*100))">
            <text:p/>
          </table:table-cell>
          <table:table-cell table:style-name="ce26" table:formula="of:=IF([.C70]=&quot;&quot;;&quot;&quot;;(VLOOKUP([.O7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71]=&quot;&quot;;&quot;&quot;;VLOOKUP([.$C71];Liste;2;FALSE()))">
            <text:p/>
          </table:table-cell>
          <table:table-cell table:style-name="ce12" table:formula="of:=IF([.C71]=&quot;&quot;;&quot;&quot;;VLOOKUP([.$C71];Liste;3;FALSE()))">
            <text:p/>
          </table:table-cell>
          <table:table-cell table:style-name="ce14" table:formula="of:=IF([.E71]=&quot;&quot;;&quot;&quot;;VLOOKUP([.$C71];Liste;4;FALSE()))">
            <text:p/>
          </table:table-cell>
          <table:table-cell table:style-name="ce12" table:formula="of:=IF([.C71]=&quot;&quot;;&quot;&quot;;VLOOKUP([.$C7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71]=&quot;&quot;;&quot;&quot;;TIME(0;TRUNC([.J71]);(([.J71]-TRUNC([.J71]))*10000)))">
            <text:p/>
          </table:table-cell>
          <table:table-cell table:style-name="ce16" table:formula="of:=IF([.C71]=&quot;&quot;;&quot;&quot;;(([.$B$6]/1000)/((MINUTE([.K71])*(1/60))+(SECOND([.K71])*(1/3600)))))">
            <text:p/>
          </table:table-cell>
          <table:table-cell table:style-name="ce25" table:formula="of:=IF([.C71]=&quot;&quot;;&quot;&quot;;(([.L71]/[.G71])*100))">
            <text:p/>
          </table:table-cell>
          <table:table-cell table:style-name="ce26" table:formula="of:=IF([.C71]=&quot;&quot;;&quot;&quot;;(VLOOKUP([.M71];Motricité;2;TRUE())))">
            <text:p/>
          </table:table-cell>
          <table:table-cell table:style-name="ce25" table:formula="of:=IF([.B71]=&quot;&quot;;&quot;&quot;;(([.B71]/MAX([.B71:.B364]))*100))">
            <text:p/>
          </table:table-cell>
          <table:table-cell table:style-name="ce26" table:formula="of:=IF([.C71]=&quot;&quot;;&quot;&quot;;(VLOOKUP([.O7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72]=&quot;&quot;;&quot;&quot;;VLOOKUP([.$C72];Liste;2;FALSE()))">
            <text:p/>
          </table:table-cell>
          <table:table-cell table:style-name="ce12" table:formula="of:=IF([.C72]=&quot;&quot;;&quot;&quot;;VLOOKUP([.$C72];Liste;3;FALSE()))">
            <text:p/>
          </table:table-cell>
          <table:table-cell table:style-name="ce14" table:formula="of:=IF([.E72]=&quot;&quot;;&quot;&quot;;VLOOKUP([.$C72];Liste;4;FALSE()))">
            <text:p/>
          </table:table-cell>
          <table:table-cell table:style-name="ce12" table:formula="of:=IF([.C72]=&quot;&quot;;&quot;&quot;;VLOOKUP([.$C7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72]=&quot;&quot;;&quot;&quot;;TIME(0;TRUNC([.J72]);(([.J72]-TRUNC([.J72]))*10000)))">
            <text:p/>
          </table:table-cell>
          <table:table-cell table:style-name="ce16" table:formula="of:=IF([.C72]=&quot;&quot;;&quot;&quot;;(([.$B$6]/1000)/((MINUTE([.K72])*(1/60))+(SECOND([.K72])*(1/3600)))))">
            <text:p/>
          </table:table-cell>
          <table:table-cell table:style-name="ce25" table:formula="of:=IF([.C72]=&quot;&quot;;&quot;&quot;;(([.L72]/[.G72])*100))">
            <text:p/>
          </table:table-cell>
          <table:table-cell table:style-name="ce26" table:formula="of:=IF([.C72]=&quot;&quot;;&quot;&quot;;(VLOOKUP([.M72];Motricité;2;TRUE())))">
            <text:p/>
          </table:table-cell>
          <table:table-cell table:style-name="ce25" table:formula="of:=IF([.B72]=&quot;&quot;;&quot;&quot;;(([.B72]/MAX([.B72:.B365]))*100))">
            <text:p/>
          </table:table-cell>
          <table:table-cell table:style-name="ce26" table:formula="of:=IF([.C72]=&quot;&quot;;&quot;&quot;;(VLOOKUP([.O7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73]=&quot;&quot;;&quot;&quot;;VLOOKUP([.$C73];Liste;2;FALSE()))">
            <text:p/>
          </table:table-cell>
          <table:table-cell table:style-name="ce12" table:formula="of:=IF([.C73]=&quot;&quot;;&quot;&quot;;VLOOKUP([.$C73];Liste;3;FALSE()))">
            <text:p/>
          </table:table-cell>
          <table:table-cell table:style-name="ce14" table:formula="of:=IF([.E73]=&quot;&quot;;&quot;&quot;;VLOOKUP([.$C73];Liste;4;FALSE()))">
            <text:p/>
          </table:table-cell>
          <table:table-cell table:style-name="ce12" table:formula="of:=IF([.C73]=&quot;&quot;;&quot;&quot;;VLOOKUP([.$C7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73]=&quot;&quot;;&quot;&quot;;TIME(0;TRUNC([.J73]);(([.J73]-TRUNC([.J73]))*10000)))">
            <text:p/>
          </table:table-cell>
          <table:table-cell table:style-name="ce16" table:formula="of:=IF([.C73]=&quot;&quot;;&quot;&quot;;(([.$B$6]/1000)/((MINUTE([.K73])*(1/60))+(SECOND([.K73])*(1/3600)))))">
            <text:p/>
          </table:table-cell>
          <table:table-cell table:style-name="ce25" table:formula="of:=IF([.C73]=&quot;&quot;;&quot;&quot;;(([.L73]/[.G73])*100))">
            <text:p/>
          </table:table-cell>
          <table:table-cell table:style-name="ce26" table:formula="of:=IF([.C73]=&quot;&quot;;&quot;&quot;;(VLOOKUP([.M73];Motricité;2;TRUE())))">
            <text:p/>
          </table:table-cell>
          <table:table-cell table:style-name="ce25" table:formula="of:=IF([.B73]=&quot;&quot;;&quot;&quot;;(([.B73]/MAX([.B73:.B366]))*100))">
            <text:p/>
          </table:table-cell>
          <table:table-cell table:style-name="ce26" table:formula="of:=IF([.C73]=&quot;&quot;;&quot;&quot;;(VLOOKUP([.O7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74]=&quot;&quot;;&quot;&quot;;VLOOKUP([.$C74];Liste;2;FALSE()))">
            <text:p/>
          </table:table-cell>
          <table:table-cell table:style-name="ce12" table:formula="of:=IF([.C74]=&quot;&quot;;&quot;&quot;;VLOOKUP([.$C74];Liste;3;FALSE()))">
            <text:p/>
          </table:table-cell>
          <table:table-cell table:style-name="ce14" table:formula="of:=IF([.E74]=&quot;&quot;;&quot;&quot;;VLOOKUP([.$C74];Liste;4;FALSE()))">
            <text:p/>
          </table:table-cell>
          <table:table-cell table:style-name="ce12" table:formula="of:=IF([.C74]=&quot;&quot;;&quot;&quot;;VLOOKUP([.$C7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74]=&quot;&quot;;&quot;&quot;;TIME(0;TRUNC([.J74]);(([.J74]-TRUNC([.J74]))*10000)))">
            <text:p/>
          </table:table-cell>
          <table:table-cell table:style-name="ce16" table:formula="of:=IF([.C74]=&quot;&quot;;&quot;&quot;;(([.$B$6]/1000)/((MINUTE([.K74])*(1/60))+(SECOND([.K74])*(1/3600)))))">
            <text:p/>
          </table:table-cell>
          <table:table-cell table:style-name="ce25" table:formula="of:=IF([.C74]=&quot;&quot;;&quot;&quot;;(([.L74]/[.G74])*100))">
            <text:p/>
          </table:table-cell>
          <table:table-cell table:style-name="ce26" table:formula="of:=IF([.C74]=&quot;&quot;;&quot;&quot;;(VLOOKUP([.M74];Motricité;2;TRUE())))">
            <text:p/>
          </table:table-cell>
          <table:table-cell table:style-name="ce25" table:formula="of:=IF([.B74]=&quot;&quot;;&quot;&quot;;(([.B74]/MAX([.B74:.B367]))*100))">
            <text:p/>
          </table:table-cell>
          <table:table-cell table:style-name="ce26" table:formula="of:=IF([.C74]=&quot;&quot;;&quot;&quot;;(VLOOKUP([.O7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75]=&quot;&quot;;&quot;&quot;;VLOOKUP([.$C75];Liste;2;FALSE()))">
            <text:p/>
          </table:table-cell>
          <table:table-cell table:style-name="ce12" table:formula="of:=IF([.C75]=&quot;&quot;;&quot;&quot;;VLOOKUP([.$C75];Liste;3;FALSE()))">
            <text:p/>
          </table:table-cell>
          <table:table-cell table:style-name="ce14" table:formula="of:=IF([.E75]=&quot;&quot;;&quot;&quot;;VLOOKUP([.$C75];Liste;4;FALSE()))">
            <text:p/>
          </table:table-cell>
          <table:table-cell table:style-name="ce12" table:formula="of:=IF([.C75]=&quot;&quot;;&quot;&quot;;VLOOKUP([.$C7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75]=&quot;&quot;;&quot;&quot;;TIME(0;TRUNC([.J75]);(([.J75]-TRUNC([.J75]))*10000)))">
            <text:p/>
          </table:table-cell>
          <table:table-cell table:style-name="ce16" table:formula="of:=IF([.C75]=&quot;&quot;;&quot;&quot;;(([.$B$6]/1000)/((MINUTE([.K75])*(1/60))+(SECOND([.K75])*(1/3600)))))">
            <text:p/>
          </table:table-cell>
          <table:table-cell table:style-name="ce25" table:formula="of:=IF([.C75]=&quot;&quot;;&quot;&quot;;(([.L75]/[.G75])*100))">
            <text:p/>
          </table:table-cell>
          <table:table-cell table:style-name="ce26" table:formula="of:=IF([.C75]=&quot;&quot;;&quot;&quot;;(VLOOKUP([.M75];Motricité;2;TRUE())))">
            <text:p/>
          </table:table-cell>
          <table:table-cell table:style-name="ce25" table:formula="of:=IF([.B75]=&quot;&quot;;&quot;&quot;;(([.B75]/MAX([.B75:.B368]))*100))">
            <text:p/>
          </table:table-cell>
          <table:table-cell table:style-name="ce26" table:formula="of:=IF([.C75]=&quot;&quot;;&quot;&quot;;(VLOOKUP([.O7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76]=&quot;&quot;;&quot;&quot;;VLOOKUP([.$C76];Liste;2;FALSE()))">
            <text:p/>
          </table:table-cell>
          <table:table-cell table:style-name="ce12" table:formula="of:=IF([.C76]=&quot;&quot;;&quot;&quot;;VLOOKUP([.$C76];Liste;3;FALSE()))">
            <text:p/>
          </table:table-cell>
          <table:table-cell table:style-name="ce14" table:formula="of:=IF([.E76]=&quot;&quot;;&quot;&quot;;VLOOKUP([.$C76];Liste;4;FALSE()))">
            <text:p/>
          </table:table-cell>
          <table:table-cell table:style-name="ce12" table:formula="of:=IF([.C76]=&quot;&quot;;&quot;&quot;;VLOOKUP([.$C7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76]=&quot;&quot;;&quot;&quot;;TIME(0;TRUNC([.J76]);(([.J76]-TRUNC([.J76]))*10000)))">
            <text:p/>
          </table:table-cell>
          <table:table-cell table:style-name="ce16" table:formula="of:=IF([.C76]=&quot;&quot;;&quot;&quot;;(([.$B$6]/1000)/((MINUTE([.K76])*(1/60))+(SECOND([.K76])*(1/3600)))))">
            <text:p/>
          </table:table-cell>
          <table:table-cell table:style-name="ce25" table:formula="of:=IF([.C76]=&quot;&quot;;&quot;&quot;;(([.L76]/[.G76])*100))">
            <text:p/>
          </table:table-cell>
          <table:table-cell table:style-name="ce26" table:formula="of:=IF([.C76]=&quot;&quot;;&quot;&quot;;(VLOOKUP([.M76];Motricité;2;TRUE())))">
            <text:p/>
          </table:table-cell>
          <table:table-cell table:style-name="ce25" table:formula="of:=IF([.B76]=&quot;&quot;;&quot;&quot;;(([.B76]/MAX([.B76:.B369]))*100))">
            <text:p/>
          </table:table-cell>
          <table:table-cell table:style-name="ce26" table:formula="of:=IF([.C76]=&quot;&quot;;&quot;&quot;;(VLOOKUP([.O7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77]=&quot;&quot;;&quot;&quot;;VLOOKUP([.$C77];Liste;2;FALSE()))">
            <text:p/>
          </table:table-cell>
          <table:table-cell table:style-name="ce12" table:formula="of:=IF([.C77]=&quot;&quot;;&quot;&quot;;VLOOKUP([.$C77];Liste;3;FALSE()))">
            <text:p/>
          </table:table-cell>
          <table:table-cell table:style-name="ce14" table:formula="of:=IF([.E77]=&quot;&quot;;&quot;&quot;;VLOOKUP([.$C77];Liste;4;FALSE()))">
            <text:p/>
          </table:table-cell>
          <table:table-cell table:style-name="ce12" table:formula="of:=IF([.C77]=&quot;&quot;;&quot;&quot;;VLOOKUP([.$C7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77]=&quot;&quot;;&quot;&quot;;TIME(0;TRUNC([.J77]);(([.J77]-TRUNC([.J77]))*10000)))">
            <text:p/>
          </table:table-cell>
          <table:table-cell table:style-name="ce16" table:formula="of:=IF([.C77]=&quot;&quot;;&quot;&quot;;(([.$B$6]/1000)/((MINUTE([.K77])*(1/60))+(SECOND([.K77])*(1/3600)))))">
            <text:p/>
          </table:table-cell>
          <table:table-cell table:style-name="ce25" table:formula="of:=IF([.C77]=&quot;&quot;;&quot;&quot;;(([.L77]/[.G77])*100))">
            <text:p/>
          </table:table-cell>
          <table:table-cell table:style-name="ce26" table:formula="of:=IF([.C77]=&quot;&quot;;&quot;&quot;;(VLOOKUP([.M77];Motricité;2;TRUE())))">
            <text:p/>
          </table:table-cell>
          <table:table-cell table:style-name="ce25" table:formula="of:=IF([.B77]=&quot;&quot;;&quot;&quot;;(([.B77]/MAX([.B77:.B370]))*100))">
            <text:p/>
          </table:table-cell>
          <table:table-cell table:style-name="ce26" table:formula="of:=IF([.C77]=&quot;&quot;;&quot;&quot;;(VLOOKUP([.O7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78]=&quot;&quot;;&quot;&quot;;VLOOKUP([.$C78];Liste;2;FALSE()))">
            <text:p/>
          </table:table-cell>
          <table:table-cell table:style-name="ce12" table:formula="of:=IF([.C78]=&quot;&quot;;&quot;&quot;;VLOOKUP([.$C78];Liste;3;FALSE()))">
            <text:p/>
          </table:table-cell>
          <table:table-cell table:style-name="ce14" table:formula="of:=IF([.E78]=&quot;&quot;;&quot;&quot;;VLOOKUP([.$C78];Liste;4;FALSE()))">
            <text:p/>
          </table:table-cell>
          <table:table-cell table:style-name="ce12" table:formula="of:=IF([.C78]=&quot;&quot;;&quot;&quot;;VLOOKUP([.$C7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78]=&quot;&quot;;&quot;&quot;;TIME(0;TRUNC([.J78]);(([.J78]-TRUNC([.J78]))*10000)))">
            <text:p/>
          </table:table-cell>
          <table:table-cell table:style-name="ce16" table:formula="of:=IF([.C78]=&quot;&quot;;&quot;&quot;;(([.$B$6]/1000)/((MINUTE([.K78])*(1/60))+(SECOND([.K78])*(1/3600)))))">
            <text:p/>
          </table:table-cell>
          <table:table-cell table:style-name="ce25" table:formula="of:=IF([.C78]=&quot;&quot;;&quot;&quot;;(([.L78]/[.G78])*100))">
            <text:p/>
          </table:table-cell>
          <table:table-cell table:style-name="ce26" table:formula="of:=IF([.C78]=&quot;&quot;;&quot;&quot;;(VLOOKUP([.M78];Motricité;2;TRUE())))">
            <text:p/>
          </table:table-cell>
          <table:table-cell table:style-name="ce25" table:formula="of:=IF([.B78]=&quot;&quot;;&quot;&quot;;(([.B78]/MAX([.B78:.B371]))*100))">
            <text:p/>
          </table:table-cell>
          <table:table-cell table:style-name="ce26" table:formula="of:=IF([.C78]=&quot;&quot;;&quot;&quot;;(VLOOKUP([.O7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79]=&quot;&quot;;&quot;&quot;;VLOOKUP([.$C79];Liste;2;FALSE()))">
            <text:p/>
          </table:table-cell>
          <table:table-cell table:style-name="ce12" table:formula="of:=IF([.C79]=&quot;&quot;;&quot;&quot;;VLOOKUP([.$C79];Liste;3;FALSE()))">
            <text:p/>
          </table:table-cell>
          <table:table-cell table:style-name="ce14" table:formula="of:=IF([.E79]=&quot;&quot;;&quot;&quot;;VLOOKUP([.$C79];Liste;4;FALSE()))">
            <text:p/>
          </table:table-cell>
          <table:table-cell table:style-name="ce12" table:formula="of:=IF([.C79]=&quot;&quot;;&quot;&quot;;VLOOKUP([.$C7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79]=&quot;&quot;;&quot;&quot;;TIME(0;TRUNC([.J79]);(([.J79]-TRUNC([.J79]))*10000)))">
            <text:p/>
          </table:table-cell>
          <table:table-cell table:style-name="ce16" table:formula="of:=IF([.C79]=&quot;&quot;;&quot;&quot;;(([.$B$6]/1000)/((MINUTE([.K79])*(1/60))+(SECOND([.K79])*(1/3600)))))">
            <text:p/>
          </table:table-cell>
          <table:table-cell table:style-name="ce25" table:formula="of:=IF([.C79]=&quot;&quot;;&quot;&quot;;(([.L79]/[.G79])*100))">
            <text:p/>
          </table:table-cell>
          <table:table-cell table:style-name="ce26" table:formula="of:=IF([.C79]=&quot;&quot;;&quot;&quot;;(VLOOKUP([.M79];Motricité;2;TRUE())))">
            <text:p/>
          </table:table-cell>
          <table:table-cell table:style-name="ce25" table:formula="of:=IF([.B79]=&quot;&quot;;&quot;&quot;;(([.B79]/MAX([.B79:.B372]))*100))">
            <text:p/>
          </table:table-cell>
          <table:table-cell table:style-name="ce26" table:formula="of:=IF([.C79]=&quot;&quot;;&quot;&quot;;(VLOOKUP([.O7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80]=&quot;&quot;;&quot;&quot;;VLOOKUP([.$C80];Liste;2;FALSE()))">
            <text:p/>
          </table:table-cell>
          <table:table-cell table:style-name="ce12" table:formula="of:=IF([.C80]=&quot;&quot;;&quot;&quot;;VLOOKUP([.$C80];Liste;3;FALSE()))">
            <text:p/>
          </table:table-cell>
          <table:table-cell table:style-name="ce14" table:formula="of:=IF([.E80]=&quot;&quot;;&quot;&quot;;VLOOKUP([.$C80];Liste;4;FALSE()))">
            <text:p/>
          </table:table-cell>
          <table:table-cell table:style-name="ce12" table:formula="of:=IF([.C80]=&quot;&quot;;&quot;&quot;;VLOOKUP([.$C8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80]=&quot;&quot;;&quot;&quot;;TIME(0;TRUNC([.J80]);(([.J80]-TRUNC([.J80]))*10000)))">
            <text:p/>
          </table:table-cell>
          <table:table-cell table:style-name="ce16" table:formula="of:=IF([.C80]=&quot;&quot;;&quot;&quot;;(([.$B$6]/1000)/((MINUTE([.K80])*(1/60))+(SECOND([.K80])*(1/3600)))))">
            <text:p/>
          </table:table-cell>
          <table:table-cell table:style-name="ce25" table:formula="of:=IF([.C80]=&quot;&quot;;&quot;&quot;;(([.L80]/[.G80])*100))">
            <text:p/>
          </table:table-cell>
          <table:table-cell table:style-name="ce26" table:formula="of:=IF([.C80]=&quot;&quot;;&quot;&quot;;(VLOOKUP([.M80];Motricité;2;TRUE())))">
            <text:p/>
          </table:table-cell>
          <table:table-cell table:style-name="ce25" table:formula="of:=IF([.B80]=&quot;&quot;;&quot;&quot;;(([.B80]/MAX([.B80:.B373]))*100))">
            <text:p/>
          </table:table-cell>
          <table:table-cell table:style-name="ce26" table:formula="of:=IF([.C80]=&quot;&quot;;&quot;&quot;;(VLOOKUP([.O8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81]=&quot;&quot;;&quot;&quot;;VLOOKUP([.$C81];Liste;2;FALSE()))">
            <text:p/>
          </table:table-cell>
          <table:table-cell table:style-name="ce12" table:formula="of:=IF([.C81]=&quot;&quot;;&quot;&quot;;VLOOKUP([.$C81];Liste;3;FALSE()))">
            <text:p/>
          </table:table-cell>
          <table:table-cell table:style-name="ce14" table:formula="of:=IF([.E81]=&quot;&quot;;&quot;&quot;;VLOOKUP([.$C81];Liste;4;FALSE()))">
            <text:p/>
          </table:table-cell>
          <table:table-cell table:style-name="ce12" table:formula="of:=IF([.C81]=&quot;&quot;;&quot;&quot;;VLOOKUP([.$C8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81]=&quot;&quot;;&quot;&quot;;TIME(0;TRUNC([.J81]);(([.J81]-TRUNC([.J81]))*10000)))">
            <text:p/>
          </table:table-cell>
          <table:table-cell table:style-name="ce16" table:formula="of:=IF([.C81]=&quot;&quot;;&quot;&quot;;(([.$B$6]/1000)/((MINUTE([.K81])*(1/60))+(SECOND([.K81])*(1/3600)))))">
            <text:p/>
          </table:table-cell>
          <table:table-cell table:style-name="ce25" table:formula="of:=IF([.C81]=&quot;&quot;;&quot;&quot;;(([.L81]/[.G81])*100))">
            <text:p/>
          </table:table-cell>
          <table:table-cell table:style-name="ce26" table:formula="of:=IF([.C81]=&quot;&quot;;&quot;&quot;;(VLOOKUP([.M81];Motricité;2;TRUE())))">
            <text:p/>
          </table:table-cell>
          <table:table-cell table:style-name="ce25" table:formula="of:=IF([.B81]=&quot;&quot;;&quot;&quot;;(([.B81]/MAX([.B81:.B374]))*100))">
            <text:p/>
          </table:table-cell>
          <table:table-cell table:style-name="ce26" table:formula="of:=IF([.C81]=&quot;&quot;;&quot;&quot;;(VLOOKUP([.O8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82]=&quot;&quot;;&quot;&quot;;VLOOKUP([.$C82];Liste;2;FALSE()))">
            <text:p/>
          </table:table-cell>
          <table:table-cell table:style-name="ce12" table:formula="of:=IF([.C82]=&quot;&quot;;&quot;&quot;;VLOOKUP([.$C82];Liste;3;FALSE()))">
            <text:p/>
          </table:table-cell>
          <table:table-cell table:style-name="ce14" table:formula="of:=IF([.E82]=&quot;&quot;;&quot;&quot;;VLOOKUP([.$C82];Liste;4;FALSE()))">
            <text:p/>
          </table:table-cell>
          <table:table-cell table:style-name="ce12" table:formula="of:=IF([.C82]=&quot;&quot;;&quot;&quot;;VLOOKUP([.$C8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82]=&quot;&quot;;&quot;&quot;;TIME(0;TRUNC([.J82]);(([.J82]-TRUNC([.J82]))*10000)))">
            <text:p/>
          </table:table-cell>
          <table:table-cell table:style-name="ce16" table:formula="of:=IF([.C82]=&quot;&quot;;&quot;&quot;;(([.$B$6]/1000)/((MINUTE([.K82])*(1/60))+(SECOND([.K82])*(1/3600)))))">
            <text:p/>
          </table:table-cell>
          <table:table-cell table:style-name="ce25" table:formula="of:=IF([.C82]=&quot;&quot;;&quot;&quot;;(([.L82]/[.G82])*100))">
            <text:p/>
          </table:table-cell>
          <table:table-cell table:style-name="ce26" table:formula="of:=IF([.C82]=&quot;&quot;;&quot;&quot;;(VLOOKUP([.M82];Motricité;2;TRUE())))">
            <text:p/>
          </table:table-cell>
          <table:table-cell table:style-name="ce25" table:formula="of:=IF([.B82]=&quot;&quot;;&quot;&quot;;(([.B82]/MAX([.B82:.B375]))*100))">
            <text:p/>
          </table:table-cell>
          <table:table-cell table:style-name="ce26" table:formula="of:=IF([.C82]=&quot;&quot;;&quot;&quot;;(VLOOKUP([.O8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83]=&quot;&quot;;&quot;&quot;;VLOOKUP([.$C83];Liste;2;FALSE()))">
            <text:p/>
          </table:table-cell>
          <table:table-cell table:style-name="ce12" table:formula="of:=IF([.C83]=&quot;&quot;;&quot;&quot;;VLOOKUP([.$C83];Liste;3;FALSE()))">
            <text:p/>
          </table:table-cell>
          <table:table-cell table:style-name="ce14" table:formula="of:=IF([.E83]=&quot;&quot;;&quot;&quot;;VLOOKUP([.$C83];Liste;4;FALSE()))">
            <text:p/>
          </table:table-cell>
          <table:table-cell table:style-name="ce12" table:formula="of:=IF([.C83]=&quot;&quot;;&quot;&quot;;VLOOKUP([.$C8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83]=&quot;&quot;;&quot;&quot;;TIME(0;TRUNC([.J83]);(([.J83]-TRUNC([.J83]))*10000)))">
            <text:p/>
          </table:table-cell>
          <table:table-cell table:style-name="ce16" table:formula="of:=IF([.C83]=&quot;&quot;;&quot;&quot;;(([.$B$6]/1000)/((MINUTE([.K83])*(1/60))+(SECOND([.K83])*(1/3600)))))">
            <text:p/>
          </table:table-cell>
          <table:table-cell table:style-name="ce25" table:formula="of:=IF([.C83]=&quot;&quot;;&quot;&quot;;(([.L83]/[.G83])*100))">
            <text:p/>
          </table:table-cell>
          <table:table-cell table:style-name="ce26" table:formula="of:=IF([.C83]=&quot;&quot;;&quot;&quot;;(VLOOKUP([.M83];Motricité;2;TRUE())))">
            <text:p/>
          </table:table-cell>
          <table:table-cell table:style-name="ce25" table:formula="of:=IF([.B83]=&quot;&quot;;&quot;&quot;;(([.B83]/MAX([.B83:.B376]))*100))">
            <text:p/>
          </table:table-cell>
          <table:table-cell table:style-name="ce26" table:formula="of:=IF([.C83]=&quot;&quot;;&quot;&quot;;(VLOOKUP([.O8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84]=&quot;&quot;;&quot;&quot;;VLOOKUP([.$C84];Liste;2;FALSE()))">
            <text:p/>
          </table:table-cell>
          <table:table-cell table:style-name="ce12" table:formula="of:=IF([.C84]=&quot;&quot;;&quot;&quot;;VLOOKUP([.$C84];Liste;3;FALSE()))">
            <text:p/>
          </table:table-cell>
          <table:table-cell table:style-name="ce14" table:formula="of:=IF([.E84]=&quot;&quot;;&quot;&quot;;VLOOKUP([.$C84];Liste;4;FALSE()))">
            <text:p/>
          </table:table-cell>
          <table:table-cell table:style-name="ce12" table:formula="of:=IF([.C84]=&quot;&quot;;&quot;&quot;;VLOOKUP([.$C8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84]=&quot;&quot;;&quot;&quot;;TIME(0;TRUNC([.J84]);(([.J84]-TRUNC([.J84]))*10000)))">
            <text:p/>
          </table:table-cell>
          <table:table-cell table:style-name="ce16" table:formula="of:=IF([.C84]=&quot;&quot;;&quot;&quot;;(([.$B$6]/1000)/((MINUTE([.K84])*(1/60))+(SECOND([.K84])*(1/3600)))))">
            <text:p/>
          </table:table-cell>
          <table:table-cell table:style-name="ce25" table:formula="of:=IF([.C84]=&quot;&quot;;&quot;&quot;;(([.L84]/[.G84])*100))">
            <text:p/>
          </table:table-cell>
          <table:table-cell table:style-name="ce26" table:formula="of:=IF([.C84]=&quot;&quot;;&quot;&quot;;(VLOOKUP([.M84];Motricité;2;TRUE())))">
            <text:p/>
          </table:table-cell>
          <table:table-cell table:style-name="ce25" table:formula="of:=IF([.B84]=&quot;&quot;;&quot;&quot;;(([.B84]/MAX([.B84:.B377]))*100))">
            <text:p/>
          </table:table-cell>
          <table:table-cell table:style-name="ce26" table:formula="of:=IF([.C84]=&quot;&quot;;&quot;&quot;;(VLOOKUP([.O8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85]=&quot;&quot;;&quot;&quot;;VLOOKUP([.$C85];Liste;2;FALSE()))">
            <text:p/>
          </table:table-cell>
          <table:table-cell table:style-name="ce12" table:formula="of:=IF([.C85]=&quot;&quot;;&quot;&quot;;VLOOKUP([.$C85];Liste;3;FALSE()))">
            <text:p/>
          </table:table-cell>
          <table:table-cell table:style-name="ce14" table:formula="of:=IF([.E85]=&quot;&quot;;&quot;&quot;;VLOOKUP([.$C85];Liste;4;FALSE()))">
            <text:p/>
          </table:table-cell>
          <table:table-cell table:style-name="ce12" table:formula="of:=IF([.C85]=&quot;&quot;;&quot;&quot;;VLOOKUP([.$C8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85]=&quot;&quot;;&quot;&quot;;TIME(0;TRUNC([.J85]);(([.J85]-TRUNC([.J85]))*10000)))">
            <text:p/>
          </table:table-cell>
          <table:table-cell table:style-name="ce16" table:formula="of:=IF([.C85]=&quot;&quot;;&quot;&quot;;(([.$B$6]/1000)/((MINUTE([.K85])*(1/60))+(SECOND([.K85])*(1/3600)))))">
            <text:p/>
          </table:table-cell>
          <table:table-cell table:style-name="ce25" table:formula="of:=IF([.C85]=&quot;&quot;;&quot;&quot;;(([.L85]/[.G85])*100))">
            <text:p/>
          </table:table-cell>
          <table:table-cell table:style-name="ce26" table:formula="of:=IF([.C85]=&quot;&quot;;&quot;&quot;;(VLOOKUP([.M85];Motricité;2;TRUE())))">
            <text:p/>
          </table:table-cell>
          <table:table-cell table:style-name="ce25" table:formula="of:=IF([.B85]=&quot;&quot;;&quot;&quot;;(([.B85]/MAX([.B85:.B378]))*100))">
            <text:p/>
          </table:table-cell>
          <table:table-cell table:style-name="ce26" table:formula="of:=IF([.C85]=&quot;&quot;;&quot;&quot;;(VLOOKUP([.O8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86]=&quot;&quot;;&quot;&quot;;VLOOKUP([.$C86];Liste;2;FALSE()))">
            <text:p/>
          </table:table-cell>
          <table:table-cell table:style-name="ce12" table:formula="of:=IF([.C86]=&quot;&quot;;&quot;&quot;;VLOOKUP([.$C86];Liste;3;FALSE()))">
            <text:p/>
          </table:table-cell>
          <table:table-cell table:style-name="ce14" table:formula="of:=IF([.E86]=&quot;&quot;;&quot;&quot;;VLOOKUP([.$C86];Liste;4;FALSE()))">
            <text:p/>
          </table:table-cell>
          <table:table-cell table:style-name="ce12" table:formula="of:=IF([.C86]=&quot;&quot;;&quot;&quot;;VLOOKUP([.$C8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86]=&quot;&quot;;&quot;&quot;;TIME(0;TRUNC([.J86]);(([.J86]-TRUNC([.J86]))*10000)))">
            <text:p/>
          </table:table-cell>
          <table:table-cell table:style-name="ce16" table:formula="of:=IF([.C86]=&quot;&quot;;&quot;&quot;;(([.$B$6]/1000)/((MINUTE([.K86])*(1/60))+(SECOND([.K86])*(1/3600)))))">
            <text:p/>
          </table:table-cell>
          <table:table-cell table:style-name="ce25" table:formula="of:=IF([.C86]=&quot;&quot;;&quot;&quot;;(([.L86]/[.G86])*100))">
            <text:p/>
          </table:table-cell>
          <table:table-cell table:style-name="ce26" table:formula="of:=IF([.C86]=&quot;&quot;;&quot;&quot;;(VLOOKUP([.M86];Motricité;2;TRUE())))">
            <text:p/>
          </table:table-cell>
          <table:table-cell table:style-name="ce25" table:formula="of:=IF([.B86]=&quot;&quot;;&quot;&quot;;(([.B86]/MAX([.B86:.B379]))*100))">
            <text:p/>
          </table:table-cell>
          <table:table-cell table:style-name="ce26" table:formula="of:=IF([.C86]=&quot;&quot;;&quot;&quot;;(VLOOKUP([.O8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87]=&quot;&quot;;&quot;&quot;;VLOOKUP([.$C87];Liste;2;FALSE()))">
            <text:p/>
          </table:table-cell>
          <table:table-cell table:style-name="ce12" table:formula="of:=IF([.C87]=&quot;&quot;;&quot;&quot;;VLOOKUP([.$C87];Liste;3;FALSE()))">
            <text:p/>
          </table:table-cell>
          <table:table-cell table:style-name="ce14" table:formula="of:=IF([.E87]=&quot;&quot;;&quot;&quot;;VLOOKUP([.$C87];Liste;4;FALSE()))">
            <text:p/>
          </table:table-cell>
          <table:table-cell table:style-name="ce12" table:formula="of:=IF([.C87]=&quot;&quot;;&quot;&quot;;VLOOKUP([.$C8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87]=&quot;&quot;;&quot;&quot;;TIME(0;TRUNC([.J87]);(([.J87]-TRUNC([.J87]))*10000)))">
            <text:p/>
          </table:table-cell>
          <table:table-cell table:style-name="ce16" table:formula="of:=IF([.C87]=&quot;&quot;;&quot;&quot;;(([.$B$6]/1000)/((MINUTE([.K87])*(1/60))+(SECOND([.K87])*(1/3600)))))">
            <text:p/>
          </table:table-cell>
          <table:table-cell table:style-name="ce25" table:formula="of:=IF([.C87]=&quot;&quot;;&quot;&quot;;(([.L87]/[.G87])*100))">
            <text:p/>
          </table:table-cell>
          <table:table-cell table:style-name="ce26" table:formula="of:=IF([.C87]=&quot;&quot;;&quot;&quot;;(VLOOKUP([.M87];Motricité;2;TRUE())))">
            <text:p/>
          </table:table-cell>
          <table:table-cell table:style-name="ce25" table:formula="of:=IF([.B87]=&quot;&quot;;&quot;&quot;;(([.B87]/MAX([.B87:.B380]))*100))">
            <text:p/>
          </table:table-cell>
          <table:table-cell table:style-name="ce26" table:formula="of:=IF([.C87]=&quot;&quot;;&quot;&quot;;(VLOOKUP([.O8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88]=&quot;&quot;;&quot;&quot;;VLOOKUP([.$C88];Liste;2;FALSE()))">
            <text:p/>
          </table:table-cell>
          <table:table-cell table:style-name="ce12" table:formula="of:=IF([.C88]=&quot;&quot;;&quot;&quot;;VLOOKUP([.$C88];Liste;3;FALSE()))">
            <text:p/>
          </table:table-cell>
          <table:table-cell table:style-name="ce14" table:formula="of:=IF([.E88]=&quot;&quot;;&quot;&quot;;VLOOKUP([.$C88];Liste;4;FALSE()))">
            <text:p/>
          </table:table-cell>
          <table:table-cell table:style-name="ce12" table:formula="of:=IF([.C88]=&quot;&quot;;&quot;&quot;;VLOOKUP([.$C8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88]=&quot;&quot;;&quot;&quot;;TIME(0;TRUNC([.J88]);(([.J88]-TRUNC([.J88]))*10000)))">
            <text:p/>
          </table:table-cell>
          <table:table-cell table:style-name="ce16" table:formula="of:=IF([.C88]=&quot;&quot;;&quot;&quot;;(([.$B$6]/1000)/((MINUTE([.K88])*(1/60))+(SECOND([.K88])*(1/3600)))))">
            <text:p/>
          </table:table-cell>
          <table:table-cell table:style-name="ce25" table:formula="of:=IF([.C88]=&quot;&quot;;&quot;&quot;;(([.L88]/[.G88])*100))">
            <text:p/>
          </table:table-cell>
          <table:table-cell table:style-name="ce26" table:formula="of:=IF([.C88]=&quot;&quot;;&quot;&quot;;(VLOOKUP([.M88];Motricité;2;TRUE())))">
            <text:p/>
          </table:table-cell>
          <table:table-cell table:style-name="ce25" table:formula="of:=IF([.B88]=&quot;&quot;;&quot;&quot;;(([.B88]/MAX([.B88:.B381]))*100))">
            <text:p/>
          </table:table-cell>
          <table:table-cell table:style-name="ce26" table:formula="of:=IF([.C88]=&quot;&quot;;&quot;&quot;;(VLOOKUP([.O8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89]=&quot;&quot;;&quot;&quot;;VLOOKUP([.$C89];Liste;2;FALSE()))">
            <text:p/>
          </table:table-cell>
          <table:table-cell table:style-name="ce12" table:formula="of:=IF([.C89]=&quot;&quot;;&quot;&quot;;VLOOKUP([.$C89];Liste;3;FALSE()))">
            <text:p/>
          </table:table-cell>
          <table:table-cell table:style-name="ce14" table:formula="of:=IF([.E89]=&quot;&quot;;&quot;&quot;;VLOOKUP([.$C89];Liste;4;FALSE()))">
            <text:p/>
          </table:table-cell>
          <table:table-cell table:style-name="ce12" table:formula="of:=IF([.C89]=&quot;&quot;;&quot;&quot;;VLOOKUP([.$C8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89]=&quot;&quot;;&quot;&quot;;TIME(0;TRUNC([.J89]);(([.J89]-TRUNC([.J89]))*10000)))">
            <text:p/>
          </table:table-cell>
          <table:table-cell table:style-name="ce16" table:formula="of:=IF([.C89]=&quot;&quot;;&quot;&quot;;(([.$B$6]/1000)/((MINUTE([.K89])*(1/60))+(SECOND([.K89])*(1/3600)))))">
            <text:p/>
          </table:table-cell>
          <table:table-cell table:style-name="ce25" table:formula="of:=IF([.C89]=&quot;&quot;;&quot;&quot;;(([.L89]/[.G89])*100))">
            <text:p/>
          </table:table-cell>
          <table:table-cell table:style-name="ce26" table:formula="of:=IF([.C89]=&quot;&quot;;&quot;&quot;;(VLOOKUP([.M89];Motricité;2;TRUE())))">
            <text:p/>
          </table:table-cell>
          <table:table-cell table:style-name="ce25" table:formula="of:=IF([.B89]=&quot;&quot;;&quot;&quot;;(([.B89]/MAX([.B89:.B382]))*100))">
            <text:p/>
          </table:table-cell>
          <table:table-cell table:style-name="ce26" table:formula="of:=IF([.C89]=&quot;&quot;;&quot;&quot;;(VLOOKUP([.O8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90]=&quot;&quot;;&quot;&quot;;VLOOKUP([.$C90];Liste;2;FALSE()))">
            <text:p/>
          </table:table-cell>
          <table:table-cell table:style-name="ce12" table:formula="of:=IF([.C90]=&quot;&quot;;&quot;&quot;;VLOOKUP([.$C90];Liste;3;FALSE()))">
            <text:p/>
          </table:table-cell>
          <table:table-cell table:style-name="ce14" table:formula="of:=IF([.E90]=&quot;&quot;;&quot;&quot;;VLOOKUP([.$C90];Liste;4;FALSE()))">
            <text:p/>
          </table:table-cell>
          <table:table-cell table:style-name="ce12" table:formula="of:=IF([.C90]=&quot;&quot;;&quot;&quot;;VLOOKUP([.$C9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90]=&quot;&quot;;&quot;&quot;;TIME(0;TRUNC([.J90]);(([.J90]-TRUNC([.J90]))*10000)))">
            <text:p/>
          </table:table-cell>
          <table:table-cell table:style-name="ce16" table:formula="of:=IF([.C90]=&quot;&quot;;&quot;&quot;;(([.$B$6]/1000)/((MINUTE([.K90])*(1/60))+(SECOND([.K90])*(1/3600)))))">
            <text:p/>
          </table:table-cell>
          <table:table-cell table:style-name="ce25" table:formula="of:=IF([.C90]=&quot;&quot;;&quot;&quot;;(([.L90]/[.G90])*100))">
            <text:p/>
          </table:table-cell>
          <table:table-cell table:style-name="ce26" table:formula="of:=IF([.C90]=&quot;&quot;;&quot;&quot;;(VLOOKUP([.M90];Motricité;2;TRUE())))">
            <text:p/>
          </table:table-cell>
          <table:table-cell table:style-name="ce25" table:formula="of:=IF([.B90]=&quot;&quot;;&quot;&quot;;(([.B90]/MAX([.B90:.B383]))*100))">
            <text:p/>
          </table:table-cell>
          <table:table-cell table:style-name="ce26" table:formula="of:=IF([.C90]=&quot;&quot;;&quot;&quot;;(VLOOKUP([.O9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91]=&quot;&quot;;&quot;&quot;;VLOOKUP([.$C91];Liste;2;FALSE()))">
            <text:p/>
          </table:table-cell>
          <table:table-cell table:style-name="ce12" table:formula="of:=IF([.C91]=&quot;&quot;;&quot;&quot;;VLOOKUP([.$C91];Liste;3;FALSE()))">
            <text:p/>
          </table:table-cell>
          <table:table-cell table:style-name="ce14" table:formula="of:=IF([.E91]=&quot;&quot;;&quot;&quot;;VLOOKUP([.$C91];Liste;4;FALSE()))">
            <text:p/>
          </table:table-cell>
          <table:table-cell table:style-name="ce12" table:formula="of:=IF([.C91]=&quot;&quot;;&quot;&quot;;VLOOKUP([.$C9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91]=&quot;&quot;;&quot;&quot;;TIME(0;TRUNC([.J91]);(([.J91]-TRUNC([.J91]))*10000)))">
            <text:p/>
          </table:table-cell>
          <table:table-cell table:style-name="ce16" table:formula="of:=IF([.C91]=&quot;&quot;;&quot;&quot;;(([.$B$6]/1000)/((MINUTE([.K91])*(1/60))+(SECOND([.K91])*(1/3600)))))">
            <text:p/>
          </table:table-cell>
          <table:table-cell table:style-name="ce25" table:formula="of:=IF([.C91]=&quot;&quot;;&quot;&quot;;(([.L91]/[.G91])*100))">
            <text:p/>
          </table:table-cell>
          <table:table-cell table:style-name="ce26" table:formula="of:=IF([.C91]=&quot;&quot;;&quot;&quot;;(VLOOKUP([.M91];Motricité;2;TRUE())))">
            <text:p/>
          </table:table-cell>
          <table:table-cell table:style-name="ce25" table:formula="of:=IF([.B91]=&quot;&quot;;&quot;&quot;;(([.B91]/MAX([.B91:.B384]))*100))">
            <text:p/>
          </table:table-cell>
          <table:table-cell table:style-name="ce26" table:formula="of:=IF([.C91]=&quot;&quot;;&quot;&quot;;(VLOOKUP([.O9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92]=&quot;&quot;;&quot;&quot;;VLOOKUP([.$C92];Liste;2;FALSE()))">
            <text:p/>
          </table:table-cell>
          <table:table-cell table:style-name="ce12" table:formula="of:=IF([.C92]=&quot;&quot;;&quot;&quot;;VLOOKUP([.$C92];Liste;3;FALSE()))">
            <text:p/>
          </table:table-cell>
          <table:table-cell table:style-name="ce14" table:formula="of:=IF([.E92]=&quot;&quot;;&quot;&quot;;VLOOKUP([.$C92];Liste;4;FALSE()))">
            <text:p/>
          </table:table-cell>
          <table:table-cell table:style-name="ce12" table:formula="of:=IF([.C92]=&quot;&quot;;&quot;&quot;;VLOOKUP([.$C9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92]=&quot;&quot;;&quot;&quot;;TIME(0;TRUNC([.J92]);(([.J92]-TRUNC([.J92]))*10000)))">
            <text:p/>
          </table:table-cell>
          <table:table-cell table:style-name="ce16" table:formula="of:=IF([.C92]=&quot;&quot;;&quot;&quot;;(([.$B$6]/1000)/((MINUTE([.K92])*(1/60))+(SECOND([.K92])*(1/3600)))))">
            <text:p/>
          </table:table-cell>
          <table:table-cell table:style-name="ce25" table:formula="of:=IF([.C92]=&quot;&quot;;&quot;&quot;;(([.L92]/[.G92])*100))">
            <text:p/>
          </table:table-cell>
          <table:table-cell table:style-name="ce26" table:formula="of:=IF([.C92]=&quot;&quot;;&quot;&quot;;(VLOOKUP([.M92];Motricité;2;TRUE())))">
            <text:p/>
          </table:table-cell>
          <table:table-cell table:style-name="ce25" table:formula="of:=IF([.B92]=&quot;&quot;;&quot;&quot;;(([.B92]/MAX([.B92:.B385]))*100))">
            <text:p/>
          </table:table-cell>
          <table:table-cell table:style-name="ce26" table:formula="of:=IF([.C92]=&quot;&quot;;&quot;&quot;;(VLOOKUP([.O9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93]=&quot;&quot;;&quot;&quot;;VLOOKUP([.$C93];Liste;2;FALSE()))">
            <text:p/>
          </table:table-cell>
          <table:table-cell table:style-name="ce12" table:formula="of:=IF([.C93]=&quot;&quot;;&quot;&quot;;VLOOKUP([.$C93];Liste;3;FALSE()))">
            <text:p/>
          </table:table-cell>
          <table:table-cell table:style-name="ce14" table:formula="of:=IF([.E93]=&quot;&quot;;&quot;&quot;;VLOOKUP([.$C93];Liste;4;FALSE()))">
            <text:p/>
          </table:table-cell>
          <table:table-cell table:style-name="ce12" table:formula="of:=IF([.C93]=&quot;&quot;;&quot;&quot;;VLOOKUP([.$C9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93]=&quot;&quot;;&quot;&quot;;TIME(0;TRUNC([.J93]);(([.J93]-TRUNC([.J93]))*10000)))">
            <text:p/>
          </table:table-cell>
          <table:table-cell table:style-name="ce16" table:formula="of:=IF([.C93]=&quot;&quot;;&quot;&quot;;(([.$B$6]/1000)/((MINUTE([.K93])*(1/60))+(SECOND([.K93])*(1/3600)))))">
            <text:p/>
          </table:table-cell>
          <table:table-cell table:style-name="ce25" table:formula="of:=IF([.C93]=&quot;&quot;;&quot;&quot;;(([.L93]/[.G93])*100))">
            <text:p/>
          </table:table-cell>
          <table:table-cell table:style-name="ce26" table:formula="of:=IF([.C93]=&quot;&quot;;&quot;&quot;;(VLOOKUP([.M93];Motricité;2;TRUE())))">
            <text:p/>
          </table:table-cell>
          <table:table-cell table:style-name="ce25" table:formula="of:=IF([.B93]=&quot;&quot;;&quot;&quot;;(([.B93]/MAX([.B93:.B386]))*100))">
            <text:p/>
          </table:table-cell>
          <table:table-cell table:style-name="ce26" table:formula="of:=IF([.C93]=&quot;&quot;;&quot;&quot;;(VLOOKUP([.O9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94]=&quot;&quot;;&quot;&quot;;VLOOKUP([.$C94];Liste;2;FALSE()))">
            <text:p/>
          </table:table-cell>
          <table:table-cell table:style-name="ce12" table:formula="of:=IF([.C94]=&quot;&quot;;&quot;&quot;;VLOOKUP([.$C94];Liste;3;FALSE()))">
            <text:p/>
          </table:table-cell>
          <table:table-cell table:style-name="ce14" table:formula="of:=IF([.E94]=&quot;&quot;;&quot;&quot;;VLOOKUP([.$C94];Liste;4;FALSE()))">
            <text:p/>
          </table:table-cell>
          <table:table-cell table:style-name="ce12" table:formula="of:=IF([.C94]=&quot;&quot;;&quot;&quot;;VLOOKUP([.$C9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94]=&quot;&quot;;&quot;&quot;;TIME(0;TRUNC([.J94]);(([.J94]-TRUNC([.J94]))*10000)))">
            <text:p/>
          </table:table-cell>
          <table:table-cell table:style-name="ce16" table:formula="of:=IF([.C94]=&quot;&quot;;&quot;&quot;;(([.$B$6]/1000)/((MINUTE([.K94])*(1/60))+(SECOND([.K94])*(1/3600)))))">
            <text:p/>
          </table:table-cell>
          <table:table-cell table:style-name="ce25" table:formula="of:=IF([.C94]=&quot;&quot;;&quot;&quot;;(([.L94]/[.G94])*100))">
            <text:p/>
          </table:table-cell>
          <table:table-cell table:style-name="ce26" table:formula="of:=IF([.C94]=&quot;&quot;;&quot;&quot;;(VLOOKUP([.M94];Motricité;2;TRUE())))">
            <text:p/>
          </table:table-cell>
          <table:table-cell table:style-name="ce25" table:formula="of:=IF([.B94]=&quot;&quot;;&quot;&quot;;(([.B94]/MAX([.B94:.B387]))*100))">
            <text:p/>
          </table:table-cell>
          <table:table-cell table:style-name="ce26" table:formula="of:=IF([.C94]=&quot;&quot;;&quot;&quot;;(VLOOKUP([.O9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95]=&quot;&quot;;&quot;&quot;;VLOOKUP([.$C95];Liste;2;FALSE()))">
            <text:p/>
          </table:table-cell>
          <table:table-cell table:style-name="ce12" table:formula="of:=IF([.C95]=&quot;&quot;;&quot;&quot;;VLOOKUP([.$C95];Liste;3;FALSE()))">
            <text:p/>
          </table:table-cell>
          <table:table-cell table:style-name="ce14" table:formula="of:=IF([.E95]=&quot;&quot;;&quot;&quot;;VLOOKUP([.$C95];Liste;4;FALSE()))">
            <text:p/>
          </table:table-cell>
          <table:table-cell table:style-name="ce12" table:formula="of:=IF([.C95]=&quot;&quot;;&quot;&quot;;VLOOKUP([.$C9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95]=&quot;&quot;;&quot;&quot;;TIME(0;TRUNC([.J95]);(([.J95]-TRUNC([.J95]))*10000)))">
            <text:p/>
          </table:table-cell>
          <table:table-cell table:style-name="ce16" table:formula="of:=IF([.C95]=&quot;&quot;;&quot;&quot;;(([.$B$6]/1000)/((MINUTE([.K95])*(1/60))+(SECOND([.K95])*(1/3600)))))">
            <text:p/>
          </table:table-cell>
          <table:table-cell table:style-name="ce25" table:formula="of:=IF([.C95]=&quot;&quot;;&quot;&quot;;(([.L95]/[.G95])*100))">
            <text:p/>
          </table:table-cell>
          <table:table-cell table:style-name="ce26" table:formula="of:=IF([.C95]=&quot;&quot;;&quot;&quot;;(VLOOKUP([.M95];Motricité;2;TRUE())))">
            <text:p/>
          </table:table-cell>
          <table:table-cell table:style-name="ce25" table:formula="of:=IF([.B95]=&quot;&quot;;&quot;&quot;;(([.B95]/MAX([.B95:.B388]))*100))">
            <text:p/>
          </table:table-cell>
          <table:table-cell table:style-name="ce26" table:formula="of:=IF([.C95]=&quot;&quot;;&quot;&quot;;(VLOOKUP([.O9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96]=&quot;&quot;;&quot;&quot;;VLOOKUP([.$C96];Liste;2;FALSE()))">
            <text:p/>
          </table:table-cell>
          <table:table-cell table:style-name="ce12" table:formula="of:=IF([.C96]=&quot;&quot;;&quot;&quot;;VLOOKUP([.$C96];Liste;3;FALSE()))">
            <text:p/>
          </table:table-cell>
          <table:table-cell table:style-name="ce14" table:formula="of:=IF([.E96]=&quot;&quot;;&quot;&quot;;VLOOKUP([.$C96];Liste;4;FALSE()))">
            <text:p/>
          </table:table-cell>
          <table:table-cell table:style-name="ce12" table:formula="of:=IF([.C96]=&quot;&quot;;&quot;&quot;;VLOOKUP([.$C9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96]=&quot;&quot;;&quot;&quot;;TIME(0;TRUNC([.J96]);(([.J96]-TRUNC([.J96]))*10000)))">
            <text:p/>
          </table:table-cell>
          <table:table-cell table:style-name="ce16" table:formula="of:=IF([.C96]=&quot;&quot;;&quot;&quot;;(([.$B$6]/1000)/((MINUTE([.K96])*(1/60))+(SECOND([.K96])*(1/3600)))))">
            <text:p/>
          </table:table-cell>
          <table:table-cell table:style-name="ce25" table:formula="of:=IF([.C96]=&quot;&quot;;&quot;&quot;;(([.L96]/[.G96])*100))">
            <text:p/>
          </table:table-cell>
          <table:table-cell table:style-name="ce26" table:formula="of:=IF([.C96]=&quot;&quot;;&quot;&quot;;(VLOOKUP([.M96];Motricité;2;TRUE())))">
            <text:p/>
          </table:table-cell>
          <table:table-cell table:style-name="ce25" table:formula="of:=IF([.B96]=&quot;&quot;;&quot;&quot;;(([.B96]/MAX([.B96:.B389]))*100))">
            <text:p/>
          </table:table-cell>
          <table:table-cell table:style-name="ce26" table:formula="of:=IF([.C96]=&quot;&quot;;&quot;&quot;;(VLOOKUP([.O9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97]=&quot;&quot;;&quot;&quot;;VLOOKUP([.$C97];Liste;2;FALSE()))">
            <text:p/>
          </table:table-cell>
          <table:table-cell table:style-name="ce12" table:formula="of:=IF([.C97]=&quot;&quot;;&quot;&quot;;VLOOKUP([.$C97];Liste;3;FALSE()))">
            <text:p/>
          </table:table-cell>
          <table:table-cell table:style-name="ce14" table:formula="of:=IF([.E97]=&quot;&quot;;&quot;&quot;;VLOOKUP([.$C97];Liste;4;FALSE()))">
            <text:p/>
          </table:table-cell>
          <table:table-cell table:style-name="ce12" table:formula="of:=IF([.C97]=&quot;&quot;;&quot;&quot;;VLOOKUP([.$C9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97]=&quot;&quot;;&quot;&quot;;TIME(0;TRUNC([.J97]);(([.J97]-TRUNC([.J97]))*10000)))">
            <text:p/>
          </table:table-cell>
          <table:table-cell table:style-name="ce16" table:formula="of:=IF([.C97]=&quot;&quot;;&quot;&quot;;(([.$B$6]/1000)/((MINUTE([.K97])*(1/60))+(SECOND([.K97])*(1/3600)))))">
            <text:p/>
          </table:table-cell>
          <table:table-cell table:style-name="ce25" table:formula="of:=IF([.C97]=&quot;&quot;;&quot;&quot;;(([.L97]/[.G97])*100))">
            <text:p/>
          </table:table-cell>
          <table:table-cell table:style-name="ce26" table:formula="of:=IF([.C97]=&quot;&quot;;&quot;&quot;;(VLOOKUP([.M97];Motricité;2;TRUE())))">
            <text:p/>
          </table:table-cell>
          <table:table-cell table:style-name="ce25" table:formula="of:=IF([.B97]=&quot;&quot;;&quot;&quot;;(([.B97]/MAX([.B97:.B390]))*100))">
            <text:p/>
          </table:table-cell>
          <table:table-cell table:style-name="ce26" table:formula="of:=IF([.C97]=&quot;&quot;;&quot;&quot;;(VLOOKUP([.O9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98]=&quot;&quot;;&quot;&quot;;VLOOKUP([.$C98];Liste;2;FALSE()))">
            <text:p/>
          </table:table-cell>
          <table:table-cell table:style-name="ce12" table:formula="of:=IF([.C98]=&quot;&quot;;&quot;&quot;;VLOOKUP([.$C98];Liste;3;FALSE()))">
            <text:p/>
          </table:table-cell>
          <table:table-cell table:style-name="ce14" table:formula="of:=IF([.E98]=&quot;&quot;;&quot;&quot;;VLOOKUP([.$C98];Liste;4;FALSE()))">
            <text:p/>
          </table:table-cell>
          <table:table-cell table:style-name="ce12" table:formula="of:=IF([.C98]=&quot;&quot;;&quot;&quot;;VLOOKUP([.$C9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98]=&quot;&quot;;&quot;&quot;;TIME(0;TRUNC([.J98]);(([.J98]-TRUNC([.J98]))*10000)))">
            <text:p/>
          </table:table-cell>
          <table:table-cell table:style-name="ce16" table:formula="of:=IF([.C98]=&quot;&quot;;&quot;&quot;;(([.$B$6]/1000)/((MINUTE([.K98])*(1/60))+(SECOND([.K98])*(1/3600)))))">
            <text:p/>
          </table:table-cell>
          <table:table-cell table:style-name="ce25" table:formula="of:=IF([.C98]=&quot;&quot;;&quot;&quot;;(([.L98]/[.G98])*100))">
            <text:p/>
          </table:table-cell>
          <table:table-cell table:style-name="ce26" table:formula="of:=IF([.C98]=&quot;&quot;;&quot;&quot;;(VLOOKUP([.M98];Motricité;2;TRUE())))">
            <text:p/>
          </table:table-cell>
          <table:table-cell table:style-name="ce25" table:formula="of:=IF([.B98]=&quot;&quot;;&quot;&quot;;(([.B98]/MAX([.B98:.B391]))*100))">
            <text:p/>
          </table:table-cell>
          <table:table-cell table:style-name="ce26" table:formula="of:=IF([.C98]=&quot;&quot;;&quot;&quot;;(VLOOKUP([.O9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99]=&quot;&quot;;&quot;&quot;;VLOOKUP([.$C99];Liste;2;FALSE()))">
            <text:p/>
          </table:table-cell>
          <table:table-cell table:style-name="ce12" table:formula="of:=IF([.C99]=&quot;&quot;;&quot;&quot;;VLOOKUP([.$C99];Liste;3;FALSE()))">
            <text:p/>
          </table:table-cell>
          <table:table-cell table:style-name="ce14" table:formula="of:=IF([.E99]=&quot;&quot;;&quot;&quot;;VLOOKUP([.$C99];Liste;4;FALSE()))">
            <text:p/>
          </table:table-cell>
          <table:table-cell table:style-name="ce12" table:formula="of:=IF([.C99]=&quot;&quot;;&quot;&quot;;VLOOKUP([.$C9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99]=&quot;&quot;;&quot;&quot;;TIME(0;TRUNC([.J99]);(([.J99]-TRUNC([.J99]))*10000)))">
            <text:p/>
          </table:table-cell>
          <table:table-cell table:style-name="ce16" table:formula="of:=IF([.C99]=&quot;&quot;;&quot;&quot;;(([.$B$6]/1000)/((MINUTE([.K99])*(1/60))+(SECOND([.K99])*(1/3600)))))">
            <text:p/>
          </table:table-cell>
          <table:table-cell table:style-name="ce25" table:formula="of:=IF([.C99]=&quot;&quot;;&quot;&quot;;(([.L99]/[.G99])*100))">
            <text:p/>
          </table:table-cell>
          <table:table-cell table:style-name="ce26" table:formula="of:=IF([.C99]=&quot;&quot;;&quot;&quot;;(VLOOKUP([.M99];Motricité;2;TRUE())))">
            <text:p/>
          </table:table-cell>
          <table:table-cell table:style-name="ce25" table:formula="of:=IF([.B99]=&quot;&quot;;&quot;&quot;;(([.B99]/MAX([.B99:.B392]))*100))">
            <text:p/>
          </table:table-cell>
          <table:table-cell table:style-name="ce26" table:formula="of:=IF([.C99]=&quot;&quot;;&quot;&quot;;(VLOOKUP([.O9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00]=&quot;&quot;;&quot;&quot;;VLOOKUP([.$C100];Liste;2;FALSE()))">
            <text:p/>
          </table:table-cell>
          <table:table-cell table:style-name="ce12" table:formula="of:=IF([.C100]=&quot;&quot;;&quot;&quot;;VLOOKUP([.$C100];Liste;3;FALSE()))">
            <text:p/>
          </table:table-cell>
          <table:table-cell table:style-name="ce14" table:formula="of:=IF([.E100]=&quot;&quot;;&quot;&quot;;VLOOKUP([.$C100];Liste;4;FALSE()))">
            <text:p/>
          </table:table-cell>
          <table:table-cell table:style-name="ce12" table:formula="of:=IF([.C100]=&quot;&quot;;&quot;&quot;;VLOOKUP([.$C10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00]=&quot;&quot;;&quot;&quot;;TIME(0;TRUNC([.J100]);(([.J100]-TRUNC([.J100]))*10000)))">
            <text:p/>
          </table:table-cell>
          <table:table-cell table:style-name="ce16" table:formula="of:=IF([.C100]=&quot;&quot;;&quot;&quot;;(([.$B$6]/1000)/((MINUTE([.K100])*(1/60))+(SECOND([.K100])*(1/3600)))))">
            <text:p/>
          </table:table-cell>
          <table:table-cell table:style-name="ce25" table:formula="of:=IF([.C100]=&quot;&quot;;&quot;&quot;;(([.L100]/[.G100])*100))">
            <text:p/>
          </table:table-cell>
          <table:table-cell table:style-name="ce26" table:formula="of:=IF([.C100]=&quot;&quot;;&quot;&quot;;(VLOOKUP([.M100];Motricité;2;TRUE())))">
            <text:p/>
          </table:table-cell>
          <table:table-cell table:style-name="ce25" table:formula="of:=IF([.B100]=&quot;&quot;;&quot;&quot;;(([.B100]/MAX([.B100:.B393]))*100))">
            <text:p/>
          </table:table-cell>
          <table:table-cell table:style-name="ce26" table:formula="of:=IF([.C100]=&quot;&quot;;&quot;&quot;;(VLOOKUP([.O10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01]=&quot;&quot;;&quot;&quot;;VLOOKUP([.$C101];Liste;2;FALSE()))">
            <text:p/>
          </table:table-cell>
          <table:table-cell table:style-name="ce12" table:formula="of:=IF([.C101]=&quot;&quot;;&quot;&quot;;VLOOKUP([.$C101];Liste;3;FALSE()))">
            <text:p/>
          </table:table-cell>
          <table:table-cell table:style-name="ce14" table:formula="of:=IF([.E101]=&quot;&quot;;&quot;&quot;;VLOOKUP([.$C101];Liste;4;FALSE()))">
            <text:p/>
          </table:table-cell>
          <table:table-cell table:style-name="ce12" table:formula="of:=IF([.C101]=&quot;&quot;;&quot;&quot;;VLOOKUP([.$C10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01]=&quot;&quot;;&quot;&quot;;TIME(0;TRUNC([.J101]);(([.J101]-TRUNC([.J101]))*10000)))">
            <text:p/>
          </table:table-cell>
          <table:table-cell table:style-name="ce16" table:formula="of:=IF([.C101]=&quot;&quot;;&quot;&quot;;(([.$B$6]/1000)/((MINUTE([.K101])*(1/60))+(SECOND([.K101])*(1/3600)))))">
            <text:p/>
          </table:table-cell>
          <table:table-cell table:style-name="ce25" table:formula="of:=IF([.C101]=&quot;&quot;;&quot;&quot;;(([.L101]/[.G101])*100))">
            <text:p/>
          </table:table-cell>
          <table:table-cell table:style-name="ce26" table:formula="of:=IF([.C101]=&quot;&quot;;&quot;&quot;;(VLOOKUP([.M101];Motricité;2;TRUE())))">
            <text:p/>
          </table:table-cell>
          <table:table-cell table:style-name="ce25" table:formula="of:=IF([.B101]=&quot;&quot;;&quot;&quot;;(([.B101]/MAX([.B101:.B394]))*100))">
            <text:p/>
          </table:table-cell>
          <table:table-cell table:style-name="ce26" table:formula="of:=IF([.C101]=&quot;&quot;;&quot;&quot;;(VLOOKUP([.O10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02]=&quot;&quot;;&quot;&quot;;VLOOKUP([.$C102];Liste;2;FALSE()))">
            <text:p/>
          </table:table-cell>
          <table:table-cell table:style-name="ce12" table:formula="of:=IF([.C102]=&quot;&quot;;&quot;&quot;;VLOOKUP([.$C102];Liste;3;FALSE()))">
            <text:p/>
          </table:table-cell>
          <table:table-cell table:style-name="ce14" table:formula="of:=IF([.E102]=&quot;&quot;;&quot;&quot;;VLOOKUP([.$C102];Liste;4;FALSE()))">
            <text:p/>
          </table:table-cell>
          <table:table-cell table:style-name="ce12" table:formula="of:=IF([.C102]=&quot;&quot;;&quot;&quot;;VLOOKUP([.$C10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02]=&quot;&quot;;&quot;&quot;;TIME(0;TRUNC([.J102]);(([.J102]-TRUNC([.J102]))*10000)))">
            <text:p/>
          </table:table-cell>
          <table:table-cell table:style-name="ce16" table:formula="of:=IF([.C102]=&quot;&quot;;&quot;&quot;;(([.$B$6]/1000)/((MINUTE([.K102])*(1/60))+(SECOND([.K102])*(1/3600)))))">
            <text:p/>
          </table:table-cell>
          <table:table-cell table:style-name="ce25" table:formula="of:=IF([.C102]=&quot;&quot;;&quot;&quot;;(([.L102]/[.G102])*100))">
            <text:p/>
          </table:table-cell>
          <table:table-cell table:style-name="ce26" table:formula="of:=IF([.C102]=&quot;&quot;;&quot;&quot;;(VLOOKUP([.M102];Motricité;2;TRUE())))">
            <text:p/>
          </table:table-cell>
          <table:table-cell table:style-name="ce25" table:formula="of:=IF([.B102]=&quot;&quot;;&quot;&quot;;(([.B102]/MAX([.B102:.B395]))*100))">
            <text:p/>
          </table:table-cell>
          <table:table-cell table:style-name="ce26" table:formula="of:=IF([.C102]=&quot;&quot;;&quot;&quot;;(VLOOKUP([.O10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03]=&quot;&quot;;&quot;&quot;;VLOOKUP([.$C103];Liste;2;FALSE()))">
            <text:p/>
          </table:table-cell>
          <table:table-cell table:style-name="ce12" table:formula="of:=IF([.C103]=&quot;&quot;;&quot;&quot;;VLOOKUP([.$C103];Liste;3;FALSE()))">
            <text:p/>
          </table:table-cell>
          <table:table-cell table:style-name="ce14" table:formula="of:=IF([.E103]=&quot;&quot;;&quot;&quot;;VLOOKUP([.$C103];Liste;4;FALSE()))">
            <text:p/>
          </table:table-cell>
          <table:table-cell table:style-name="ce12" table:formula="of:=IF([.C103]=&quot;&quot;;&quot;&quot;;VLOOKUP([.$C10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03]=&quot;&quot;;&quot;&quot;;TIME(0;TRUNC([.J103]);(([.J103]-TRUNC([.J103]))*10000)))">
            <text:p/>
          </table:table-cell>
          <table:table-cell table:style-name="ce16" table:formula="of:=IF([.C103]=&quot;&quot;;&quot;&quot;;(([.$B$6]/1000)/((MINUTE([.K103])*(1/60))+(SECOND([.K103])*(1/3600)))))">
            <text:p/>
          </table:table-cell>
          <table:table-cell table:style-name="ce25" table:formula="of:=IF([.C103]=&quot;&quot;;&quot;&quot;;(([.L103]/[.G103])*100))">
            <text:p/>
          </table:table-cell>
          <table:table-cell table:style-name="ce26" table:formula="of:=IF([.C103]=&quot;&quot;;&quot;&quot;;(VLOOKUP([.M103];Motricité;2;TRUE())))">
            <text:p/>
          </table:table-cell>
          <table:table-cell table:style-name="ce25" table:formula="of:=IF([.B103]=&quot;&quot;;&quot;&quot;;(([.B103]/MAX([.B103:.B396]))*100))">
            <text:p/>
          </table:table-cell>
          <table:table-cell table:style-name="ce26" table:formula="of:=IF([.C103]=&quot;&quot;;&quot;&quot;;(VLOOKUP([.O10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04]=&quot;&quot;;&quot;&quot;;VLOOKUP([.$C104];Liste;2;FALSE()))">
            <text:p/>
          </table:table-cell>
          <table:table-cell table:style-name="ce12" table:formula="of:=IF([.C104]=&quot;&quot;;&quot;&quot;;VLOOKUP([.$C104];Liste;3;FALSE()))">
            <text:p/>
          </table:table-cell>
          <table:table-cell table:style-name="ce14" table:formula="of:=IF([.E104]=&quot;&quot;;&quot;&quot;;VLOOKUP([.$C104];Liste;4;FALSE()))">
            <text:p/>
          </table:table-cell>
          <table:table-cell table:style-name="ce12" table:formula="of:=IF([.C104]=&quot;&quot;;&quot;&quot;;VLOOKUP([.$C10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04]=&quot;&quot;;&quot;&quot;;TIME(0;TRUNC([.J104]);(([.J104]-TRUNC([.J104]))*10000)))">
            <text:p/>
          </table:table-cell>
          <table:table-cell table:style-name="ce16" table:formula="of:=IF([.C104]=&quot;&quot;;&quot;&quot;;(([.$B$6]/1000)/((MINUTE([.K104])*(1/60))+(SECOND([.K104])*(1/3600)))))">
            <text:p/>
          </table:table-cell>
          <table:table-cell table:style-name="ce25" table:formula="of:=IF([.C104]=&quot;&quot;;&quot;&quot;;(([.L104]/[.G104])*100))">
            <text:p/>
          </table:table-cell>
          <table:table-cell table:style-name="ce26" table:formula="of:=IF([.C104]=&quot;&quot;;&quot;&quot;;(VLOOKUP([.M104];Motricité;2;TRUE())))">
            <text:p/>
          </table:table-cell>
          <table:table-cell table:style-name="ce25" table:formula="of:=IF([.B104]=&quot;&quot;;&quot;&quot;;(([.B104]/MAX([.B104:.B397]))*100))">
            <text:p/>
          </table:table-cell>
          <table:table-cell table:style-name="ce26" table:formula="of:=IF([.C104]=&quot;&quot;;&quot;&quot;;(VLOOKUP([.O10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05]=&quot;&quot;;&quot;&quot;;VLOOKUP([.$C105];Liste;2;FALSE()))">
            <text:p/>
          </table:table-cell>
          <table:table-cell table:style-name="ce12" table:formula="of:=IF([.C105]=&quot;&quot;;&quot;&quot;;VLOOKUP([.$C105];Liste;3;FALSE()))">
            <text:p/>
          </table:table-cell>
          <table:table-cell table:style-name="ce14" table:formula="of:=IF([.E105]=&quot;&quot;;&quot;&quot;;VLOOKUP([.$C105];Liste;4;FALSE()))">
            <text:p/>
          </table:table-cell>
          <table:table-cell table:style-name="ce12" table:formula="of:=IF([.C105]=&quot;&quot;;&quot;&quot;;VLOOKUP([.$C10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05]=&quot;&quot;;&quot;&quot;;TIME(0;TRUNC([.J105]);(([.J105]-TRUNC([.J105]))*10000)))">
            <text:p/>
          </table:table-cell>
          <table:table-cell table:style-name="ce16" table:formula="of:=IF([.C105]=&quot;&quot;;&quot;&quot;;(([.$B$6]/1000)/((MINUTE([.K105])*(1/60))+(SECOND([.K105])*(1/3600)))))">
            <text:p/>
          </table:table-cell>
          <table:table-cell table:style-name="ce25" table:formula="of:=IF([.C105]=&quot;&quot;;&quot;&quot;;(([.L105]/[.G105])*100))">
            <text:p/>
          </table:table-cell>
          <table:table-cell table:style-name="ce26" table:formula="of:=IF([.C105]=&quot;&quot;;&quot;&quot;;(VLOOKUP([.M105];Motricité;2;TRUE())))">
            <text:p/>
          </table:table-cell>
          <table:table-cell table:style-name="ce25" table:formula="of:=IF([.B105]=&quot;&quot;;&quot;&quot;;(([.B105]/MAX([.B105:.B398]))*100))">
            <text:p/>
          </table:table-cell>
          <table:table-cell table:style-name="ce26" table:formula="of:=IF([.C105]=&quot;&quot;;&quot;&quot;;(VLOOKUP([.O10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06]=&quot;&quot;;&quot;&quot;;VLOOKUP([.$C106];Liste;2;FALSE()))">
            <text:p/>
          </table:table-cell>
          <table:table-cell table:style-name="ce12" table:formula="of:=IF([.C106]=&quot;&quot;;&quot;&quot;;VLOOKUP([.$C106];Liste;3;FALSE()))">
            <text:p/>
          </table:table-cell>
          <table:table-cell table:style-name="ce14" table:formula="of:=IF([.E106]=&quot;&quot;;&quot;&quot;;VLOOKUP([.$C106];Liste;4;FALSE()))">
            <text:p/>
          </table:table-cell>
          <table:table-cell table:style-name="ce12" table:formula="of:=IF([.C106]=&quot;&quot;;&quot;&quot;;VLOOKUP([.$C10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06]=&quot;&quot;;&quot;&quot;;TIME(0;TRUNC([.J106]);(([.J106]-TRUNC([.J106]))*10000)))">
            <text:p/>
          </table:table-cell>
          <table:table-cell table:style-name="ce16" table:formula="of:=IF([.C106]=&quot;&quot;;&quot;&quot;;(([.$B$6]/1000)/((MINUTE([.K106])*(1/60))+(SECOND([.K106])*(1/3600)))))">
            <text:p/>
          </table:table-cell>
          <table:table-cell table:style-name="ce25" table:formula="of:=IF([.C106]=&quot;&quot;;&quot;&quot;;(([.L106]/[.G106])*100))">
            <text:p/>
          </table:table-cell>
          <table:table-cell table:style-name="ce26" table:formula="of:=IF([.C106]=&quot;&quot;;&quot;&quot;;(VLOOKUP([.M106];Motricité;2;TRUE())))">
            <text:p/>
          </table:table-cell>
          <table:table-cell table:style-name="ce25" table:formula="of:=IF([.B106]=&quot;&quot;;&quot;&quot;;(([.B106]/MAX([.B106:.B399]))*100))">
            <text:p/>
          </table:table-cell>
          <table:table-cell table:style-name="ce26" table:formula="of:=IF([.C106]=&quot;&quot;;&quot;&quot;;(VLOOKUP([.O10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07]=&quot;&quot;;&quot;&quot;;VLOOKUP([.$C107];Liste;2;FALSE()))">
            <text:p/>
          </table:table-cell>
          <table:table-cell table:style-name="ce12" table:formula="of:=IF([.C107]=&quot;&quot;;&quot;&quot;;VLOOKUP([.$C107];Liste;3;FALSE()))">
            <text:p/>
          </table:table-cell>
          <table:table-cell table:style-name="ce14" table:formula="of:=IF([.E107]=&quot;&quot;;&quot;&quot;;VLOOKUP([.$C107];Liste;4;FALSE()))">
            <text:p/>
          </table:table-cell>
          <table:table-cell table:style-name="ce12" table:formula="of:=IF([.C107]=&quot;&quot;;&quot;&quot;;VLOOKUP([.$C10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07]=&quot;&quot;;&quot;&quot;;TIME(0;TRUNC([.J107]);(([.J107]-TRUNC([.J107]))*10000)))">
            <text:p/>
          </table:table-cell>
          <table:table-cell table:style-name="ce16" table:formula="of:=IF([.C107]=&quot;&quot;;&quot;&quot;;(([.$B$6]/1000)/((MINUTE([.K107])*(1/60))+(SECOND([.K107])*(1/3600)))))">
            <text:p/>
          </table:table-cell>
          <table:table-cell table:style-name="ce25" table:formula="of:=IF([.C107]=&quot;&quot;;&quot;&quot;;(([.L107]/[.G107])*100))">
            <text:p/>
          </table:table-cell>
          <table:table-cell table:style-name="ce26" table:formula="of:=IF([.C107]=&quot;&quot;;&quot;&quot;;(VLOOKUP([.M107];Motricité;2;TRUE())))">
            <text:p/>
          </table:table-cell>
          <table:table-cell table:style-name="ce25" table:formula="of:=IF([.B107]=&quot;&quot;;&quot;&quot;;(([.B107]/MAX([.B107:.B400]))*100))">
            <text:p/>
          </table:table-cell>
          <table:table-cell table:style-name="ce26" table:formula="of:=IF([.C107]=&quot;&quot;;&quot;&quot;;(VLOOKUP([.O10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08]=&quot;&quot;;&quot;&quot;;VLOOKUP([.$C108];Liste;2;FALSE()))">
            <text:p/>
          </table:table-cell>
          <table:table-cell table:style-name="ce12" table:formula="of:=IF([.C108]=&quot;&quot;;&quot;&quot;;VLOOKUP([.$C108];Liste;3;FALSE()))">
            <text:p/>
          </table:table-cell>
          <table:table-cell table:style-name="ce14" table:formula="of:=IF([.E108]=&quot;&quot;;&quot;&quot;;VLOOKUP([.$C108];Liste;4;FALSE()))">
            <text:p/>
          </table:table-cell>
          <table:table-cell table:style-name="ce12" table:formula="of:=IF([.C108]=&quot;&quot;;&quot;&quot;;VLOOKUP([.$C10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08]=&quot;&quot;;&quot;&quot;;TIME(0;TRUNC([.J108]);(([.J108]-TRUNC([.J108]))*10000)))">
            <text:p/>
          </table:table-cell>
          <table:table-cell table:style-name="ce16" table:formula="of:=IF([.C108]=&quot;&quot;;&quot;&quot;;(([.$B$6]/1000)/((MINUTE([.K108])*(1/60))+(SECOND([.K108])*(1/3600)))))">
            <text:p/>
          </table:table-cell>
          <table:table-cell table:style-name="ce25" table:formula="of:=IF([.C108]=&quot;&quot;;&quot;&quot;;(([.L108]/[.G108])*100))">
            <text:p/>
          </table:table-cell>
          <table:table-cell table:style-name="ce26" table:formula="of:=IF([.C108]=&quot;&quot;;&quot;&quot;;(VLOOKUP([.M108];Motricité;2;TRUE())))">
            <text:p/>
          </table:table-cell>
          <table:table-cell table:style-name="ce25" table:formula="of:=IF([.B108]=&quot;&quot;;&quot;&quot;;(([.B108]/MAX([.B108:.B401]))*100))">
            <text:p/>
          </table:table-cell>
          <table:table-cell table:style-name="ce26" table:formula="of:=IF([.C108]=&quot;&quot;;&quot;&quot;;(VLOOKUP([.O10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09]=&quot;&quot;;&quot;&quot;;VLOOKUP([.$C109];Liste;2;FALSE()))">
            <text:p/>
          </table:table-cell>
          <table:table-cell table:style-name="ce12" table:formula="of:=IF([.C109]=&quot;&quot;;&quot;&quot;;VLOOKUP([.$C109];Liste;3;FALSE()))">
            <text:p/>
          </table:table-cell>
          <table:table-cell table:style-name="ce14" table:formula="of:=IF([.E109]=&quot;&quot;;&quot;&quot;;VLOOKUP([.$C109];Liste;4;FALSE()))">
            <text:p/>
          </table:table-cell>
          <table:table-cell table:style-name="ce12" table:formula="of:=IF([.C109]=&quot;&quot;;&quot;&quot;;VLOOKUP([.$C10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09]=&quot;&quot;;&quot;&quot;;TIME(0;TRUNC([.J109]);(([.J109]-TRUNC([.J109]))*10000)))">
            <text:p/>
          </table:table-cell>
          <table:table-cell table:style-name="ce16" table:formula="of:=IF([.C109]=&quot;&quot;;&quot;&quot;;(([.$B$6]/1000)/((MINUTE([.K109])*(1/60))+(SECOND([.K109])*(1/3600)))))">
            <text:p/>
          </table:table-cell>
          <table:table-cell table:style-name="ce25" table:formula="of:=IF([.C109]=&quot;&quot;;&quot;&quot;;(([.L109]/[.G109])*100))">
            <text:p/>
          </table:table-cell>
          <table:table-cell table:style-name="ce26" table:formula="of:=IF([.C109]=&quot;&quot;;&quot;&quot;;(VLOOKUP([.M109];Motricité;2;TRUE())))">
            <text:p/>
          </table:table-cell>
          <table:table-cell table:style-name="ce25" table:formula="of:=IF([.B109]=&quot;&quot;;&quot;&quot;;(([.B109]/MAX([.B109:.B402]))*100))">
            <text:p/>
          </table:table-cell>
          <table:table-cell table:style-name="ce26" table:formula="of:=IF([.C109]=&quot;&quot;;&quot;&quot;;(VLOOKUP([.O10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10]=&quot;&quot;;&quot;&quot;;VLOOKUP([.$C110];Liste;2;FALSE()))">
            <text:p/>
          </table:table-cell>
          <table:table-cell table:style-name="ce12" table:formula="of:=IF([.C110]=&quot;&quot;;&quot;&quot;;VLOOKUP([.$C110];Liste;3;FALSE()))">
            <text:p/>
          </table:table-cell>
          <table:table-cell table:style-name="ce14" table:formula="of:=IF([.E110]=&quot;&quot;;&quot;&quot;;VLOOKUP([.$C110];Liste;4;FALSE()))">
            <text:p/>
          </table:table-cell>
          <table:table-cell table:style-name="ce12" table:formula="of:=IF([.C110]=&quot;&quot;;&quot;&quot;;VLOOKUP([.$C11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10]=&quot;&quot;;&quot;&quot;;TIME(0;TRUNC([.J110]);(([.J110]-TRUNC([.J110]))*10000)))">
            <text:p/>
          </table:table-cell>
          <table:table-cell table:style-name="ce16" table:formula="of:=IF([.C110]=&quot;&quot;;&quot;&quot;;(([.$B$6]/1000)/((MINUTE([.K110])*(1/60))+(SECOND([.K110])*(1/3600)))))">
            <text:p/>
          </table:table-cell>
          <table:table-cell table:style-name="ce25" table:formula="of:=IF([.C110]=&quot;&quot;;&quot;&quot;;(([.L110]/[.G110])*100))">
            <text:p/>
          </table:table-cell>
          <table:table-cell table:style-name="ce26" table:formula="of:=IF([.C110]=&quot;&quot;;&quot;&quot;;(VLOOKUP([.M110];Motricité;2;TRUE())))">
            <text:p/>
          </table:table-cell>
          <table:table-cell table:style-name="ce25" table:formula="of:=IF([.B110]=&quot;&quot;;&quot;&quot;;(([.B110]/MAX([.B110:.B403]))*100))">
            <text:p/>
          </table:table-cell>
          <table:table-cell table:style-name="ce26" table:formula="of:=IF([.C110]=&quot;&quot;;&quot;&quot;;(VLOOKUP([.O11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11]=&quot;&quot;;&quot;&quot;;VLOOKUP([.$C111];Liste;2;FALSE()))">
            <text:p/>
          </table:table-cell>
          <table:table-cell table:style-name="ce12" table:formula="of:=IF([.C111]=&quot;&quot;;&quot;&quot;;VLOOKUP([.$C111];Liste;3;FALSE()))">
            <text:p/>
          </table:table-cell>
          <table:table-cell table:style-name="ce14" table:formula="of:=IF([.E111]=&quot;&quot;;&quot;&quot;;VLOOKUP([.$C111];Liste;4;FALSE()))">
            <text:p/>
          </table:table-cell>
          <table:table-cell table:style-name="ce12" table:formula="of:=IF([.C111]=&quot;&quot;;&quot;&quot;;VLOOKUP([.$C11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11]=&quot;&quot;;&quot;&quot;;TIME(0;TRUNC([.J111]);(([.J111]-TRUNC([.J111]))*10000)))">
            <text:p/>
          </table:table-cell>
          <table:table-cell table:style-name="ce16" table:formula="of:=IF([.C111]=&quot;&quot;;&quot;&quot;;(([.$B$6]/1000)/((MINUTE([.K111])*(1/60))+(SECOND([.K111])*(1/3600)))))">
            <text:p/>
          </table:table-cell>
          <table:table-cell table:style-name="ce25" table:formula="of:=IF([.C111]=&quot;&quot;;&quot;&quot;;(([.L111]/[.G111])*100))">
            <text:p/>
          </table:table-cell>
          <table:table-cell table:style-name="ce26" table:formula="of:=IF([.C111]=&quot;&quot;;&quot;&quot;;(VLOOKUP([.M111];Motricité;2;TRUE())))">
            <text:p/>
          </table:table-cell>
          <table:table-cell table:style-name="ce25" table:formula="of:=IF([.B111]=&quot;&quot;;&quot;&quot;;(([.B111]/MAX([.B111:.B404]))*100))">
            <text:p/>
          </table:table-cell>
          <table:table-cell table:style-name="ce26" table:formula="of:=IF([.C111]=&quot;&quot;;&quot;&quot;;(VLOOKUP([.O11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12]=&quot;&quot;;&quot;&quot;;VLOOKUP([.$C112];Liste;2;FALSE()))">
            <text:p/>
          </table:table-cell>
          <table:table-cell table:style-name="ce12" table:formula="of:=IF([.C112]=&quot;&quot;;&quot;&quot;;VLOOKUP([.$C112];Liste;3;FALSE()))">
            <text:p/>
          </table:table-cell>
          <table:table-cell table:style-name="ce14" table:formula="of:=IF([.E112]=&quot;&quot;;&quot;&quot;;VLOOKUP([.$C112];Liste;4;FALSE()))">
            <text:p/>
          </table:table-cell>
          <table:table-cell table:style-name="ce12" table:formula="of:=IF([.C112]=&quot;&quot;;&quot;&quot;;VLOOKUP([.$C11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12]=&quot;&quot;;&quot;&quot;;TIME(0;TRUNC([.J112]);(([.J112]-TRUNC([.J112]))*10000)))">
            <text:p/>
          </table:table-cell>
          <table:table-cell table:style-name="ce16" table:formula="of:=IF([.C112]=&quot;&quot;;&quot;&quot;;(([.$B$6]/1000)/((MINUTE([.K112])*(1/60))+(SECOND([.K112])*(1/3600)))))">
            <text:p/>
          </table:table-cell>
          <table:table-cell table:style-name="ce25" table:formula="of:=IF([.C112]=&quot;&quot;;&quot;&quot;;(([.L112]/[.G112])*100))">
            <text:p/>
          </table:table-cell>
          <table:table-cell table:style-name="ce26" table:formula="of:=IF([.C112]=&quot;&quot;;&quot;&quot;;(VLOOKUP([.M112];Motricité;2;TRUE())))">
            <text:p/>
          </table:table-cell>
          <table:table-cell table:style-name="ce25" table:formula="of:=IF([.B112]=&quot;&quot;;&quot;&quot;;(([.B112]/MAX([.B112:.B405]))*100))">
            <text:p/>
          </table:table-cell>
          <table:table-cell table:style-name="ce26" table:formula="of:=IF([.C112]=&quot;&quot;;&quot;&quot;;(VLOOKUP([.O11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13]=&quot;&quot;;&quot;&quot;;VLOOKUP([.$C113];Liste;2;FALSE()))">
            <text:p/>
          </table:table-cell>
          <table:table-cell table:style-name="ce12" table:formula="of:=IF([.C113]=&quot;&quot;;&quot;&quot;;VLOOKUP([.$C113];Liste;3;FALSE()))">
            <text:p/>
          </table:table-cell>
          <table:table-cell table:style-name="ce14" table:formula="of:=IF([.E113]=&quot;&quot;;&quot;&quot;;VLOOKUP([.$C113];Liste;4;FALSE()))">
            <text:p/>
          </table:table-cell>
          <table:table-cell table:style-name="ce12" table:formula="of:=IF([.C113]=&quot;&quot;;&quot;&quot;;VLOOKUP([.$C11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13]=&quot;&quot;;&quot;&quot;;TIME(0;TRUNC([.J113]);(([.J113]-TRUNC([.J113]))*10000)))">
            <text:p/>
          </table:table-cell>
          <table:table-cell table:style-name="ce16" table:formula="of:=IF([.C113]=&quot;&quot;;&quot;&quot;;(([.$B$6]/1000)/((MINUTE([.K113])*(1/60))+(SECOND([.K113])*(1/3600)))))">
            <text:p/>
          </table:table-cell>
          <table:table-cell table:style-name="ce25" table:formula="of:=IF([.C113]=&quot;&quot;;&quot;&quot;;(([.L113]/[.G113])*100))">
            <text:p/>
          </table:table-cell>
          <table:table-cell table:style-name="ce26" table:formula="of:=IF([.C113]=&quot;&quot;;&quot;&quot;;(VLOOKUP([.M113];Motricité;2;TRUE())))">
            <text:p/>
          </table:table-cell>
          <table:table-cell table:style-name="ce25" table:formula="of:=IF([.B113]=&quot;&quot;;&quot;&quot;;(([.B113]/MAX([.B113:.B406]))*100))">
            <text:p/>
          </table:table-cell>
          <table:table-cell table:style-name="ce26" table:formula="of:=IF([.C113]=&quot;&quot;;&quot;&quot;;(VLOOKUP([.O11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14]=&quot;&quot;;&quot;&quot;;VLOOKUP([.$C114];Liste;2;FALSE()))">
            <text:p/>
          </table:table-cell>
          <table:table-cell table:style-name="ce12" table:formula="of:=IF([.C114]=&quot;&quot;;&quot;&quot;;VLOOKUP([.$C114];Liste;3;FALSE()))">
            <text:p/>
          </table:table-cell>
          <table:table-cell table:style-name="ce14" table:formula="of:=IF([.E114]=&quot;&quot;;&quot;&quot;;VLOOKUP([.$C114];Liste;4;FALSE()))">
            <text:p/>
          </table:table-cell>
          <table:table-cell table:style-name="ce12" table:formula="of:=IF([.C114]=&quot;&quot;;&quot;&quot;;VLOOKUP([.$C11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14]=&quot;&quot;;&quot;&quot;;TIME(0;TRUNC([.J114]);(([.J114]-TRUNC([.J114]))*10000)))">
            <text:p/>
          </table:table-cell>
          <table:table-cell table:style-name="ce16" table:formula="of:=IF([.C114]=&quot;&quot;;&quot;&quot;;(([.$B$6]/1000)/((MINUTE([.K114])*(1/60))+(SECOND([.K114])*(1/3600)))))">
            <text:p/>
          </table:table-cell>
          <table:table-cell table:style-name="ce25" table:formula="of:=IF([.C114]=&quot;&quot;;&quot;&quot;;(([.L114]/[.G114])*100))">
            <text:p/>
          </table:table-cell>
          <table:table-cell table:style-name="ce26" table:formula="of:=IF([.C114]=&quot;&quot;;&quot;&quot;;(VLOOKUP([.M114];Motricité;2;TRUE())))">
            <text:p/>
          </table:table-cell>
          <table:table-cell table:style-name="ce25" table:formula="of:=IF([.B114]=&quot;&quot;;&quot;&quot;;(([.B114]/MAX([.B114:.B407]))*100))">
            <text:p/>
          </table:table-cell>
          <table:table-cell table:style-name="ce26" table:formula="of:=IF([.C114]=&quot;&quot;;&quot;&quot;;(VLOOKUP([.O11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15]=&quot;&quot;;&quot;&quot;;VLOOKUP([.$C115];Liste;2;FALSE()))">
            <text:p/>
          </table:table-cell>
          <table:table-cell table:style-name="ce12" table:formula="of:=IF([.C115]=&quot;&quot;;&quot;&quot;;VLOOKUP([.$C115];Liste;3;FALSE()))">
            <text:p/>
          </table:table-cell>
          <table:table-cell table:style-name="ce14" table:formula="of:=IF([.E115]=&quot;&quot;;&quot;&quot;;VLOOKUP([.$C115];Liste;4;FALSE()))">
            <text:p/>
          </table:table-cell>
          <table:table-cell table:style-name="ce12" table:formula="of:=IF([.C115]=&quot;&quot;;&quot;&quot;;VLOOKUP([.$C11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15]=&quot;&quot;;&quot;&quot;;TIME(0;TRUNC([.J115]);(([.J115]-TRUNC([.J115]))*10000)))">
            <text:p/>
          </table:table-cell>
          <table:table-cell table:style-name="ce16" table:formula="of:=IF([.C115]=&quot;&quot;;&quot;&quot;;(([.$B$6]/1000)/((MINUTE([.K115])*(1/60))+(SECOND([.K115])*(1/3600)))))">
            <text:p/>
          </table:table-cell>
          <table:table-cell table:style-name="ce25" table:formula="of:=IF([.C115]=&quot;&quot;;&quot;&quot;;(([.L115]/[.G115])*100))">
            <text:p/>
          </table:table-cell>
          <table:table-cell table:style-name="ce26" table:formula="of:=IF([.C115]=&quot;&quot;;&quot;&quot;;(VLOOKUP([.M115];Motricité;2;TRUE())))">
            <text:p/>
          </table:table-cell>
          <table:table-cell table:style-name="ce25" table:formula="of:=IF([.B115]=&quot;&quot;;&quot;&quot;;(([.B115]/MAX([.B115:.B408]))*100))">
            <text:p/>
          </table:table-cell>
          <table:table-cell table:style-name="ce26" table:formula="of:=IF([.C115]=&quot;&quot;;&quot;&quot;;(VLOOKUP([.O11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16]=&quot;&quot;;&quot;&quot;;VLOOKUP([.$C116];Liste;2;FALSE()))">
            <text:p/>
          </table:table-cell>
          <table:table-cell table:style-name="ce12" table:formula="of:=IF([.C116]=&quot;&quot;;&quot;&quot;;VLOOKUP([.$C116];Liste;3;FALSE()))">
            <text:p/>
          </table:table-cell>
          <table:table-cell table:style-name="ce14" table:formula="of:=IF([.E116]=&quot;&quot;;&quot;&quot;;VLOOKUP([.$C116];Liste;4;FALSE()))">
            <text:p/>
          </table:table-cell>
          <table:table-cell table:style-name="ce12" table:formula="of:=IF([.C116]=&quot;&quot;;&quot;&quot;;VLOOKUP([.$C11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16]=&quot;&quot;;&quot;&quot;;TIME(0;TRUNC([.J116]);(([.J116]-TRUNC([.J116]))*10000)))">
            <text:p/>
          </table:table-cell>
          <table:table-cell table:style-name="ce16" table:formula="of:=IF([.C116]=&quot;&quot;;&quot;&quot;;(([.$B$6]/1000)/((MINUTE([.K116])*(1/60))+(SECOND([.K116])*(1/3600)))))">
            <text:p/>
          </table:table-cell>
          <table:table-cell table:style-name="ce25" table:formula="of:=IF([.C116]=&quot;&quot;;&quot;&quot;;(([.L116]/[.G116])*100))">
            <text:p/>
          </table:table-cell>
          <table:table-cell table:style-name="ce26" table:formula="of:=IF([.C116]=&quot;&quot;;&quot;&quot;;(VLOOKUP([.M116];Motricité;2;TRUE())))">
            <text:p/>
          </table:table-cell>
          <table:table-cell table:style-name="ce25" table:formula="of:=IF([.B116]=&quot;&quot;;&quot;&quot;;(([.B116]/MAX([.B116:.B409]))*100))">
            <text:p/>
          </table:table-cell>
          <table:table-cell table:style-name="ce26" table:formula="of:=IF([.C116]=&quot;&quot;;&quot;&quot;;(VLOOKUP([.O11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17]=&quot;&quot;;&quot;&quot;;VLOOKUP([.$C117];Liste;2;FALSE()))">
            <text:p/>
          </table:table-cell>
          <table:table-cell table:style-name="ce12" table:formula="of:=IF([.C117]=&quot;&quot;;&quot;&quot;;VLOOKUP([.$C117];Liste;3;FALSE()))">
            <text:p/>
          </table:table-cell>
          <table:table-cell table:style-name="ce14" table:formula="of:=IF([.E117]=&quot;&quot;;&quot;&quot;;VLOOKUP([.$C117];Liste;4;FALSE()))">
            <text:p/>
          </table:table-cell>
          <table:table-cell table:style-name="ce12" table:formula="of:=IF([.C117]=&quot;&quot;;&quot;&quot;;VLOOKUP([.$C11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17]=&quot;&quot;;&quot;&quot;;TIME(0;TRUNC([.J117]);(([.J117]-TRUNC([.J117]))*10000)))">
            <text:p/>
          </table:table-cell>
          <table:table-cell table:style-name="ce16" table:formula="of:=IF([.C117]=&quot;&quot;;&quot;&quot;;(([.$B$6]/1000)/((MINUTE([.K117])*(1/60))+(SECOND([.K117])*(1/3600)))))">
            <text:p/>
          </table:table-cell>
          <table:table-cell table:style-name="ce25" table:formula="of:=IF([.C117]=&quot;&quot;;&quot;&quot;;(([.L117]/[.G117])*100))">
            <text:p/>
          </table:table-cell>
          <table:table-cell table:style-name="ce26" table:formula="of:=IF([.C117]=&quot;&quot;;&quot;&quot;;(VLOOKUP([.M117];Motricité;2;TRUE())))">
            <text:p/>
          </table:table-cell>
          <table:table-cell table:style-name="ce25" table:formula="of:=IF([.B117]=&quot;&quot;;&quot;&quot;;(([.B117]/MAX([.B117:.B410]))*100))">
            <text:p/>
          </table:table-cell>
          <table:table-cell table:style-name="ce26" table:formula="of:=IF([.C117]=&quot;&quot;;&quot;&quot;;(VLOOKUP([.O11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18]=&quot;&quot;;&quot;&quot;;VLOOKUP([.$C118];Liste;2;FALSE()))">
            <text:p/>
          </table:table-cell>
          <table:table-cell table:style-name="ce12" table:formula="of:=IF([.C118]=&quot;&quot;;&quot;&quot;;VLOOKUP([.$C118];Liste;3;FALSE()))">
            <text:p/>
          </table:table-cell>
          <table:table-cell table:style-name="ce14" table:formula="of:=IF([.E118]=&quot;&quot;;&quot;&quot;;VLOOKUP([.$C118];Liste;4;FALSE()))">
            <text:p/>
          </table:table-cell>
          <table:table-cell table:style-name="ce12" table:formula="of:=IF([.C118]=&quot;&quot;;&quot;&quot;;VLOOKUP([.$C11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18]=&quot;&quot;;&quot;&quot;;TIME(0;TRUNC([.J118]);(([.J118]-TRUNC([.J118]))*10000)))">
            <text:p/>
          </table:table-cell>
          <table:table-cell table:style-name="ce16" table:formula="of:=IF([.C118]=&quot;&quot;;&quot;&quot;;(([.$B$6]/1000)/((MINUTE([.K118])*(1/60))+(SECOND([.K118])*(1/3600)))))">
            <text:p/>
          </table:table-cell>
          <table:table-cell table:style-name="ce25" table:formula="of:=IF([.C118]=&quot;&quot;;&quot;&quot;;(([.L118]/[.G118])*100))">
            <text:p/>
          </table:table-cell>
          <table:table-cell table:style-name="ce26" table:formula="of:=IF([.C118]=&quot;&quot;;&quot;&quot;;(VLOOKUP([.M118];Motricité;2;TRUE())))">
            <text:p/>
          </table:table-cell>
          <table:table-cell table:style-name="ce25" table:formula="of:=IF([.B118]=&quot;&quot;;&quot;&quot;;(([.B118]/MAX([.B118:.B411]))*100))">
            <text:p/>
          </table:table-cell>
          <table:table-cell table:style-name="ce26" table:formula="of:=IF([.C118]=&quot;&quot;;&quot;&quot;;(VLOOKUP([.O11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19]=&quot;&quot;;&quot;&quot;;VLOOKUP([.$C119];Liste;2;FALSE()))">
            <text:p/>
          </table:table-cell>
          <table:table-cell table:style-name="ce12" table:formula="of:=IF([.C119]=&quot;&quot;;&quot;&quot;;VLOOKUP([.$C119];Liste;3;FALSE()))">
            <text:p/>
          </table:table-cell>
          <table:table-cell table:style-name="ce14" table:formula="of:=IF([.E119]=&quot;&quot;;&quot;&quot;;VLOOKUP([.$C119];Liste;4;FALSE()))">
            <text:p/>
          </table:table-cell>
          <table:table-cell table:style-name="ce12" table:formula="of:=IF([.C119]=&quot;&quot;;&quot;&quot;;VLOOKUP([.$C11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19]=&quot;&quot;;&quot;&quot;;TIME(0;TRUNC([.J119]);(([.J119]-TRUNC([.J119]))*10000)))">
            <text:p/>
          </table:table-cell>
          <table:table-cell table:style-name="ce16" table:formula="of:=IF([.C119]=&quot;&quot;;&quot;&quot;;(([.$B$6]/1000)/((MINUTE([.K119])*(1/60))+(SECOND([.K119])*(1/3600)))))">
            <text:p/>
          </table:table-cell>
          <table:table-cell table:style-name="ce25" table:formula="of:=IF([.C119]=&quot;&quot;;&quot;&quot;;(([.L119]/[.G119])*100))">
            <text:p/>
          </table:table-cell>
          <table:table-cell table:style-name="ce26" table:formula="of:=IF([.C119]=&quot;&quot;;&quot;&quot;;(VLOOKUP([.M119];Motricité;2;TRUE())))">
            <text:p/>
          </table:table-cell>
          <table:table-cell table:style-name="ce25" table:formula="of:=IF([.B119]=&quot;&quot;;&quot;&quot;;(([.B119]/MAX([.B119:.B412]))*100))">
            <text:p/>
          </table:table-cell>
          <table:table-cell table:style-name="ce26" table:formula="of:=IF([.C119]=&quot;&quot;;&quot;&quot;;(VLOOKUP([.O11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20]=&quot;&quot;;&quot;&quot;;VLOOKUP([.$C120];Liste;2;FALSE()))">
            <text:p/>
          </table:table-cell>
          <table:table-cell table:style-name="ce12" table:formula="of:=IF([.C120]=&quot;&quot;;&quot;&quot;;VLOOKUP([.$C120];Liste;3;FALSE()))">
            <text:p/>
          </table:table-cell>
          <table:table-cell table:style-name="ce14" table:formula="of:=IF([.E120]=&quot;&quot;;&quot;&quot;;VLOOKUP([.$C120];Liste;4;FALSE()))">
            <text:p/>
          </table:table-cell>
          <table:table-cell table:style-name="ce12" table:formula="of:=IF([.C120]=&quot;&quot;;&quot;&quot;;VLOOKUP([.$C12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20]=&quot;&quot;;&quot;&quot;;TIME(0;TRUNC([.J120]);(([.J120]-TRUNC([.J120]))*10000)))">
            <text:p/>
          </table:table-cell>
          <table:table-cell table:style-name="ce16" table:formula="of:=IF([.C120]=&quot;&quot;;&quot;&quot;;(([.$B$6]/1000)/((MINUTE([.K120])*(1/60))+(SECOND([.K120])*(1/3600)))))">
            <text:p/>
          </table:table-cell>
          <table:table-cell table:style-name="ce25" table:formula="of:=IF([.C120]=&quot;&quot;;&quot;&quot;;(([.L120]/[.G120])*100))">
            <text:p/>
          </table:table-cell>
          <table:table-cell table:style-name="ce26" table:formula="of:=IF([.C120]=&quot;&quot;;&quot;&quot;;(VLOOKUP([.M120];Motricité;2;TRUE())))">
            <text:p/>
          </table:table-cell>
          <table:table-cell table:style-name="ce25" table:formula="of:=IF([.B120]=&quot;&quot;;&quot;&quot;;(([.B120]/MAX([.B120:.B413]))*100))">
            <text:p/>
          </table:table-cell>
          <table:table-cell table:style-name="ce26" table:formula="of:=IF([.C120]=&quot;&quot;;&quot;&quot;;(VLOOKUP([.O12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21]=&quot;&quot;;&quot;&quot;;VLOOKUP([.$C121];Liste;2;FALSE()))">
            <text:p/>
          </table:table-cell>
          <table:table-cell table:style-name="ce12" table:formula="of:=IF([.C121]=&quot;&quot;;&quot;&quot;;VLOOKUP([.$C121];Liste;3;FALSE()))">
            <text:p/>
          </table:table-cell>
          <table:table-cell table:style-name="ce14" table:formula="of:=IF([.E121]=&quot;&quot;;&quot;&quot;;VLOOKUP([.$C121];Liste;4;FALSE()))">
            <text:p/>
          </table:table-cell>
          <table:table-cell table:style-name="ce12" table:formula="of:=IF([.C121]=&quot;&quot;;&quot;&quot;;VLOOKUP([.$C12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21]=&quot;&quot;;&quot;&quot;;TIME(0;TRUNC([.J121]);(([.J121]-TRUNC([.J121]))*10000)))">
            <text:p/>
          </table:table-cell>
          <table:table-cell table:style-name="ce16" table:formula="of:=IF([.C121]=&quot;&quot;;&quot;&quot;;(([.$B$6]/1000)/((MINUTE([.K121])*(1/60))+(SECOND([.K121])*(1/3600)))))">
            <text:p/>
          </table:table-cell>
          <table:table-cell table:style-name="ce25" table:formula="of:=IF([.C121]=&quot;&quot;;&quot;&quot;;(([.L121]/[.G121])*100))">
            <text:p/>
          </table:table-cell>
          <table:table-cell table:style-name="ce26" table:formula="of:=IF([.C121]=&quot;&quot;;&quot;&quot;;(VLOOKUP([.M121];Motricité;2;TRUE())))">
            <text:p/>
          </table:table-cell>
          <table:table-cell table:style-name="ce25" table:formula="of:=IF([.B121]=&quot;&quot;;&quot;&quot;;(([.B121]/MAX([.B121:.B414]))*100))">
            <text:p/>
          </table:table-cell>
          <table:table-cell table:style-name="ce26" table:formula="of:=IF([.C121]=&quot;&quot;;&quot;&quot;;(VLOOKUP([.O12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22]=&quot;&quot;;&quot;&quot;;VLOOKUP([.$C122];Liste;2;FALSE()))">
            <text:p/>
          </table:table-cell>
          <table:table-cell table:style-name="ce12" table:formula="of:=IF([.C122]=&quot;&quot;;&quot;&quot;;VLOOKUP([.$C122];Liste;3;FALSE()))">
            <text:p/>
          </table:table-cell>
          <table:table-cell table:style-name="ce14" table:formula="of:=IF([.E122]=&quot;&quot;;&quot;&quot;;VLOOKUP([.$C122];Liste;4;FALSE()))">
            <text:p/>
          </table:table-cell>
          <table:table-cell table:style-name="ce12" table:formula="of:=IF([.C122]=&quot;&quot;;&quot;&quot;;VLOOKUP([.$C12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22]=&quot;&quot;;&quot;&quot;;TIME(0;TRUNC([.J122]);(([.J122]-TRUNC([.J122]))*10000)))">
            <text:p/>
          </table:table-cell>
          <table:table-cell table:style-name="ce16" table:formula="of:=IF([.C122]=&quot;&quot;;&quot;&quot;;(([.$B$6]/1000)/((MINUTE([.K122])*(1/60))+(SECOND([.K122])*(1/3600)))))">
            <text:p/>
          </table:table-cell>
          <table:table-cell table:style-name="ce25" table:formula="of:=IF([.C122]=&quot;&quot;;&quot;&quot;;(([.L122]/[.G122])*100))">
            <text:p/>
          </table:table-cell>
          <table:table-cell table:style-name="ce26" table:formula="of:=IF([.C122]=&quot;&quot;;&quot;&quot;;(VLOOKUP([.M122];Motricité;2;TRUE())))">
            <text:p/>
          </table:table-cell>
          <table:table-cell table:style-name="ce25" table:formula="of:=IF([.B122]=&quot;&quot;;&quot;&quot;;(([.B122]/MAX([.B122:.B415]))*100))">
            <text:p/>
          </table:table-cell>
          <table:table-cell table:style-name="ce26" table:formula="of:=IF([.C122]=&quot;&quot;;&quot;&quot;;(VLOOKUP([.O12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23]=&quot;&quot;;&quot;&quot;;VLOOKUP([.$C123];Liste;2;FALSE()))">
            <text:p/>
          </table:table-cell>
          <table:table-cell table:style-name="ce12" table:formula="of:=IF([.C123]=&quot;&quot;;&quot;&quot;;VLOOKUP([.$C123];Liste;3;FALSE()))">
            <text:p/>
          </table:table-cell>
          <table:table-cell table:style-name="ce14" table:formula="of:=IF([.E123]=&quot;&quot;;&quot;&quot;;VLOOKUP([.$C123];Liste;4;FALSE()))">
            <text:p/>
          </table:table-cell>
          <table:table-cell table:style-name="ce12" table:formula="of:=IF([.C123]=&quot;&quot;;&quot;&quot;;VLOOKUP([.$C12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23]=&quot;&quot;;&quot;&quot;;TIME(0;TRUNC([.J123]);(([.J123]-TRUNC([.J123]))*10000)))">
            <text:p/>
          </table:table-cell>
          <table:table-cell table:style-name="ce16" table:formula="of:=IF([.C123]=&quot;&quot;;&quot;&quot;;(([.$B$6]/1000)/((MINUTE([.K123])*(1/60))+(SECOND([.K123])*(1/3600)))))">
            <text:p/>
          </table:table-cell>
          <table:table-cell table:style-name="ce25" table:formula="of:=IF([.C123]=&quot;&quot;;&quot;&quot;;(([.L123]/[.G123])*100))">
            <text:p/>
          </table:table-cell>
          <table:table-cell table:style-name="ce26" table:formula="of:=IF([.C123]=&quot;&quot;;&quot;&quot;;(VLOOKUP([.M123];Motricité;2;TRUE())))">
            <text:p/>
          </table:table-cell>
          <table:table-cell table:style-name="ce25" table:formula="of:=IF([.B123]=&quot;&quot;;&quot;&quot;;(([.B123]/MAX([.B123:.B416]))*100))">
            <text:p/>
          </table:table-cell>
          <table:table-cell table:style-name="ce26" table:formula="of:=IF([.C123]=&quot;&quot;;&quot;&quot;;(VLOOKUP([.O12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24]=&quot;&quot;;&quot;&quot;;VLOOKUP([.$C124];Liste;2;FALSE()))">
            <text:p/>
          </table:table-cell>
          <table:table-cell table:style-name="ce12" table:formula="of:=IF([.C124]=&quot;&quot;;&quot;&quot;;VLOOKUP([.$C124];Liste;3;FALSE()))">
            <text:p/>
          </table:table-cell>
          <table:table-cell table:style-name="ce14" table:formula="of:=IF([.E124]=&quot;&quot;;&quot;&quot;;VLOOKUP([.$C124];Liste;4;FALSE()))">
            <text:p/>
          </table:table-cell>
          <table:table-cell table:style-name="ce12" table:formula="of:=IF([.C124]=&quot;&quot;;&quot;&quot;;VLOOKUP([.$C12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24]=&quot;&quot;;&quot;&quot;;TIME(0;TRUNC([.J124]);(([.J124]-TRUNC([.J124]))*10000)))">
            <text:p/>
          </table:table-cell>
          <table:table-cell table:style-name="ce16" table:formula="of:=IF([.C124]=&quot;&quot;;&quot;&quot;;(([.$B$6]/1000)/((MINUTE([.K124])*(1/60))+(SECOND([.K124])*(1/3600)))))">
            <text:p/>
          </table:table-cell>
          <table:table-cell table:style-name="ce25" table:formula="of:=IF([.C124]=&quot;&quot;;&quot;&quot;;(([.L124]/[.G124])*100))">
            <text:p/>
          </table:table-cell>
          <table:table-cell table:style-name="ce26" table:formula="of:=IF([.C124]=&quot;&quot;;&quot;&quot;;(VLOOKUP([.M124];Motricité;2;TRUE())))">
            <text:p/>
          </table:table-cell>
          <table:table-cell table:style-name="ce25" table:formula="of:=IF([.B124]=&quot;&quot;;&quot;&quot;;(([.B124]/MAX([.B124:.B417]))*100))">
            <text:p/>
          </table:table-cell>
          <table:table-cell table:style-name="ce26" table:formula="of:=IF([.C124]=&quot;&quot;;&quot;&quot;;(VLOOKUP([.O12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25]=&quot;&quot;;&quot;&quot;;VLOOKUP([.$C125];Liste;2;FALSE()))">
            <text:p/>
          </table:table-cell>
          <table:table-cell table:style-name="ce12" table:formula="of:=IF([.C125]=&quot;&quot;;&quot;&quot;;VLOOKUP([.$C125];Liste;3;FALSE()))">
            <text:p/>
          </table:table-cell>
          <table:table-cell table:style-name="ce14" table:formula="of:=IF([.E125]=&quot;&quot;;&quot;&quot;;VLOOKUP([.$C125];Liste;4;FALSE()))">
            <text:p/>
          </table:table-cell>
          <table:table-cell table:style-name="ce12" table:formula="of:=IF([.C125]=&quot;&quot;;&quot;&quot;;VLOOKUP([.$C12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25]=&quot;&quot;;&quot;&quot;;TIME(0;TRUNC([.J125]);(([.J125]-TRUNC([.J125]))*10000)))">
            <text:p/>
          </table:table-cell>
          <table:table-cell table:style-name="ce16" table:formula="of:=IF([.C125]=&quot;&quot;;&quot;&quot;;(([.$B$6]/1000)/((MINUTE([.K125])*(1/60))+(SECOND([.K125])*(1/3600)))))">
            <text:p/>
          </table:table-cell>
          <table:table-cell table:style-name="ce25" table:formula="of:=IF([.C125]=&quot;&quot;;&quot;&quot;;(([.L125]/[.G125])*100))">
            <text:p/>
          </table:table-cell>
          <table:table-cell table:style-name="ce26" table:formula="of:=IF([.C125]=&quot;&quot;;&quot;&quot;;(VLOOKUP([.M125];Motricité;2;TRUE())))">
            <text:p/>
          </table:table-cell>
          <table:table-cell table:style-name="ce25" table:formula="of:=IF([.B125]=&quot;&quot;;&quot;&quot;;(([.B125]/MAX([.B125:.B418]))*100))">
            <text:p/>
          </table:table-cell>
          <table:table-cell table:style-name="ce26" table:formula="of:=IF([.C125]=&quot;&quot;;&quot;&quot;;(VLOOKUP([.O12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26]=&quot;&quot;;&quot;&quot;;VLOOKUP([.$C126];Liste;2;FALSE()))">
            <text:p/>
          </table:table-cell>
          <table:table-cell table:style-name="ce12" table:formula="of:=IF([.C126]=&quot;&quot;;&quot;&quot;;VLOOKUP([.$C126];Liste;3;FALSE()))">
            <text:p/>
          </table:table-cell>
          <table:table-cell table:style-name="ce14" table:formula="of:=IF([.E126]=&quot;&quot;;&quot;&quot;;VLOOKUP([.$C126];Liste;4;FALSE()))">
            <text:p/>
          </table:table-cell>
          <table:table-cell table:style-name="ce12" table:formula="of:=IF([.C126]=&quot;&quot;;&quot;&quot;;VLOOKUP([.$C12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26]=&quot;&quot;;&quot;&quot;;TIME(0;TRUNC([.J126]);(([.J126]-TRUNC([.J126]))*10000)))">
            <text:p/>
          </table:table-cell>
          <table:table-cell table:style-name="ce16" table:formula="of:=IF([.C126]=&quot;&quot;;&quot;&quot;;(([.$B$6]/1000)/((MINUTE([.K126])*(1/60))+(SECOND([.K126])*(1/3600)))))">
            <text:p/>
          </table:table-cell>
          <table:table-cell table:style-name="ce25" table:formula="of:=IF([.C126]=&quot;&quot;;&quot;&quot;;(([.L126]/[.G126])*100))">
            <text:p/>
          </table:table-cell>
          <table:table-cell table:style-name="ce26" table:formula="of:=IF([.C126]=&quot;&quot;;&quot;&quot;;(VLOOKUP([.M126];Motricité;2;TRUE())))">
            <text:p/>
          </table:table-cell>
          <table:table-cell table:style-name="ce25" table:formula="of:=IF([.B126]=&quot;&quot;;&quot;&quot;;(([.B126]/MAX([.B126:.B419]))*100))">
            <text:p/>
          </table:table-cell>
          <table:table-cell table:style-name="ce26" table:formula="of:=IF([.C126]=&quot;&quot;;&quot;&quot;;(VLOOKUP([.O12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27]=&quot;&quot;;&quot;&quot;;VLOOKUP([.$C127];Liste;2;FALSE()))">
            <text:p/>
          </table:table-cell>
          <table:table-cell table:style-name="ce12" table:formula="of:=IF([.C127]=&quot;&quot;;&quot;&quot;;VLOOKUP([.$C127];Liste;3;FALSE()))">
            <text:p/>
          </table:table-cell>
          <table:table-cell table:style-name="ce14" table:formula="of:=IF([.E127]=&quot;&quot;;&quot;&quot;;VLOOKUP([.$C127];Liste;4;FALSE()))">
            <text:p/>
          </table:table-cell>
          <table:table-cell table:style-name="ce12" table:formula="of:=IF([.C127]=&quot;&quot;;&quot;&quot;;VLOOKUP([.$C12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27]=&quot;&quot;;&quot;&quot;;TIME(0;TRUNC([.J127]);(([.J127]-TRUNC([.J127]))*10000)))">
            <text:p/>
          </table:table-cell>
          <table:table-cell table:style-name="ce16" table:formula="of:=IF([.C127]=&quot;&quot;;&quot;&quot;;(([.$B$6]/1000)/((MINUTE([.K127])*(1/60))+(SECOND([.K127])*(1/3600)))))">
            <text:p/>
          </table:table-cell>
          <table:table-cell table:style-name="ce25" table:formula="of:=IF([.C127]=&quot;&quot;;&quot;&quot;;(([.L127]/[.G127])*100))">
            <text:p/>
          </table:table-cell>
          <table:table-cell table:style-name="ce26" table:formula="of:=IF([.C127]=&quot;&quot;;&quot;&quot;;(VLOOKUP([.M127];Motricité;2;TRUE())))">
            <text:p/>
          </table:table-cell>
          <table:table-cell table:style-name="ce25" table:formula="of:=IF([.B127]=&quot;&quot;;&quot;&quot;;(([.B127]/MAX([.B127:.B420]))*100))">
            <text:p/>
          </table:table-cell>
          <table:table-cell table:style-name="ce26" table:formula="of:=IF([.C127]=&quot;&quot;;&quot;&quot;;(VLOOKUP([.O12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28]=&quot;&quot;;&quot;&quot;;VLOOKUP([.$C128];Liste;2;FALSE()))">
            <text:p/>
          </table:table-cell>
          <table:table-cell table:style-name="ce12" table:formula="of:=IF([.C128]=&quot;&quot;;&quot;&quot;;VLOOKUP([.$C128];Liste;3;FALSE()))">
            <text:p/>
          </table:table-cell>
          <table:table-cell table:style-name="ce14" table:formula="of:=IF([.E128]=&quot;&quot;;&quot;&quot;;VLOOKUP([.$C128];Liste;4;FALSE()))">
            <text:p/>
          </table:table-cell>
          <table:table-cell table:style-name="ce12" table:formula="of:=IF([.C128]=&quot;&quot;;&quot;&quot;;VLOOKUP([.$C12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28]=&quot;&quot;;&quot;&quot;;TIME(0;TRUNC([.J128]);(([.J128]-TRUNC([.J128]))*10000)))">
            <text:p/>
          </table:table-cell>
          <table:table-cell table:style-name="ce16" table:formula="of:=IF([.C128]=&quot;&quot;;&quot;&quot;;(([.$B$6]/1000)/((MINUTE([.K128])*(1/60))+(SECOND([.K128])*(1/3600)))))">
            <text:p/>
          </table:table-cell>
          <table:table-cell table:style-name="ce25" table:formula="of:=IF([.C128]=&quot;&quot;;&quot;&quot;;(([.L128]/[.G128])*100))">
            <text:p/>
          </table:table-cell>
          <table:table-cell table:style-name="ce26" table:formula="of:=IF([.C128]=&quot;&quot;;&quot;&quot;;(VLOOKUP([.M128];Motricité;2;TRUE())))">
            <text:p/>
          </table:table-cell>
          <table:table-cell table:style-name="ce25" table:formula="of:=IF([.B128]=&quot;&quot;;&quot;&quot;;(([.B128]/MAX([.B128:.B421]))*100))">
            <text:p/>
          </table:table-cell>
          <table:table-cell table:style-name="ce26" table:formula="of:=IF([.C128]=&quot;&quot;;&quot;&quot;;(VLOOKUP([.O12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29]=&quot;&quot;;&quot;&quot;;VLOOKUP([.$C129];Liste;2;FALSE()))">
            <text:p/>
          </table:table-cell>
          <table:table-cell table:style-name="ce12" table:formula="of:=IF([.C129]=&quot;&quot;;&quot;&quot;;VLOOKUP([.$C129];Liste;3;FALSE()))">
            <text:p/>
          </table:table-cell>
          <table:table-cell table:style-name="ce14" table:formula="of:=IF([.E129]=&quot;&quot;;&quot;&quot;;VLOOKUP([.$C129];Liste;4;FALSE()))">
            <text:p/>
          </table:table-cell>
          <table:table-cell table:style-name="ce12" table:formula="of:=IF([.C129]=&quot;&quot;;&quot;&quot;;VLOOKUP([.$C12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29]=&quot;&quot;;&quot;&quot;;TIME(0;TRUNC([.J129]);(([.J129]-TRUNC([.J129]))*10000)))">
            <text:p/>
          </table:table-cell>
          <table:table-cell table:style-name="ce16" table:formula="of:=IF([.C129]=&quot;&quot;;&quot;&quot;;(([.$B$6]/1000)/((MINUTE([.K129])*(1/60))+(SECOND([.K129])*(1/3600)))))">
            <text:p/>
          </table:table-cell>
          <table:table-cell table:style-name="ce25" table:formula="of:=IF([.C129]=&quot;&quot;;&quot;&quot;;(([.L129]/[.G129])*100))">
            <text:p/>
          </table:table-cell>
          <table:table-cell table:style-name="ce26" table:formula="of:=IF([.C129]=&quot;&quot;;&quot;&quot;;(VLOOKUP([.M129];Motricité;2;TRUE())))">
            <text:p/>
          </table:table-cell>
          <table:table-cell table:style-name="ce25" table:formula="of:=IF([.B129]=&quot;&quot;;&quot;&quot;;(([.B129]/MAX([.B129:.B422]))*100))">
            <text:p/>
          </table:table-cell>
          <table:table-cell table:style-name="ce26" table:formula="of:=IF([.C129]=&quot;&quot;;&quot;&quot;;(VLOOKUP([.O12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30]=&quot;&quot;;&quot;&quot;;VLOOKUP([.$C130];Liste;2;FALSE()))">
            <text:p/>
          </table:table-cell>
          <table:table-cell table:style-name="ce12" table:formula="of:=IF([.C130]=&quot;&quot;;&quot;&quot;;VLOOKUP([.$C130];Liste;3;FALSE()))">
            <text:p/>
          </table:table-cell>
          <table:table-cell table:style-name="ce14" table:formula="of:=IF([.E130]=&quot;&quot;;&quot;&quot;;VLOOKUP([.$C130];Liste;4;FALSE()))">
            <text:p/>
          </table:table-cell>
          <table:table-cell table:style-name="ce12" table:formula="of:=IF([.C130]=&quot;&quot;;&quot;&quot;;VLOOKUP([.$C13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30]=&quot;&quot;;&quot;&quot;;TIME(0;TRUNC([.J130]);(([.J130]-TRUNC([.J130]))*10000)))">
            <text:p/>
          </table:table-cell>
          <table:table-cell table:style-name="ce16" table:formula="of:=IF([.C130]=&quot;&quot;;&quot;&quot;;(([.$B$6]/1000)/((MINUTE([.K130])*(1/60))+(SECOND([.K130])*(1/3600)))))">
            <text:p/>
          </table:table-cell>
          <table:table-cell table:style-name="ce25" table:formula="of:=IF([.C130]=&quot;&quot;;&quot;&quot;;(([.L130]/[.G130])*100))">
            <text:p/>
          </table:table-cell>
          <table:table-cell table:style-name="ce26" table:formula="of:=IF([.C130]=&quot;&quot;;&quot;&quot;;(VLOOKUP([.M130];Motricité;2;TRUE())))">
            <text:p/>
          </table:table-cell>
          <table:table-cell table:style-name="ce25" table:formula="of:=IF([.B130]=&quot;&quot;;&quot;&quot;;(([.B130]/MAX([.B130:.B423]))*100))">
            <text:p/>
          </table:table-cell>
          <table:table-cell table:style-name="ce26" table:formula="of:=IF([.C130]=&quot;&quot;;&quot;&quot;;(VLOOKUP([.O13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31]=&quot;&quot;;&quot;&quot;;VLOOKUP([.$C131];Liste;2;FALSE()))">
            <text:p/>
          </table:table-cell>
          <table:table-cell table:style-name="ce12" table:formula="of:=IF([.C131]=&quot;&quot;;&quot;&quot;;VLOOKUP([.$C131];Liste;3;FALSE()))">
            <text:p/>
          </table:table-cell>
          <table:table-cell table:style-name="ce14" table:formula="of:=IF([.E131]=&quot;&quot;;&quot;&quot;;VLOOKUP([.$C131];Liste;4;FALSE()))">
            <text:p/>
          </table:table-cell>
          <table:table-cell table:style-name="ce12" table:formula="of:=IF([.C131]=&quot;&quot;;&quot;&quot;;VLOOKUP([.$C13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31]=&quot;&quot;;&quot;&quot;;TIME(0;TRUNC([.J131]);(([.J131]-TRUNC([.J131]))*10000)))">
            <text:p/>
          </table:table-cell>
          <table:table-cell table:style-name="ce16" table:formula="of:=IF([.C131]=&quot;&quot;;&quot;&quot;;(([.$B$6]/1000)/((MINUTE([.K131])*(1/60))+(SECOND([.K131])*(1/3600)))))">
            <text:p/>
          </table:table-cell>
          <table:table-cell table:style-name="ce25" table:formula="of:=IF([.C131]=&quot;&quot;;&quot;&quot;;(([.L131]/[.G131])*100))">
            <text:p/>
          </table:table-cell>
          <table:table-cell table:style-name="ce26" table:formula="of:=IF([.C131]=&quot;&quot;;&quot;&quot;;(VLOOKUP([.M131];Motricité;2;TRUE())))">
            <text:p/>
          </table:table-cell>
          <table:table-cell table:style-name="ce25" table:formula="of:=IF([.B131]=&quot;&quot;;&quot;&quot;;(([.B131]/MAX([.B131:.B424]))*100))">
            <text:p/>
          </table:table-cell>
          <table:table-cell table:style-name="ce26" table:formula="of:=IF([.C131]=&quot;&quot;;&quot;&quot;;(VLOOKUP([.O13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32]=&quot;&quot;;&quot;&quot;;VLOOKUP([.$C132];Liste;2;FALSE()))">
            <text:p/>
          </table:table-cell>
          <table:table-cell table:style-name="ce12" table:formula="of:=IF([.C132]=&quot;&quot;;&quot;&quot;;VLOOKUP([.$C132];Liste;3;FALSE()))">
            <text:p/>
          </table:table-cell>
          <table:table-cell table:style-name="ce14" table:formula="of:=IF([.E132]=&quot;&quot;;&quot;&quot;;VLOOKUP([.$C132];Liste;4;FALSE()))">
            <text:p/>
          </table:table-cell>
          <table:table-cell table:style-name="ce12" table:formula="of:=IF([.C132]=&quot;&quot;;&quot;&quot;;VLOOKUP([.$C13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32]=&quot;&quot;;&quot;&quot;;TIME(0;TRUNC([.J132]);(([.J132]-TRUNC([.J132]))*10000)))">
            <text:p/>
          </table:table-cell>
          <table:table-cell table:style-name="ce16" table:formula="of:=IF([.C132]=&quot;&quot;;&quot;&quot;;(([.$B$6]/1000)/((MINUTE([.K132])*(1/60))+(SECOND([.K132])*(1/3600)))))">
            <text:p/>
          </table:table-cell>
          <table:table-cell table:style-name="ce25" table:formula="of:=IF([.C132]=&quot;&quot;;&quot;&quot;;(([.L132]/[.G132])*100))">
            <text:p/>
          </table:table-cell>
          <table:table-cell table:style-name="ce26" table:formula="of:=IF([.C132]=&quot;&quot;;&quot;&quot;;(VLOOKUP([.M132];Motricité;2;TRUE())))">
            <text:p/>
          </table:table-cell>
          <table:table-cell table:style-name="ce25" table:formula="of:=IF([.B132]=&quot;&quot;;&quot;&quot;;(([.B132]/MAX([.B132:.B425]))*100))">
            <text:p/>
          </table:table-cell>
          <table:table-cell table:style-name="ce26" table:formula="of:=IF([.C132]=&quot;&quot;;&quot;&quot;;(VLOOKUP([.O13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33]=&quot;&quot;;&quot;&quot;;VLOOKUP([.$C133];Liste;2;FALSE()))">
            <text:p/>
          </table:table-cell>
          <table:table-cell table:style-name="ce12" table:formula="of:=IF([.C133]=&quot;&quot;;&quot;&quot;;VLOOKUP([.$C133];Liste;3;FALSE()))">
            <text:p/>
          </table:table-cell>
          <table:table-cell table:style-name="ce14" table:formula="of:=IF([.E133]=&quot;&quot;;&quot;&quot;;VLOOKUP([.$C133];Liste;4;FALSE()))">
            <text:p/>
          </table:table-cell>
          <table:table-cell table:style-name="ce12" table:formula="of:=IF([.C133]=&quot;&quot;;&quot;&quot;;VLOOKUP([.$C13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33]=&quot;&quot;;&quot;&quot;;TIME(0;TRUNC([.J133]);(([.J133]-TRUNC([.J133]))*10000)))">
            <text:p/>
          </table:table-cell>
          <table:table-cell table:style-name="ce16" table:formula="of:=IF([.C133]=&quot;&quot;;&quot;&quot;;(([.$B$6]/1000)/((MINUTE([.K133])*(1/60))+(SECOND([.K133])*(1/3600)))))">
            <text:p/>
          </table:table-cell>
          <table:table-cell table:style-name="ce25" table:formula="of:=IF([.C133]=&quot;&quot;;&quot;&quot;;(([.L133]/[.G133])*100))">
            <text:p/>
          </table:table-cell>
          <table:table-cell table:style-name="ce26" table:formula="of:=IF([.C133]=&quot;&quot;;&quot;&quot;;(VLOOKUP([.M133];Motricité;2;TRUE())))">
            <text:p/>
          </table:table-cell>
          <table:table-cell table:style-name="ce25" table:formula="of:=IF([.B133]=&quot;&quot;;&quot;&quot;;(([.B133]/MAX([.B133:.B426]))*100))">
            <text:p/>
          </table:table-cell>
          <table:table-cell table:style-name="ce26" table:formula="of:=IF([.C133]=&quot;&quot;;&quot;&quot;;(VLOOKUP([.O13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34]=&quot;&quot;;&quot;&quot;;VLOOKUP([.$C134];Liste;2;FALSE()))">
            <text:p/>
          </table:table-cell>
          <table:table-cell table:style-name="ce12" table:formula="of:=IF([.C134]=&quot;&quot;;&quot;&quot;;VLOOKUP([.$C134];Liste;3;FALSE()))">
            <text:p/>
          </table:table-cell>
          <table:table-cell table:style-name="ce14" table:formula="of:=IF([.E134]=&quot;&quot;;&quot;&quot;;VLOOKUP([.$C134];Liste;4;FALSE()))">
            <text:p/>
          </table:table-cell>
          <table:table-cell table:style-name="ce12" table:formula="of:=IF([.C134]=&quot;&quot;;&quot;&quot;;VLOOKUP([.$C13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34]=&quot;&quot;;&quot;&quot;;TIME(0;TRUNC([.J134]);(([.J134]-TRUNC([.J134]))*10000)))">
            <text:p/>
          </table:table-cell>
          <table:table-cell table:style-name="ce16" table:formula="of:=IF([.C134]=&quot;&quot;;&quot;&quot;;(([.$B$6]/1000)/((MINUTE([.K134])*(1/60))+(SECOND([.K134])*(1/3600)))))">
            <text:p/>
          </table:table-cell>
          <table:table-cell table:style-name="ce25" table:formula="of:=IF([.C134]=&quot;&quot;;&quot;&quot;;(([.L134]/[.G134])*100))">
            <text:p/>
          </table:table-cell>
          <table:table-cell table:style-name="ce26" table:formula="of:=IF([.C134]=&quot;&quot;;&quot;&quot;;(VLOOKUP([.M134];Motricité;2;TRUE())))">
            <text:p/>
          </table:table-cell>
          <table:table-cell table:style-name="ce25" table:formula="of:=IF([.B134]=&quot;&quot;;&quot;&quot;;(([.B134]/MAX([.B134:.B427]))*100))">
            <text:p/>
          </table:table-cell>
          <table:table-cell table:style-name="ce26" table:formula="of:=IF([.C134]=&quot;&quot;;&quot;&quot;;(VLOOKUP([.O13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35]=&quot;&quot;;&quot;&quot;;VLOOKUP([.$C135];Liste;2;FALSE()))">
            <text:p/>
          </table:table-cell>
          <table:table-cell table:style-name="ce12" table:formula="of:=IF([.C135]=&quot;&quot;;&quot;&quot;;VLOOKUP([.$C135];Liste;3;FALSE()))">
            <text:p/>
          </table:table-cell>
          <table:table-cell table:style-name="ce14" table:formula="of:=IF([.E135]=&quot;&quot;;&quot;&quot;;VLOOKUP([.$C135];Liste;4;FALSE()))">
            <text:p/>
          </table:table-cell>
          <table:table-cell table:style-name="ce12" table:formula="of:=IF([.C135]=&quot;&quot;;&quot;&quot;;VLOOKUP([.$C13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35]=&quot;&quot;;&quot;&quot;;TIME(0;TRUNC([.J135]);(([.J135]-TRUNC([.J135]))*10000)))">
            <text:p/>
          </table:table-cell>
          <table:table-cell table:style-name="ce16" table:formula="of:=IF([.C135]=&quot;&quot;;&quot;&quot;;(([.$B$6]/1000)/((MINUTE([.K135])*(1/60))+(SECOND([.K135])*(1/3600)))))">
            <text:p/>
          </table:table-cell>
          <table:table-cell table:style-name="ce25" table:formula="of:=IF([.C135]=&quot;&quot;;&quot;&quot;;(([.L135]/[.G135])*100))">
            <text:p/>
          </table:table-cell>
          <table:table-cell table:style-name="ce26" table:formula="of:=IF([.C135]=&quot;&quot;;&quot;&quot;;(VLOOKUP([.M135];Motricité;2;TRUE())))">
            <text:p/>
          </table:table-cell>
          <table:table-cell table:style-name="ce25" table:formula="of:=IF([.B135]=&quot;&quot;;&quot;&quot;;(([.B135]/MAX([.B135:.B428]))*100))">
            <text:p/>
          </table:table-cell>
          <table:table-cell table:style-name="ce26" table:formula="of:=IF([.C135]=&quot;&quot;;&quot;&quot;;(VLOOKUP([.O13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36]=&quot;&quot;;&quot;&quot;;VLOOKUP([.$C136];Liste;2;FALSE()))">
            <text:p/>
          </table:table-cell>
          <table:table-cell table:style-name="ce12" table:formula="of:=IF([.C136]=&quot;&quot;;&quot;&quot;;VLOOKUP([.$C136];Liste;3;FALSE()))">
            <text:p/>
          </table:table-cell>
          <table:table-cell table:style-name="ce14" table:formula="of:=IF([.E136]=&quot;&quot;;&quot;&quot;;VLOOKUP([.$C136];Liste;4;FALSE()))">
            <text:p/>
          </table:table-cell>
          <table:table-cell table:style-name="ce12" table:formula="of:=IF([.C136]=&quot;&quot;;&quot;&quot;;VLOOKUP([.$C13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36]=&quot;&quot;;&quot;&quot;;TIME(0;TRUNC([.J136]);(([.J136]-TRUNC([.J136]))*10000)))">
            <text:p/>
          </table:table-cell>
          <table:table-cell table:style-name="ce16" table:formula="of:=IF([.C136]=&quot;&quot;;&quot;&quot;;(([.$B$6]/1000)/((MINUTE([.K136])*(1/60))+(SECOND([.K136])*(1/3600)))))">
            <text:p/>
          </table:table-cell>
          <table:table-cell table:style-name="ce25" table:formula="of:=IF([.C136]=&quot;&quot;;&quot;&quot;;(([.L136]/[.G136])*100))">
            <text:p/>
          </table:table-cell>
          <table:table-cell table:style-name="ce26" table:formula="of:=IF([.C136]=&quot;&quot;;&quot;&quot;;(VLOOKUP([.M136];Motricité;2;TRUE())))">
            <text:p/>
          </table:table-cell>
          <table:table-cell table:style-name="ce25" table:formula="of:=IF([.B136]=&quot;&quot;;&quot;&quot;;(([.B136]/MAX([.B136:.B429]))*100))">
            <text:p/>
          </table:table-cell>
          <table:table-cell table:style-name="ce26" table:formula="of:=IF([.C136]=&quot;&quot;;&quot;&quot;;(VLOOKUP([.O13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37]=&quot;&quot;;&quot;&quot;;VLOOKUP([.$C137];Liste;2;FALSE()))">
            <text:p/>
          </table:table-cell>
          <table:table-cell table:style-name="ce12" table:formula="of:=IF([.C137]=&quot;&quot;;&quot;&quot;;VLOOKUP([.$C137];Liste;3;FALSE()))">
            <text:p/>
          </table:table-cell>
          <table:table-cell table:style-name="ce14" table:formula="of:=IF([.E137]=&quot;&quot;;&quot;&quot;;VLOOKUP([.$C137];Liste;4;FALSE()))">
            <text:p/>
          </table:table-cell>
          <table:table-cell table:style-name="ce12" table:formula="of:=IF([.C137]=&quot;&quot;;&quot;&quot;;VLOOKUP([.$C13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37]=&quot;&quot;;&quot;&quot;;TIME(0;TRUNC([.J137]);(([.J137]-TRUNC([.J137]))*10000)))">
            <text:p/>
          </table:table-cell>
          <table:table-cell table:style-name="ce16" table:formula="of:=IF([.C137]=&quot;&quot;;&quot;&quot;;(([.$B$6]/1000)/((MINUTE([.K137])*(1/60))+(SECOND([.K137])*(1/3600)))))">
            <text:p/>
          </table:table-cell>
          <table:table-cell table:style-name="ce25" table:formula="of:=IF([.C137]=&quot;&quot;;&quot;&quot;;(([.L137]/[.G137])*100))">
            <text:p/>
          </table:table-cell>
          <table:table-cell table:style-name="ce26" table:formula="of:=IF([.C137]=&quot;&quot;;&quot;&quot;;(VLOOKUP([.M137];Motricité;2;TRUE())))">
            <text:p/>
          </table:table-cell>
          <table:table-cell table:style-name="ce25" table:formula="of:=IF([.B137]=&quot;&quot;;&quot;&quot;;(([.B137]/MAX([.B137:.B430]))*100))">
            <text:p/>
          </table:table-cell>
          <table:table-cell table:style-name="ce26" table:formula="of:=IF([.C137]=&quot;&quot;;&quot;&quot;;(VLOOKUP([.O13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38]=&quot;&quot;;&quot;&quot;;VLOOKUP([.$C138];Liste;2;FALSE()))">
            <text:p/>
          </table:table-cell>
          <table:table-cell table:style-name="ce12" table:formula="of:=IF([.C138]=&quot;&quot;;&quot;&quot;;VLOOKUP([.$C138];Liste;3;FALSE()))">
            <text:p/>
          </table:table-cell>
          <table:table-cell table:style-name="ce14" table:formula="of:=IF([.E138]=&quot;&quot;;&quot;&quot;;VLOOKUP([.$C138];Liste;4;FALSE()))">
            <text:p/>
          </table:table-cell>
          <table:table-cell table:style-name="ce12" table:formula="of:=IF([.C138]=&quot;&quot;;&quot;&quot;;VLOOKUP([.$C13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38]=&quot;&quot;;&quot;&quot;;TIME(0;TRUNC([.J138]);(([.J138]-TRUNC([.J138]))*10000)))">
            <text:p/>
          </table:table-cell>
          <table:table-cell table:style-name="ce16" table:formula="of:=IF([.C138]=&quot;&quot;;&quot;&quot;;(([.$B$6]/1000)/((MINUTE([.K138])*(1/60))+(SECOND([.K138])*(1/3600)))))">
            <text:p/>
          </table:table-cell>
          <table:table-cell table:style-name="ce25" table:formula="of:=IF([.C138]=&quot;&quot;;&quot;&quot;;(([.L138]/[.G138])*100))">
            <text:p/>
          </table:table-cell>
          <table:table-cell table:style-name="ce26" table:formula="of:=IF([.C138]=&quot;&quot;;&quot;&quot;;(VLOOKUP([.M138];Motricité;2;TRUE())))">
            <text:p/>
          </table:table-cell>
          <table:table-cell table:style-name="ce25" table:formula="of:=IF([.B138]=&quot;&quot;;&quot;&quot;;(([.B138]/MAX([.B138:.B431]))*100))">
            <text:p/>
          </table:table-cell>
          <table:table-cell table:style-name="ce26" table:formula="of:=IF([.C138]=&quot;&quot;;&quot;&quot;;(VLOOKUP([.O13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39]=&quot;&quot;;&quot;&quot;;VLOOKUP([.$C139];Liste;2;FALSE()))">
            <text:p/>
          </table:table-cell>
          <table:table-cell table:style-name="ce12" table:formula="of:=IF([.C139]=&quot;&quot;;&quot;&quot;;VLOOKUP([.$C139];Liste;3;FALSE()))">
            <text:p/>
          </table:table-cell>
          <table:table-cell table:style-name="ce14" table:formula="of:=IF([.E139]=&quot;&quot;;&quot;&quot;;VLOOKUP([.$C139];Liste;4;FALSE()))">
            <text:p/>
          </table:table-cell>
          <table:table-cell table:style-name="ce12" table:formula="of:=IF([.C139]=&quot;&quot;;&quot;&quot;;VLOOKUP([.$C13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39]=&quot;&quot;;&quot;&quot;;TIME(0;TRUNC([.J139]);(([.J139]-TRUNC([.J139]))*10000)))">
            <text:p/>
          </table:table-cell>
          <table:table-cell table:style-name="ce16" table:formula="of:=IF([.C139]=&quot;&quot;;&quot;&quot;;(([.$B$6]/1000)/((MINUTE([.K139])*(1/60))+(SECOND([.K139])*(1/3600)))))">
            <text:p/>
          </table:table-cell>
          <table:table-cell table:style-name="ce25" table:formula="of:=IF([.C139]=&quot;&quot;;&quot;&quot;;(([.L139]/[.G139])*100))">
            <text:p/>
          </table:table-cell>
          <table:table-cell table:style-name="ce26" table:formula="of:=IF([.C139]=&quot;&quot;;&quot;&quot;;(VLOOKUP([.M139];Motricité;2;TRUE())))">
            <text:p/>
          </table:table-cell>
          <table:table-cell table:style-name="ce25" table:formula="of:=IF([.B139]=&quot;&quot;;&quot;&quot;;(([.B139]/MAX([.B139:.B432]))*100))">
            <text:p/>
          </table:table-cell>
          <table:table-cell table:style-name="ce26" table:formula="of:=IF([.C139]=&quot;&quot;;&quot;&quot;;(VLOOKUP([.O13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40]=&quot;&quot;;&quot;&quot;;VLOOKUP([.$C140];Liste;2;FALSE()))">
            <text:p/>
          </table:table-cell>
          <table:table-cell table:style-name="ce12" table:formula="of:=IF([.C140]=&quot;&quot;;&quot;&quot;;VLOOKUP([.$C140];Liste;3;FALSE()))">
            <text:p/>
          </table:table-cell>
          <table:table-cell table:style-name="ce14" table:formula="of:=IF([.E140]=&quot;&quot;;&quot;&quot;;VLOOKUP([.$C140];Liste;4;FALSE()))">
            <text:p/>
          </table:table-cell>
          <table:table-cell table:style-name="ce12" table:formula="of:=IF([.C140]=&quot;&quot;;&quot;&quot;;VLOOKUP([.$C14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40]=&quot;&quot;;&quot;&quot;;TIME(0;TRUNC([.J140]);(([.J140]-TRUNC([.J140]))*10000)))">
            <text:p/>
          </table:table-cell>
          <table:table-cell table:style-name="ce16" table:formula="of:=IF([.C140]=&quot;&quot;;&quot;&quot;;(([.$B$6]/1000)/((MINUTE([.K140])*(1/60))+(SECOND([.K140])*(1/3600)))))">
            <text:p/>
          </table:table-cell>
          <table:table-cell table:style-name="ce25" table:formula="of:=IF([.C140]=&quot;&quot;;&quot;&quot;;(([.L140]/[.G140])*100))">
            <text:p/>
          </table:table-cell>
          <table:table-cell table:style-name="ce26" table:formula="of:=IF([.C140]=&quot;&quot;;&quot;&quot;;(VLOOKUP([.M140];Motricité;2;TRUE())))">
            <text:p/>
          </table:table-cell>
          <table:table-cell table:style-name="ce25" table:formula="of:=IF([.B140]=&quot;&quot;;&quot;&quot;;(([.B140]/MAX([.B140:.B433]))*100))">
            <text:p/>
          </table:table-cell>
          <table:table-cell table:style-name="ce26" table:formula="of:=IF([.C140]=&quot;&quot;;&quot;&quot;;(VLOOKUP([.O14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41]=&quot;&quot;;&quot;&quot;;VLOOKUP([.$C141];Liste;2;FALSE()))">
            <text:p/>
          </table:table-cell>
          <table:table-cell table:style-name="ce12" table:formula="of:=IF([.C141]=&quot;&quot;;&quot;&quot;;VLOOKUP([.$C141];Liste;3;FALSE()))">
            <text:p/>
          </table:table-cell>
          <table:table-cell table:style-name="ce14" table:formula="of:=IF([.E141]=&quot;&quot;;&quot;&quot;;VLOOKUP([.$C141];Liste;4;FALSE()))">
            <text:p/>
          </table:table-cell>
          <table:table-cell table:style-name="ce12" table:formula="of:=IF([.C141]=&quot;&quot;;&quot;&quot;;VLOOKUP([.$C14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41]=&quot;&quot;;&quot;&quot;;TIME(0;TRUNC([.J141]);(([.J141]-TRUNC([.J141]))*10000)))">
            <text:p/>
          </table:table-cell>
          <table:table-cell table:style-name="ce16" table:formula="of:=IF([.C141]=&quot;&quot;;&quot;&quot;;(([.$B$6]/1000)/((MINUTE([.K141])*(1/60))+(SECOND([.K141])*(1/3600)))))">
            <text:p/>
          </table:table-cell>
          <table:table-cell table:style-name="ce25" table:formula="of:=IF([.C141]=&quot;&quot;;&quot;&quot;;(([.L141]/[.G141])*100))">
            <text:p/>
          </table:table-cell>
          <table:table-cell table:style-name="ce26" table:formula="of:=IF([.C141]=&quot;&quot;;&quot;&quot;;(VLOOKUP([.M141];Motricité;2;TRUE())))">
            <text:p/>
          </table:table-cell>
          <table:table-cell table:style-name="ce25" table:formula="of:=IF([.B141]=&quot;&quot;;&quot;&quot;;(([.B141]/MAX([.B141:.B434]))*100))">
            <text:p/>
          </table:table-cell>
          <table:table-cell table:style-name="ce26" table:formula="of:=IF([.C141]=&quot;&quot;;&quot;&quot;;(VLOOKUP([.O14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42]=&quot;&quot;;&quot;&quot;;VLOOKUP([.$C142];Liste;2;FALSE()))">
            <text:p/>
          </table:table-cell>
          <table:table-cell table:style-name="ce12" table:formula="of:=IF([.C142]=&quot;&quot;;&quot;&quot;;VLOOKUP([.$C142];Liste;3;FALSE()))">
            <text:p/>
          </table:table-cell>
          <table:table-cell table:style-name="ce14" table:formula="of:=IF([.E142]=&quot;&quot;;&quot;&quot;;VLOOKUP([.$C142];Liste;4;FALSE()))">
            <text:p/>
          </table:table-cell>
          <table:table-cell table:style-name="ce12" table:formula="of:=IF([.C142]=&quot;&quot;;&quot;&quot;;VLOOKUP([.$C14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42]=&quot;&quot;;&quot;&quot;;TIME(0;TRUNC([.J142]);(([.J142]-TRUNC([.J142]))*10000)))">
            <text:p/>
          </table:table-cell>
          <table:table-cell table:style-name="ce16" table:formula="of:=IF([.C142]=&quot;&quot;;&quot;&quot;;(([.$B$6]/1000)/((MINUTE([.K142])*(1/60))+(SECOND([.K142])*(1/3600)))))">
            <text:p/>
          </table:table-cell>
          <table:table-cell table:style-name="ce25" table:formula="of:=IF([.C142]=&quot;&quot;;&quot;&quot;;(([.L142]/[.G142])*100))">
            <text:p/>
          </table:table-cell>
          <table:table-cell table:style-name="ce26" table:formula="of:=IF([.C142]=&quot;&quot;;&quot;&quot;;(VLOOKUP([.M142];Motricité;2;TRUE())))">
            <text:p/>
          </table:table-cell>
          <table:table-cell table:style-name="ce25" table:formula="of:=IF([.B142]=&quot;&quot;;&quot;&quot;;(([.B142]/MAX([.B142:.B435]))*100))">
            <text:p/>
          </table:table-cell>
          <table:table-cell table:style-name="ce26" table:formula="of:=IF([.C142]=&quot;&quot;;&quot;&quot;;(VLOOKUP([.O14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43]=&quot;&quot;;&quot;&quot;;VLOOKUP([.$C143];Liste;2;FALSE()))">
            <text:p/>
          </table:table-cell>
          <table:table-cell table:style-name="ce12" table:formula="of:=IF([.C143]=&quot;&quot;;&quot;&quot;;VLOOKUP([.$C143];Liste;3;FALSE()))">
            <text:p/>
          </table:table-cell>
          <table:table-cell table:style-name="ce14" table:formula="of:=IF([.E143]=&quot;&quot;;&quot;&quot;;VLOOKUP([.$C143];Liste;4;FALSE()))">
            <text:p/>
          </table:table-cell>
          <table:table-cell table:style-name="ce12" table:formula="of:=IF([.C143]=&quot;&quot;;&quot;&quot;;VLOOKUP([.$C14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43]=&quot;&quot;;&quot;&quot;;TIME(0;TRUNC([.J143]);(([.J143]-TRUNC([.J143]))*10000)))">
            <text:p/>
          </table:table-cell>
          <table:table-cell table:style-name="ce16" table:formula="of:=IF([.C143]=&quot;&quot;;&quot;&quot;;(([.$B$6]/1000)/((MINUTE([.K143])*(1/60))+(SECOND([.K143])*(1/3600)))))">
            <text:p/>
          </table:table-cell>
          <table:table-cell table:style-name="ce25" table:formula="of:=IF([.C143]=&quot;&quot;;&quot;&quot;;(([.L143]/[.G143])*100))">
            <text:p/>
          </table:table-cell>
          <table:table-cell table:style-name="ce26" table:formula="of:=IF([.C143]=&quot;&quot;;&quot;&quot;;(VLOOKUP([.M143];Motricité;2;TRUE())))">
            <text:p/>
          </table:table-cell>
          <table:table-cell table:style-name="ce25" table:formula="of:=IF([.B143]=&quot;&quot;;&quot;&quot;;(([.B143]/MAX([.B143:.B436]))*100))">
            <text:p/>
          </table:table-cell>
          <table:table-cell table:style-name="ce26" table:formula="of:=IF([.C143]=&quot;&quot;;&quot;&quot;;(VLOOKUP([.O14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44]=&quot;&quot;;&quot;&quot;;VLOOKUP([.$C144];Liste;2;FALSE()))">
            <text:p/>
          </table:table-cell>
          <table:table-cell table:style-name="ce12" table:formula="of:=IF([.C144]=&quot;&quot;;&quot;&quot;;VLOOKUP([.$C144];Liste;3;FALSE()))">
            <text:p/>
          </table:table-cell>
          <table:table-cell table:style-name="ce14" table:formula="of:=IF([.E144]=&quot;&quot;;&quot;&quot;;VLOOKUP([.$C144];Liste;4;FALSE()))">
            <text:p/>
          </table:table-cell>
          <table:table-cell table:style-name="ce12" table:formula="of:=IF([.C144]=&quot;&quot;;&quot;&quot;;VLOOKUP([.$C14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44]=&quot;&quot;;&quot;&quot;;TIME(0;TRUNC([.J144]);(([.J144]-TRUNC([.J144]))*10000)))">
            <text:p/>
          </table:table-cell>
          <table:table-cell table:style-name="ce16" table:formula="of:=IF([.C144]=&quot;&quot;;&quot;&quot;;(([.$B$6]/1000)/((MINUTE([.K144])*(1/60))+(SECOND([.K144])*(1/3600)))))">
            <text:p/>
          </table:table-cell>
          <table:table-cell table:style-name="ce25" table:formula="of:=IF([.C144]=&quot;&quot;;&quot;&quot;;(([.L144]/[.G144])*100))">
            <text:p/>
          </table:table-cell>
          <table:table-cell table:style-name="ce26" table:formula="of:=IF([.C144]=&quot;&quot;;&quot;&quot;;(VLOOKUP([.M144];Motricité;2;TRUE())))">
            <text:p/>
          </table:table-cell>
          <table:table-cell table:style-name="ce25" table:formula="of:=IF([.B144]=&quot;&quot;;&quot;&quot;;(([.B144]/MAX([.B144:.B437]))*100))">
            <text:p/>
          </table:table-cell>
          <table:table-cell table:style-name="ce26" table:formula="of:=IF([.C144]=&quot;&quot;;&quot;&quot;;(VLOOKUP([.O14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45]=&quot;&quot;;&quot;&quot;;VLOOKUP([.$C145];Liste;2;FALSE()))">
            <text:p/>
          </table:table-cell>
          <table:table-cell table:style-name="ce12" table:formula="of:=IF([.C145]=&quot;&quot;;&quot;&quot;;VLOOKUP([.$C145];Liste;3;FALSE()))">
            <text:p/>
          </table:table-cell>
          <table:table-cell table:style-name="ce14" table:formula="of:=IF([.E145]=&quot;&quot;;&quot;&quot;;VLOOKUP([.$C145];Liste;4;FALSE()))">
            <text:p/>
          </table:table-cell>
          <table:table-cell table:style-name="ce12" table:formula="of:=IF([.C145]=&quot;&quot;;&quot;&quot;;VLOOKUP([.$C14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45]=&quot;&quot;;&quot;&quot;;TIME(0;TRUNC([.J145]);(([.J145]-TRUNC([.J145]))*10000)))">
            <text:p/>
          </table:table-cell>
          <table:table-cell table:style-name="ce16" table:formula="of:=IF([.C145]=&quot;&quot;;&quot;&quot;;(([.$B$6]/1000)/((MINUTE([.K145])*(1/60))+(SECOND([.K145])*(1/3600)))))">
            <text:p/>
          </table:table-cell>
          <table:table-cell table:style-name="ce25" table:formula="of:=IF([.C145]=&quot;&quot;;&quot;&quot;;(([.L145]/[.G145])*100))">
            <text:p/>
          </table:table-cell>
          <table:table-cell table:style-name="ce26" table:formula="of:=IF([.C145]=&quot;&quot;;&quot;&quot;;(VLOOKUP([.M145];Motricité;2;TRUE())))">
            <text:p/>
          </table:table-cell>
          <table:table-cell table:style-name="ce25" table:formula="of:=IF([.B145]=&quot;&quot;;&quot;&quot;;(([.B145]/MAX([.B145:.B438]))*100))">
            <text:p/>
          </table:table-cell>
          <table:table-cell table:style-name="ce26" table:formula="of:=IF([.C145]=&quot;&quot;;&quot;&quot;;(VLOOKUP([.O14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46]=&quot;&quot;;&quot;&quot;;VLOOKUP([.$C146];Liste;2;FALSE()))">
            <text:p/>
          </table:table-cell>
          <table:table-cell table:style-name="ce12" table:formula="of:=IF([.C146]=&quot;&quot;;&quot;&quot;;VLOOKUP([.$C146];Liste;3;FALSE()))">
            <text:p/>
          </table:table-cell>
          <table:table-cell table:style-name="ce14" table:formula="of:=IF([.E146]=&quot;&quot;;&quot;&quot;;VLOOKUP([.$C146];Liste;4;FALSE()))">
            <text:p/>
          </table:table-cell>
          <table:table-cell table:style-name="ce12" table:formula="of:=IF([.C146]=&quot;&quot;;&quot;&quot;;VLOOKUP([.$C14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46]=&quot;&quot;;&quot;&quot;;TIME(0;TRUNC([.J146]);(([.J146]-TRUNC([.J146]))*10000)))">
            <text:p/>
          </table:table-cell>
          <table:table-cell table:style-name="ce16" table:formula="of:=IF([.C146]=&quot;&quot;;&quot;&quot;;(([.$B$6]/1000)/((MINUTE([.K146])*(1/60))+(SECOND([.K146])*(1/3600)))))">
            <text:p/>
          </table:table-cell>
          <table:table-cell table:style-name="ce25" table:formula="of:=IF([.C146]=&quot;&quot;;&quot;&quot;;(([.L146]/[.G146])*100))">
            <text:p/>
          </table:table-cell>
          <table:table-cell table:style-name="ce26" table:formula="of:=IF([.C146]=&quot;&quot;;&quot;&quot;;(VLOOKUP([.M146];Motricité;2;TRUE())))">
            <text:p/>
          </table:table-cell>
          <table:table-cell table:style-name="ce25" table:formula="of:=IF([.B146]=&quot;&quot;;&quot;&quot;;(([.B146]/MAX([.B146:.B439]))*100))">
            <text:p/>
          </table:table-cell>
          <table:table-cell table:style-name="ce26" table:formula="of:=IF([.C146]=&quot;&quot;;&quot;&quot;;(VLOOKUP([.O14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47]=&quot;&quot;;&quot;&quot;;VLOOKUP([.$C147];Liste;2;FALSE()))">
            <text:p/>
          </table:table-cell>
          <table:table-cell table:style-name="ce12" table:formula="of:=IF([.C147]=&quot;&quot;;&quot;&quot;;VLOOKUP([.$C147];Liste;3;FALSE()))">
            <text:p/>
          </table:table-cell>
          <table:table-cell table:style-name="ce14" table:formula="of:=IF([.E147]=&quot;&quot;;&quot;&quot;;VLOOKUP([.$C147];Liste;4;FALSE()))">
            <text:p/>
          </table:table-cell>
          <table:table-cell table:style-name="ce12" table:formula="of:=IF([.C147]=&quot;&quot;;&quot;&quot;;VLOOKUP([.$C14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47]=&quot;&quot;;&quot;&quot;;TIME(0;TRUNC([.J147]);(([.J147]-TRUNC([.J147]))*10000)))">
            <text:p/>
          </table:table-cell>
          <table:table-cell table:style-name="ce16" table:formula="of:=IF([.C147]=&quot;&quot;;&quot;&quot;;(([.$B$6]/1000)/((MINUTE([.K147])*(1/60))+(SECOND([.K147])*(1/3600)))))">
            <text:p/>
          </table:table-cell>
          <table:table-cell table:style-name="ce25" table:formula="of:=IF([.C147]=&quot;&quot;;&quot;&quot;;(([.L147]/[.G147])*100))">
            <text:p/>
          </table:table-cell>
          <table:table-cell table:style-name="ce26" table:formula="of:=IF([.C147]=&quot;&quot;;&quot;&quot;;(VLOOKUP([.M147];Motricité;2;TRUE())))">
            <text:p/>
          </table:table-cell>
          <table:table-cell table:style-name="ce25" table:formula="of:=IF([.B147]=&quot;&quot;;&quot;&quot;;(([.B147]/MAX([.B147:.B440]))*100))">
            <text:p/>
          </table:table-cell>
          <table:table-cell table:style-name="ce26" table:formula="of:=IF([.C147]=&quot;&quot;;&quot;&quot;;(VLOOKUP([.O14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48]=&quot;&quot;;&quot;&quot;;VLOOKUP([.$C148];Liste;2;FALSE()))">
            <text:p/>
          </table:table-cell>
          <table:table-cell table:style-name="ce12" table:formula="of:=IF([.C148]=&quot;&quot;;&quot;&quot;;VLOOKUP([.$C148];Liste;3;FALSE()))">
            <text:p/>
          </table:table-cell>
          <table:table-cell table:style-name="ce14" table:formula="of:=IF([.E148]=&quot;&quot;;&quot;&quot;;VLOOKUP([.$C148];Liste;4;FALSE()))">
            <text:p/>
          </table:table-cell>
          <table:table-cell table:style-name="ce12" table:formula="of:=IF([.C148]=&quot;&quot;;&quot;&quot;;VLOOKUP([.$C14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48]=&quot;&quot;;&quot;&quot;;TIME(0;TRUNC([.J148]);(([.J148]-TRUNC([.J148]))*10000)))">
            <text:p/>
          </table:table-cell>
          <table:table-cell table:style-name="ce16" table:formula="of:=IF([.C148]=&quot;&quot;;&quot;&quot;;(([.$B$6]/1000)/((MINUTE([.K148])*(1/60))+(SECOND([.K148])*(1/3600)))))">
            <text:p/>
          </table:table-cell>
          <table:table-cell table:style-name="ce25" table:formula="of:=IF([.C148]=&quot;&quot;;&quot;&quot;;(([.L148]/[.G148])*100))">
            <text:p/>
          </table:table-cell>
          <table:table-cell table:style-name="ce26" table:formula="of:=IF([.C148]=&quot;&quot;;&quot;&quot;;(VLOOKUP([.M148];Motricité;2;TRUE())))">
            <text:p/>
          </table:table-cell>
          <table:table-cell table:style-name="ce25" table:formula="of:=IF([.B148]=&quot;&quot;;&quot;&quot;;(([.B148]/MAX([.B148:.B441]))*100))">
            <text:p/>
          </table:table-cell>
          <table:table-cell table:style-name="ce26" table:formula="of:=IF([.C148]=&quot;&quot;;&quot;&quot;;(VLOOKUP([.O14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49]=&quot;&quot;;&quot;&quot;;VLOOKUP([.$C149];Liste;2;FALSE()))">
            <text:p/>
          </table:table-cell>
          <table:table-cell table:style-name="ce12" table:formula="of:=IF([.C149]=&quot;&quot;;&quot;&quot;;VLOOKUP([.$C149];Liste;3;FALSE()))">
            <text:p/>
          </table:table-cell>
          <table:table-cell table:style-name="ce14" table:formula="of:=IF([.E149]=&quot;&quot;;&quot;&quot;;VLOOKUP([.$C149];Liste;4;FALSE()))">
            <text:p/>
          </table:table-cell>
          <table:table-cell table:style-name="ce12" table:formula="of:=IF([.C149]=&quot;&quot;;&quot;&quot;;VLOOKUP([.$C14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49]=&quot;&quot;;&quot;&quot;;TIME(0;TRUNC([.J149]);(([.J149]-TRUNC([.J149]))*10000)))">
            <text:p/>
          </table:table-cell>
          <table:table-cell table:style-name="ce16" table:formula="of:=IF([.C149]=&quot;&quot;;&quot;&quot;;(([.$B$6]/1000)/((MINUTE([.K149])*(1/60))+(SECOND([.K149])*(1/3600)))))">
            <text:p/>
          </table:table-cell>
          <table:table-cell table:style-name="ce25" table:formula="of:=IF([.C149]=&quot;&quot;;&quot;&quot;;(([.L149]/[.G149])*100))">
            <text:p/>
          </table:table-cell>
          <table:table-cell table:style-name="ce26" table:formula="of:=IF([.C149]=&quot;&quot;;&quot;&quot;;(VLOOKUP([.M149];Motricité;2;TRUE())))">
            <text:p/>
          </table:table-cell>
          <table:table-cell table:style-name="ce25" table:formula="of:=IF([.B149]=&quot;&quot;;&quot;&quot;;(([.B149]/MAX([.B149:.B442]))*100))">
            <text:p/>
          </table:table-cell>
          <table:table-cell table:style-name="ce26" table:formula="of:=IF([.C149]=&quot;&quot;;&quot;&quot;;(VLOOKUP([.O14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50]=&quot;&quot;;&quot;&quot;;VLOOKUP([.$C150];Liste;2;FALSE()))">
            <text:p/>
          </table:table-cell>
          <table:table-cell table:style-name="ce12" table:formula="of:=IF([.C150]=&quot;&quot;;&quot;&quot;;VLOOKUP([.$C150];Liste;3;FALSE()))">
            <text:p/>
          </table:table-cell>
          <table:table-cell table:style-name="ce14" table:formula="of:=IF([.E150]=&quot;&quot;;&quot;&quot;;VLOOKUP([.$C150];Liste;4;FALSE()))">
            <text:p/>
          </table:table-cell>
          <table:table-cell table:style-name="ce12" table:formula="of:=IF([.C150]=&quot;&quot;;&quot;&quot;;VLOOKUP([.$C15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50]=&quot;&quot;;&quot;&quot;;TIME(0;TRUNC([.J150]);(([.J150]-TRUNC([.J150]))*10000)))">
            <text:p/>
          </table:table-cell>
          <table:table-cell table:style-name="ce16" table:formula="of:=IF([.C150]=&quot;&quot;;&quot;&quot;;(([.$B$6]/1000)/((MINUTE([.K150])*(1/60))+(SECOND([.K150])*(1/3600)))))">
            <text:p/>
          </table:table-cell>
          <table:table-cell table:style-name="ce25" table:formula="of:=IF([.C150]=&quot;&quot;;&quot;&quot;;(([.L150]/[.G150])*100))">
            <text:p/>
          </table:table-cell>
          <table:table-cell table:style-name="ce26" table:formula="of:=IF([.C150]=&quot;&quot;;&quot;&quot;;(VLOOKUP([.M150];Motricité;2;TRUE())))">
            <text:p/>
          </table:table-cell>
          <table:table-cell table:style-name="ce25" table:formula="of:=IF([.B150]=&quot;&quot;;&quot;&quot;;(([.B150]/MAX([.B150:.B443]))*100))">
            <text:p/>
          </table:table-cell>
          <table:table-cell table:style-name="ce26" table:formula="of:=IF([.C150]=&quot;&quot;;&quot;&quot;;(VLOOKUP([.O15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51]=&quot;&quot;;&quot;&quot;;VLOOKUP([.$C151];Liste;2;FALSE()))">
            <text:p/>
          </table:table-cell>
          <table:table-cell table:style-name="ce12" table:formula="of:=IF([.C151]=&quot;&quot;;&quot;&quot;;VLOOKUP([.$C151];Liste;3;FALSE()))">
            <text:p/>
          </table:table-cell>
          <table:table-cell table:style-name="ce14" table:formula="of:=IF([.E151]=&quot;&quot;;&quot;&quot;;VLOOKUP([.$C151];Liste;4;FALSE()))">
            <text:p/>
          </table:table-cell>
          <table:table-cell table:style-name="ce12" table:formula="of:=IF([.C151]=&quot;&quot;;&quot;&quot;;VLOOKUP([.$C15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51]=&quot;&quot;;&quot;&quot;;TIME(0;TRUNC([.J151]);(([.J151]-TRUNC([.J151]))*10000)))">
            <text:p/>
          </table:table-cell>
          <table:table-cell table:style-name="ce16" table:formula="of:=IF([.C151]=&quot;&quot;;&quot;&quot;;(([.$B$6]/1000)/((MINUTE([.K151])*(1/60))+(SECOND([.K151])*(1/3600)))))">
            <text:p/>
          </table:table-cell>
          <table:table-cell table:style-name="ce25" table:formula="of:=IF([.C151]=&quot;&quot;;&quot;&quot;;(([.L151]/[.G151])*100))">
            <text:p/>
          </table:table-cell>
          <table:table-cell table:style-name="ce26" table:formula="of:=IF([.C151]=&quot;&quot;;&quot;&quot;;(VLOOKUP([.M151];Motricité;2;TRUE())))">
            <text:p/>
          </table:table-cell>
          <table:table-cell table:style-name="ce25" table:formula="of:=IF([.B151]=&quot;&quot;;&quot;&quot;;(([.B151]/MAX([.B151:.B444]))*100))">
            <text:p/>
          </table:table-cell>
          <table:table-cell table:style-name="ce26" table:formula="of:=IF([.C151]=&quot;&quot;;&quot;&quot;;(VLOOKUP([.O15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52]=&quot;&quot;;&quot;&quot;;VLOOKUP([.$C152];Liste;2;FALSE()))">
            <text:p/>
          </table:table-cell>
          <table:table-cell table:style-name="ce12" table:formula="of:=IF([.C152]=&quot;&quot;;&quot;&quot;;VLOOKUP([.$C152];Liste;3;FALSE()))">
            <text:p/>
          </table:table-cell>
          <table:table-cell table:style-name="ce14" table:formula="of:=IF([.E152]=&quot;&quot;;&quot;&quot;;VLOOKUP([.$C152];Liste;4;FALSE()))">
            <text:p/>
          </table:table-cell>
          <table:table-cell table:style-name="ce12" table:formula="of:=IF([.C152]=&quot;&quot;;&quot;&quot;;VLOOKUP([.$C15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52]=&quot;&quot;;&quot;&quot;;TIME(0;TRUNC([.J152]);(([.J152]-TRUNC([.J152]))*10000)))">
            <text:p/>
          </table:table-cell>
          <table:table-cell table:style-name="ce16" table:formula="of:=IF([.C152]=&quot;&quot;;&quot;&quot;;(([.$B$6]/1000)/((MINUTE([.K152])*(1/60))+(SECOND([.K152])*(1/3600)))))">
            <text:p/>
          </table:table-cell>
          <table:table-cell table:style-name="ce25" table:formula="of:=IF([.C152]=&quot;&quot;;&quot;&quot;;(([.L152]/[.G152])*100))">
            <text:p/>
          </table:table-cell>
          <table:table-cell table:style-name="ce26" table:formula="of:=IF([.C152]=&quot;&quot;;&quot;&quot;;(VLOOKUP([.M152];Motricité;2;TRUE())))">
            <text:p/>
          </table:table-cell>
          <table:table-cell table:style-name="ce25" table:formula="of:=IF([.B152]=&quot;&quot;;&quot;&quot;;(([.B152]/MAX([.B152:.B445]))*100))">
            <text:p/>
          </table:table-cell>
          <table:table-cell table:style-name="ce26" table:formula="of:=IF([.C152]=&quot;&quot;;&quot;&quot;;(VLOOKUP([.O15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53]=&quot;&quot;;&quot;&quot;;VLOOKUP([.$C153];Liste;2;FALSE()))">
            <text:p/>
          </table:table-cell>
          <table:table-cell table:style-name="ce12" table:formula="of:=IF([.C153]=&quot;&quot;;&quot;&quot;;VLOOKUP([.$C153];Liste;3;FALSE()))">
            <text:p/>
          </table:table-cell>
          <table:table-cell table:style-name="ce14" table:formula="of:=IF([.E153]=&quot;&quot;;&quot;&quot;;VLOOKUP([.$C153];Liste;4;FALSE()))">
            <text:p/>
          </table:table-cell>
          <table:table-cell table:style-name="ce12" table:formula="of:=IF([.C153]=&quot;&quot;;&quot;&quot;;VLOOKUP([.$C15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53]=&quot;&quot;;&quot;&quot;;TIME(0;TRUNC([.J153]);(([.J153]-TRUNC([.J153]))*10000)))">
            <text:p/>
          </table:table-cell>
          <table:table-cell table:style-name="ce16" table:formula="of:=IF([.C153]=&quot;&quot;;&quot;&quot;;(([.$B$6]/1000)/((MINUTE([.K153])*(1/60))+(SECOND([.K153])*(1/3600)))))">
            <text:p/>
          </table:table-cell>
          <table:table-cell table:style-name="ce25" table:formula="of:=IF([.C153]=&quot;&quot;;&quot;&quot;;(([.L153]/[.G153])*100))">
            <text:p/>
          </table:table-cell>
          <table:table-cell table:style-name="ce26" table:formula="of:=IF([.C153]=&quot;&quot;;&quot;&quot;;(VLOOKUP([.M153];Motricité;2;TRUE())))">
            <text:p/>
          </table:table-cell>
          <table:table-cell table:style-name="ce25" table:formula="of:=IF([.B153]=&quot;&quot;;&quot;&quot;;(([.B153]/MAX([.B153:.B446]))*100))">
            <text:p/>
          </table:table-cell>
          <table:table-cell table:style-name="ce26" table:formula="of:=IF([.C153]=&quot;&quot;;&quot;&quot;;(VLOOKUP([.O15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54]=&quot;&quot;;&quot;&quot;;VLOOKUP([.$C154];Liste;2;FALSE()))">
            <text:p/>
          </table:table-cell>
          <table:table-cell table:style-name="ce12" table:formula="of:=IF([.C154]=&quot;&quot;;&quot;&quot;;VLOOKUP([.$C154];Liste;3;FALSE()))">
            <text:p/>
          </table:table-cell>
          <table:table-cell table:style-name="ce14" table:formula="of:=IF([.E154]=&quot;&quot;;&quot;&quot;;VLOOKUP([.$C154];Liste;4;FALSE()))">
            <text:p/>
          </table:table-cell>
          <table:table-cell table:style-name="ce12" table:formula="of:=IF([.C154]=&quot;&quot;;&quot;&quot;;VLOOKUP([.$C15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54]=&quot;&quot;;&quot;&quot;;TIME(0;TRUNC([.J154]);(([.J154]-TRUNC([.J154]))*10000)))">
            <text:p/>
          </table:table-cell>
          <table:table-cell table:style-name="ce16" table:formula="of:=IF([.C154]=&quot;&quot;;&quot;&quot;;(([.$B$6]/1000)/((MINUTE([.K154])*(1/60))+(SECOND([.K154])*(1/3600)))))">
            <text:p/>
          </table:table-cell>
          <table:table-cell table:style-name="ce25" table:formula="of:=IF([.C154]=&quot;&quot;;&quot;&quot;;(([.L154]/[.G154])*100))">
            <text:p/>
          </table:table-cell>
          <table:table-cell table:style-name="ce26" table:formula="of:=IF([.C154]=&quot;&quot;;&quot;&quot;;(VLOOKUP([.M154];Motricité;2;TRUE())))">
            <text:p/>
          </table:table-cell>
          <table:table-cell table:style-name="ce25" table:formula="of:=IF([.B154]=&quot;&quot;;&quot;&quot;;(([.B154]/MAX([.B154:.B447]))*100))">
            <text:p/>
          </table:table-cell>
          <table:table-cell table:style-name="ce26" table:formula="of:=IF([.C154]=&quot;&quot;;&quot;&quot;;(VLOOKUP([.O15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55]=&quot;&quot;;&quot;&quot;;VLOOKUP([.$C155];Liste;2;FALSE()))">
            <text:p/>
          </table:table-cell>
          <table:table-cell table:style-name="ce12" table:formula="of:=IF([.C155]=&quot;&quot;;&quot;&quot;;VLOOKUP([.$C155];Liste;3;FALSE()))">
            <text:p/>
          </table:table-cell>
          <table:table-cell table:style-name="ce14" table:formula="of:=IF([.E155]=&quot;&quot;;&quot;&quot;;VLOOKUP([.$C155];Liste;4;FALSE()))">
            <text:p/>
          </table:table-cell>
          <table:table-cell table:style-name="ce12" table:formula="of:=IF([.C155]=&quot;&quot;;&quot;&quot;;VLOOKUP([.$C15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55]=&quot;&quot;;&quot;&quot;;TIME(0;TRUNC([.J155]);(([.J155]-TRUNC([.J155]))*10000)))">
            <text:p/>
          </table:table-cell>
          <table:table-cell table:style-name="ce16" table:formula="of:=IF([.C155]=&quot;&quot;;&quot;&quot;;(([.$B$6]/1000)/((MINUTE([.K155])*(1/60))+(SECOND([.K155])*(1/3600)))))">
            <text:p/>
          </table:table-cell>
          <table:table-cell table:style-name="ce25" table:formula="of:=IF([.C155]=&quot;&quot;;&quot;&quot;;(([.L155]/[.G155])*100))">
            <text:p/>
          </table:table-cell>
          <table:table-cell table:style-name="ce26" table:formula="of:=IF([.C155]=&quot;&quot;;&quot;&quot;;(VLOOKUP([.M155];Motricité;2;TRUE())))">
            <text:p/>
          </table:table-cell>
          <table:table-cell table:style-name="ce25" table:formula="of:=IF([.B155]=&quot;&quot;;&quot;&quot;;(([.B155]/MAX([.B155:.B448]))*100))">
            <text:p/>
          </table:table-cell>
          <table:table-cell table:style-name="ce26" table:formula="of:=IF([.C155]=&quot;&quot;;&quot;&quot;;(VLOOKUP([.O15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56]=&quot;&quot;;&quot;&quot;;VLOOKUP([.$C156];Liste;2;FALSE()))">
            <text:p/>
          </table:table-cell>
          <table:table-cell table:style-name="ce12" table:formula="of:=IF([.C156]=&quot;&quot;;&quot;&quot;;VLOOKUP([.$C156];Liste;3;FALSE()))">
            <text:p/>
          </table:table-cell>
          <table:table-cell table:style-name="ce14" table:formula="of:=IF([.E156]=&quot;&quot;;&quot;&quot;;VLOOKUP([.$C156];Liste;4;FALSE()))">
            <text:p/>
          </table:table-cell>
          <table:table-cell table:style-name="ce12" table:formula="of:=IF([.C156]=&quot;&quot;;&quot;&quot;;VLOOKUP([.$C15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56]=&quot;&quot;;&quot;&quot;;TIME(0;TRUNC([.J156]);(([.J156]-TRUNC([.J156]))*10000)))">
            <text:p/>
          </table:table-cell>
          <table:table-cell table:style-name="ce16" table:formula="of:=IF([.C156]=&quot;&quot;;&quot;&quot;;(([.$B$6]/1000)/((MINUTE([.K156])*(1/60))+(SECOND([.K156])*(1/3600)))))">
            <text:p/>
          </table:table-cell>
          <table:table-cell table:style-name="ce25" table:formula="of:=IF([.C156]=&quot;&quot;;&quot;&quot;;(([.L156]/[.G156])*100))">
            <text:p/>
          </table:table-cell>
          <table:table-cell table:style-name="ce26" table:formula="of:=IF([.C156]=&quot;&quot;;&quot;&quot;;(VLOOKUP([.M156];Motricité;2;TRUE())))">
            <text:p/>
          </table:table-cell>
          <table:table-cell table:style-name="ce25" table:formula="of:=IF([.B156]=&quot;&quot;;&quot;&quot;;(([.B156]/MAX([.B156:.B449]))*100))">
            <text:p/>
          </table:table-cell>
          <table:table-cell table:style-name="ce26" table:formula="of:=IF([.C156]=&quot;&quot;;&quot;&quot;;(VLOOKUP([.O15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57]=&quot;&quot;;&quot;&quot;;VLOOKUP([.$C157];Liste;2;FALSE()))">
            <text:p/>
          </table:table-cell>
          <table:table-cell table:style-name="ce12" table:formula="of:=IF([.C157]=&quot;&quot;;&quot;&quot;;VLOOKUP([.$C157];Liste;3;FALSE()))">
            <text:p/>
          </table:table-cell>
          <table:table-cell table:style-name="ce14" table:formula="of:=IF([.E157]=&quot;&quot;;&quot;&quot;;VLOOKUP([.$C157];Liste;4;FALSE()))">
            <text:p/>
          </table:table-cell>
          <table:table-cell table:style-name="ce12" table:formula="of:=IF([.C157]=&quot;&quot;;&quot;&quot;;VLOOKUP([.$C15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57]=&quot;&quot;;&quot;&quot;;TIME(0;TRUNC([.J157]);(([.J157]-TRUNC([.J157]))*10000)))">
            <text:p/>
          </table:table-cell>
          <table:table-cell table:style-name="ce16" table:formula="of:=IF([.C157]=&quot;&quot;;&quot;&quot;;(([.$B$6]/1000)/((MINUTE([.K157])*(1/60))+(SECOND([.K157])*(1/3600)))))">
            <text:p/>
          </table:table-cell>
          <table:table-cell table:style-name="ce25" table:formula="of:=IF([.C157]=&quot;&quot;;&quot;&quot;;(([.L157]/[.G157])*100))">
            <text:p/>
          </table:table-cell>
          <table:table-cell table:style-name="ce26" table:formula="of:=IF([.C157]=&quot;&quot;;&quot;&quot;;(VLOOKUP([.M157];Motricité;2;TRUE())))">
            <text:p/>
          </table:table-cell>
          <table:table-cell table:style-name="ce25" table:formula="of:=IF([.B157]=&quot;&quot;;&quot;&quot;;(([.B157]/MAX([.B157:.B450]))*100))">
            <text:p/>
          </table:table-cell>
          <table:table-cell table:style-name="ce26" table:formula="of:=IF([.C157]=&quot;&quot;;&quot;&quot;;(VLOOKUP([.O15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58]=&quot;&quot;;&quot;&quot;;VLOOKUP([.$C158];Liste;2;FALSE()))">
            <text:p/>
          </table:table-cell>
          <table:table-cell table:style-name="ce12" table:formula="of:=IF([.C158]=&quot;&quot;;&quot;&quot;;VLOOKUP([.$C158];Liste;3;FALSE()))">
            <text:p/>
          </table:table-cell>
          <table:table-cell table:style-name="ce14" table:formula="of:=IF([.E158]=&quot;&quot;;&quot;&quot;;VLOOKUP([.$C158];Liste;4;FALSE()))">
            <text:p/>
          </table:table-cell>
          <table:table-cell table:style-name="ce12" table:formula="of:=IF([.C158]=&quot;&quot;;&quot;&quot;;VLOOKUP([.$C15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58]=&quot;&quot;;&quot;&quot;;TIME(0;TRUNC([.J158]);(([.J158]-TRUNC([.J158]))*10000)))">
            <text:p/>
          </table:table-cell>
          <table:table-cell table:style-name="ce16" table:formula="of:=IF([.C158]=&quot;&quot;;&quot;&quot;;(([.$B$6]/1000)/((MINUTE([.K158])*(1/60))+(SECOND([.K158])*(1/3600)))))">
            <text:p/>
          </table:table-cell>
          <table:table-cell table:style-name="ce25" table:formula="of:=IF([.C158]=&quot;&quot;;&quot;&quot;;(([.L158]/[.G158])*100))">
            <text:p/>
          </table:table-cell>
          <table:table-cell table:style-name="ce26" table:formula="of:=IF([.C158]=&quot;&quot;;&quot;&quot;;(VLOOKUP([.M158];Motricité;2;TRUE())))">
            <text:p/>
          </table:table-cell>
          <table:table-cell table:style-name="ce25" table:formula="of:=IF([.B158]=&quot;&quot;;&quot;&quot;;(([.B158]/MAX([.B158:.B451]))*100))">
            <text:p/>
          </table:table-cell>
          <table:table-cell table:style-name="ce26" table:formula="of:=IF([.C158]=&quot;&quot;;&quot;&quot;;(VLOOKUP([.O15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59]=&quot;&quot;;&quot;&quot;;VLOOKUP([.$C159];Liste;2;FALSE()))">
            <text:p/>
          </table:table-cell>
          <table:table-cell table:style-name="ce12" table:formula="of:=IF([.C159]=&quot;&quot;;&quot;&quot;;VLOOKUP([.$C159];Liste;3;FALSE()))">
            <text:p/>
          </table:table-cell>
          <table:table-cell table:style-name="ce14" table:formula="of:=IF([.E159]=&quot;&quot;;&quot;&quot;;VLOOKUP([.$C159];Liste;4;FALSE()))">
            <text:p/>
          </table:table-cell>
          <table:table-cell table:style-name="ce12" table:formula="of:=IF([.C159]=&quot;&quot;;&quot;&quot;;VLOOKUP([.$C15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59]=&quot;&quot;;&quot;&quot;;TIME(0;TRUNC([.J159]);(([.J159]-TRUNC([.J159]))*10000)))">
            <text:p/>
          </table:table-cell>
          <table:table-cell table:style-name="ce16" table:formula="of:=IF([.C159]=&quot;&quot;;&quot;&quot;;(([.$B$6]/1000)/((MINUTE([.K159])*(1/60))+(SECOND([.K159])*(1/3600)))))">
            <text:p/>
          </table:table-cell>
          <table:table-cell table:style-name="ce25" table:formula="of:=IF([.C159]=&quot;&quot;;&quot;&quot;;(([.L159]/[.G159])*100))">
            <text:p/>
          </table:table-cell>
          <table:table-cell table:style-name="ce26" table:formula="of:=IF([.C159]=&quot;&quot;;&quot;&quot;;(VLOOKUP([.M159];Motricité;2;TRUE())))">
            <text:p/>
          </table:table-cell>
          <table:table-cell table:style-name="ce25" table:formula="of:=IF([.B159]=&quot;&quot;;&quot;&quot;;(([.B159]/MAX([.B159:.B452]))*100))">
            <text:p/>
          </table:table-cell>
          <table:table-cell table:style-name="ce26" table:formula="of:=IF([.C159]=&quot;&quot;;&quot;&quot;;(VLOOKUP([.O15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60]=&quot;&quot;;&quot;&quot;;VLOOKUP([.$C160];Liste;2;FALSE()))">
            <text:p/>
          </table:table-cell>
          <table:table-cell table:style-name="ce12" table:formula="of:=IF([.C160]=&quot;&quot;;&quot;&quot;;VLOOKUP([.$C160];Liste;3;FALSE()))">
            <text:p/>
          </table:table-cell>
          <table:table-cell table:style-name="ce14" table:formula="of:=IF([.E160]=&quot;&quot;;&quot;&quot;;VLOOKUP([.$C160];Liste;4;FALSE()))">
            <text:p/>
          </table:table-cell>
          <table:table-cell table:style-name="ce12" table:formula="of:=IF([.C160]=&quot;&quot;;&quot;&quot;;VLOOKUP([.$C16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60]=&quot;&quot;;&quot;&quot;;TIME(0;TRUNC([.J160]);(([.J160]-TRUNC([.J160]))*10000)))">
            <text:p/>
          </table:table-cell>
          <table:table-cell table:style-name="ce16" table:formula="of:=IF([.C160]=&quot;&quot;;&quot;&quot;;(([.$B$6]/1000)/((MINUTE([.K160])*(1/60))+(SECOND([.K160])*(1/3600)))))">
            <text:p/>
          </table:table-cell>
          <table:table-cell table:style-name="ce25" table:formula="of:=IF([.C160]=&quot;&quot;;&quot;&quot;;(([.L160]/[.G160])*100))">
            <text:p/>
          </table:table-cell>
          <table:table-cell table:style-name="ce26" table:formula="of:=IF([.C160]=&quot;&quot;;&quot;&quot;;(VLOOKUP([.M160];Motricité;2;TRUE())))">
            <text:p/>
          </table:table-cell>
          <table:table-cell table:style-name="ce25" table:formula="of:=IF([.B160]=&quot;&quot;;&quot;&quot;;(([.B160]/MAX([.B160:.B453]))*100))">
            <text:p/>
          </table:table-cell>
          <table:table-cell table:style-name="ce26" table:formula="of:=IF([.C160]=&quot;&quot;;&quot;&quot;;(VLOOKUP([.O16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61]=&quot;&quot;;&quot;&quot;;VLOOKUP([.$C161];Liste;2;FALSE()))">
            <text:p/>
          </table:table-cell>
          <table:table-cell table:style-name="ce12" table:formula="of:=IF([.C161]=&quot;&quot;;&quot;&quot;;VLOOKUP([.$C161];Liste;3;FALSE()))">
            <text:p/>
          </table:table-cell>
          <table:table-cell table:style-name="ce14" table:formula="of:=IF([.E161]=&quot;&quot;;&quot;&quot;;VLOOKUP([.$C161];Liste;4;FALSE()))">
            <text:p/>
          </table:table-cell>
          <table:table-cell table:style-name="ce12" table:formula="of:=IF([.C161]=&quot;&quot;;&quot;&quot;;VLOOKUP([.$C16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61]=&quot;&quot;;&quot;&quot;;TIME(0;TRUNC([.J161]);(([.J161]-TRUNC([.J161]))*10000)))">
            <text:p/>
          </table:table-cell>
          <table:table-cell table:style-name="ce16" table:formula="of:=IF([.C161]=&quot;&quot;;&quot;&quot;;(([.$B$6]/1000)/((MINUTE([.K161])*(1/60))+(SECOND([.K161])*(1/3600)))))">
            <text:p/>
          </table:table-cell>
          <table:table-cell table:style-name="ce25" table:formula="of:=IF([.C161]=&quot;&quot;;&quot;&quot;;(([.L161]/[.G161])*100))">
            <text:p/>
          </table:table-cell>
          <table:table-cell table:style-name="ce26" table:formula="of:=IF([.C161]=&quot;&quot;;&quot;&quot;;(VLOOKUP([.M161];Motricité;2;TRUE())))">
            <text:p/>
          </table:table-cell>
          <table:table-cell table:style-name="ce25" table:formula="of:=IF([.B161]=&quot;&quot;;&quot;&quot;;(([.B161]/MAX([.B161:.B454]))*100))">
            <text:p/>
          </table:table-cell>
          <table:table-cell table:style-name="ce26" table:formula="of:=IF([.C161]=&quot;&quot;;&quot;&quot;;(VLOOKUP([.O16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62]=&quot;&quot;;&quot;&quot;;VLOOKUP([.$C162];Liste;2;FALSE()))">
            <text:p/>
          </table:table-cell>
          <table:table-cell table:style-name="ce12" table:formula="of:=IF([.C162]=&quot;&quot;;&quot;&quot;;VLOOKUP([.$C162];Liste;3;FALSE()))">
            <text:p/>
          </table:table-cell>
          <table:table-cell table:style-name="ce14" table:formula="of:=IF([.E162]=&quot;&quot;;&quot;&quot;;VLOOKUP([.$C162];Liste;4;FALSE()))">
            <text:p/>
          </table:table-cell>
          <table:table-cell table:style-name="ce12" table:formula="of:=IF([.C162]=&quot;&quot;;&quot;&quot;;VLOOKUP([.$C16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62]=&quot;&quot;;&quot;&quot;;TIME(0;TRUNC([.J162]);(([.J162]-TRUNC([.J162]))*10000)))">
            <text:p/>
          </table:table-cell>
          <table:table-cell table:style-name="ce16" table:formula="of:=IF([.C162]=&quot;&quot;;&quot;&quot;;(([.$B$6]/1000)/((MINUTE([.K162])*(1/60))+(SECOND([.K162])*(1/3600)))))">
            <text:p/>
          </table:table-cell>
          <table:table-cell table:style-name="ce25" table:formula="of:=IF([.C162]=&quot;&quot;;&quot;&quot;;(([.L162]/[.G162])*100))">
            <text:p/>
          </table:table-cell>
          <table:table-cell table:style-name="ce26" table:formula="of:=IF([.C162]=&quot;&quot;;&quot;&quot;;(VLOOKUP([.M162];Motricité;2;TRUE())))">
            <text:p/>
          </table:table-cell>
          <table:table-cell table:style-name="ce25" table:formula="of:=IF([.B162]=&quot;&quot;;&quot;&quot;;(([.B162]/MAX([.B162:.B455]))*100))">
            <text:p/>
          </table:table-cell>
          <table:table-cell table:style-name="ce26" table:formula="of:=IF([.C162]=&quot;&quot;;&quot;&quot;;(VLOOKUP([.O16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63]=&quot;&quot;;&quot;&quot;;VLOOKUP([.$C163];Liste;2;FALSE()))">
            <text:p/>
          </table:table-cell>
          <table:table-cell table:style-name="ce12" table:formula="of:=IF([.C163]=&quot;&quot;;&quot;&quot;;VLOOKUP([.$C163];Liste;3;FALSE()))">
            <text:p/>
          </table:table-cell>
          <table:table-cell table:style-name="ce14" table:formula="of:=IF([.E163]=&quot;&quot;;&quot;&quot;;VLOOKUP([.$C163];Liste;4;FALSE()))">
            <text:p/>
          </table:table-cell>
          <table:table-cell table:style-name="ce12" table:formula="of:=IF([.C163]=&quot;&quot;;&quot;&quot;;VLOOKUP([.$C16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63]=&quot;&quot;;&quot;&quot;;TIME(0;TRUNC([.J163]);(([.J163]-TRUNC([.J163]))*10000)))">
            <text:p/>
          </table:table-cell>
          <table:table-cell table:style-name="ce16" table:formula="of:=IF([.C163]=&quot;&quot;;&quot;&quot;;(([.$B$6]/1000)/((MINUTE([.K163])*(1/60))+(SECOND([.K163])*(1/3600)))))">
            <text:p/>
          </table:table-cell>
          <table:table-cell table:style-name="ce25" table:formula="of:=IF([.C163]=&quot;&quot;;&quot;&quot;;(([.L163]/[.G163])*100))">
            <text:p/>
          </table:table-cell>
          <table:table-cell table:style-name="ce26" table:formula="of:=IF([.C163]=&quot;&quot;;&quot;&quot;;(VLOOKUP([.M163];Motricité;2;TRUE())))">
            <text:p/>
          </table:table-cell>
          <table:table-cell table:style-name="ce25" table:formula="of:=IF([.B163]=&quot;&quot;;&quot;&quot;;(([.B163]/MAX([.B163:.B456]))*100))">
            <text:p/>
          </table:table-cell>
          <table:table-cell table:style-name="ce26" table:formula="of:=IF([.C163]=&quot;&quot;;&quot;&quot;;(VLOOKUP([.O16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64]=&quot;&quot;;&quot;&quot;;VLOOKUP([.$C164];Liste;2;FALSE()))">
            <text:p/>
          </table:table-cell>
          <table:table-cell table:style-name="ce12" table:formula="of:=IF([.C164]=&quot;&quot;;&quot;&quot;;VLOOKUP([.$C164];Liste;3;FALSE()))">
            <text:p/>
          </table:table-cell>
          <table:table-cell table:style-name="ce14" table:formula="of:=IF([.E164]=&quot;&quot;;&quot;&quot;;VLOOKUP([.$C164];Liste;4;FALSE()))">
            <text:p/>
          </table:table-cell>
          <table:table-cell table:style-name="ce12" table:formula="of:=IF([.C164]=&quot;&quot;;&quot;&quot;;VLOOKUP([.$C16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64]=&quot;&quot;;&quot;&quot;;TIME(0;TRUNC([.J164]);(([.J164]-TRUNC([.J164]))*10000)))">
            <text:p/>
          </table:table-cell>
          <table:table-cell table:style-name="ce16" table:formula="of:=IF([.C164]=&quot;&quot;;&quot;&quot;;(([.$B$6]/1000)/((MINUTE([.K164])*(1/60))+(SECOND([.K164])*(1/3600)))))">
            <text:p/>
          </table:table-cell>
          <table:table-cell table:style-name="ce25" table:formula="of:=IF([.C164]=&quot;&quot;;&quot;&quot;;(([.L164]/[.G164])*100))">
            <text:p/>
          </table:table-cell>
          <table:table-cell table:style-name="ce26" table:formula="of:=IF([.C164]=&quot;&quot;;&quot;&quot;;(VLOOKUP([.M164];Motricité;2;TRUE())))">
            <text:p/>
          </table:table-cell>
          <table:table-cell table:style-name="ce25" table:formula="of:=IF([.B164]=&quot;&quot;;&quot;&quot;;(([.B164]/MAX([.B164:.B457]))*100))">
            <text:p/>
          </table:table-cell>
          <table:table-cell table:style-name="ce26" table:formula="of:=IF([.C164]=&quot;&quot;;&quot;&quot;;(VLOOKUP([.O16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65]=&quot;&quot;;&quot;&quot;;VLOOKUP([.$C165];Liste;2;FALSE()))">
            <text:p/>
          </table:table-cell>
          <table:table-cell table:style-name="ce12" table:formula="of:=IF([.C165]=&quot;&quot;;&quot;&quot;;VLOOKUP([.$C165];Liste;3;FALSE()))">
            <text:p/>
          </table:table-cell>
          <table:table-cell table:style-name="ce14" table:formula="of:=IF([.E165]=&quot;&quot;;&quot;&quot;;VLOOKUP([.$C165];Liste;4;FALSE()))">
            <text:p/>
          </table:table-cell>
          <table:table-cell table:style-name="ce12" table:formula="of:=IF([.C165]=&quot;&quot;;&quot;&quot;;VLOOKUP([.$C16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65]=&quot;&quot;;&quot;&quot;;TIME(0;TRUNC([.J165]);(([.J165]-TRUNC([.J165]))*10000)))">
            <text:p/>
          </table:table-cell>
          <table:table-cell table:style-name="ce16" table:formula="of:=IF([.C165]=&quot;&quot;;&quot;&quot;;(([.$B$6]/1000)/((MINUTE([.K165])*(1/60))+(SECOND([.K165])*(1/3600)))))">
            <text:p/>
          </table:table-cell>
          <table:table-cell table:style-name="ce25" table:formula="of:=IF([.C165]=&quot;&quot;;&quot;&quot;;(([.L165]/[.G165])*100))">
            <text:p/>
          </table:table-cell>
          <table:table-cell table:style-name="ce26" table:formula="of:=IF([.C165]=&quot;&quot;;&quot;&quot;;(VLOOKUP([.M165];Motricité;2;TRUE())))">
            <text:p/>
          </table:table-cell>
          <table:table-cell table:style-name="ce25" table:formula="of:=IF([.B165]=&quot;&quot;;&quot;&quot;;(([.B165]/MAX([.B165:.B458]))*100))">
            <text:p/>
          </table:table-cell>
          <table:table-cell table:style-name="ce26" table:formula="of:=IF([.C165]=&quot;&quot;;&quot;&quot;;(VLOOKUP([.O16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66]=&quot;&quot;;&quot;&quot;;VLOOKUP([.$C166];Liste;2;FALSE()))">
            <text:p/>
          </table:table-cell>
          <table:table-cell table:style-name="ce12" table:formula="of:=IF([.C166]=&quot;&quot;;&quot;&quot;;VLOOKUP([.$C166];Liste;3;FALSE()))">
            <text:p/>
          </table:table-cell>
          <table:table-cell table:style-name="ce14" table:formula="of:=IF([.E166]=&quot;&quot;;&quot;&quot;;VLOOKUP([.$C166];Liste;4;FALSE()))">
            <text:p/>
          </table:table-cell>
          <table:table-cell table:style-name="ce12" table:formula="of:=IF([.C166]=&quot;&quot;;&quot;&quot;;VLOOKUP([.$C16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66]=&quot;&quot;;&quot;&quot;;TIME(0;TRUNC([.J166]);(([.J166]-TRUNC([.J166]))*10000)))">
            <text:p/>
          </table:table-cell>
          <table:table-cell table:style-name="ce16" table:formula="of:=IF([.C166]=&quot;&quot;;&quot;&quot;;(([.$B$6]/1000)/((MINUTE([.K166])*(1/60))+(SECOND([.K166])*(1/3600)))))">
            <text:p/>
          </table:table-cell>
          <table:table-cell table:style-name="ce25" table:formula="of:=IF([.C166]=&quot;&quot;;&quot;&quot;;(([.L166]/[.G166])*100))">
            <text:p/>
          </table:table-cell>
          <table:table-cell table:style-name="ce26" table:formula="of:=IF([.C166]=&quot;&quot;;&quot;&quot;;(VLOOKUP([.M166];Motricité;2;TRUE())))">
            <text:p/>
          </table:table-cell>
          <table:table-cell table:style-name="ce25" table:formula="of:=IF([.B166]=&quot;&quot;;&quot;&quot;;(([.B166]/MAX([.B166:.B459]))*100))">
            <text:p/>
          </table:table-cell>
          <table:table-cell table:style-name="ce26" table:formula="of:=IF([.C166]=&quot;&quot;;&quot;&quot;;(VLOOKUP([.O16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67]=&quot;&quot;;&quot;&quot;;VLOOKUP([.$C167];Liste;2;FALSE()))">
            <text:p/>
          </table:table-cell>
          <table:table-cell table:style-name="ce12" table:formula="of:=IF([.C167]=&quot;&quot;;&quot;&quot;;VLOOKUP([.$C167];Liste;3;FALSE()))">
            <text:p/>
          </table:table-cell>
          <table:table-cell table:style-name="ce14" table:formula="of:=IF([.E167]=&quot;&quot;;&quot;&quot;;VLOOKUP([.$C167];Liste;4;FALSE()))">
            <text:p/>
          </table:table-cell>
          <table:table-cell table:style-name="ce12" table:formula="of:=IF([.C167]=&quot;&quot;;&quot;&quot;;VLOOKUP([.$C16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67]=&quot;&quot;;&quot;&quot;;TIME(0;TRUNC([.J167]);(([.J167]-TRUNC([.J167]))*10000)))">
            <text:p/>
          </table:table-cell>
          <table:table-cell table:style-name="ce16" table:formula="of:=IF([.C167]=&quot;&quot;;&quot;&quot;;(([.$B$6]/1000)/((MINUTE([.K167])*(1/60))+(SECOND([.K167])*(1/3600)))))">
            <text:p/>
          </table:table-cell>
          <table:table-cell table:style-name="ce25" table:formula="of:=IF([.C167]=&quot;&quot;;&quot;&quot;;(([.L167]/[.G167])*100))">
            <text:p/>
          </table:table-cell>
          <table:table-cell table:style-name="ce26" table:formula="of:=IF([.C167]=&quot;&quot;;&quot;&quot;;(VLOOKUP([.M167];Motricité;2;TRUE())))">
            <text:p/>
          </table:table-cell>
          <table:table-cell table:style-name="ce25" table:formula="of:=IF([.B167]=&quot;&quot;;&quot;&quot;;(([.B167]/MAX([.B167:.B460]))*100))">
            <text:p/>
          </table:table-cell>
          <table:table-cell table:style-name="ce26" table:formula="of:=IF([.C167]=&quot;&quot;;&quot;&quot;;(VLOOKUP([.O16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68]=&quot;&quot;;&quot;&quot;;VLOOKUP([.$C168];Liste;2;FALSE()))">
            <text:p/>
          </table:table-cell>
          <table:table-cell table:style-name="ce12" table:formula="of:=IF([.C168]=&quot;&quot;;&quot;&quot;;VLOOKUP([.$C168];Liste;3;FALSE()))">
            <text:p/>
          </table:table-cell>
          <table:table-cell table:style-name="ce14" table:formula="of:=IF([.E168]=&quot;&quot;;&quot;&quot;;VLOOKUP([.$C168];Liste;4;FALSE()))">
            <text:p/>
          </table:table-cell>
          <table:table-cell table:style-name="ce12" table:formula="of:=IF([.C168]=&quot;&quot;;&quot;&quot;;VLOOKUP([.$C16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68]=&quot;&quot;;&quot;&quot;;TIME(0;TRUNC([.J168]);(([.J168]-TRUNC([.J168]))*10000)))">
            <text:p/>
          </table:table-cell>
          <table:table-cell table:style-name="ce16" table:formula="of:=IF([.C168]=&quot;&quot;;&quot;&quot;;(([.$B$6]/1000)/((MINUTE([.K168])*(1/60))+(SECOND([.K168])*(1/3600)))))">
            <text:p/>
          </table:table-cell>
          <table:table-cell table:style-name="ce25" table:formula="of:=IF([.C168]=&quot;&quot;;&quot;&quot;;(([.L168]/[.G168])*100))">
            <text:p/>
          </table:table-cell>
          <table:table-cell table:style-name="ce26" table:formula="of:=IF([.C168]=&quot;&quot;;&quot;&quot;;(VLOOKUP([.M168];Motricité;2;TRUE())))">
            <text:p/>
          </table:table-cell>
          <table:table-cell table:style-name="ce25" table:formula="of:=IF([.B168]=&quot;&quot;;&quot;&quot;;(([.B168]/MAX([.B168:.B461]))*100))">
            <text:p/>
          </table:table-cell>
          <table:table-cell table:style-name="ce26" table:formula="of:=IF([.C168]=&quot;&quot;;&quot;&quot;;(VLOOKUP([.O16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69]=&quot;&quot;;&quot;&quot;;VLOOKUP([.$C169];Liste;2;FALSE()))">
            <text:p/>
          </table:table-cell>
          <table:table-cell table:style-name="ce12" table:formula="of:=IF([.C169]=&quot;&quot;;&quot;&quot;;VLOOKUP([.$C169];Liste;3;FALSE()))">
            <text:p/>
          </table:table-cell>
          <table:table-cell table:style-name="ce14" table:formula="of:=IF([.E169]=&quot;&quot;;&quot;&quot;;VLOOKUP([.$C169];Liste;4;FALSE()))">
            <text:p/>
          </table:table-cell>
          <table:table-cell table:style-name="ce12" table:formula="of:=IF([.C169]=&quot;&quot;;&quot;&quot;;VLOOKUP([.$C16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69]=&quot;&quot;;&quot;&quot;;TIME(0;TRUNC([.J169]);(([.J169]-TRUNC([.J169]))*10000)))">
            <text:p/>
          </table:table-cell>
          <table:table-cell table:style-name="ce16" table:formula="of:=IF([.C169]=&quot;&quot;;&quot;&quot;;(([.$B$6]/1000)/((MINUTE([.K169])*(1/60))+(SECOND([.K169])*(1/3600)))))">
            <text:p/>
          </table:table-cell>
          <table:table-cell table:style-name="ce25" table:formula="of:=IF([.C169]=&quot;&quot;;&quot;&quot;;(([.L169]/[.G169])*100))">
            <text:p/>
          </table:table-cell>
          <table:table-cell table:style-name="ce26" table:formula="of:=IF([.C169]=&quot;&quot;;&quot;&quot;;(VLOOKUP([.M169];Motricité;2;TRUE())))">
            <text:p/>
          </table:table-cell>
          <table:table-cell table:style-name="ce25" table:formula="of:=IF([.B169]=&quot;&quot;;&quot;&quot;;(([.B169]/MAX([.B169:.B462]))*100))">
            <text:p/>
          </table:table-cell>
          <table:table-cell table:style-name="ce26" table:formula="of:=IF([.C169]=&quot;&quot;;&quot;&quot;;(VLOOKUP([.O16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70]=&quot;&quot;;&quot;&quot;;VLOOKUP([.$C170];Liste;2;FALSE()))">
            <text:p/>
          </table:table-cell>
          <table:table-cell table:style-name="ce12" table:formula="of:=IF([.C170]=&quot;&quot;;&quot;&quot;;VLOOKUP([.$C170];Liste;3;FALSE()))">
            <text:p/>
          </table:table-cell>
          <table:table-cell table:style-name="ce14" table:formula="of:=IF([.E170]=&quot;&quot;;&quot;&quot;;VLOOKUP([.$C170];Liste;4;FALSE()))">
            <text:p/>
          </table:table-cell>
          <table:table-cell table:style-name="ce12" table:formula="of:=IF([.C170]=&quot;&quot;;&quot;&quot;;VLOOKUP([.$C17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70]=&quot;&quot;;&quot;&quot;;TIME(0;TRUNC([.J170]);(([.J170]-TRUNC([.J170]))*10000)))">
            <text:p/>
          </table:table-cell>
          <table:table-cell table:style-name="ce16" table:formula="of:=IF([.C170]=&quot;&quot;;&quot;&quot;;(([.$B$6]/1000)/((MINUTE([.K170])*(1/60))+(SECOND([.K170])*(1/3600)))))">
            <text:p/>
          </table:table-cell>
          <table:table-cell table:style-name="ce25" table:formula="of:=IF([.C170]=&quot;&quot;;&quot;&quot;;(([.L170]/[.G170])*100))">
            <text:p/>
          </table:table-cell>
          <table:table-cell table:style-name="ce26" table:formula="of:=IF([.C170]=&quot;&quot;;&quot;&quot;;(VLOOKUP([.M170];Motricité;2;TRUE())))">
            <text:p/>
          </table:table-cell>
          <table:table-cell table:style-name="ce25" table:formula="of:=IF([.B170]=&quot;&quot;;&quot;&quot;;(([.B170]/MAX([.B170:.B463]))*100))">
            <text:p/>
          </table:table-cell>
          <table:table-cell table:style-name="ce26" table:formula="of:=IF([.C170]=&quot;&quot;;&quot;&quot;;(VLOOKUP([.O17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71]=&quot;&quot;;&quot;&quot;;VLOOKUP([.$C171];Liste;2;FALSE()))">
            <text:p/>
          </table:table-cell>
          <table:table-cell table:style-name="ce12" table:formula="of:=IF([.C171]=&quot;&quot;;&quot;&quot;;VLOOKUP([.$C171];Liste;3;FALSE()))">
            <text:p/>
          </table:table-cell>
          <table:table-cell table:style-name="ce14" table:formula="of:=IF([.E171]=&quot;&quot;;&quot;&quot;;VLOOKUP([.$C171];Liste;4;FALSE()))">
            <text:p/>
          </table:table-cell>
          <table:table-cell table:style-name="ce12" table:formula="of:=IF([.C171]=&quot;&quot;;&quot;&quot;;VLOOKUP([.$C17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71]=&quot;&quot;;&quot;&quot;;TIME(0;TRUNC([.J171]);(([.J171]-TRUNC([.J171]))*10000)))">
            <text:p/>
          </table:table-cell>
          <table:table-cell table:style-name="ce16" table:formula="of:=IF([.C171]=&quot;&quot;;&quot;&quot;;(([.$B$6]/1000)/((MINUTE([.K171])*(1/60))+(SECOND([.K171])*(1/3600)))))">
            <text:p/>
          </table:table-cell>
          <table:table-cell table:style-name="ce25" table:formula="of:=IF([.C171]=&quot;&quot;;&quot;&quot;;(([.L171]/[.G171])*100))">
            <text:p/>
          </table:table-cell>
          <table:table-cell table:style-name="ce26" table:formula="of:=IF([.C171]=&quot;&quot;;&quot;&quot;;(VLOOKUP([.M171];Motricité;2;TRUE())))">
            <text:p/>
          </table:table-cell>
          <table:table-cell table:style-name="ce25" table:formula="of:=IF([.B171]=&quot;&quot;;&quot;&quot;;(([.B171]/MAX([.B171:.B464]))*100))">
            <text:p/>
          </table:table-cell>
          <table:table-cell table:style-name="ce26" table:formula="of:=IF([.C171]=&quot;&quot;;&quot;&quot;;(VLOOKUP([.O17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72]=&quot;&quot;;&quot;&quot;;VLOOKUP([.$C172];Liste;2;FALSE()))">
            <text:p/>
          </table:table-cell>
          <table:table-cell table:style-name="ce12" table:formula="of:=IF([.C172]=&quot;&quot;;&quot;&quot;;VLOOKUP([.$C172];Liste;3;FALSE()))">
            <text:p/>
          </table:table-cell>
          <table:table-cell table:style-name="ce14" table:formula="of:=IF([.E172]=&quot;&quot;;&quot;&quot;;VLOOKUP([.$C172];Liste;4;FALSE()))">
            <text:p/>
          </table:table-cell>
          <table:table-cell table:style-name="ce12" table:formula="of:=IF([.C172]=&quot;&quot;;&quot;&quot;;VLOOKUP([.$C17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72]=&quot;&quot;;&quot;&quot;;TIME(0;TRUNC([.J172]);(([.J172]-TRUNC([.J172]))*10000)))">
            <text:p/>
          </table:table-cell>
          <table:table-cell table:style-name="ce16" table:formula="of:=IF([.C172]=&quot;&quot;;&quot;&quot;;(([.$B$6]/1000)/((MINUTE([.K172])*(1/60))+(SECOND([.K172])*(1/3600)))))">
            <text:p/>
          </table:table-cell>
          <table:table-cell table:style-name="ce25" table:formula="of:=IF([.C172]=&quot;&quot;;&quot;&quot;;(([.L172]/[.G172])*100))">
            <text:p/>
          </table:table-cell>
          <table:table-cell table:style-name="ce26" table:formula="of:=IF([.C172]=&quot;&quot;;&quot;&quot;;(VLOOKUP([.M172];Motricité;2;TRUE())))">
            <text:p/>
          </table:table-cell>
          <table:table-cell table:style-name="ce25" table:formula="of:=IF([.B172]=&quot;&quot;;&quot;&quot;;(([.B172]/MAX([.B172:.B465]))*100))">
            <text:p/>
          </table:table-cell>
          <table:table-cell table:style-name="ce26" table:formula="of:=IF([.C172]=&quot;&quot;;&quot;&quot;;(VLOOKUP([.O17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73]=&quot;&quot;;&quot;&quot;;VLOOKUP([.$C173];Liste;2;FALSE()))">
            <text:p/>
          </table:table-cell>
          <table:table-cell table:style-name="ce12" table:formula="of:=IF([.C173]=&quot;&quot;;&quot;&quot;;VLOOKUP([.$C173];Liste;3;FALSE()))">
            <text:p/>
          </table:table-cell>
          <table:table-cell table:style-name="ce14" table:formula="of:=IF([.E173]=&quot;&quot;;&quot;&quot;;VLOOKUP([.$C173];Liste;4;FALSE()))">
            <text:p/>
          </table:table-cell>
          <table:table-cell table:style-name="ce12" table:formula="of:=IF([.C173]=&quot;&quot;;&quot;&quot;;VLOOKUP([.$C17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73]=&quot;&quot;;&quot;&quot;;TIME(0;TRUNC([.J173]);(([.J173]-TRUNC([.J173]))*10000)))">
            <text:p/>
          </table:table-cell>
          <table:table-cell table:style-name="ce16" table:formula="of:=IF([.C173]=&quot;&quot;;&quot;&quot;;(([.$B$6]/1000)/((MINUTE([.K173])*(1/60))+(SECOND([.K173])*(1/3600)))))">
            <text:p/>
          </table:table-cell>
          <table:table-cell table:style-name="ce25" table:formula="of:=IF([.C173]=&quot;&quot;;&quot;&quot;;(([.L173]/[.G173])*100))">
            <text:p/>
          </table:table-cell>
          <table:table-cell table:style-name="ce26" table:formula="of:=IF([.C173]=&quot;&quot;;&quot;&quot;;(VLOOKUP([.M173];Motricité;2;TRUE())))">
            <text:p/>
          </table:table-cell>
          <table:table-cell table:style-name="ce25" table:formula="of:=IF([.B173]=&quot;&quot;;&quot;&quot;;(([.B173]/MAX([.B173:.B466]))*100))">
            <text:p/>
          </table:table-cell>
          <table:table-cell table:style-name="ce26" table:formula="of:=IF([.C173]=&quot;&quot;;&quot;&quot;;(VLOOKUP([.O17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74]=&quot;&quot;;&quot;&quot;;VLOOKUP([.$C174];Liste;2;FALSE()))">
            <text:p/>
          </table:table-cell>
          <table:table-cell table:style-name="ce12" table:formula="of:=IF([.C174]=&quot;&quot;;&quot;&quot;;VLOOKUP([.$C174];Liste;3;FALSE()))">
            <text:p/>
          </table:table-cell>
          <table:table-cell table:style-name="ce14" table:formula="of:=IF([.E174]=&quot;&quot;;&quot;&quot;;VLOOKUP([.$C174];Liste;4;FALSE()))">
            <text:p/>
          </table:table-cell>
          <table:table-cell table:style-name="ce12" table:formula="of:=IF([.C174]=&quot;&quot;;&quot;&quot;;VLOOKUP([.$C17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74]=&quot;&quot;;&quot;&quot;;TIME(0;TRUNC([.J174]);(([.J174]-TRUNC([.J174]))*10000)))">
            <text:p/>
          </table:table-cell>
          <table:table-cell table:style-name="ce16" table:formula="of:=IF([.C174]=&quot;&quot;;&quot;&quot;;(([.$B$6]/1000)/((MINUTE([.K174])*(1/60))+(SECOND([.K174])*(1/3600)))))">
            <text:p/>
          </table:table-cell>
          <table:table-cell table:style-name="ce25" table:formula="of:=IF([.C174]=&quot;&quot;;&quot;&quot;;(([.L174]/[.G174])*100))">
            <text:p/>
          </table:table-cell>
          <table:table-cell table:style-name="ce26" table:formula="of:=IF([.C174]=&quot;&quot;;&quot;&quot;;(VLOOKUP([.M174];Motricité;2;TRUE())))">
            <text:p/>
          </table:table-cell>
          <table:table-cell table:style-name="ce25" table:formula="of:=IF([.B174]=&quot;&quot;;&quot;&quot;;(([.B174]/MAX([.B174:.B467]))*100))">
            <text:p/>
          </table:table-cell>
          <table:table-cell table:style-name="ce26" table:formula="of:=IF([.C174]=&quot;&quot;;&quot;&quot;;(VLOOKUP([.O17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75]=&quot;&quot;;&quot;&quot;;VLOOKUP([.$C175];Liste;2;FALSE()))">
            <text:p/>
          </table:table-cell>
          <table:table-cell table:style-name="ce12" table:formula="of:=IF([.C175]=&quot;&quot;;&quot;&quot;;VLOOKUP([.$C175];Liste;3;FALSE()))">
            <text:p/>
          </table:table-cell>
          <table:table-cell table:style-name="ce14" table:formula="of:=IF([.E175]=&quot;&quot;;&quot;&quot;;VLOOKUP([.$C175];Liste;4;FALSE()))">
            <text:p/>
          </table:table-cell>
          <table:table-cell table:style-name="ce12" table:formula="of:=IF([.C175]=&quot;&quot;;&quot;&quot;;VLOOKUP([.$C17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75]=&quot;&quot;;&quot;&quot;;TIME(0;TRUNC([.J175]);(([.J175]-TRUNC([.J175]))*10000)))">
            <text:p/>
          </table:table-cell>
          <table:table-cell table:style-name="ce16" table:formula="of:=IF([.C175]=&quot;&quot;;&quot;&quot;;(([.$B$6]/1000)/((MINUTE([.K175])*(1/60))+(SECOND([.K175])*(1/3600)))))">
            <text:p/>
          </table:table-cell>
          <table:table-cell table:style-name="ce25" table:formula="of:=IF([.C175]=&quot;&quot;;&quot;&quot;;(([.L175]/[.G175])*100))">
            <text:p/>
          </table:table-cell>
          <table:table-cell table:style-name="ce26" table:formula="of:=IF([.C175]=&quot;&quot;;&quot;&quot;;(VLOOKUP([.M175];Motricité;2;TRUE())))">
            <text:p/>
          </table:table-cell>
          <table:table-cell table:style-name="ce25" table:formula="of:=IF([.B175]=&quot;&quot;;&quot;&quot;;(([.B175]/MAX([.B175:.B468]))*100))">
            <text:p/>
          </table:table-cell>
          <table:table-cell table:style-name="ce26" table:formula="of:=IF([.C175]=&quot;&quot;;&quot;&quot;;(VLOOKUP([.O17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76]=&quot;&quot;;&quot;&quot;;VLOOKUP([.$C176];Liste;2;FALSE()))">
            <text:p/>
          </table:table-cell>
          <table:table-cell table:style-name="ce12" table:formula="of:=IF([.C176]=&quot;&quot;;&quot;&quot;;VLOOKUP([.$C176];Liste;3;FALSE()))">
            <text:p/>
          </table:table-cell>
          <table:table-cell table:style-name="ce14" table:formula="of:=IF([.E176]=&quot;&quot;;&quot;&quot;;VLOOKUP([.$C176];Liste;4;FALSE()))">
            <text:p/>
          </table:table-cell>
          <table:table-cell table:style-name="ce12" table:formula="of:=IF([.C176]=&quot;&quot;;&quot;&quot;;VLOOKUP([.$C17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76]=&quot;&quot;;&quot;&quot;;TIME(0;TRUNC([.J176]);(([.J176]-TRUNC([.J176]))*10000)))">
            <text:p/>
          </table:table-cell>
          <table:table-cell table:style-name="ce16" table:formula="of:=IF([.C176]=&quot;&quot;;&quot;&quot;;(([.$B$6]/1000)/((MINUTE([.K176])*(1/60))+(SECOND([.K176])*(1/3600)))))">
            <text:p/>
          </table:table-cell>
          <table:table-cell table:style-name="ce25" table:formula="of:=IF([.C176]=&quot;&quot;;&quot;&quot;;(([.L176]/[.G176])*100))">
            <text:p/>
          </table:table-cell>
          <table:table-cell table:style-name="ce26" table:formula="of:=IF([.C176]=&quot;&quot;;&quot;&quot;;(VLOOKUP([.M176];Motricité;2;TRUE())))">
            <text:p/>
          </table:table-cell>
          <table:table-cell table:style-name="ce25" table:formula="of:=IF([.B176]=&quot;&quot;;&quot;&quot;;(([.B176]/MAX([.B176:.B469]))*100))">
            <text:p/>
          </table:table-cell>
          <table:table-cell table:style-name="ce26" table:formula="of:=IF([.C176]=&quot;&quot;;&quot;&quot;;(VLOOKUP([.O17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77]=&quot;&quot;;&quot;&quot;;VLOOKUP([.$C177];Liste;2;FALSE()))">
            <text:p/>
          </table:table-cell>
          <table:table-cell table:style-name="ce12" table:formula="of:=IF([.C177]=&quot;&quot;;&quot;&quot;;VLOOKUP([.$C177];Liste;3;FALSE()))">
            <text:p/>
          </table:table-cell>
          <table:table-cell table:style-name="ce14" table:formula="of:=IF([.E177]=&quot;&quot;;&quot;&quot;;VLOOKUP([.$C177];Liste;4;FALSE()))">
            <text:p/>
          </table:table-cell>
          <table:table-cell table:style-name="ce12" table:formula="of:=IF([.C177]=&quot;&quot;;&quot;&quot;;VLOOKUP([.$C17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77]=&quot;&quot;;&quot;&quot;;TIME(0;TRUNC([.J177]);(([.J177]-TRUNC([.J177]))*10000)))">
            <text:p/>
          </table:table-cell>
          <table:table-cell table:style-name="ce16" table:formula="of:=IF([.C177]=&quot;&quot;;&quot;&quot;;(([.$B$6]/1000)/((MINUTE([.K177])*(1/60))+(SECOND([.K177])*(1/3600)))))">
            <text:p/>
          </table:table-cell>
          <table:table-cell table:style-name="ce25" table:formula="of:=IF([.C177]=&quot;&quot;;&quot;&quot;;(([.L177]/[.G177])*100))">
            <text:p/>
          </table:table-cell>
          <table:table-cell table:style-name="ce26" table:formula="of:=IF([.C177]=&quot;&quot;;&quot;&quot;;(VLOOKUP([.M177];Motricité;2;TRUE())))">
            <text:p/>
          </table:table-cell>
          <table:table-cell table:style-name="ce25" table:formula="of:=IF([.B177]=&quot;&quot;;&quot;&quot;;(([.B177]/MAX([.B177:.B470]))*100))">
            <text:p/>
          </table:table-cell>
          <table:table-cell table:style-name="ce26" table:formula="of:=IF([.C177]=&quot;&quot;;&quot;&quot;;(VLOOKUP([.O17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78]=&quot;&quot;;&quot;&quot;;VLOOKUP([.$C178];Liste;2;FALSE()))">
            <text:p/>
          </table:table-cell>
          <table:table-cell table:style-name="ce12" table:formula="of:=IF([.C178]=&quot;&quot;;&quot;&quot;;VLOOKUP([.$C178];Liste;3;FALSE()))">
            <text:p/>
          </table:table-cell>
          <table:table-cell table:style-name="ce14" table:formula="of:=IF([.E178]=&quot;&quot;;&quot;&quot;;VLOOKUP([.$C178];Liste;4;FALSE()))">
            <text:p/>
          </table:table-cell>
          <table:table-cell table:style-name="ce12" table:formula="of:=IF([.C178]=&quot;&quot;;&quot;&quot;;VLOOKUP([.$C17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78]=&quot;&quot;;&quot;&quot;;TIME(0;TRUNC([.J178]);(([.J178]-TRUNC([.J178]))*10000)))">
            <text:p/>
          </table:table-cell>
          <table:table-cell table:style-name="ce16" table:formula="of:=IF([.C178]=&quot;&quot;;&quot;&quot;;(([.$B$6]/1000)/((MINUTE([.K178])*(1/60))+(SECOND([.K178])*(1/3600)))))">
            <text:p/>
          </table:table-cell>
          <table:table-cell table:style-name="ce25" table:formula="of:=IF([.C178]=&quot;&quot;;&quot;&quot;;(([.L178]/[.G178])*100))">
            <text:p/>
          </table:table-cell>
          <table:table-cell table:style-name="ce26" table:formula="of:=IF([.C178]=&quot;&quot;;&quot;&quot;;(VLOOKUP([.M178];Motricité;2;TRUE())))">
            <text:p/>
          </table:table-cell>
          <table:table-cell table:style-name="ce25" table:formula="of:=IF([.B178]=&quot;&quot;;&quot;&quot;;(([.B178]/MAX([.B178:.B471]))*100))">
            <text:p/>
          </table:table-cell>
          <table:table-cell table:style-name="ce26" table:formula="of:=IF([.C178]=&quot;&quot;;&quot;&quot;;(VLOOKUP([.O17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79]=&quot;&quot;;&quot;&quot;;VLOOKUP([.$C179];Liste;2;FALSE()))">
            <text:p/>
          </table:table-cell>
          <table:table-cell table:style-name="ce12" table:formula="of:=IF([.C179]=&quot;&quot;;&quot;&quot;;VLOOKUP([.$C179];Liste;3;FALSE()))">
            <text:p/>
          </table:table-cell>
          <table:table-cell table:style-name="ce14" table:formula="of:=IF([.E179]=&quot;&quot;;&quot;&quot;;VLOOKUP([.$C179];Liste;4;FALSE()))">
            <text:p/>
          </table:table-cell>
          <table:table-cell table:style-name="ce12" table:formula="of:=IF([.C179]=&quot;&quot;;&quot;&quot;;VLOOKUP([.$C17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79]=&quot;&quot;;&quot;&quot;;TIME(0;TRUNC([.J179]);(([.J179]-TRUNC([.J179]))*10000)))">
            <text:p/>
          </table:table-cell>
          <table:table-cell table:style-name="ce16" table:formula="of:=IF([.C179]=&quot;&quot;;&quot;&quot;;(([.$B$6]/1000)/((MINUTE([.K179])*(1/60))+(SECOND([.K179])*(1/3600)))))">
            <text:p/>
          </table:table-cell>
          <table:table-cell table:style-name="ce25" table:formula="of:=IF([.C179]=&quot;&quot;;&quot;&quot;;(([.L179]/[.G179])*100))">
            <text:p/>
          </table:table-cell>
          <table:table-cell table:style-name="ce26" table:formula="of:=IF([.C179]=&quot;&quot;;&quot;&quot;;(VLOOKUP([.M179];Motricité;2;TRUE())))">
            <text:p/>
          </table:table-cell>
          <table:table-cell table:style-name="ce25" table:formula="of:=IF([.B179]=&quot;&quot;;&quot;&quot;;(([.B179]/MAX([.B179:.B472]))*100))">
            <text:p/>
          </table:table-cell>
          <table:table-cell table:style-name="ce26" table:formula="of:=IF([.C179]=&quot;&quot;;&quot;&quot;;(VLOOKUP([.O17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80]=&quot;&quot;;&quot;&quot;;VLOOKUP([.$C180];Liste;2;FALSE()))">
            <text:p/>
          </table:table-cell>
          <table:table-cell table:style-name="ce12" table:formula="of:=IF([.C180]=&quot;&quot;;&quot;&quot;;VLOOKUP([.$C180];Liste;3;FALSE()))">
            <text:p/>
          </table:table-cell>
          <table:table-cell table:style-name="ce14" table:formula="of:=IF([.E180]=&quot;&quot;;&quot;&quot;;VLOOKUP([.$C180];Liste;4;FALSE()))">
            <text:p/>
          </table:table-cell>
          <table:table-cell table:style-name="ce12" table:formula="of:=IF([.C180]=&quot;&quot;;&quot;&quot;;VLOOKUP([.$C18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80]=&quot;&quot;;&quot;&quot;;TIME(0;TRUNC([.J180]);(([.J180]-TRUNC([.J180]))*10000)))">
            <text:p/>
          </table:table-cell>
          <table:table-cell table:style-name="ce16" table:formula="of:=IF([.C180]=&quot;&quot;;&quot;&quot;;(([.$B$6]/1000)/((MINUTE([.K180])*(1/60))+(SECOND([.K180])*(1/3600)))))">
            <text:p/>
          </table:table-cell>
          <table:table-cell table:style-name="ce25" table:formula="of:=IF([.C180]=&quot;&quot;;&quot;&quot;;(([.L180]/[.G180])*100))">
            <text:p/>
          </table:table-cell>
          <table:table-cell table:style-name="ce26" table:formula="of:=IF([.C180]=&quot;&quot;;&quot;&quot;;(VLOOKUP([.M180];Motricité;2;TRUE())))">
            <text:p/>
          </table:table-cell>
          <table:table-cell table:style-name="ce25" table:formula="of:=IF([.B180]=&quot;&quot;;&quot;&quot;;(([.B180]/MAX([.B180:.B473]))*100))">
            <text:p/>
          </table:table-cell>
          <table:table-cell table:style-name="ce26" table:formula="of:=IF([.C180]=&quot;&quot;;&quot;&quot;;(VLOOKUP([.O18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81]=&quot;&quot;;&quot;&quot;;VLOOKUP([.$C181];Liste;2;FALSE()))">
            <text:p/>
          </table:table-cell>
          <table:table-cell table:style-name="ce12" table:formula="of:=IF([.C181]=&quot;&quot;;&quot;&quot;;VLOOKUP([.$C181];Liste;3;FALSE()))">
            <text:p/>
          </table:table-cell>
          <table:table-cell table:style-name="ce14" table:formula="of:=IF([.E181]=&quot;&quot;;&quot;&quot;;VLOOKUP([.$C181];Liste;4;FALSE()))">
            <text:p/>
          </table:table-cell>
          <table:table-cell table:style-name="ce12" table:formula="of:=IF([.C181]=&quot;&quot;;&quot;&quot;;VLOOKUP([.$C18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81]=&quot;&quot;;&quot;&quot;;TIME(0;TRUNC([.J181]);(([.J181]-TRUNC([.J181]))*10000)))">
            <text:p/>
          </table:table-cell>
          <table:table-cell table:style-name="ce16" table:formula="of:=IF([.C181]=&quot;&quot;;&quot;&quot;;(([.$B$6]/1000)/((MINUTE([.K181])*(1/60))+(SECOND([.K181])*(1/3600)))))">
            <text:p/>
          </table:table-cell>
          <table:table-cell table:style-name="ce25" table:formula="of:=IF([.C181]=&quot;&quot;;&quot;&quot;;(([.L181]/[.G181])*100))">
            <text:p/>
          </table:table-cell>
          <table:table-cell table:style-name="ce26" table:formula="of:=IF([.C181]=&quot;&quot;;&quot;&quot;;(VLOOKUP([.M181];Motricité;2;TRUE())))">
            <text:p/>
          </table:table-cell>
          <table:table-cell table:style-name="ce25" table:formula="of:=IF([.B181]=&quot;&quot;;&quot;&quot;;(([.B181]/MAX([.B181:.B474]))*100))">
            <text:p/>
          </table:table-cell>
          <table:table-cell table:style-name="ce26" table:formula="of:=IF([.C181]=&quot;&quot;;&quot;&quot;;(VLOOKUP([.O18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82]=&quot;&quot;;&quot;&quot;;VLOOKUP([.$C182];Liste;2;FALSE()))">
            <text:p/>
          </table:table-cell>
          <table:table-cell table:style-name="ce12" table:formula="of:=IF([.C182]=&quot;&quot;;&quot;&quot;;VLOOKUP([.$C182];Liste;3;FALSE()))">
            <text:p/>
          </table:table-cell>
          <table:table-cell table:style-name="ce14" table:formula="of:=IF([.E182]=&quot;&quot;;&quot;&quot;;VLOOKUP([.$C182];Liste;4;FALSE()))">
            <text:p/>
          </table:table-cell>
          <table:table-cell table:style-name="ce12" table:formula="of:=IF([.C182]=&quot;&quot;;&quot;&quot;;VLOOKUP([.$C18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82]=&quot;&quot;;&quot;&quot;;TIME(0;TRUNC([.J182]);(([.J182]-TRUNC([.J182]))*10000)))">
            <text:p/>
          </table:table-cell>
          <table:table-cell table:style-name="ce16" table:formula="of:=IF([.C182]=&quot;&quot;;&quot;&quot;;(([.$B$6]/1000)/((MINUTE([.K182])*(1/60))+(SECOND([.K182])*(1/3600)))))">
            <text:p/>
          </table:table-cell>
          <table:table-cell table:style-name="ce25" table:formula="of:=IF([.C182]=&quot;&quot;;&quot;&quot;;(([.L182]/[.G182])*100))">
            <text:p/>
          </table:table-cell>
          <table:table-cell table:style-name="ce26" table:formula="of:=IF([.C182]=&quot;&quot;;&quot;&quot;;(VLOOKUP([.M182];Motricité;2;TRUE())))">
            <text:p/>
          </table:table-cell>
          <table:table-cell table:style-name="ce25" table:formula="of:=IF([.B182]=&quot;&quot;;&quot;&quot;;(([.B182]/MAX([.B182:.B475]))*100))">
            <text:p/>
          </table:table-cell>
          <table:table-cell table:style-name="ce26" table:formula="of:=IF([.C182]=&quot;&quot;;&quot;&quot;;(VLOOKUP([.O18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83]=&quot;&quot;;&quot;&quot;;VLOOKUP([.$C183];Liste;2;FALSE()))">
            <text:p/>
          </table:table-cell>
          <table:table-cell table:style-name="ce12" table:formula="of:=IF([.C183]=&quot;&quot;;&quot;&quot;;VLOOKUP([.$C183];Liste;3;FALSE()))">
            <text:p/>
          </table:table-cell>
          <table:table-cell table:style-name="ce14" table:formula="of:=IF([.E183]=&quot;&quot;;&quot;&quot;;VLOOKUP([.$C183];Liste;4;FALSE()))">
            <text:p/>
          </table:table-cell>
          <table:table-cell table:style-name="ce12" table:formula="of:=IF([.C183]=&quot;&quot;;&quot;&quot;;VLOOKUP([.$C18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83]=&quot;&quot;;&quot;&quot;;TIME(0;TRUNC([.J183]);(([.J183]-TRUNC([.J183]))*10000)))">
            <text:p/>
          </table:table-cell>
          <table:table-cell table:style-name="ce16" table:formula="of:=IF([.C183]=&quot;&quot;;&quot;&quot;;(([.$B$6]/1000)/((MINUTE([.K183])*(1/60))+(SECOND([.K183])*(1/3600)))))">
            <text:p/>
          </table:table-cell>
          <table:table-cell table:style-name="ce25" table:formula="of:=IF([.C183]=&quot;&quot;;&quot;&quot;;(([.L183]/[.G183])*100))">
            <text:p/>
          </table:table-cell>
          <table:table-cell table:style-name="ce26" table:formula="of:=IF([.C183]=&quot;&quot;;&quot;&quot;;(VLOOKUP([.M183];Motricité;2;TRUE())))">
            <text:p/>
          </table:table-cell>
          <table:table-cell table:style-name="ce25" table:formula="of:=IF([.B183]=&quot;&quot;;&quot;&quot;;(([.B183]/MAX([.B183:.B476]))*100))">
            <text:p/>
          </table:table-cell>
          <table:table-cell table:style-name="ce26" table:formula="of:=IF([.C183]=&quot;&quot;;&quot;&quot;;(VLOOKUP([.O18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84]=&quot;&quot;;&quot;&quot;;VLOOKUP([.$C184];Liste;2;FALSE()))">
            <text:p/>
          </table:table-cell>
          <table:table-cell table:style-name="ce12" table:formula="of:=IF([.C184]=&quot;&quot;;&quot;&quot;;VLOOKUP([.$C184];Liste;3;FALSE()))">
            <text:p/>
          </table:table-cell>
          <table:table-cell table:style-name="ce14" table:formula="of:=IF([.E184]=&quot;&quot;;&quot;&quot;;VLOOKUP([.$C184];Liste;4;FALSE()))">
            <text:p/>
          </table:table-cell>
          <table:table-cell table:style-name="ce12" table:formula="of:=IF([.C184]=&quot;&quot;;&quot;&quot;;VLOOKUP([.$C18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84]=&quot;&quot;;&quot;&quot;;TIME(0;TRUNC([.J184]);(([.J184]-TRUNC([.J184]))*10000)))">
            <text:p/>
          </table:table-cell>
          <table:table-cell table:style-name="ce16" table:formula="of:=IF([.C184]=&quot;&quot;;&quot;&quot;;(([.$B$6]/1000)/((MINUTE([.K184])*(1/60))+(SECOND([.K184])*(1/3600)))))">
            <text:p/>
          </table:table-cell>
          <table:table-cell table:style-name="ce25" table:formula="of:=IF([.C184]=&quot;&quot;;&quot;&quot;;(([.L184]/[.G184])*100))">
            <text:p/>
          </table:table-cell>
          <table:table-cell table:style-name="ce26" table:formula="of:=IF([.C184]=&quot;&quot;;&quot;&quot;;(VLOOKUP([.M184];Motricité;2;TRUE())))">
            <text:p/>
          </table:table-cell>
          <table:table-cell table:style-name="ce25" table:formula="of:=IF([.B184]=&quot;&quot;;&quot;&quot;;(([.B184]/MAX([.B184:.B477]))*100))">
            <text:p/>
          </table:table-cell>
          <table:table-cell table:style-name="ce26" table:formula="of:=IF([.C184]=&quot;&quot;;&quot;&quot;;(VLOOKUP([.O18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85]=&quot;&quot;;&quot;&quot;;VLOOKUP([.$C185];Liste;2;FALSE()))">
            <text:p/>
          </table:table-cell>
          <table:table-cell table:style-name="ce12" table:formula="of:=IF([.C185]=&quot;&quot;;&quot;&quot;;VLOOKUP([.$C185];Liste;3;FALSE()))">
            <text:p/>
          </table:table-cell>
          <table:table-cell table:style-name="ce14" table:formula="of:=IF([.E185]=&quot;&quot;;&quot;&quot;;VLOOKUP([.$C185];Liste;4;FALSE()))">
            <text:p/>
          </table:table-cell>
          <table:table-cell table:style-name="ce12" table:formula="of:=IF([.C185]=&quot;&quot;;&quot;&quot;;VLOOKUP([.$C18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85]=&quot;&quot;;&quot;&quot;;TIME(0;TRUNC([.J185]);(([.J185]-TRUNC([.J185]))*10000)))">
            <text:p/>
          </table:table-cell>
          <table:table-cell table:style-name="ce16" table:formula="of:=IF([.C185]=&quot;&quot;;&quot;&quot;;(([.$B$6]/1000)/((MINUTE([.K185])*(1/60))+(SECOND([.K185])*(1/3600)))))">
            <text:p/>
          </table:table-cell>
          <table:table-cell table:style-name="ce25" table:formula="of:=IF([.C185]=&quot;&quot;;&quot;&quot;;(([.L185]/[.G185])*100))">
            <text:p/>
          </table:table-cell>
          <table:table-cell table:style-name="ce26" table:formula="of:=IF([.C185]=&quot;&quot;;&quot;&quot;;(VLOOKUP([.M185];Motricité;2;TRUE())))">
            <text:p/>
          </table:table-cell>
          <table:table-cell table:style-name="ce25" table:formula="of:=IF([.B185]=&quot;&quot;;&quot;&quot;;(([.B185]/MAX([.B185:.B478]))*100))">
            <text:p/>
          </table:table-cell>
          <table:table-cell table:style-name="ce26" table:formula="of:=IF([.C185]=&quot;&quot;;&quot;&quot;;(VLOOKUP([.O18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86]=&quot;&quot;;&quot;&quot;;VLOOKUP([.$C186];Liste;2;FALSE()))">
            <text:p/>
          </table:table-cell>
          <table:table-cell table:style-name="ce12" table:formula="of:=IF([.C186]=&quot;&quot;;&quot;&quot;;VLOOKUP([.$C186];Liste;3;FALSE()))">
            <text:p/>
          </table:table-cell>
          <table:table-cell table:style-name="ce14" table:formula="of:=IF([.E186]=&quot;&quot;;&quot;&quot;;VLOOKUP([.$C186];Liste;4;FALSE()))">
            <text:p/>
          </table:table-cell>
          <table:table-cell table:style-name="ce12" table:formula="of:=IF([.C186]=&quot;&quot;;&quot;&quot;;VLOOKUP([.$C18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86]=&quot;&quot;;&quot;&quot;;TIME(0;TRUNC([.J186]);(([.J186]-TRUNC([.J186]))*10000)))">
            <text:p/>
          </table:table-cell>
          <table:table-cell table:style-name="ce16" table:formula="of:=IF([.C186]=&quot;&quot;;&quot;&quot;;(([.$B$6]/1000)/((MINUTE([.K186])*(1/60))+(SECOND([.K186])*(1/3600)))))">
            <text:p/>
          </table:table-cell>
          <table:table-cell table:style-name="ce25" table:formula="of:=IF([.C186]=&quot;&quot;;&quot;&quot;;(([.L186]/[.G186])*100))">
            <text:p/>
          </table:table-cell>
          <table:table-cell table:style-name="ce26" table:formula="of:=IF([.C186]=&quot;&quot;;&quot;&quot;;(VLOOKUP([.M186];Motricité;2;TRUE())))">
            <text:p/>
          </table:table-cell>
          <table:table-cell table:style-name="ce25" table:formula="of:=IF([.B186]=&quot;&quot;;&quot;&quot;;(([.B186]/MAX([.B186:.B479]))*100))">
            <text:p/>
          </table:table-cell>
          <table:table-cell table:style-name="ce26" table:formula="of:=IF([.C186]=&quot;&quot;;&quot;&quot;;(VLOOKUP([.O18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87]=&quot;&quot;;&quot;&quot;;VLOOKUP([.$C187];Liste;2;FALSE()))">
            <text:p/>
          </table:table-cell>
          <table:table-cell table:style-name="ce12" table:formula="of:=IF([.C187]=&quot;&quot;;&quot;&quot;;VLOOKUP([.$C187];Liste;3;FALSE()))">
            <text:p/>
          </table:table-cell>
          <table:table-cell table:style-name="ce14" table:formula="of:=IF([.E187]=&quot;&quot;;&quot;&quot;;VLOOKUP([.$C187];Liste;4;FALSE()))">
            <text:p/>
          </table:table-cell>
          <table:table-cell table:style-name="ce12" table:formula="of:=IF([.C187]=&quot;&quot;;&quot;&quot;;VLOOKUP([.$C18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87]=&quot;&quot;;&quot;&quot;;TIME(0;TRUNC([.J187]);(([.J187]-TRUNC([.J187]))*10000)))">
            <text:p/>
          </table:table-cell>
          <table:table-cell table:style-name="ce16" table:formula="of:=IF([.C187]=&quot;&quot;;&quot;&quot;;(([.$B$6]/1000)/((MINUTE([.K187])*(1/60))+(SECOND([.K187])*(1/3600)))))">
            <text:p/>
          </table:table-cell>
          <table:table-cell table:style-name="ce25" table:formula="of:=IF([.C187]=&quot;&quot;;&quot;&quot;;(([.L187]/[.G187])*100))">
            <text:p/>
          </table:table-cell>
          <table:table-cell table:style-name="ce26" table:formula="of:=IF([.C187]=&quot;&quot;;&quot;&quot;;(VLOOKUP([.M187];Motricité;2;TRUE())))">
            <text:p/>
          </table:table-cell>
          <table:table-cell table:style-name="ce25" table:formula="of:=IF([.B187]=&quot;&quot;;&quot;&quot;;(([.B187]/MAX([.B187:.B480]))*100))">
            <text:p/>
          </table:table-cell>
          <table:table-cell table:style-name="ce26" table:formula="of:=IF([.C187]=&quot;&quot;;&quot;&quot;;(VLOOKUP([.O18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88]=&quot;&quot;;&quot;&quot;;VLOOKUP([.$C188];Liste;2;FALSE()))">
            <text:p/>
          </table:table-cell>
          <table:table-cell table:style-name="ce12" table:formula="of:=IF([.C188]=&quot;&quot;;&quot;&quot;;VLOOKUP([.$C188];Liste;3;FALSE()))">
            <text:p/>
          </table:table-cell>
          <table:table-cell table:style-name="ce14" table:formula="of:=IF([.E188]=&quot;&quot;;&quot;&quot;;VLOOKUP([.$C188];Liste;4;FALSE()))">
            <text:p/>
          </table:table-cell>
          <table:table-cell table:style-name="ce12" table:formula="of:=IF([.C188]=&quot;&quot;;&quot;&quot;;VLOOKUP([.$C18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88]=&quot;&quot;;&quot;&quot;;TIME(0;TRUNC([.J188]);(([.J188]-TRUNC([.J188]))*10000)))">
            <text:p/>
          </table:table-cell>
          <table:table-cell table:style-name="ce16" table:formula="of:=IF([.C188]=&quot;&quot;;&quot;&quot;;(([.$B$6]/1000)/((MINUTE([.K188])*(1/60))+(SECOND([.K188])*(1/3600)))))">
            <text:p/>
          </table:table-cell>
          <table:table-cell table:style-name="ce25" table:formula="of:=IF([.C188]=&quot;&quot;;&quot;&quot;;(([.L188]/[.G188])*100))">
            <text:p/>
          </table:table-cell>
          <table:table-cell table:style-name="ce26" table:formula="of:=IF([.C188]=&quot;&quot;;&quot;&quot;;(VLOOKUP([.M188];Motricité;2;TRUE())))">
            <text:p/>
          </table:table-cell>
          <table:table-cell table:style-name="ce25" table:formula="of:=IF([.B188]=&quot;&quot;;&quot;&quot;;(([.B188]/MAX([.B188:.B481]))*100))">
            <text:p/>
          </table:table-cell>
          <table:table-cell table:style-name="ce26" table:formula="of:=IF([.C188]=&quot;&quot;;&quot;&quot;;(VLOOKUP([.O18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89]=&quot;&quot;;&quot;&quot;;VLOOKUP([.$C189];Liste;2;FALSE()))">
            <text:p/>
          </table:table-cell>
          <table:table-cell table:style-name="ce12" table:formula="of:=IF([.C189]=&quot;&quot;;&quot;&quot;;VLOOKUP([.$C189];Liste;3;FALSE()))">
            <text:p/>
          </table:table-cell>
          <table:table-cell table:style-name="ce14" table:formula="of:=IF([.E189]=&quot;&quot;;&quot;&quot;;VLOOKUP([.$C189];Liste;4;FALSE()))">
            <text:p/>
          </table:table-cell>
          <table:table-cell table:style-name="ce12" table:formula="of:=IF([.C189]=&quot;&quot;;&quot;&quot;;VLOOKUP([.$C18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89]=&quot;&quot;;&quot;&quot;;TIME(0;TRUNC([.J189]);(([.J189]-TRUNC([.J189]))*10000)))">
            <text:p/>
          </table:table-cell>
          <table:table-cell table:style-name="ce16" table:formula="of:=IF([.C189]=&quot;&quot;;&quot;&quot;;(([.$B$6]/1000)/((MINUTE([.K189])*(1/60))+(SECOND([.K189])*(1/3600)))))">
            <text:p/>
          </table:table-cell>
          <table:table-cell table:style-name="ce25" table:formula="of:=IF([.C189]=&quot;&quot;;&quot;&quot;;(([.L189]/[.G189])*100))">
            <text:p/>
          </table:table-cell>
          <table:table-cell table:style-name="ce26" table:formula="of:=IF([.C189]=&quot;&quot;;&quot;&quot;;(VLOOKUP([.M189];Motricité;2;TRUE())))">
            <text:p/>
          </table:table-cell>
          <table:table-cell table:style-name="ce25" table:formula="of:=IF([.B189]=&quot;&quot;;&quot;&quot;;(([.B189]/MAX([.B189:.B482]))*100))">
            <text:p/>
          </table:table-cell>
          <table:table-cell table:style-name="ce26" table:formula="of:=IF([.C189]=&quot;&quot;;&quot;&quot;;(VLOOKUP([.O18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90]=&quot;&quot;;&quot;&quot;;VLOOKUP([.$C190];Liste;2;FALSE()))">
            <text:p/>
          </table:table-cell>
          <table:table-cell table:style-name="ce12" table:formula="of:=IF([.C190]=&quot;&quot;;&quot;&quot;;VLOOKUP([.$C190];Liste;3;FALSE()))">
            <text:p/>
          </table:table-cell>
          <table:table-cell table:style-name="ce14" table:formula="of:=IF([.E190]=&quot;&quot;;&quot;&quot;;VLOOKUP([.$C190];Liste;4;FALSE()))">
            <text:p/>
          </table:table-cell>
          <table:table-cell table:style-name="ce12" table:formula="of:=IF([.C190]=&quot;&quot;;&quot;&quot;;VLOOKUP([.$C19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90]=&quot;&quot;;&quot;&quot;;TIME(0;TRUNC([.J190]);(([.J190]-TRUNC([.J190]))*10000)))">
            <text:p/>
          </table:table-cell>
          <table:table-cell table:style-name="ce16" table:formula="of:=IF([.C190]=&quot;&quot;;&quot;&quot;;(([.$B$6]/1000)/((MINUTE([.K190])*(1/60))+(SECOND([.K190])*(1/3600)))))">
            <text:p/>
          </table:table-cell>
          <table:table-cell table:style-name="ce25" table:formula="of:=IF([.C190]=&quot;&quot;;&quot;&quot;;(([.L190]/[.G190])*100))">
            <text:p/>
          </table:table-cell>
          <table:table-cell table:style-name="ce26" table:formula="of:=IF([.C190]=&quot;&quot;;&quot;&quot;;(VLOOKUP([.M190];Motricité;2;TRUE())))">
            <text:p/>
          </table:table-cell>
          <table:table-cell table:style-name="ce25" table:formula="of:=IF([.B190]=&quot;&quot;;&quot;&quot;;(([.B190]/MAX([.B190:.B483]))*100))">
            <text:p/>
          </table:table-cell>
          <table:table-cell table:style-name="ce26" table:formula="of:=IF([.C190]=&quot;&quot;;&quot;&quot;;(VLOOKUP([.O19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91]=&quot;&quot;;&quot;&quot;;VLOOKUP([.$C191];Liste;2;FALSE()))">
            <text:p/>
          </table:table-cell>
          <table:table-cell table:style-name="ce12" table:formula="of:=IF([.C191]=&quot;&quot;;&quot;&quot;;VLOOKUP([.$C191];Liste;3;FALSE()))">
            <text:p/>
          </table:table-cell>
          <table:table-cell table:style-name="ce14" table:formula="of:=IF([.E191]=&quot;&quot;;&quot;&quot;;VLOOKUP([.$C191];Liste;4;FALSE()))">
            <text:p/>
          </table:table-cell>
          <table:table-cell table:style-name="ce12" table:formula="of:=IF([.C191]=&quot;&quot;;&quot;&quot;;VLOOKUP([.$C19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91]=&quot;&quot;;&quot;&quot;;TIME(0;TRUNC([.J191]);(([.J191]-TRUNC([.J191]))*10000)))">
            <text:p/>
          </table:table-cell>
          <table:table-cell table:style-name="ce16" table:formula="of:=IF([.C191]=&quot;&quot;;&quot;&quot;;(([.$B$6]/1000)/((MINUTE([.K191])*(1/60))+(SECOND([.K191])*(1/3600)))))">
            <text:p/>
          </table:table-cell>
          <table:table-cell table:style-name="ce25" table:formula="of:=IF([.C191]=&quot;&quot;;&quot;&quot;;(([.L191]/[.G191])*100))">
            <text:p/>
          </table:table-cell>
          <table:table-cell table:style-name="ce26" table:formula="of:=IF([.C191]=&quot;&quot;;&quot;&quot;;(VLOOKUP([.M191];Motricité;2;TRUE())))">
            <text:p/>
          </table:table-cell>
          <table:table-cell table:style-name="ce25" table:formula="of:=IF([.B191]=&quot;&quot;;&quot;&quot;;(([.B191]/MAX([.B191:.B484]))*100))">
            <text:p/>
          </table:table-cell>
          <table:table-cell table:style-name="ce26" table:formula="of:=IF([.C191]=&quot;&quot;;&quot;&quot;;(VLOOKUP([.O19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92]=&quot;&quot;;&quot;&quot;;VLOOKUP([.$C192];Liste;2;FALSE()))">
            <text:p/>
          </table:table-cell>
          <table:table-cell table:style-name="ce12" table:formula="of:=IF([.C192]=&quot;&quot;;&quot;&quot;;VLOOKUP([.$C192];Liste;3;FALSE()))">
            <text:p/>
          </table:table-cell>
          <table:table-cell table:style-name="ce14" table:formula="of:=IF([.E192]=&quot;&quot;;&quot;&quot;;VLOOKUP([.$C192];Liste;4;FALSE()))">
            <text:p/>
          </table:table-cell>
          <table:table-cell table:style-name="ce12" table:formula="of:=IF([.C192]=&quot;&quot;;&quot;&quot;;VLOOKUP([.$C19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92]=&quot;&quot;;&quot;&quot;;TIME(0;TRUNC([.J192]);(([.J192]-TRUNC([.J192]))*10000)))">
            <text:p/>
          </table:table-cell>
          <table:table-cell table:style-name="ce16" table:formula="of:=IF([.C192]=&quot;&quot;;&quot;&quot;;(([.$B$6]/1000)/((MINUTE([.K192])*(1/60))+(SECOND([.K192])*(1/3600)))))">
            <text:p/>
          </table:table-cell>
          <table:table-cell table:style-name="ce25" table:formula="of:=IF([.C192]=&quot;&quot;;&quot;&quot;;(([.L192]/[.G192])*100))">
            <text:p/>
          </table:table-cell>
          <table:table-cell table:style-name="ce26" table:formula="of:=IF([.C192]=&quot;&quot;;&quot;&quot;;(VLOOKUP([.M192];Motricité;2;TRUE())))">
            <text:p/>
          </table:table-cell>
          <table:table-cell table:style-name="ce25" table:formula="of:=IF([.B192]=&quot;&quot;;&quot;&quot;;(([.B192]/MAX([.B192:.B485]))*100))">
            <text:p/>
          </table:table-cell>
          <table:table-cell table:style-name="ce26" table:formula="of:=IF([.C192]=&quot;&quot;;&quot;&quot;;(VLOOKUP([.O19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93]=&quot;&quot;;&quot;&quot;;VLOOKUP([.$C193];Liste;2;FALSE()))">
            <text:p/>
          </table:table-cell>
          <table:table-cell table:style-name="ce12" table:formula="of:=IF([.C193]=&quot;&quot;;&quot;&quot;;VLOOKUP([.$C193];Liste;3;FALSE()))">
            <text:p/>
          </table:table-cell>
          <table:table-cell table:style-name="ce14" table:formula="of:=IF([.E193]=&quot;&quot;;&quot;&quot;;VLOOKUP([.$C193];Liste;4;FALSE()))">
            <text:p/>
          </table:table-cell>
          <table:table-cell table:style-name="ce12" table:formula="of:=IF([.C193]=&quot;&quot;;&quot;&quot;;VLOOKUP([.$C19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93]=&quot;&quot;;&quot;&quot;;TIME(0;TRUNC([.J193]);(([.J193]-TRUNC([.J193]))*10000)))">
            <text:p/>
          </table:table-cell>
          <table:table-cell table:style-name="ce16" table:formula="of:=IF([.C193]=&quot;&quot;;&quot;&quot;;(([.$B$6]/1000)/((MINUTE([.K193])*(1/60))+(SECOND([.K193])*(1/3600)))))">
            <text:p/>
          </table:table-cell>
          <table:table-cell table:style-name="ce25" table:formula="of:=IF([.C193]=&quot;&quot;;&quot;&quot;;(([.L193]/[.G193])*100))">
            <text:p/>
          </table:table-cell>
          <table:table-cell table:style-name="ce26" table:formula="of:=IF([.C193]=&quot;&quot;;&quot;&quot;;(VLOOKUP([.M193];Motricité;2;TRUE())))">
            <text:p/>
          </table:table-cell>
          <table:table-cell table:style-name="ce25" table:formula="of:=IF([.B193]=&quot;&quot;;&quot;&quot;;(([.B193]/MAX([.B193:.B486]))*100))">
            <text:p/>
          </table:table-cell>
          <table:table-cell table:style-name="ce26" table:formula="of:=IF([.C193]=&quot;&quot;;&quot;&quot;;(VLOOKUP([.O19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94]=&quot;&quot;;&quot;&quot;;VLOOKUP([.$C194];Liste;2;FALSE()))">
            <text:p/>
          </table:table-cell>
          <table:table-cell table:style-name="ce12" table:formula="of:=IF([.C194]=&quot;&quot;;&quot;&quot;;VLOOKUP([.$C194];Liste;3;FALSE()))">
            <text:p/>
          </table:table-cell>
          <table:table-cell table:style-name="ce14" table:formula="of:=IF([.E194]=&quot;&quot;;&quot;&quot;;VLOOKUP([.$C194];Liste;4;FALSE()))">
            <text:p/>
          </table:table-cell>
          <table:table-cell table:style-name="ce12" table:formula="of:=IF([.C194]=&quot;&quot;;&quot;&quot;;VLOOKUP([.$C19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94]=&quot;&quot;;&quot;&quot;;TIME(0;TRUNC([.J194]);(([.J194]-TRUNC([.J194]))*10000)))">
            <text:p/>
          </table:table-cell>
          <table:table-cell table:style-name="ce16" table:formula="of:=IF([.C194]=&quot;&quot;;&quot;&quot;;(([.$B$6]/1000)/((MINUTE([.K194])*(1/60))+(SECOND([.K194])*(1/3600)))))">
            <text:p/>
          </table:table-cell>
          <table:table-cell table:style-name="ce25" table:formula="of:=IF([.C194]=&quot;&quot;;&quot;&quot;;(([.L194]/[.G194])*100))">
            <text:p/>
          </table:table-cell>
          <table:table-cell table:style-name="ce26" table:formula="of:=IF([.C194]=&quot;&quot;;&quot;&quot;;(VLOOKUP([.M194];Motricité;2;TRUE())))">
            <text:p/>
          </table:table-cell>
          <table:table-cell table:style-name="ce25" table:formula="of:=IF([.B194]=&quot;&quot;;&quot;&quot;;(([.B194]/MAX([.B194:.B487]))*100))">
            <text:p/>
          </table:table-cell>
          <table:table-cell table:style-name="ce26" table:formula="of:=IF([.C194]=&quot;&quot;;&quot;&quot;;(VLOOKUP([.O19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95]=&quot;&quot;;&quot;&quot;;VLOOKUP([.$C195];Liste;2;FALSE()))">
            <text:p/>
          </table:table-cell>
          <table:table-cell table:style-name="ce12" table:formula="of:=IF([.C195]=&quot;&quot;;&quot;&quot;;VLOOKUP([.$C195];Liste;3;FALSE()))">
            <text:p/>
          </table:table-cell>
          <table:table-cell table:style-name="ce14" table:formula="of:=IF([.E195]=&quot;&quot;;&quot;&quot;;VLOOKUP([.$C195];Liste;4;FALSE()))">
            <text:p/>
          </table:table-cell>
          <table:table-cell table:style-name="ce12" table:formula="of:=IF([.C195]=&quot;&quot;;&quot;&quot;;VLOOKUP([.$C19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95]=&quot;&quot;;&quot;&quot;;TIME(0;TRUNC([.J195]);(([.J195]-TRUNC([.J195]))*10000)))">
            <text:p/>
          </table:table-cell>
          <table:table-cell table:style-name="ce16" table:formula="of:=IF([.C195]=&quot;&quot;;&quot;&quot;;(([.$B$6]/1000)/((MINUTE([.K195])*(1/60))+(SECOND([.K195])*(1/3600)))))">
            <text:p/>
          </table:table-cell>
          <table:table-cell table:style-name="ce25" table:formula="of:=IF([.C195]=&quot;&quot;;&quot;&quot;;(([.L195]/[.G195])*100))">
            <text:p/>
          </table:table-cell>
          <table:table-cell table:style-name="ce26" table:formula="of:=IF([.C195]=&quot;&quot;;&quot;&quot;;(VLOOKUP([.M195];Motricité;2;TRUE())))">
            <text:p/>
          </table:table-cell>
          <table:table-cell table:style-name="ce25" table:formula="of:=IF([.B195]=&quot;&quot;;&quot;&quot;;(([.B195]/MAX([.B195:.B488]))*100))">
            <text:p/>
          </table:table-cell>
          <table:table-cell table:style-name="ce26" table:formula="of:=IF([.C195]=&quot;&quot;;&quot;&quot;;(VLOOKUP([.O19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96]=&quot;&quot;;&quot;&quot;;VLOOKUP([.$C196];Liste;2;FALSE()))">
            <text:p/>
          </table:table-cell>
          <table:table-cell table:style-name="ce12" table:formula="of:=IF([.C196]=&quot;&quot;;&quot;&quot;;VLOOKUP([.$C196];Liste;3;FALSE()))">
            <text:p/>
          </table:table-cell>
          <table:table-cell table:style-name="ce14" table:formula="of:=IF([.E196]=&quot;&quot;;&quot;&quot;;VLOOKUP([.$C196];Liste;4;FALSE()))">
            <text:p/>
          </table:table-cell>
          <table:table-cell table:style-name="ce12" table:formula="of:=IF([.C196]=&quot;&quot;;&quot;&quot;;VLOOKUP([.$C19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96]=&quot;&quot;;&quot;&quot;;TIME(0;TRUNC([.J196]);(([.J196]-TRUNC([.J196]))*10000)))">
            <text:p/>
          </table:table-cell>
          <table:table-cell table:style-name="ce16" table:formula="of:=IF([.C196]=&quot;&quot;;&quot;&quot;;(([.$B$6]/1000)/((MINUTE([.K196])*(1/60))+(SECOND([.K196])*(1/3600)))))">
            <text:p/>
          </table:table-cell>
          <table:table-cell table:style-name="ce25" table:formula="of:=IF([.C196]=&quot;&quot;;&quot;&quot;;(([.L196]/[.G196])*100))">
            <text:p/>
          </table:table-cell>
          <table:table-cell table:style-name="ce26" table:formula="of:=IF([.C196]=&quot;&quot;;&quot;&quot;;(VLOOKUP([.M196];Motricité;2;TRUE())))">
            <text:p/>
          </table:table-cell>
          <table:table-cell table:style-name="ce25" table:formula="of:=IF([.B196]=&quot;&quot;;&quot;&quot;;(([.B196]/MAX([.B196:.B489]))*100))">
            <text:p/>
          </table:table-cell>
          <table:table-cell table:style-name="ce26" table:formula="of:=IF([.C196]=&quot;&quot;;&quot;&quot;;(VLOOKUP([.O19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97]=&quot;&quot;;&quot;&quot;;VLOOKUP([.$C197];Liste;2;FALSE()))">
            <text:p/>
          </table:table-cell>
          <table:table-cell table:style-name="ce12" table:formula="of:=IF([.C197]=&quot;&quot;;&quot;&quot;;VLOOKUP([.$C197];Liste;3;FALSE()))">
            <text:p/>
          </table:table-cell>
          <table:table-cell table:style-name="ce14" table:formula="of:=IF([.E197]=&quot;&quot;;&quot;&quot;;VLOOKUP([.$C197];Liste;4;FALSE()))">
            <text:p/>
          </table:table-cell>
          <table:table-cell table:style-name="ce12" table:formula="of:=IF([.C197]=&quot;&quot;;&quot;&quot;;VLOOKUP([.$C19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97]=&quot;&quot;;&quot;&quot;;TIME(0;TRUNC([.J197]);(([.J197]-TRUNC([.J197]))*10000)))">
            <text:p/>
          </table:table-cell>
          <table:table-cell table:style-name="ce16" table:formula="of:=IF([.C197]=&quot;&quot;;&quot;&quot;;(([.$B$6]/1000)/((MINUTE([.K197])*(1/60))+(SECOND([.K197])*(1/3600)))))">
            <text:p/>
          </table:table-cell>
          <table:table-cell table:style-name="ce25" table:formula="of:=IF([.C197]=&quot;&quot;;&quot;&quot;;(([.L197]/[.G197])*100))">
            <text:p/>
          </table:table-cell>
          <table:table-cell table:style-name="ce26" table:formula="of:=IF([.C197]=&quot;&quot;;&quot;&quot;;(VLOOKUP([.M197];Motricité;2;TRUE())))">
            <text:p/>
          </table:table-cell>
          <table:table-cell table:style-name="ce25" table:formula="of:=IF([.B197]=&quot;&quot;;&quot;&quot;;(([.B197]/MAX([.B197:.B490]))*100))">
            <text:p/>
          </table:table-cell>
          <table:table-cell table:style-name="ce26" table:formula="of:=IF([.C197]=&quot;&quot;;&quot;&quot;;(VLOOKUP([.O19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98]=&quot;&quot;;&quot;&quot;;VLOOKUP([.$C198];Liste;2;FALSE()))">
            <text:p/>
          </table:table-cell>
          <table:table-cell table:style-name="ce12" table:formula="of:=IF([.C198]=&quot;&quot;;&quot;&quot;;VLOOKUP([.$C198];Liste;3;FALSE()))">
            <text:p/>
          </table:table-cell>
          <table:table-cell table:style-name="ce14" table:formula="of:=IF([.E198]=&quot;&quot;;&quot;&quot;;VLOOKUP([.$C198];Liste;4;FALSE()))">
            <text:p/>
          </table:table-cell>
          <table:table-cell table:style-name="ce12" table:formula="of:=IF([.C198]=&quot;&quot;;&quot;&quot;;VLOOKUP([.$C19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98]=&quot;&quot;;&quot;&quot;;TIME(0;TRUNC([.J198]);(([.J198]-TRUNC([.J198]))*10000)))">
            <text:p/>
          </table:table-cell>
          <table:table-cell table:style-name="ce16" table:formula="of:=IF([.C198]=&quot;&quot;;&quot;&quot;;(([.$B$6]/1000)/((MINUTE([.K198])*(1/60))+(SECOND([.K198])*(1/3600)))))">
            <text:p/>
          </table:table-cell>
          <table:table-cell table:style-name="ce25" table:formula="of:=IF([.C198]=&quot;&quot;;&quot;&quot;;(([.L198]/[.G198])*100))">
            <text:p/>
          </table:table-cell>
          <table:table-cell table:style-name="ce26" table:formula="of:=IF([.C198]=&quot;&quot;;&quot;&quot;;(VLOOKUP([.M198];Motricité;2;TRUE())))">
            <text:p/>
          </table:table-cell>
          <table:table-cell table:style-name="ce25" table:formula="of:=IF([.B198]=&quot;&quot;;&quot;&quot;;(([.B198]/MAX([.B198:.B491]))*100))">
            <text:p/>
          </table:table-cell>
          <table:table-cell table:style-name="ce26" table:formula="of:=IF([.C198]=&quot;&quot;;&quot;&quot;;(VLOOKUP([.O19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199]=&quot;&quot;;&quot;&quot;;VLOOKUP([.$C199];Liste;2;FALSE()))">
            <text:p/>
          </table:table-cell>
          <table:table-cell table:style-name="ce12" table:formula="of:=IF([.C199]=&quot;&quot;;&quot;&quot;;VLOOKUP([.$C199];Liste;3;FALSE()))">
            <text:p/>
          </table:table-cell>
          <table:table-cell table:style-name="ce14" table:formula="of:=IF([.E199]=&quot;&quot;;&quot;&quot;;VLOOKUP([.$C199];Liste;4;FALSE()))">
            <text:p/>
          </table:table-cell>
          <table:table-cell table:style-name="ce12" table:formula="of:=IF([.C199]=&quot;&quot;;&quot;&quot;;VLOOKUP([.$C19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199]=&quot;&quot;;&quot;&quot;;TIME(0;TRUNC([.J199]);(([.J199]-TRUNC([.J199]))*10000)))">
            <text:p/>
          </table:table-cell>
          <table:table-cell table:style-name="ce16" table:formula="of:=IF([.C199]=&quot;&quot;;&quot;&quot;;(([.$B$6]/1000)/((MINUTE([.K199])*(1/60))+(SECOND([.K199])*(1/3600)))))">
            <text:p/>
          </table:table-cell>
          <table:table-cell table:style-name="ce25" table:formula="of:=IF([.C199]=&quot;&quot;;&quot;&quot;;(([.L199]/[.G199])*100))">
            <text:p/>
          </table:table-cell>
          <table:table-cell table:style-name="ce26" table:formula="of:=IF([.C199]=&quot;&quot;;&quot;&quot;;(VLOOKUP([.M199];Motricité;2;TRUE())))">
            <text:p/>
          </table:table-cell>
          <table:table-cell table:style-name="ce25" table:formula="of:=IF([.B199]=&quot;&quot;;&quot;&quot;;(([.B199]/MAX([.B199:.B492]))*100))">
            <text:p/>
          </table:table-cell>
          <table:table-cell table:style-name="ce26" table:formula="of:=IF([.C199]=&quot;&quot;;&quot;&quot;;(VLOOKUP([.O19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00]=&quot;&quot;;&quot;&quot;;VLOOKUP([.$C200];Liste;2;FALSE()))">
            <text:p/>
          </table:table-cell>
          <table:table-cell table:style-name="ce12" table:formula="of:=IF([.C200]=&quot;&quot;;&quot;&quot;;VLOOKUP([.$C200];Liste;3;FALSE()))">
            <text:p/>
          </table:table-cell>
          <table:table-cell table:style-name="ce14" table:formula="of:=IF([.E200]=&quot;&quot;;&quot;&quot;;VLOOKUP([.$C200];Liste;4;FALSE()))">
            <text:p/>
          </table:table-cell>
          <table:table-cell table:style-name="ce12" table:formula="of:=IF([.C200]=&quot;&quot;;&quot;&quot;;VLOOKUP([.$C20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00]=&quot;&quot;;&quot;&quot;;TIME(0;TRUNC([.J200]);(([.J200]-TRUNC([.J200]))*10000)))">
            <text:p/>
          </table:table-cell>
          <table:table-cell table:style-name="ce16" table:formula="of:=IF([.C200]=&quot;&quot;;&quot;&quot;;(([.$B$6]/1000)/((MINUTE([.K200])*(1/60))+(SECOND([.K200])*(1/3600)))))">
            <text:p/>
          </table:table-cell>
          <table:table-cell table:style-name="ce25" table:formula="of:=IF([.C200]=&quot;&quot;;&quot;&quot;;(([.L200]/[.G200])*100))">
            <text:p/>
          </table:table-cell>
          <table:table-cell table:style-name="ce26" table:formula="of:=IF([.C200]=&quot;&quot;;&quot;&quot;;(VLOOKUP([.M200];Motricité;2;TRUE())))">
            <text:p/>
          </table:table-cell>
          <table:table-cell table:style-name="ce25" table:formula="of:=IF([.B200]=&quot;&quot;;&quot;&quot;;(([.B200]/MAX([.B200:.B493]))*100))">
            <text:p/>
          </table:table-cell>
          <table:table-cell table:style-name="ce26" table:formula="of:=IF([.C200]=&quot;&quot;;&quot;&quot;;(VLOOKUP([.O20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01]=&quot;&quot;;&quot;&quot;;VLOOKUP([.$C201];Liste;2;FALSE()))">
            <text:p/>
          </table:table-cell>
          <table:table-cell table:style-name="ce12" table:formula="of:=IF([.C201]=&quot;&quot;;&quot;&quot;;VLOOKUP([.$C201];Liste;3;FALSE()))">
            <text:p/>
          </table:table-cell>
          <table:table-cell table:style-name="ce14" table:formula="of:=IF([.E201]=&quot;&quot;;&quot;&quot;;VLOOKUP([.$C201];Liste;4;FALSE()))">
            <text:p/>
          </table:table-cell>
          <table:table-cell table:style-name="ce12" table:formula="of:=IF([.C201]=&quot;&quot;;&quot;&quot;;VLOOKUP([.$C20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01]=&quot;&quot;;&quot;&quot;;TIME(0;TRUNC([.J201]);(([.J201]-TRUNC([.J201]))*10000)))">
            <text:p/>
          </table:table-cell>
          <table:table-cell table:style-name="ce16" table:formula="of:=IF([.C201]=&quot;&quot;;&quot;&quot;;(([.$B$6]/1000)/((MINUTE([.K201])*(1/60))+(SECOND([.K201])*(1/3600)))))">
            <text:p/>
          </table:table-cell>
          <table:table-cell table:style-name="ce25" table:formula="of:=IF([.C201]=&quot;&quot;;&quot;&quot;;(([.L201]/[.G201])*100))">
            <text:p/>
          </table:table-cell>
          <table:table-cell table:style-name="ce26" table:formula="of:=IF([.C201]=&quot;&quot;;&quot;&quot;;(VLOOKUP([.M201];Motricité;2;TRUE())))">
            <text:p/>
          </table:table-cell>
          <table:table-cell table:style-name="ce25" table:formula="of:=IF([.B201]=&quot;&quot;;&quot;&quot;;(([.B201]/MAX([.B201:.B494]))*100))">
            <text:p/>
          </table:table-cell>
          <table:table-cell table:style-name="ce26" table:formula="of:=IF([.C201]=&quot;&quot;;&quot;&quot;;(VLOOKUP([.O20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02]=&quot;&quot;;&quot;&quot;;VLOOKUP([.$C202];Liste;2;FALSE()))">
            <text:p/>
          </table:table-cell>
          <table:table-cell table:style-name="ce12" table:formula="of:=IF([.C202]=&quot;&quot;;&quot;&quot;;VLOOKUP([.$C202];Liste;3;FALSE()))">
            <text:p/>
          </table:table-cell>
          <table:table-cell table:style-name="ce14" table:formula="of:=IF([.E202]=&quot;&quot;;&quot;&quot;;VLOOKUP([.$C202];Liste;4;FALSE()))">
            <text:p/>
          </table:table-cell>
          <table:table-cell table:style-name="ce12" table:formula="of:=IF([.C202]=&quot;&quot;;&quot;&quot;;VLOOKUP([.$C20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02]=&quot;&quot;;&quot;&quot;;TIME(0;TRUNC([.J202]);(([.J202]-TRUNC([.J202]))*10000)))">
            <text:p/>
          </table:table-cell>
          <table:table-cell table:style-name="ce16" table:formula="of:=IF([.C202]=&quot;&quot;;&quot;&quot;;(([.$B$6]/1000)/((MINUTE([.K202])*(1/60))+(SECOND([.K202])*(1/3600)))))">
            <text:p/>
          </table:table-cell>
          <table:table-cell table:style-name="ce25" table:formula="of:=IF([.C202]=&quot;&quot;;&quot;&quot;;(([.L202]/[.G202])*100))">
            <text:p/>
          </table:table-cell>
          <table:table-cell table:style-name="ce26" table:formula="of:=IF([.C202]=&quot;&quot;;&quot;&quot;;(VLOOKUP([.M202];Motricité;2;TRUE())))">
            <text:p/>
          </table:table-cell>
          <table:table-cell table:style-name="ce25" table:formula="of:=IF([.B202]=&quot;&quot;;&quot;&quot;;(([.B202]/MAX([.B202:.B495]))*100))">
            <text:p/>
          </table:table-cell>
          <table:table-cell table:style-name="ce26" table:formula="of:=IF([.C202]=&quot;&quot;;&quot;&quot;;(VLOOKUP([.O20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03]=&quot;&quot;;&quot;&quot;;VLOOKUP([.$C203];Liste;2;FALSE()))">
            <text:p/>
          </table:table-cell>
          <table:table-cell table:style-name="ce12" table:formula="of:=IF([.C203]=&quot;&quot;;&quot;&quot;;VLOOKUP([.$C203];Liste;3;FALSE()))">
            <text:p/>
          </table:table-cell>
          <table:table-cell table:style-name="ce14" table:formula="of:=IF([.E203]=&quot;&quot;;&quot;&quot;;VLOOKUP([.$C203];Liste;4;FALSE()))">
            <text:p/>
          </table:table-cell>
          <table:table-cell table:style-name="ce12" table:formula="of:=IF([.C203]=&quot;&quot;;&quot;&quot;;VLOOKUP([.$C20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03]=&quot;&quot;;&quot;&quot;;TIME(0;TRUNC([.J203]);(([.J203]-TRUNC([.J203]))*10000)))">
            <text:p/>
          </table:table-cell>
          <table:table-cell table:style-name="ce16" table:formula="of:=IF([.C203]=&quot;&quot;;&quot;&quot;;(([.$B$6]/1000)/((MINUTE([.K203])*(1/60))+(SECOND([.K203])*(1/3600)))))">
            <text:p/>
          </table:table-cell>
          <table:table-cell table:style-name="ce25" table:formula="of:=IF([.C203]=&quot;&quot;;&quot;&quot;;(([.L203]/[.G203])*100))">
            <text:p/>
          </table:table-cell>
          <table:table-cell table:style-name="ce26" table:formula="of:=IF([.C203]=&quot;&quot;;&quot;&quot;;(VLOOKUP([.M203];Motricité;2;TRUE())))">
            <text:p/>
          </table:table-cell>
          <table:table-cell table:style-name="ce25" table:formula="of:=IF([.B203]=&quot;&quot;;&quot;&quot;;(([.B203]/MAX([.B203:.B496]))*100))">
            <text:p/>
          </table:table-cell>
          <table:table-cell table:style-name="ce26" table:formula="of:=IF([.C203]=&quot;&quot;;&quot;&quot;;(VLOOKUP([.O20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04]=&quot;&quot;;&quot;&quot;;VLOOKUP([.$C204];Liste;2;FALSE()))">
            <text:p/>
          </table:table-cell>
          <table:table-cell table:style-name="ce12" table:formula="of:=IF([.C204]=&quot;&quot;;&quot;&quot;;VLOOKUP([.$C204];Liste;3;FALSE()))">
            <text:p/>
          </table:table-cell>
          <table:table-cell table:style-name="ce14" table:formula="of:=IF([.E204]=&quot;&quot;;&quot;&quot;;VLOOKUP([.$C204];Liste;4;FALSE()))">
            <text:p/>
          </table:table-cell>
          <table:table-cell table:style-name="ce12" table:formula="of:=IF([.C204]=&quot;&quot;;&quot;&quot;;VLOOKUP([.$C20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04]=&quot;&quot;;&quot;&quot;;TIME(0;TRUNC([.J204]);(([.J204]-TRUNC([.J204]))*10000)))">
            <text:p/>
          </table:table-cell>
          <table:table-cell table:style-name="ce16" table:formula="of:=IF([.C204]=&quot;&quot;;&quot;&quot;;(([.$B$6]/1000)/((MINUTE([.K204])*(1/60))+(SECOND([.K204])*(1/3600)))))">
            <text:p/>
          </table:table-cell>
          <table:table-cell table:style-name="ce25" table:formula="of:=IF([.C204]=&quot;&quot;;&quot;&quot;;(([.L204]/[.G204])*100))">
            <text:p/>
          </table:table-cell>
          <table:table-cell table:style-name="ce26" table:formula="of:=IF([.C204]=&quot;&quot;;&quot;&quot;;(VLOOKUP([.M204];Motricité;2;TRUE())))">
            <text:p/>
          </table:table-cell>
          <table:table-cell table:style-name="ce25" table:formula="of:=IF([.B204]=&quot;&quot;;&quot;&quot;;(([.B204]/MAX([.B204:.B497]))*100))">
            <text:p/>
          </table:table-cell>
          <table:table-cell table:style-name="ce26" table:formula="of:=IF([.C204]=&quot;&quot;;&quot;&quot;;(VLOOKUP([.O20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05]=&quot;&quot;;&quot;&quot;;VLOOKUP([.$C205];Liste;2;FALSE()))">
            <text:p/>
          </table:table-cell>
          <table:table-cell table:style-name="ce12" table:formula="of:=IF([.C205]=&quot;&quot;;&quot;&quot;;VLOOKUP([.$C205];Liste;3;FALSE()))">
            <text:p/>
          </table:table-cell>
          <table:table-cell table:style-name="ce14" table:formula="of:=IF([.E205]=&quot;&quot;;&quot;&quot;;VLOOKUP([.$C205];Liste;4;FALSE()))">
            <text:p/>
          </table:table-cell>
          <table:table-cell table:style-name="ce12" table:formula="of:=IF([.C205]=&quot;&quot;;&quot;&quot;;VLOOKUP([.$C20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05]=&quot;&quot;;&quot;&quot;;TIME(0;TRUNC([.J205]);(([.J205]-TRUNC([.J205]))*10000)))">
            <text:p/>
          </table:table-cell>
          <table:table-cell table:style-name="ce16" table:formula="of:=IF([.C205]=&quot;&quot;;&quot;&quot;;(([.$B$6]/1000)/((MINUTE([.K205])*(1/60))+(SECOND([.K205])*(1/3600)))))">
            <text:p/>
          </table:table-cell>
          <table:table-cell table:style-name="ce25" table:formula="of:=IF([.C205]=&quot;&quot;;&quot;&quot;;(([.L205]/[.G205])*100))">
            <text:p/>
          </table:table-cell>
          <table:table-cell table:style-name="ce26" table:formula="of:=IF([.C205]=&quot;&quot;;&quot;&quot;;(VLOOKUP([.M205];Motricité;2;TRUE())))">
            <text:p/>
          </table:table-cell>
          <table:table-cell table:style-name="ce25" table:formula="of:=IF([.B205]=&quot;&quot;;&quot;&quot;;(([.B205]/MAX([.B205:.B498]))*100))">
            <text:p/>
          </table:table-cell>
          <table:table-cell table:style-name="ce26" table:formula="of:=IF([.C205]=&quot;&quot;;&quot;&quot;;(VLOOKUP([.O20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06]=&quot;&quot;;&quot;&quot;;VLOOKUP([.$C206];Liste;2;FALSE()))">
            <text:p/>
          </table:table-cell>
          <table:table-cell table:style-name="ce12" table:formula="of:=IF([.C206]=&quot;&quot;;&quot;&quot;;VLOOKUP([.$C206];Liste;3;FALSE()))">
            <text:p/>
          </table:table-cell>
          <table:table-cell table:style-name="ce14" table:formula="of:=IF([.E206]=&quot;&quot;;&quot;&quot;;VLOOKUP([.$C206];Liste;4;FALSE()))">
            <text:p/>
          </table:table-cell>
          <table:table-cell table:style-name="ce12" table:formula="of:=IF([.C206]=&quot;&quot;;&quot;&quot;;VLOOKUP([.$C20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06]=&quot;&quot;;&quot;&quot;;TIME(0;TRUNC([.J206]);(([.J206]-TRUNC([.J206]))*10000)))">
            <text:p/>
          </table:table-cell>
          <table:table-cell table:style-name="ce16" table:formula="of:=IF([.C206]=&quot;&quot;;&quot;&quot;;(([.$B$6]/1000)/((MINUTE([.K206])*(1/60))+(SECOND([.K206])*(1/3600)))))">
            <text:p/>
          </table:table-cell>
          <table:table-cell table:style-name="ce25" table:formula="of:=IF([.C206]=&quot;&quot;;&quot;&quot;;(([.L206]/[.G206])*100))">
            <text:p/>
          </table:table-cell>
          <table:table-cell table:style-name="ce26" table:formula="of:=IF([.C206]=&quot;&quot;;&quot;&quot;;(VLOOKUP([.M206];Motricité;2;TRUE())))">
            <text:p/>
          </table:table-cell>
          <table:table-cell table:style-name="ce25" table:formula="of:=IF([.B206]=&quot;&quot;;&quot;&quot;;(([.B206]/MAX([.B206:.B499]))*100))">
            <text:p/>
          </table:table-cell>
          <table:table-cell table:style-name="ce26" table:formula="of:=IF([.C206]=&quot;&quot;;&quot;&quot;;(VLOOKUP([.O20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07]=&quot;&quot;;&quot;&quot;;VLOOKUP([.$C207];Liste;2;FALSE()))">
            <text:p/>
          </table:table-cell>
          <table:table-cell table:style-name="ce12" table:formula="of:=IF([.C207]=&quot;&quot;;&quot;&quot;;VLOOKUP([.$C207];Liste;3;FALSE()))">
            <text:p/>
          </table:table-cell>
          <table:table-cell table:style-name="ce14" table:formula="of:=IF([.E207]=&quot;&quot;;&quot;&quot;;VLOOKUP([.$C207];Liste;4;FALSE()))">
            <text:p/>
          </table:table-cell>
          <table:table-cell table:style-name="ce12" table:formula="of:=IF([.C207]=&quot;&quot;;&quot;&quot;;VLOOKUP([.$C20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07]=&quot;&quot;;&quot;&quot;;TIME(0;TRUNC([.J207]);(([.J207]-TRUNC([.J207]))*10000)))">
            <text:p/>
          </table:table-cell>
          <table:table-cell table:style-name="ce16" table:formula="of:=IF([.C207]=&quot;&quot;;&quot;&quot;;(([.$B$6]/1000)/((MINUTE([.K207])*(1/60))+(SECOND([.K207])*(1/3600)))))">
            <text:p/>
          </table:table-cell>
          <table:table-cell table:style-name="ce25" table:formula="of:=IF([.C207]=&quot;&quot;;&quot;&quot;;(([.L207]/[.G207])*100))">
            <text:p/>
          </table:table-cell>
          <table:table-cell table:style-name="ce26" table:formula="of:=IF([.C207]=&quot;&quot;;&quot;&quot;;(VLOOKUP([.M207];Motricité;2;TRUE())))">
            <text:p/>
          </table:table-cell>
          <table:table-cell table:style-name="ce25" table:formula="of:=IF([.B207]=&quot;&quot;;&quot;&quot;;(([.B207]/MAX([.B207:.B500]))*100))">
            <text:p/>
          </table:table-cell>
          <table:table-cell table:style-name="ce26" table:formula="of:=IF([.C207]=&quot;&quot;;&quot;&quot;;(VLOOKUP([.O20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08]=&quot;&quot;;&quot;&quot;;VLOOKUP([.$C208];Liste;2;FALSE()))">
            <text:p/>
          </table:table-cell>
          <table:table-cell table:style-name="ce12" table:formula="of:=IF([.C208]=&quot;&quot;;&quot;&quot;;VLOOKUP([.$C208];Liste;3;FALSE()))">
            <text:p/>
          </table:table-cell>
          <table:table-cell table:style-name="ce14" table:formula="of:=IF([.E208]=&quot;&quot;;&quot;&quot;;VLOOKUP([.$C208];Liste;4;FALSE()))">
            <text:p/>
          </table:table-cell>
          <table:table-cell table:style-name="ce12" table:formula="of:=IF([.C208]=&quot;&quot;;&quot;&quot;;VLOOKUP([.$C20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08]=&quot;&quot;;&quot;&quot;;TIME(0;TRUNC([.J208]);(([.J208]-TRUNC([.J208]))*10000)))">
            <text:p/>
          </table:table-cell>
          <table:table-cell table:style-name="ce16" table:formula="of:=IF([.C208]=&quot;&quot;;&quot;&quot;;(([.$B$6]/1000)/((MINUTE([.K208])*(1/60))+(SECOND([.K208])*(1/3600)))))">
            <text:p/>
          </table:table-cell>
          <table:table-cell table:style-name="ce25" table:formula="of:=IF([.C208]=&quot;&quot;;&quot;&quot;;(([.L208]/[.G208])*100))">
            <text:p/>
          </table:table-cell>
          <table:table-cell table:style-name="ce26" table:formula="of:=IF([.C208]=&quot;&quot;;&quot;&quot;;(VLOOKUP([.M208];Motricité;2;TRUE())))">
            <text:p/>
          </table:table-cell>
          <table:table-cell table:style-name="ce25" table:formula="of:=IF([.B208]=&quot;&quot;;&quot;&quot;;(([.B208]/MAX([.B208:.B501]))*100))">
            <text:p/>
          </table:table-cell>
          <table:table-cell table:style-name="ce26" table:formula="of:=IF([.C208]=&quot;&quot;;&quot;&quot;;(VLOOKUP([.O20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09]=&quot;&quot;;&quot;&quot;;VLOOKUP([.$C209];Liste;2;FALSE()))">
            <text:p/>
          </table:table-cell>
          <table:table-cell table:style-name="ce12" table:formula="of:=IF([.C209]=&quot;&quot;;&quot;&quot;;VLOOKUP([.$C209];Liste;3;FALSE()))">
            <text:p/>
          </table:table-cell>
          <table:table-cell table:style-name="ce14" table:formula="of:=IF([.E209]=&quot;&quot;;&quot;&quot;;VLOOKUP([.$C209];Liste;4;FALSE()))">
            <text:p/>
          </table:table-cell>
          <table:table-cell table:style-name="ce12" table:formula="of:=IF([.C209]=&quot;&quot;;&quot;&quot;;VLOOKUP([.$C20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09]=&quot;&quot;;&quot;&quot;;TIME(0;TRUNC([.J209]);(([.J209]-TRUNC([.J209]))*10000)))">
            <text:p/>
          </table:table-cell>
          <table:table-cell table:style-name="ce16" table:formula="of:=IF([.C209]=&quot;&quot;;&quot;&quot;;(([.$B$6]/1000)/((MINUTE([.K209])*(1/60))+(SECOND([.K209])*(1/3600)))))">
            <text:p/>
          </table:table-cell>
          <table:table-cell table:style-name="ce25" table:formula="of:=IF([.C209]=&quot;&quot;;&quot;&quot;;(([.L209]/[.G209])*100))">
            <text:p/>
          </table:table-cell>
          <table:table-cell table:style-name="ce26" table:formula="of:=IF([.C209]=&quot;&quot;;&quot;&quot;;(VLOOKUP([.M209];Motricité;2;TRUE())))">
            <text:p/>
          </table:table-cell>
          <table:table-cell table:style-name="ce25" table:formula="of:=IF([.B209]=&quot;&quot;;&quot;&quot;;(([.B209]/MAX([.B209:.B502]))*100))">
            <text:p/>
          </table:table-cell>
          <table:table-cell table:style-name="ce26" table:formula="of:=IF([.C209]=&quot;&quot;;&quot;&quot;;(VLOOKUP([.O20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10]=&quot;&quot;;&quot;&quot;;VLOOKUP([.$C210];Liste;2;FALSE()))">
            <text:p/>
          </table:table-cell>
          <table:table-cell table:style-name="ce12" table:formula="of:=IF([.C210]=&quot;&quot;;&quot;&quot;;VLOOKUP([.$C210];Liste;3;FALSE()))">
            <text:p/>
          </table:table-cell>
          <table:table-cell table:style-name="ce14" table:formula="of:=IF([.E210]=&quot;&quot;;&quot;&quot;;VLOOKUP([.$C210];Liste;4;FALSE()))">
            <text:p/>
          </table:table-cell>
          <table:table-cell table:style-name="ce12" table:formula="of:=IF([.C210]=&quot;&quot;;&quot;&quot;;VLOOKUP([.$C21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10]=&quot;&quot;;&quot;&quot;;TIME(0;TRUNC([.J210]);(([.J210]-TRUNC([.J210]))*10000)))">
            <text:p/>
          </table:table-cell>
          <table:table-cell table:style-name="ce16" table:formula="of:=IF([.C210]=&quot;&quot;;&quot;&quot;;(([.$B$6]/1000)/((MINUTE([.K210])*(1/60))+(SECOND([.K210])*(1/3600)))))">
            <text:p/>
          </table:table-cell>
          <table:table-cell table:style-name="ce25" table:formula="of:=IF([.C210]=&quot;&quot;;&quot;&quot;;(([.L210]/[.G210])*100))">
            <text:p/>
          </table:table-cell>
          <table:table-cell table:style-name="ce26" table:formula="of:=IF([.C210]=&quot;&quot;;&quot;&quot;;(VLOOKUP([.M210];Motricité;2;TRUE())))">
            <text:p/>
          </table:table-cell>
          <table:table-cell table:style-name="ce25" table:formula="of:=IF([.B210]=&quot;&quot;;&quot;&quot;;(([.B210]/MAX([.B210:.B503]))*100))">
            <text:p/>
          </table:table-cell>
          <table:table-cell table:style-name="ce26" table:formula="of:=IF([.C210]=&quot;&quot;;&quot;&quot;;(VLOOKUP([.O21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11]=&quot;&quot;;&quot;&quot;;VLOOKUP([.$C211];Liste;2;FALSE()))">
            <text:p/>
          </table:table-cell>
          <table:table-cell table:style-name="ce12" table:formula="of:=IF([.C211]=&quot;&quot;;&quot;&quot;;VLOOKUP([.$C211];Liste;3;FALSE()))">
            <text:p/>
          </table:table-cell>
          <table:table-cell table:style-name="ce14" table:formula="of:=IF([.E211]=&quot;&quot;;&quot;&quot;;VLOOKUP([.$C211];Liste;4;FALSE()))">
            <text:p/>
          </table:table-cell>
          <table:table-cell table:style-name="ce12" table:formula="of:=IF([.C211]=&quot;&quot;;&quot;&quot;;VLOOKUP([.$C21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11]=&quot;&quot;;&quot;&quot;;TIME(0;TRUNC([.J211]);(([.J211]-TRUNC([.J211]))*10000)))">
            <text:p/>
          </table:table-cell>
          <table:table-cell table:style-name="ce16" table:formula="of:=IF([.C211]=&quot;&quot;;&quot;&quot;;(([.$B$6]/1000)/((MINUTE([.K211])*(1/60))+(SECOND([.K211])*(1/3600)))))">
            <text:p/>
          </table:table-cell>
          <table:table-cell table:style-name="ce25" table:formula="of:=IF([.C211]=&quot;&quot;;&quot;&quot;;(([.L211]/[.G211])*100))">
            <text:p/>
          </table:table-cell>
          <table:table-cell table:style-name="ce26" table:formula="of:=IF([.C211]=&quot;&quot;;&quot;&quot;;(VLOOKUP([.M211];Motricité;2;TRUE())))">
            <text:p/>
          </table:table-cell>
          <table:table-cell table:style-name="ce25" table:formula="of:=IF([.B211]=&quot;&quot;;&quot;&quot;;(([.B211]/MAX([.B211:.B504]))*100))">
            <text:p/>
          </table:table-cell>
          <table:table-cell table:style-name="ce26" table:formula="of:=IF([.C211]=&quot;&quot;;&quot;&quot;;(VLOOKUP([.O21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12]=&quot;&quot;;&quot;&quot;;VLOOKUP([.$C212];Liste;2;FALSE()))">
            <text:p/>
          </table:table-cell>
          <table:table-cell table:style-name="ce12" table:formula="of:=IF([.C212]=&quot;&quot;;&quot;&quot;;VLOOKUP([.$C212];Liste;3;FALSE()))">
            <text:p/>
          </table:table-cell>
          <table:table-cell table:style-name="ce14" table:formula="of:=IF([.E212]=&quot;&quot;;&quot;&quot;;VLOOKUP([.$C212];Liste;4;FALSE()))">
            <text:p/>
          </table:table-cell>
          <table:table-cell table:style-name="ce12" table:formula="of:=IF([.C212]=&quot;&quot;;&quot;&quot;;VLOOKUP([.$C21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12]=&quot;&quot;;&quot;&quot;;TIME(0;TRUNC([.J212]);(([.J212]-TRUNC([.J212]))*10000)))">
            <text:p/>
          </table:table-cell>
          <table:table-cell table:style-name="ce16" table:formula="of:=IF([.C212]=&quot;&quot;;&quot;&quot;;(([.$B$6]/1000)/((MINUTE([.K212])*(1/60))+(SECOND([.K212])*(1/3600)))))">
            <text:p/>
          </table:table-cell>
          <table:table-cell table:style-name="ce25" table:formula="of:=IF([.C212]=&quot;&quot;;&quot;&quot;;(([.L212]/[.G212])*100))">
            <text:p/>
          </table:table-cell>
          <table:table-cell table:style-name="ce26" table:formula="of:=IF([.C212]=&quot;&quot;;&quot;&quot;;(VLOOKUP([.M212];Motricité;2;TRUE())))">
            <text:p/>
          </table:table-cell>
          <table:table-cell table:style-name="ce25" table:formula="of:=IF([.B212]=&quot;&quot;;&quot;&quot;;(([.B212]/MAX([.B212:.B505]))*100))">
            <text:p/>
          </table:table-cell>
          <table:table-cell table:style-name="ce26" table:formula="of:=IF([.C212]=&quot;&quot;;&quot;&quot;;(VLOOKUP([.O21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13]=&quot;&quot;;&quot;&quot;;VLOOKUP([.$C213];Liste;2;FALSE()))">
            <text:p/>
          </table:table-cell>
          <table:table-cell table:style-name="ce12" table:formula="of:=IF([.C213]=&quot;&quot;;&quot;&quot;;VLOOKUP([.$C213];Liste;3;FALSE()))">
            <text:p/>
          </table:table-cell>
          <table:table-cell table:style-name="ce14" table:formula="of:=IF([.E213]=&quot;&quot;;&quot;&quot;;VLOOKUP([.$C213];Liste;4;FALSE()))">
            <text:p/>
          </table:table-cell>
          <table:table-cell table:style-name="ce12" table:formula="of:=IF([.C213]=&quot;&quot;;&quot;&quot;;VLOOKUP([.$C21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13]=&quot;&quot;;&quot;&quot;;TIME(0;TRUNC([.J213]);(([.J213]-TRUNC([.J213]))*10000)))">
            <text:p/>
          </table:table-cell>
          <table:table-cell table:style-name="ce16" table:formula="of:=IF([.C213]=&quot;&quot;;&quot;&quot;;(([.$B$6]/1000)/((MINUTE([.K213])*(1/60))+(SECOND([.K213])*(1/3600)))))">
            <text:p/>
          </table:table-cell>
          <table:table-cell table:style-name="ce25" table:formula="of:=IF([.C213]=&quot;&quot;;&quot;&quot;;(([.L213]/[.G213])*100))">
            <text:p/>
          </table:table-cell>
          <table:table-cell table:style-name="ce26" table:formula="of:=IF([.C213]=&quot;&quot;;&quot;&quot;;(VLOOKUP([.M213];Motricité;2;TRUE())))">
            <text:p/>
          </table:table-cell>
          <table:table-cell table:style-name="ce25" table:formula="of:=IF([.B213]=&quot;&quot;;&quot;&quot;;(([.B213]/MAX([.B213:.B506]))*100))">
            <text:p/>
          </table:table-cell>
          <table:table-cell table:style-name="ce26" table:formula="of:=IF([.C213]=&quot;&quot;;&quot;&quot;;(VLOOKUP([.O21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14]=&quot;&quot;;&quot;&quot;;VLOOKUP([.$C214];Liste;2;FALSE()))">
            <text:p/>
          </table:table-cell>
          <table:table-cell table:style-name="ce12" table:formula="of:=IF([.C214]=&quot;&quot;;&quot;&quot;;VLOOKUP([.$C214];Liste;3;FALSE()))">
            <text:p/>
          </table:table-cell>
          <table:table-cell table:style-name="ce14" table:formula="of:=IF([.E214]=&quot;&quot;;&quot;&quot;;VLOOKUP([.$C214];Liste;4;FALSE()))">
            <text:p/>
          </table:table-cell>
          <table:table-cell table:style-name="ce12" table:formula="of:=IF([.C214]=&quot;&quot;;&quot;&quot;;VLOOKUP([.$C21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14]=&quot;&quot;;&quot;&quot;;TIME(0;TRUNC([.J214]);(([.J214]-TRUNC([.J214]))*10000)))">
            <text:p/>
          </table:table-cell>
          <table:table-cell table:style-name="ce16" table:formula="of:=IF([.C214]=&quot;&quot;;&quot;&quot;;(([.$B$6]/1000)/((MINUTE([.K214])*(1/60))+(SECOND([.K214])*(1/3600)))))">
            <text:p/>
          </table:table-cell>
          <table:table-cell table:style-name="ce25" table:formula="of:=IF([.C214]=&quot;&quot;;&quot;&quot;;(([.L214]/[.G214])*100))">
            <text:p/>
          </table:table-cell>
          <table:table-cell table:style-name="ce26" table:formula="of:=IF([.C214]=&quot;&quot;;&quot;&quot;;(VLOOKUP([.M214];Motricité;2;TRUE())))">
            <text:p/>
          </table:table-cell>
          <table:table-cell table:style-name="ce25" table:formula="of:=IF([.B214]=&quot;&quot;;&quot;&quot;;(([.B214]/MAX([.B214:.B507]))*100))">
            <text:p/>
          </table:table-cell>
          <table:table-cell table:style-name="ce26" table:formula="of:=IF([.C214]=&quot;&quot;;&quot;&quot;;(VLOOKUP([.O21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15]=&quot;&quot;;&quot;&quot;;VLOOKUP([.$C215];Liste;2;FALSE()))">
            <text:p/>
          </table:table-cell>
          <table:table-cell table:style-name="ce12" table:formula="of:=IF([.C215]=&quot;&quot;;&quot;&quot;;VLOOKUP([.$C215];Liste;3;FALSE()))">
            <text:p/>
          </table:table-cell>
          <table:table-cell table:style-name="ce14" table:formula="of:=IF([.E215]=&quot;&quot;;&quot;&quot;;VLOOKUP([.$C215];Liste;4;FALSE()))">
            <text:p/>
          </table:table-cell>
          <table:table-cell table:style-name="ce12" table:formula="of:=IF([.C215]=&quot;&quot;;&quot;&quot;;VLOOKUP([.$C21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15]=&quot;&quot;;&quot;&quot;;TIME(0;TRUNC([.J215]);(([.J215]-TRUNC([.J215]))*10000)))">
            <text:p/>
          </table:table-cell>
          <table:table-cell table:style-name="ce16" table:formula="of:=IF([.C215]=&quot;&quot;;&quot;&quot;;(([.$B$6]/1000)/((MINUTE([.K215])*(1/60))+(SECOND([.K215])*(1/3600)))))">
            <text:p/>
          </table:table-cell>
          <table:table-cell table:style-name="ce25" table:formula="of:=IF([.C215]=&quot;&quot;;&quot;&quot;;(([.L215]/[.G215])*100))">
            <text:p/>
          </table:table-cell>
          <table:table-cell table:style-name="ce26" table:formula="of:=IF([.C215]=&quot;&quot;;&quot;&quot;;(VLOOKUP([.M215];Motricité;2;TRUE())))">
            <text:p/>
          </table:table-cell>
          <table:table-cell table:style-name="ce25" table:formula="of:=IF([.B215]=&quot;&quot;;&quot;&quot;;(([.B215]/MAX([.B215:.B508]))*100))">
            <text:p/>
          </table:table-cell>
          <table:table-cell table:style-name="ce26" table:formula="of:=IF([.C215]=&quot;&quot;;&quot;&quot;;(VLOOKUP([.O21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16]=&quot;&quot;;&quot;&quot;;VLOOKUP([.$C216];Liste;2;FALSE()))">
            <text:p/>
          </table:table-cell>
          <table:table-cell table:style-name="ce12" table:formula="of:=IF([.C216]=&quot;&quot;;&quot;&quot;;VLOOKUP([.$C216];Liste;3;FALSE()))">
            <text:p/>
          </table:table-cell>
          <table:table-cell table:style-name="ce14" table:formula="of:=IF([.E216]=&quot;&quot;;&quot;&quot;;VLOOKUP([.$C216];Liste;4;FALSE()))">
            <text:p/>
          </table:table-cell>
          <table:table-cell table:style-name="ce12" table:formula="of:=IF([.C216]=&quot;&quot;;&quot;&quot;;VLOOKUP([.$C21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16]=&quot;&quot;;&quot;&quot;;TIME(0;TRUNC([.J216]);(([.J216]-TRUNC([.J216]))*10000)))">
            <text:p/>
          </table:table-cell>
          <table:table-cell table:style-name="ce16" table:formula="of:=IF([.C216]=&quot;&quot;;&quot;&quot;;(([.$B$6]/1000)/((MINUTE([.K216])*(1/60))+(SECOND([.K216])*(1/3600)))))">
            <text:p/>
          </table:table-cell>
          <table:table-cell table:style-name="ce25" table:formula="of:=IF([.C216]=&quot;&quot;;&quot;&quot;;(([.L216]/[.G216])*100))">
            <text:p/>
          </table:table-cell>
          <table:table-cell table:style-name="ce26" table:formula="of:=IF([.C216]=&quot;&quot;;&quot;&quot;;(VLOOKUP([.M216];Motricité;2;TRUE())))">
            <text:p/>
          </table:table-cell>
          <table:table-cell table:style-name="ce25" table:formula="of:=IF([.B216]=&quot;&quot;;&quot;&quot;;(([.B216]/MAX([.B216:.B509]))*100))">
            <text:p/>
          </table:table-cell>
          <table:table-cell table:style-name="ce26" table:formula="of:=IF([.C216]=&quot;&quot;;&quot;&quot;;(VLOOKUP([.O21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17]=&quot;&quot;;&quot;&quot;;VLOOKUP([.$C217];Liste;2;FALSE()))">
            <text:p/>
          </table:table-cell>
          <table:table-cell table:style-name="ce12" table:formula="of:=IF([.C217]=&quot;&quot;;&quot;&quot;;VLOOKUP([.$C217];Liste;3;FALSE()))">
            <text:p/>
          </table:table-cell>
          <table:table-cell table:style-name="ce14" table:formula="of:=IF([.E217]=&quot;&quot;;&quot;&quot;;VLOOKUP([.$C217];Liste;4;FALSE()))">
            <text:p/>
          </table:table-cell>
          <table:table-cell table:style-name="ce12" table:formula="of:=IF([.C217]=&quot;&quot;;&quot;&quot;;VLOOKUP([.$C21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17]=&quot;&quot;;&quot;&quot;;TIME(0;TRUNC([.J217]);(([.J217]-TRUNC([.J217]))*10000)))">
            <text:p/>
          </table:table-cell>
          <table:table-cell table:style-name="ce16" table:formula="of:=IF([.C217]=&quot;&quot;;&quot;&quot;;(([.$B$6]/1000)/((MINUTE([.K217])*(1/60))+(SECOND([.K217])*(1/3600)))))">
            <text:p/>
          </table:table-cell>
          <table:table-cell table:style-name="ce25" table:formula="of:=IF([.C217]=&quot;&quot;;&quot;&quot;;(([.L217]/[.G217])*100))">
            <text:p/>
          </table:table-cell>
          <table:table-cell table:style-name="ce26" table:formula="of:=IF([.C217]=&quot;&quot;;&quot;&quot;;(VLOOKUP([.M217];Motricité;2;TRUE())))">
            <text:p/>
          </table:table-cell>
          <table:table-cell table:style-name="ce25" table:formula="of:=IF([.B217]=&quot;&quot;;&quot;&quot;;(([.B217]/MAX([.B217:.B510]))*100))">
            <text:p/>
          </table:table-cell>
          <table:table-cell table:style-name="ce26" table:formula="of:=IF([.C217]=&quot;&quot;;&quot;&quot;;(VLOOKUP([.O21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18]=&quot;&quot;;&quot;&quot;;VLOOKUP([.$C218];Liste;2;FALSE()))">
            <text:p/>
          </table:table-cell>
          <table:table-cell table:style-name="ce12" table:formula="of:=IF([.C218]=&quot;&quot;;&quot;&quot;;VLOOKUP([.$C218];Liste;3;FALSE()))">
            <text:p/>
          </table:table-cell>
          <table:table-cell table:style-name="ce14" table:formula="of:=IF([.E218]=&quot;&quot;;&quot;&quot;;VLOOKUP([.$C218];Liste;4;FALSE()))">
            <text:p/>
          </table:table-cell>
          <table:table-cell table:style-name="ce12" table:formula="of:=IF([.C218]=&quot;&quot;;&quot;&quot;;VLOOKUP([.$C21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18]=&quot;&quot;;&quot;&quot;;TIME(0;TRUNC([.J218]);(([.J218]-TRUNC([.J218]))*10000)))">
            <text:p/>
          </table:table-cell>
          <table:table-cell table:style-name="ce16" table:formula="of:=IF([.C218]=&quot;&quot;;&quot;&quot;;(([.$B$6]/1000)/((MINUTE([.K218])*(1/60))+(SECOND([.K218])*(1/3600)))))">
            <text:p/>
          </table:table-cell>
          <table:table-cell table:style-name="ce25" table:formula="of:=IF([.C218]=&quot;&quot;;&quot;&quot;;(([.L218]/[.G218])*100))">
            <text:p/>
          </table:table-cell>
          <table:table-cell table:style-name="ce26" table:formula="of:=IF([.C218]=&quot;&quot;;&quot;&quot;;(VLOOKUP([.M218];Motricité;2;TRUE())))">
            <text:p/>
          </table:table-cell>
          <table:table-cell table:style-name="ce25" table:formula="of:=IF([.B218]=&quot;&quot;;&quot;&quot;;(([.B218]/MAX([.B218:.B511]))*100))">
            <text:p/>
          </table:table-cell>
          <table:table-cell table:style-name="ce26" table:formula="of:=IF([.C218]=&quot;&quot;;&quot;&quot;;(VLOOKUP([.O21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19]=&quot;&quot;;&quot;&quot;;VLOOKUP([.$C219];Liste;2;FALSE()))">
            <text:p/>
          </table:table-cell>
          <table:table-cell table:style-name="ce12" table:formula="of:=IF([.C219]=&quot;&quot;;&quot;&quot;;VLOOKUP([.$C219];Liste;3;FALSE()))">
            <text:p/>
          </table:table-cell>
          <table:table-cell table:style-name="ce14" table:formula="of:=IF([.E219]=&quot;&quot;;&quot;&quot;;VLOOKUP([.$C219];Liste;4;FALSE()))">
            <text:p/>
          </table:table-cell>
          <table:table-cell table:style-name="ce12" table:formula="of:=IF([.C219]=&quot;&quot;;&quot;&quot;;VLOOKUP([.$C21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19]=&quot;&quot;;&quot;&quot;;TIME(0;TRUNC([.J219]);(([.J219]-TRUNC([.J219]))*10000)))">
            <text:p/>
          </table:table-cell>
          <table:table-cell table:style-name="ce16" table:formula="of:=IF([.C219]=&quot;&quot;;&quot;&quot;;(([.$B$6]/1000)/((MINUTE([.K219])*(1/60))+(SECOND([.K219])*(1/3600)))))">
            <text:p/>
          </table:table-cell>
          <table:table-cell table:style-name="ce25" table:formula="of:=IF([.C219]=&quot;&quot;;&quot;&quot;;(([.L219]/[.G219])*100))">
            <text:p/>
          </table:table-cell>
          <table:table-cell table:style-name="ce26" table:formula="of:=IF([.C219]=&quot;&quot;;&quot;&quot;;(VLOOKUP([.M219];Motricité;2;TRUE())))">
            <text:p/>
          </table:table-cell>
          <table:table-cell table:style-name="ce25" table:formula="of:=IF([.B219]=&quot;&quot;;&quot;&quot;;(([.B219]/MAX([.B219:.B512]))*100))">
            <text:p/>
          </table:table-cell>
          <table:table-cell table:style-name="ce26" table:formula="of:=IF([.C219]=&quot;&quot;;&quot;&quot;;(VLOOKUP([.O21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20]=&quot;&quot;;&quot;&quot;;VLOOKUP([.$C220];Liste;2;FALSE()))">
            <text:p/>
          </table:table-cell>
          <table:table-cell table:style-name="ce12" table:formula="of:=IF([.C220]=&quot;&quot;;&quot;&quot;;VLOOKUP([.$C220];Liste;3;FALSE()))">
            <text:p/>
          </table:table-cell>
          <table:table-cell table:style-name="ce14" table:formula="of:=IF([.E220]=&quot;&quot;;&quot;&quot;;VLOOKUP([.$C220];Liste;4;FALSE()))">
            <text:p/>
          </table:table-cell>
          <table:table-cell table:style-name="ce12" table:formula="of:=IF([.C220]=&quot;&quot;;&quot;&quot;;VLOOKUP([.$C22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20]=&quot;&quot;;&quot;&quot;;TIME(0;TRUNC([.J220]);(([.J220]-TRUNC([.J220]))*10000)))">
            <text:p/>
          </table:table-cell>
          <table:table-cell table:style-name="ce16" table:formula="of:=IF([.C220]=&quot;&quot;;&quot;&quot;;(([.$B$6]/1000)/((MINUTE([.K220])*(1/60))+(SECOND([.K220])*(1/3600)))))">
            <text:p/>
          </table:table-cell>
          <table:table-cell table:style-name="ce25" table:formula="of:=IF([.C220]=&quot;&quot;;&quot;&quot;;(([.L220]/[.G220])*100))">
            <text:p/>
          </table:table-cell>
          <table:table-cell table:style-name="ce26" table:formula="of:=IF([.C220]=&quot;&quot;;&quot;&quot;;(VLOOKUP([.M220];Motricité;2;TRUE())))">
            <text:p/>
          </table:table-cell>
          <table:table-cell table:style-name="ce25" table:formula="of:=IF([.B220]=&quot;&quot;;&quot;&quot;;(([.B220]/MAX([.B220:.B513]))*100))">
            <text:p/>
          </table:table-cell>
          <table:table-cell table:style-name="ce26" table:formula="of:=IF([.C220]=&quot;&quot;;&quot;&quot;;(VLOOKUP([.O22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21]=&quot;&quot;;&quot;&quot;;VLOOKUP([.$C221];Liste;2;FALSE()))">
            <text:p/>
          </table:table-cell>
          <table:table-cell table:style-name="ce12" table:formula="of:=IF([.C221]=&quot;&quot;;&quot;&quot;;VLOOKUP([.$C221];Liste;3;FALSE()))">
            <text:p/>
          </table:table-cell>
          <table:table-cell table:style-name="ce14" table:formula="of:=IF([.E221]=&quot;&quot;;&quot;&quot;;VLOOKUP([.$C221];Liste;4;FALSE()))">
            <text:p/>
          </table:table-cell>
          <table:table-cell table:style-name="ce12" table:formula="of:=IF([.C221]=&quot;&quot;;&quot;&quot;;VLOOKUP([.$C22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21]=&quot;&quot;;&quot;&quot;;TIME(0;TRUNC([.J221]);(([.J221]-TRUNC([.J221]))*10000)))">
            <text:p/>
          </table:table-cell>
          <table:table-cell table:style-name="ce16" table:formula="of:=IF([.C221]=&quot;&quot;;&quot;&quot;;(([.$B$6]/1000)/((MINUTE([.K221])*(1/60))+(SECOND([.K221])*(1/3600)))))">
            <text:p/>
          </table:table-cell>
          <table:table-cell table:style-name="ce25" table:formula="of:=IF([.C221]=&quot;&quot;;&quot;&quot;;(([.L221]/[.G221])*100))">
            <text:p/>
          </table:table-cell>
          <table:table-cell table:style-name="ce26" table:formula="of:=IF([.C221]=&quot;&quot;;&quot;&quot;;(VLOOKUP([.M221];Motricité;2;TRUE())))">
            <text:p/>
          </table:table-cell>
          <table:table-cell table:style-name="ce25" table:formula="of:=IF([.B221]=&quot;&quot;;&quot;&quot;;(([.B221]/MAX([.B221:.B514]))*100))">
            <text:p/>
          </table:table-cell>
          <table:table-cell table:style-name="ce26" table:formula="of:=IF([.C221]=&quot;&quot;;&quot;&quot;;(VLOOKUP([.O22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22]=&quot;&quot;;&quot;&quot;;VLOOKUP([.$C222];Liste;2;FALSE()))">
            <text:p/>
          </table:table-cell>
          <table:table-cell table:style-name="ce12" table:formula="of:=IF([.C222]=&quot;&quot;;&quot;&quot;;VLOOKUP([.$C222];Liste;3;FALSE()))">
            <text:p/>
          </table:table-cell>
          <table:table-cell table:style-name="ce14" table:formula="of:=IF([.E222]=&quot;&quot;;&quot;&quot;;VLOOKUP([.$C222];Liste;4;FALSE()))">
            <text:p/>
          </table:table-cell>
          <table:table-cell table:style-name="ce12" table:formula="of:=IF([.C222]=&quot;&quot;;&quot;&quot;;VLOOKUP([.$C22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22]=&quot;&quot;;&quot;&quot;;TIME(0;TRUNC([.J222]);(([.J222]-TRUNC([.J222]))*10000)))">
            <text:p/>
          </table:table-cell>
          <table:table-cell table:style-name="ce16" table:formula="of:=IF([.C222]=&quot;&quot;;&quot;&quot;;(([.$B$6]/1000)/((MINUTE([.K222])*(1/60))+(SECOND([.K222])*(1/3600)))))">
            <text:p/>
          </table:table-cell>
          <table:table-cell table:style-name="ce25" table:formula="of:=IF([.C222]=&quot;&quot;;&quot;&quot;;(([.L222]/[.G222])*100))">
            <text:p/>
          </table:table-cell>
          <table:table-cell table:style-name="ce26" table:formula="of:=IF([.C222]=&quot;&quot;;&quot;&quot;;(VLOOKUP([.M222];Motricité;2;TRUE())))">
            <text:p/>
          </table:table-cell>
          <table:table-cell table:style-name="ce25" table:formula="of:=IF([.B222]=&quot;&quot;;&quot;&quot;;(([.B222]/MAX([.B222:.B515]))*100))">
            <text:p/>
          </table:table-cell>
          <table:table-cell table:style-name="ce26" table:formula="of:=IF([.C222]=&quot;&quot;;&quot;&quot;;(VLOOKUP([.O22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23]=&quot;&quot;;&quot;&quot;;VLOOKUP([.$C223];Liste;2;FALSE()))">
            <text:p/>
          </table:table-cell>
          <table:table-cell table:style-name="ce12" table:formula="of:=IF([.C223]=&quot;&quot;;&quot;&quot;;VLOOKUP([.$C223];Liste;3;FALSE()))">
            <text:p/>
          </table:table-cell>
          <table:table-cell table:style-name="ce14" table:formula="of:=IF([.E223]=&quot;&quot;;&quot;&quot;;VLOOKUP([.$C223];Liste;4;FALSE()))">
            <text:p/>
          </table:table-cell>
          <table:table-cell table:style-name="ce12" table:formula="of:=IF([.C223]=&quot;&quot;;&quot;&quot;;VLOOKUP([.$C22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23]=&quot;&quot;;&quot;&quot;;TIME(0;TRUNC([.J223]);(([.J223]-TRUNC([.J223]))*10000)))">
            <text:p/>
          </table:table-cell>
          <table:table-cell table:style-name="ce16" table:formula="of:=IF([.C223]=&quot;&quot;;&quot;&quot;;(([.$B$6]/1000)/((MINUTE([.K223])*(1/60))+(SECOND([.K223])*(1/3600)))))">
            <text:p/>
          </table:table-cell>
          <table:table-cell table:style-name="ce25" table:formula="of:=IF([.C223]=&quot;&quot;;&quot;&quot;;(([.L223]/[.G223])*100))">
            <text:p/>
          </table:table-cell>
          <table:table-cell table:style-name="ce26" table:formula="of:=IF([.C223]=&quot;&quot;;&quot;&quot;;(VLOOKUP([.M223];Motricité;2;TRUE())))">
            <text:p/>
          </table:table-cell>
          <table:table-cell table:style-name="ce25" table:formula="of:=IF([.B223]=&quot;&quot;;&quot;&quot;;(([.B223]/MAX([.B223:.B516]))*100))">
            <text:p/>
          </table:table-cell>
          <table:table-cell table:style-name="ce26" table:formula="of:=IF([.C223]=&quot;&quot;;&quot;&quot;;(VLOOKUP([.O22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24]=&quot;&quot;;&quot;&quot;;VLOOKUP([.$C224];Liste;2;FALSE()))">
            <text:p/>
          </table:table-cell>
          <table:table-cell table:style-name="ce12" table:formula="of:=IF([.C224]=&quot;&quot;;&quot;&quot;;VLOOKUP([.$C224];Liste;3;FALSE()))">
            <text:p/>
          </table:table-cell>
          <table:table-cell table:style-name="ce14" table:formula="of:=IF([.E224]=&quot;&quot;;&quot;&quot;;VLOOKUP([.$C224];Liste;4;FALSE()))">
            <text:p/>
          </table:table-cell>
          <table:table-cell table:style-name="ce12" table:formula="of:=IF([.C224]=&quot;&quot;;&quot;&quot;;VLOOKUP([.$C22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24]=&quot;&quot;;&quot;&quot;;TIME(0;TRUNC([.J224]);(([.J224]-TRUNC([.J224]))*10000)))">
            <text:p/>
          </table:table-cell>
          <table:table-cell table:style-name="ce16" table:formula="of:=IF([.C224]=&quot;&quot;;&quot;&quot;;(([.$B$6]/1000)/((MINUTE([.K224])*(1/60))+(SECOND([.K224])*(1/3600)))))">
            <text:p/>
          </table:table-cell>
          <table:table-cell table:style-name="ce25" table:formula="of:=IF([.C224]=&quot;&quot;;&quot;&quot;;(([.L224]/[.G224])*100))">
            <text:p/>
          </table:table-cell>
          <table:table-cell table:style-name="ce26" table:formula="of:=IF([.C224]=&quot;&quot;;&quot;&quot;;(VLOOKUP([.M224];Motricité;2;TRUE())))">
            <text:p/>
          </table:table-cell>
          <table:table-cell table:style-name="ce25" table:formula="of:=IF([.B224]=&quot;&quot;;&quot;&quot;;(([.B224]/MAX([.B224:.B517]))*100))">
            <text:p/>
          </table:table-cell>
          <table:table-cell table:style-name="ce26" table:formula="of:=IF([.C224]=&quot;&quot;;&quot;&quot;;(VLOOKUP([.O22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25]=&quot;&quot;;&quot;&quot;;VLOOKUP([.$C225];Liste;2;FALSE()))">
            <text:p/>
          </table:table-cell>
          <table:table-cell table:style-name="ce12" table:formula="of:=IF([.C225]=&quot;&quot;;&quot;&quot;;VLOOKUP([.$C225];Liste;3;FALSE()))">
            <text:p/>
          </table:table-cell>
          <table:table-cell table:style-name="ce14" table:formula="of:=IF([.E225]=&quot;&quot;;&quot;&quot;;VLOOKUP([.$C225];Liste;4;FALSE()))">
            <text:p/>
          </table:table-cell>
          <table:table-cell table:style-name="ce12" table:formula="of:=IF([.C225]=&quot;&quot;;&quot;&quot;;VLOOKUP([.$C22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25]=&quot;&quot;;&quot;&quot;;TIME(0;TRUNC([.J225]);(([.J225]-TRUNC([.J225]))*10000)))">
            <text:p/>
          </table:table-cell>
          <table:table-cell table:style-name="ce16" table:formula="of:=IF([.C225]=&quot;&quot;;&quot;&quot;;(([.$B$6]/1000)/((MINUTE([.K225])*(1/60))+(SECOND([.K225])*(1/3600)))))">
            <text:p/>
          </table:table-cell>
          <table:table-cell table:style-name="ce25" table:formula="of:=IF([.C225]=&quot;&quot;;&quot;&quot;;(([.L225]/[.G225])*100))">
            <text:p/>
          </table:table-cell>
          <table:table-cell table:style-name="ce26" table:formula="of:=IF([.C225]=&quot;&quot;;&quot;&quot;;(VLOOKUP([.M225];Motricité;2;TRUE())))">
            <text:p/>
          </table:table-cell>
          <table:table-cell table:style-name="ce25" table:formula="of:=IF([.B225]=&quot;&quot;;&quot;&quot;;(([.B225]/MAX([.B225:.B518]))*100))">
            <text:p/>
          </table:table-cell>
          <table:table-cell table:style-name="ce26" table:formula="of:=IF([.C225]=&quot;&quot;;&quot;&quot;;(VLOOKUP([.O22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26]=&quot;&quot;;&quot;&quot;;VLOOKUP([.$C226];Liste;2;FALSE()))">
            <text:p/>
          </table:table-cell>
          <table:table-cell table:style-name="ce12" table:formula="of:=IF([.C226]=&quot;&quot;;&quot;&quot;;VLOOKUP([.$C226];Liste;3;FALSE()))">
            <text:p/>
          </table:table-cell>
          <table:table-cell table:style-name="ce14" table:formula="of:=IF([.E226]=&quot;&quot;;&quot;&quot;;VLOOKUP([.$C226];Liste;4;FALSE()))">
            <text:p/>
          </table:table-cell>
          <table:table-cell table:style-name="ce12" table:formula="of:=IF([.C226]=&quot;&quot;;&quot;&quot;;VLOOKUP([.$C22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26]=&quot;&quot;;&quot;&quot;;TIME(0;TRUNC([.J226]);(([.J226]-TRUNC([.J226]))*10000)))">
            <text:p/>
          </table:table-cell>
          <table:table-cell table:style-name="ce16" table:formula="of:=IF([.C226]=&quot;&quot;;&quot;&quot;;(([.$B$6]/1000)/((MINUTE([.K226])*(1/60))+(SECOND([.K226])*(1/3600)))))">
            <text:p/>
          </table:table-cell>
          <table:table-cell table:style-name="ce25" table:formula="of:=IF([.C226]=&quot;&quot;;&quot;&quot;;(([.L226]/[.G226])*100))">
            <text:p/>
          </table:table-cell>
          <table:table-cell table:style-name="ce26" table:formula="of:=IF([.C226]=&quot;&quot;;&quot;&quot;;(VLOOKUP([.M226];Motricité;2;TRUE())))">
            <text:p/>
          </table:table-cell>
          <table:table-cell table:style-name="ce25" table:formula="of:=IF([.B226]=&quot;&quot;;&quot;&quot;;(([.B226]/MAX([.B226:.B519]))*100))">
            <text:p/>
          </table:table-cell>
          <table:table-cell table:style-name="ce26" table:formula="of:=IF([.C226]=&quot;&quot;;&quot;&quot;;(VLOOKUP([.O22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27]=&quot;&quot;;&quot;&quot;;VLOOKUP([.$C227];Liste;2;FALSE()))">
            <text:p/>
          </table:table-cell>
          <table:table-cell table:style-name="ce12" table:formula="of:=IF([.C227]=&quot;&quot;;&quot;&quot;;VLOOKUP([.$C227];Liste;3;FALSE()))">
            <text:p/>
          </table:table-cell>
          <table:table-cell table:style-name="ce14" table:formula="of:=IF([.E227]=&quot;&quot;;&quot;&quot;;VLOOKUP([.$C227];Liste;4;FALSE()))">
            <text:p/>
          </table:table-cell>
          <table:table-cell table:style-name="ce12" table:formula="of:=IF([.C227]=&quot;&quot;;&quot;&quot;;VLOOKUP([.$C22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27]=&quot;&quot;;&quot;&quot;;TIME(0;TRUNC([.J227]);(([.J227]-TRUNC([.J227]))*10000)))">
            <text:p/>
          </table:table-cell>
          <table:table-cell table:style-name="ce16" table:formula="of:=IF([.C227]=&quot;&quot;;&quot;&quot;;(([.$B$6]/1000)/((MINUTE([.K227])*(1/60))+(SECOND([.K227])*(1/3600)))))">
            <text:p/>
          </table:table-cell>
          <table:table-cell table:style-name="ce25" table:formula="of:=IF([.C227]=&quot;&quot;;&quot;&quot;;(([.L227]/[.G227])*100))">
            <text:p/>
          </table:table-cell>
          <table:table-cell table:style-name="ce26" table:formula="of:=IF([.C227]=&quot;&quot;;&quot;&quot;;(VLOOKUP([.M227];Motricité;2;TRUE())))">
            <text:p/>
          </table:table-cell>
          <table:table-cell table:style-name="ce25" table:formula="of:=IF([.B227]=&quot;&quot;;&quot;&quot;;(([.B227]/MAX([.B227:.B520]))*100))">
            <text:p/>
          </table:table-cell>
          <table:table-cell table:style-name="ce26" table:formula="of:=IF([.C227]=&quot;&quot;;&quot;&quot;;(VLOOKUP([.O22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28]=&quot;&quot;;&quot;&quot;;VLOOKUP([.$C228];Liste;2;FALSE()))">
            <text:p/>
          </table:table-cell>
          <table:table-cell table:style-name="ce12" table:formula="of:=IF([.C228]=&quot;&quot;;&quot;&quot;;VLOOKUP([.$C228];Liste;3;FALSE()))">
            <text:p/>
          </table:table-cell>
          <table:table-cell table:style-name="ce14" table:formula="of:=IF([.E228]=&quot;&quot;;&quot;&quot;;VLOOKUP([.$C228];Liste;4;FALSE()))">
            <text:p/>
          </table:table-cell>
          <table:table-cell table:style-name="ce12" table:formula="of:=IF([.C228]=&quot;&quot;;&quot;&quot;;VLOOKUP([.$C22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28]=&quot;&quot;;&quot;&quot;;TIME(0;TRUNC([.J228]);(([.J228]-TRUNC([.J228]))*10000)))">
            <text:p/>
          </table:table-cell>
          <table:table-cell table:style-name="ce16" table:formula="of:=IF([.C228]=&quot;&quot;;&quot;&quot;;(([.$B$6]/1000)/((MINUTE([.K228])*(1/60))+(SECOND([.K228])*(1/3600)))))">
            <text:p/>
          </table:table-cell>
          <table:table-cell table:style-name="ce25" table:formula="of:=IF([.C228]=&quot;&quot;;&quot;&quot;;(([.L228]/[.G228])*100))">
            <text:p/>
          </table:table-cell>
          <table:table-cell table:style-name="ce26" table:formula="of:=IF([.C228]=&quot;&quot;;&quot;&quot;;(VLOOKUP([.M228];Motricité;2;TRUE())))">
            <text:p/>
          </table:table-cell>
          <table:table-cell table:style-name="ce25" table:formula="of:=IF([.B228]=&quot;&quot;;&quot;&quot;;(([.B228]/MAX([.B228:.B521]))*100))">
            <text:p/>
          </table:table-cell>
          <table:table-cell table:style-name="ce26" table:formula="of:=IF([.C228]=&quot;&quot;;&quot;&quot;;(VLOOKUP([.O22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29]=&quot;&quot;;&quot;&quot;;VLOOKUP([.$C229];Liste;2;FALSE()))">
            <text:p/>
          </table:table-cell>
          <table:table-cell table:style-name="ce12" table:formula="of:=IF([.C229]=&quot;&quot;;&quot;&quot;;VLOOKUP([.$C229];Liste;3;FALSE()))">
            <text:p/>
          </table:table-cell>
          <table:table-cell table:style-name="ce14" table:formula="of:=IF([.E229]=&quot;&quot;;&quot;&quot;;VLOOKUP([.$C229];Liste;4;FALSE()))">
            <text:p/>
          </table:table-cell>
          <table:table-cell table:style-name="ce12" table:formula="of:=IF([.C229]=&quot;&quot;;&quot;&quot;;VLOOKUP([.$C22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29]=&quot;&quot;;&quot;&quot;;TIME(0;TRUNC([.J229]);(([.J229]-TRUNC([.J229]))*10000)))">
            <text:p/>
          </table:table-cell>
          <table:table-cell table:style-name="ce16" table:formula="of:=IF([.C229]=&quot;&quot;;&quot;&quot;;(([.$B$6]/1000)/((MINUTE([.K229])*(1/60))+(SECOND([.K229])*(1/3600)))))">
            <text:p/>
          </table:table-cell>
          <table:table-cell table:style-name="ce25" table:formula="of:=IF([.C229]=&quot;&quot;;&quot;&quot;;(([.L229]/[.G229])*100))">
            <text:p/>
          </table:table-cell>
          <table:table-cell table:style-name="ce26" table:formula="of:=IF([.C229]=&quot;&quot;;&quot;&quot;;(VLOOKUP([.M229];Motricité;2;TRUE())))">
            <text:p/>
          </table:table-cell>
          <table:table-cell table:style-name="ce25" table:formula="of:=IF([.B229]=&quot;&quot;;&quot;&quot;;(([.B229]/MAX([.B229:.B522]))*100))">
            <text:p/>
          </table:table-cell>
          <table:table-cell table:style-name="ce26" table:formula="of:=IF([.C229]=&quot;&quot;;&quot;&quot;;(VLOOKUP([.O22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30]=&quot;&quot;;&quot;&quot;;VLOOKUP([.$C230];Liste;2;FALSE()))">
            <text:p/>
          </table:table-cell>
          <table:table-cell table:style-name="ce12" table:formula="of:=IF([.C230]=&quot;&quot;;&quot;&quot;;VLOOKUP([.$C230];Liste;3;FALSE()))">
            <text:p/>
          </table:table-cell>
          <table:table-cell table:style-name="ce14" table:formula="of:=IF([.E230]=&quot;&quot;;&quot;&quot;;VLOOKUP([.$C230];Liste;4;FALSE()))">
            <text:p/>
          </table:table-cell>
          <table:table-cell table:style-name="ce12" table:formula="of:=IF([.C230]=&quot;&quot;;&quot;&quot;;VLOOKUP([.$C23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30]=&quot;&quot;;&quot;&quot;;TIME(0;TRUNC([.J230]);(([.J230]-TRUNC([.J230]))*10000)))">
            <text:p/>
          </table:table-cell>
          <table:table-cell table:style-name="ce16" table:formula="of:=IF([.C230]=&quot;&quot;;&quot;&quot;;(([.$B$6]/1000)/((MINUTE([.K230])*(1/60))+(SECOND([.K230])*(1/3600)))))">
            <text:p/>
          </table:table-cell>
          <table:table-cell table:style-name="ce25" table:formula="of:=IF([.C230]=&quot;&quot;;&quot;&quot;;(([.L230]/[.G230])*100))">
            <text:p/>
          </table:table-cell>
          <table:table-cell table:style-name="ce26" table:formula="of:=IF([.C230]=&quot;&quot;;&quot;&quot;;(VLOOKUP([.M230];Motricité;2;TRUE())))">
            <text:p/>
          </table:table-cell>
          <table:table-cell table:style-name="ce25" table:formula="of:=IF([.B230]=&quot;&quot;;&quot;&quot;;(([.B230]/MAX([.B230:.B523]))*100))">
            <text:p/>
          </table:table-cell>
          <table:table-cell table:style-name="ce26" table:formula="of:=IF([.C230]=&quot;&quot;;&quot;&quot;;(VLOOKUP([.O23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31]=&quot;&quot;;&quot;&quot;;VLOOKUP([.$C231];Liste;2;FALSE()))">
            <text:p/>
          </table:table-cell>
          <table:table-cell table:style-name="ce12" table:formula="of:=IF([.C231]=&quot;&quot;;&quot;&quot;;VLOOKUP([.$C231];Liste;3;FALSE()))">
            <text:p/>
          </table:table-cell>
          <table:table-cell table:style-name="ce14" table:formula="of:=IF([.E231]=&quot;&quot;;&quot;&quot;;VLOOKUP([.$C231];Liste;4;FALSE()))">
            <text:p/>
          </table:table-cell>
          <table:table-cell table:style-name="ce12" table:formula="of:=IF([.C231]=&quot;&quot;;&quot;&quot;;VLOOKUP([.$C23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31]=&quot;&quot;;&quot;&quot;;TIME(0;TRUNC([.J231]);(([.J231]-TRUNC([.J231]))*10000)))">
            <text:p/>
          </table:table-cell>
          <table:table-cell table:style-name="ce16" table:formula="of:=IF([.C231]=&quot;&quot;;&quot;&quot;;(([.$B$6]/1000)/((MINUTE([.K231])*(1/60))+(SECOND([.K231])*(1/3600)))))">
            <text:p/>
          </table:table-cell>
          <table:table-cell table:style-name="ce25" table:formula="of:=IF([.C231]=&quot;&quot;;&quot;&quot;;(([.L231]/[.G231])*100))">
            <text:p/>
          </table:table-cell>
          <table:table-cell table:style-name="ce26" table:formula="of:=IF([.C231]=&quot;&quot;;&quot;&quot;;(VLOOKUP([.M231];Motricité;2;TRUE())))">
            <text:p/>
          </table:table-cell>
          <table:table-cell table:style-name="ce25" table:formula="of:=IF([.B231]=&quot;&quot;;&quot;&quot;;(([.B231]/MAX([.B231:.B524]))*100))">
            <text:p/>
          </table:table-cell>
          <table:table-cell table:style-name="ce26" table:formula="of:=IF([.C231]=&quot;&quot;;&quot;&quot;;(VLOOKUP([.O23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32]=&quot;&quot;;&quot;&quot;;VLOOKUP([.$C232];Liste;2;FALSE()))">
            <text:p/>
          </table:table-cell>
          <table:table-cell table:style-name="ce12" table:formula="of:=IF([.C232]=&quot;&quot;;&quot;&quot;;VLOOKUP([.$C232];Liste;3;FALSE()))">
            <text:p/>
          </table:table-cell>
          <table:table-cell table:style-name="ce14" table:formula="of:=IF([.E232]=&quot;&quot;;&quot;&quot;;VLOOKUP([.$C232];Liste;4;FALSE()))">
            <text:p/>
          </table:table-cell>
          <table:table-cell table:style-name="ce12" table:formula="of:=IF([.C232]=&quot;&quot;;&quot;&quot;;VLOOKUP([.$C23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32]=&quot;&quot;;&quot;&quot;;TIME(0;TRUNC([.J232]);(([.J232]-TRUNC([.J232]))*10000)))">
            <text:p/>
          </table:table-cell>
          <table:table-cell table:style-name="ce16" table:formula="of:=IF([.C232]=&quot;&quot;;&quot;&quot;;(([.$B$6]/1000)/((MINUTE([.K232])*(1/60))+(SECOND([.K232])*(1/3600)))))">
            <text:p/>
          </table:table-cell>
          <table:table-cell table:style-name="ce25" table:formula="of:=IF([.C232]=&quot;&quot;;&quot;&quot;;(([.L232]/[.G232])*100))">
            <text:p/>
          </table:table-cell>
          <table:table-cell table:style-name="ce26" table:formula="of:=IF([.C232]=&quot;&quot;;&quot;&quot;;(VLOOKUP([.M232];Motricité;2;TRUE())))">
            <text:p/>
          </table:table-cell>
          <table:table-cell table:style-name="ce25" table:formula="of:=IF([.B232]=&quot;&quot;;&quot;&quot;;(([.B232]/MAX([.B232:.B525]))*100))">
            <text:p/>
          </table:table-cell>
          <table:table-cell table:style-name="ce26" table:formula="of:=IF([.C232]=&quot;&quot;;&quot;&quot;;(VLOOKUP([.O23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33]=&quot;&quot;;&quot;&quot;;VLOOKUP([.$C233];Liste;2;FALSE()))">
            <text:p/>
          </table:table-cell>
          <table:table-cell table:style-name="ce12" table:formula="of:=IF([.C233]=&quot;&quot;;&quot;&quot;;VLOOKUP([.$C233];Liste;3;FALSE()))">
            <text:p/>
          </table:table-cell>
          <table:table-cell table:style-name="ce14" table:formula="of:=IF([.E233]=&quot;&quot;;&quot;&quot;;VLOOKUP([.$C233];Liste;4;FALSE()))">
            <text:p/>
          </table:table-cell>
          <table:table-cell table:style-name="ce12" table:formula="of:=IF([.C233]=&quot;&quot;;&quot;&quot;;VLOOKUP([.$C23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33]=&quot;&quot;;&quot;&quot;;TIME(0;TRUNC([.J233]);(([.J233]-TRUNC([.J233]))*10000)))">
            <text:p/>
          </table:table-cell>
          <table:table-cell table:style-name="ce16" table:formula="of:=IF([.C233]=&quot;&quot;;&quot;&quot;;(([.$B$6]/1000)/((MINUTE([.K233])*(1/60))+(SECOND([.K233])*(1/3600)))))">
            <text:p/>
          </table:table-cell>
          <table:table-cell table:style-name="ce25" table:formula="of:=IF([.C233]=&quot;&quot;;&quot;&quot;;(([.L233]/[.G233])*100))">
            <text:p/>
          </table:table-cell>
          <table:table-cell table:style-name="ce26" table:formula="of:=IF([.C233]=&quot;&quot;;&quot;&quot;;(VLOOKUP([.M233];Motricité;2;TRUE())))">
            <text:p/>
          </table:table-cell>
          <table:table-cell table:style-name="ce25" table:formula="of:=IF([.B233]=&quot;&quot;;&quot;&quot;;(([.B233]/MAX([.B233:.B526]))*100))">
            <text:p/>
          </table:table-cell>
          <table:table-cell table:style-name="ce26" table:formula="of:=IF([.C233]=&quot;&quot;;&quot;&quot;;(VLOOKUP([.O23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34]=&quot;&quot;;&quot;&quot;;VLOOKUP([.$C234];Liste;2;FALSE()))">
            <text:p/>
          </table:table-cell>
          <table:table-cell table:style-name="ce12" table:formula="of:=IF([.C234]=&quot;&quot;;&quot;&quot;;VLOOKUP([.$C234];Liste;3;FALSE()))">
            <text:p/>
          </table:table-cell>
          <table:table-cell table:style-name="ce14" table:formula="of:=IF([.E234]=&quot;&quot;;&quot;&quot;;VLOOKUP([.$C234];Liste;4;FALSE()))">
            <text:p/>
          </table:table-cell>
          <table:table-cell table:style-name="ce12" table:formula="of:=IF([.C234]=&quot;&quot;;&quot;&quot;;VLOOKUP([.$C23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34]=&quot;&quot;;&quot;&quot;;TIME(0;TRUNC([.J234]);(([.J234]-TRUNC([.J234]))*10000)))">
            <text:p/>
          </table:table-cell>
          <table:table-cell table:style-name="ce16" table:formula="of:=IF([.C234]=&quot;&quot;;&quot;&quot;;(([.$B$6]/1000)/((MINUTE([.K234])*(1/60))+(SECOND([.K234])*(1/3600)))))">
            <text:p/>
          </table:table-cell>
          <table:table-cell table:style-name="ce25" table:formula="of:=IF([.C234]=&quot;&quot;;&quot;&quot;;(([.L234]/[.G234])*100))">
            <text:p/>
          </table:table-cell>
          <table:table-cell table:style-name="ce26" table:formula="of:=IF([.C234]=&quot;&quot;;&quot;&quot;;(VLOOKUP([.M234];Motricité;2;TRUE())))">
            <text:p/>
          </table:table-cell>
          <table:table-cell table:style-name="ce25" table:formula="of:=IF([.B234]=&quot;&quot;;&quot;&quot;;(([.B234]/MAX([.B234:.B527]))*100))">
            <text:p/>
          </table:table-cell>
          <table:table-cell table:style-name="ce26" table:formula="of:=IF([.C234]=&quot;&quot;;&quot;&quot;;(VLOOKUP([.O23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35]=&quot;&quot;;&quot;&quot;;VLOOKUP([.$C235];Liste;2;FALSE()))">
            <text:p/>
          </table:table-cell>
          <table:table-cell table:style-name="ce12" table:formula="of:=IF([.C235]=&quot;&quot;;&quot;&quot;;VLOOKUP([.$C235];Liste;3;FALSE()))">
            <text:p/>
          </table:table-cell>
          <table:table-cell table:style-name="ce14" table:formula="of:=IF([.E235]=&quot;&quot;;&quot;&quot;;VLOOKUP([.$C235];Liste;4;FALSE()))">
            <text:p/>
          </table:table-cell>
          <table:table-cell table:style-name="ce12" table:formula="of:=IF([.C235]=&quot;&quot;;&quot;&quot;;VLOOKUP([.$C23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35]=&quot;&quot;;&quot;&quot;;TIME(0;TRUNC([.J235]);(([.J235]-TRUNC([.J235]))*10000)))">
            <text:p/>
          </table:table-cell>
          <table:table-cell table:style-name="ce16" table:formula="of:=IF([.C235]=&quot;&quot;;&quot;&quot;;(([.$B$6]/1000)/((MINUTE([.K235])*(1/60))+(SECOND([.K235])*(1/3600)))))">
            <text:p/>
          </table:table-cell>
          <table:table-cell table:style-name="ce25" table:formula="of:=IF([.C235]=&quot;&quot;;&quot;&quot;;(([.L235]/[.G235])*100))">
            <text:p/>
          </table:table-cell>
          <table:table-cell table:style-name="ce26" table:formula="of:=IF([.C235]=&quot;&quot;;&quot;&quot;;(VLOOKUP([.M235];Motricité;2;TRUE())))">
            <text:p/>
          </table:table-cell>
          <table:table-cell table:style-name="ce25" table:formula="of:=IF([.B235]=&quot;&quot;;&quot;&quot;;(([.B235]/MAX([.B235:.B528]))*100))">
            <text:p/>
          </table:table-cell>
          <table:table-cell table:style-name="ce26" table:formula="of:=IF([.C235]=&quot;&quot;;&quot;&quot;;(VLOOKUP([.O23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36]=&quot;&quot;;&quot;&quot;;VLOOKUP([.$C236];Liste;2;FALSE()))">
            <text:p/>
          </table:table-cell>
          <table:table-cell table:style-name="ce12" table:formula="of:=IF([.C236]=&quot;&quot;;&quot;&quot;;VLOOKUP([.$C236];Liste;3;FALSE()))">
            <text:p/>
          </table:table-cell>
          <table:table-cell table:style-name="ce14" table:formula="of:=IF([.E236]=&quot;&quot;;&quot;&quot;;VLOOKUP([.$C236];Liste;4;FALSE()))">
            <text:p/>
          </table:table-cell>
          <table:table-cell table:style-name="ce12" table:formula="of:=IF([.C236]=&quot;&quot;;&quot;&quot;;VLOOKUP([.$C23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36]=&quot;&quot;;&quot;&quot;;TIME(0;TRUNC([.J236]);(([.J236]-TRUNC([.J236]))*10000)))">
            <text:p/>
          </table:table-cell>
          <table:table-cell table:style-name="ce16" table:formula="of:=IF([.C236]=&quot;&quot;;&quot;&quot;;(([.$B$6]/1000)/((MINUTE([.K236])*(1/60))+(SECOND([.K236])*(1/3600)))))">
            <text:p/>
          </table:table-cell>
          <table:table-cell table:style-name="ce25" table:formula="of:=IF([.C236]=&quot;&quot;;&quot;&quot;;(([.L236]/[.G236])*100))">
            <text:p/>
          </table:table-cell>
          <table:table-cell table:style-name="ce26" table:formula="of:=IF([.C236]=&quot;&quot;;&quot;&quot;;(VLOOKUP([.M236];Motricité;2;TRUE())))">
            <text:p/>
          </table:table-cell>
          <table:table-cell table:style-name="ce25" table:formula="of:=IF([.B236]=&quot;&quot;;&quot;&quot;;(([.B236]/MAX([.B236:.B529]))*100))">
            <text:p/>
          </table:table-cell>
          <table:table-cell table:style-name="ce26" table:formula="of:=IF([.C236]=&quot;&quot;;&quot;&quot;;(VLOOKUP([.O23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37]=&quot;&quot;;&quot;&quot;;VLOOKUP([.$C237];Liste;2;FALSE()))">
            <text:p/>
          </table:table-cell>
          <table:table-cell table:style-name="ce12" table:formula="of:=IF([.C237]=&quot;&quot;;&quot;&quot;;VLOOKUP([.$C237];Liste;3;FALSE()))">
            <text:p/>
          </table:table-cell>
          <table:table-cell table:style-name="ce14" table:formula="of:=IF([.E237]=&quot;&quot;;&quot;&quot;;VLOOKUP([.$C237];Liste;4;FALSE()))">
            <text:p/>
          </table:table-cell>
          <table:table-cell table:style-name="ce12" table:formula="of:=IF([.C237]=&quot;&quot;;&quot;&quot;;VLOOKUP([.$C23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37]=&quot;&quot;;&quot;&quot;;TIME(0;TRUNC([.J237]);(([.J237]-TRUNC([.J237]))*10000)))">
            <text:p/>
          </table:table-cell>
          <table:table-cell table:style-name="ce16" table:formula="of:=IF([.C237]=&quot;&quot;;&quot;&quot;;(([.$B$6]/1000)/((MINUTE([.K237])*(1/60))+(SECOND([.K237])*(1/3600)))))">
            <text:p/>
          </table:table-cell>
          <table:table-cell table:style-name="ce25" table:formula="of:=IF([.C237]=&quot;&quot;;&quot;&quot;;(([.L237]/[.G237])*100))">
            <text:p/>
          </table:table-cell>
          <table:table-cell table:style-name="ce26" table:formula="of:=IF([.C237]=&quot;&quot;;&quot;&quot;;(VLOOKUP([.M237];Motricité;2;TRUE())))">
            <text:p/>
          </table:table-cell>
          <table:table-cell table:style-name="ce25" table:formula="of:=IF([.B237]=&quot;&quot;;&quot;&quot;;(([.B237]/MAX([.B237:.B530]))*100))">
            <text:p/>
          </table:table-cell>
          <table:table-cell table:style-name="ce26" table:formula="of:=IF([.C237]=&quot;&quot;;&quot;&quot;;(VLOOKUP([.O23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38]=&quot;&quot;;&quot;&quot;;VLOOKUP([.$C238];Liste;2;FALSE()))">
            <text:p/>
          </table:table-cell>
          <table:table-cell table:style-name="ce12" table:formula="of:=IF([.C238]=&quot;&quot;;&quot;&quot;;VLOOKUP([.$C238];Liste;3;FALSE()))">
            <text:p/>
          </table:table-cell>
          <table:table-cell table:style-name="ce14" table:formula="of:=IF([.E238]=&quot;&quot;;&quot;&quot;;VLOOKUP([.$C238];Liste;4;FALSE()))">
            <text:p/>
          </table:table-cell>
          <table:table-cell table:style-name="ce12" table:formula="of:=IF([.C238]=&quot;&quot;;&quot;&quot;;VLOOKUP([.$C23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38]=&quot;&quot;;&quot;&quot;;TIME(0;TRUNC([.J238]);(([.J238]-TRUNC([.J238]))*10000)))">
            <text:p/>
          </table:table-cell>
          <table:table-cell table:style-name="ce16" table:formula="of:=IF([.C238]=&quot;&quot;;&quot;&quot;;(([.$B$6]/1000)/((MINUTE([.K238])*(1/60))+(SECOND([.K238])*(1/3600)))))">
            <text:p/>
          </table:table-cell>
          <table:table-cell table:style-name="ce25" table:formula="of:=IF([.C238]=&quot;&quot;;&quot;&quot;;(([.L238]/[.G238])*100))">
            <text:p/>
          </table:table-cell>
          <table:table-cell table:style-name="ce26" table:formula="of:=IF([.C238]=&quot;&quot;;&quot;&quot;;(VLOOKUP([.M238];Motricité;2;TRUE())))">
            <text:p/>
          </table:table-cell>
          <table:table-cell table:style-name="ce25" table:formula="of:=IF([.B238]=&quot;&quot;;&quot;&quot;;(([.B238]/MAX([.B238:.B531]))*100))">
            <text:p/>
          </table:table-cell>
          <table:table-cell table:style-name="ce26" table:formula="of:=IF([.C238]=&quot;&quot;;&quot;&quot;;(VLOOKUP([.O23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39]=&quot;&quot;;&quot;&quot;;VLOOKUP([.$C239];Liste;2;FALSE()))">
            <text:p/>
          </table:table-cell>
          <table:table-cell table:style-name="ce12" table:formula="of:=IF([.C239]=&quot;&quot;;&quot;&quot;;VLOOKUP([.$C239];Liste;3;FALSE()))">
            <text:p/>
          </table:table-cell>
          <table:table-cell table:style-name="ce14" table:formula="of:=IF([.E239]=&quot;&quot;;&quot;&quot;;VLOOKUP([.$C239];Liste;4;FALSE()))">
            <text:p/>
          </table:table-cell>
          <table:table-cell table:style-name="ce12" table:formula="of:=IF([.C239]=&quot;&quot;;&quot;&quot;;VLOOKUP([.$C23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39]=&quot;&quot;;&quot;&quot;;TIME(0;TRUNC([.J239]);(([.J239]-TRUNC([.J239]))*10000)))">
            <text:p/>
          </table:table-cell>
          <table:table-cell table:style-name="ce16" table:formula="of:=IF([.C239]=&quot;&quot;;&quot;&quot;;(([.$B$6]/1000)/((MINUTE([.K239])*(1/60))+(SECOND([.K239])*(1/3600)))))">
            <text:p/>
          </table:table-cell>
          <table:table-cell table:style-name="ce25" table:formula="of:=IF([.C239]=&quot;&quot;;&quot;&quot;;(([.L239]/[.G239])*100))">
            <text:p/>
          </table:table-cell>
          <table:table-cell table:style-name="ce26" table:formula="of:=IF([.C239]=&quot;&quot;;&quot;&quot;;(VLOOKUP([.M239];Motricité;2;TRUE())))">
            <text:p/>
          </table:table-cell>
          <table:table-cell table:style-name="ce25" table:formula="of:=IF([.B239]=&quot;&quot;;&quot;&quot;;(([.B239]/MAX([.B239:.B532]))*100))">
            <text:p/>
          </table:table-cell>
          <table:table-cell table:style-name="ce26" table:formula="of:=IF([.C239]=&quot;&quot;;&quot;&quot;;(VLOOKUP([.O23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40]=&quot;&quot;;&quot;&quot;;VLOOKUP([.$C240];Liste;2;FALSE()))">
            <text:p/>
          </table:table-cell>
          <table:table-cell table:style-name="ce12" table:formula="of:=IF([.C240]=&quot;&quot;;&quot;&quot;;VLOOKUP([.$C240];Liste;3;FALSE()))">
            <text:p/>
          </table:table-cell>
          <table:table-cell table:style-name="ce14" table:formula="of:=IF([.E240]=&quot;&quot;;&quot;&quot;;VLOOKUP([.$C240];Liste;4;FALSE()))">
            <text:p/>
          </table:table-cell>
          <table:table-cell table:style-name="ce12" table:formula="of:=IF([.C240]=&quot;&quot;;&quot;&quot;;VLOOKUP([.$C24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40]=&quot;&quot;;&quot;&quot;;TIME(0;TRUNC([.J240]);(([.J240]-TRUNC([.J240]))*10000)))">
            <text:p/>
          </table:table-cell>
          <table:table-cell table:style-name="ce16" table:formula="of:=IF([.C240]=&quot;&quot;;&quot;&quot;;(([.$B$6]/1000)/((MINUTE([.K240])*(1/60))+(SECOND([.K240])*(1/3600)))))">
            <text:p/>
          </table:table-cell>
          <table:table-cell table:style-name="ce25" table:formula="of:=IF([.C240]=&quot;&quot;;&quot;&quot;;(([.L240]/[.G240])*100))">
            <text:p/>
          </table:table-cell>
          <table:table-cell table:style-name="ce26" table:formula="of:=IF([.C240]=&quot;&quot;;&quot;&quot;;(VLOOKUP([.M240];Motricité;2;TRUE())))">
            <text:p/>
          </table:table-cell>
          <table:table-cell table:style-name="ce25" table:formula="of:=IF([.B240]=&quot;&quot;;&quot;&quot;;(([.B240]/MAX([.B240:.B533]))*100))">
            <text:p/>
          </table:table-cell>
          <table:table-cell table:style-name="ce26" table:formula="of:=IF([.C240]=&quot;&quot;;&quot;&quot;;(VLOOKUP([.O24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41]=&quot;&quot;;&quot;&quot;;VLOOKUP([.$C241];Liste;2;FALSE()))">
            <text:p/>
          </table:table-cell>
          <table:table-cell table:style-name="ce12" table:formula="of:=IF([.C241]=&quot;&quot;;&quot;&quot;;VLOOKUP([.$C241];Liste;3;FALSE()))">
            <text:p/>
          </table:table-cell>
          <table:table-cell table:style-name="ce14" table:formula="of:=IF([.E241]=&quot;&quot;;&quot;&quot;;VLOOKUP([.$C241];Liste;4;FALSE()))">
            <text:p/>
          </table:table-cell>
          <table:table-cell table:style-name="ce12" table:formula="of:=IF([.C241]=&quot;&quot;;&quot;&quot;;VLOOKUP([.$C24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41]=&quot;&quot;;&quot;&quot;;TIME(0;TRUNC([.J241]);(([.J241]-TRUNC([.J241]))*10000)))">
            <text:p/>
          </table:table-cell>
          <table:table-cell table:style-name="ce16" table:formula="of:=IF([.C241]=&quot;&quot;;&quot;&quot;;(([.$B$6]/1000)/((MINUTE([.K241])*(1/60))+(SECOND([.K241])*(1/3600)))))">
            <text:p/>
          </table:table-cell>
          <table:table-cell table:style-name="ce25" table:formula="of:=IF([.C241]=&quot;&quot;;&quot;&quot;;(([.L241]/[.G241])*100))">
            <text:p/>
          </table:table-cell>
          <table:table-cell table:style-name="ce26" table:formula="of:=IF([.C241]=&quot;&quot;;&quot;&quot;;(VLOOKUP([.M241];Motricité;2;TRUE())))">
            <text:p/>
          </table:table-cell>
          <table:table-cell table:style-name="ce25" table:formula="of:=IF([.B241]=&quot;&quot;;&quot;&quot;;(([.B241]/MAX([.B241:.B534]))*100))">
            <text:p/>
          </table:table-cell>
          <table:table-cell table:style-name="ce26" table:formula="of:=IF([.C241]=&quot;&quot;;&quot;&quot;;(VLOOKUP([.O24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42]=&quot;&quot;;&quot;&quot;;VLOOKUP([.$C242];Liste;2;FALSE()))">
            <text:p/>
          </table:table-cell>
          <table:table-cell table:style-name="ce12" table:formula="of:=IF([.C242]=&quot;&quot;;&quot;&quot;;VLOOKUP([.$C242];Liste;3;FALSE()))">
            <text:p/>
          </table:table-cell>
          <table:table-cell table:style-name="ce14" table:formula="of:=IF([.E242]=&quot;&quot;;&quot;&quot;;VLOOKUP([.$C242];Liste;4;FALSE()))">
            <text:p/>
          </table:table-cell>
          <table:table-cell table:style-name="ce12" table:formula="of:=IF([.C242]=&quot;&quot;;&quot;&quot;;VLOOKUP([.$C24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42]=&quot;&quot;;&quot;&quot;;TIME(0;TRUNC([.J242]);(([.J242]-TRUNC([.J242]))*10000)))">
            <text:p/>
          </table:table-cell>
          <table:table-cell table:style-name="ce16" table:formula="of:=IF([.C242]=&quot;&quot;;&quot;&quot;;(([.$B$6]/1000)/((MINUTE([.K242])*(1/60))+(SECOND([.K242])*(1/3600)))))">
            <text:p/>
          </table:table-cell>
          <table:table-cell table:style-name="ce25" table:formula="of:=IF([.C242]=&quot;&quot;;&quot;&quot;;(([.L242]/[.G242])*100))">
            <text:p/>
          </table:table-cell>
          <table:table-cell table:style-name="ce26" table:formula="of:=IF([.C242]=&quot;&quot;;&quot;&quot;;(VLOOKUP([.M242];Motricité;2;TRUE())))">
            <text:p/>
          </table:table-cell>
          <table:table-cell table:style-name="ce25" table:formula="of:=IF([.B242]=&quot;&quot;;&quot;&quot;;(([.B242]/MAX([.B242:.B535]))*100))">
            <text:p/>
          </table:table-cell>
          <table:table-cell table:style-name="ce26" table:formula="of:=IF([.C242]=&quot;&quot;;&quot;&quot;;(VLOOKUP([.O24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43]=&quot;&quot;;&quot;&quot;;VLOOKUP([.$C243];Liste;2;FALSE()))">
            <text:p/>
          </table:table-cell>
          <table:table-cell table:style-name="ce12" table:formula="of:=IF([.C243]=&quot;&quot;;&quot;&quot;;VLOOKUP([.$C243];Liste;3;FALSE()))">
            <text:p/>
          </table:table-cell>
          <table:table-cell table:style-name="ce14" table:formula="of:=IF([.E243]=&quot;&quot;;&quot;&quot;;VLOOKUP([.$C243];Liste;4;FALSE()))">
            <text:p/>
          </table:table-cell>
          <table:table-cell table:style-name="ce12" table:formula="of:=IF([.C243]=&quot;&quot;;&quot;&quot;;VLOOKUP([.$C24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43]=&quot;&quot;;&quot;&quot;;TIME(0;TRUNC([.J243]);(([.J243]-TRUNC([.J243]))*10000)))">
            <text:p/>
          </table:table-cell>
          <table:table-cell table:style-name="ce16" table:formula="of:=IF([.C243]=&quot;&quot;;&quot;&quot;;(([.$B$6]/1000)/((MINUTE([.K243])*(1/60))+(SECOND([.K243])*(1/3600)))))">
            <text:p/>
          </table:table-cell>
          <table:table-cell table:style-name="ce25" table:formula="of:=IF([.C243]=&quot;&quot;;&quot;&quot;;(([.L243]/[.G243])*100))">
            <text:p/>
          </table:table-cell>
          <table:table-cell table:style-name="ce26" table:formula="of:=IF([.C243]=&quot;&quot;;&quot;&quot;;(VLOOKUP([.M243];Motricité;2;TRUE())))">
            <text:p/>
          </table:table-cell>
          <table:table-cell table:style-name="ce25" table:formula="of:=IF([.B243]=&quot;&quot;;&quot;&quot;;(([.B243]/MAX([.B243:.B536]))*100))">
            <text:p/>
          </table:table-cell>
          <table:table-cell table:style-name="ce26" table:formula="of:=IF([.C243]=&quot;&quot;;&quot;&quot;;(VLOOKUP([.O24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44]=&quot;&quot;;&quot;&quot;;VLOOKUP([.$C244];Liste;2;FALSE()))">
            <text:p/>
          </table:table-cell>
          <table:table-cell table:style-name="ce12" table:formula="of:=IF([.C244]=&quot;&quot;;&quot;&quot;;VLOOKUP([.$C244];Liste;3;FALSE()))">
            <text:p/>
          </table:table-cell>
          <table:table-cell table:style-name="ce14" table:formula="of:=IF([.E244]=&quot;&quot;;&quot;&quot;;VLOOKUP([.$C244];Liste;4;FALSE()))">
            <text:p/>
          </table:table-cell>
          <table:table-cell table:style-name="ce12" table:formula="of:=IF([.C244]=&quot;&quot;;&quot;&quot;;VLOOKUP([.$C24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44]=&quot;&quot;;&quot;&quot;;TIME(0;TRUNC([.J244]);(([.J244]-TRUNC([.J244]))*10000)))">
            <text:p/>
          </table:table-cell>
          <table:table-cell table:style-name="ce16" table:formula="of:=IF([.C244]=&quot;&quot;;&quot;&quot;;(([.$B$6]/1000)/((MINUTE([.K244])*(1/60))+(SECOND([.K244])*(1/3600)))))">
            <text:p/>
          </table:table-cell>
          <table:table-cell table:style-name="ce25" table:formula="of:=IF([.C244]=&quot;&quot;;&quot;&quot;;(([.L244]/[.G244])*100))">
            <text:p/>
          </table:table-cell>
          <table:table-cell table:style-name="ce26" table:formula="of:=IF([.C244]=&quot;&quot;;&quot;&quot;;(VLOOKUP([.M244];Motricité;2;TRUE())))">
            <text:p/>
          </table:table-cell>
          <table:table-cell table:style-name="ce25" table:formula="of:=IF([.B244]=&quot;&quot;;&quot;&quot;;(([.B244]/MAX([.B244:.B537]))*100))">
            <text:p/>
          </table:table-cell>
          <table:table-cell table:style-name="ce26" table:formula="of:=IF([.C244]=&quot;&quot;;&quot;&quot;;(VLOOKUP([.O24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45]=&quot;&quot;;&quot;&quot;;VLOOKUP([.$C245];Liste;2;FALSE()))">
            <text:p/>
          </table:table-cell>
          <table:table-cell table:style-name="ce12" table:formula="of:=IF([.C245]=&quot;&quot;;&quot;&quot;;VLOOKUP([.$C245];Liste;3;FALSE()))">
            <text:p/>
          </table:table-cell>
          <table:table-cell table:style-name="ce14" table:formula="of:=IF([.E245]=&quot;&quot;;&quot;&quot;;VLOOKUP([.$C245];Liste;4;FALSE()))">
            <text:p/>
          </table:table-cell>
          <table:table-cell table:style-name="ce12" table:formula="of:=IF([.C245]=&quot;&quot;;&quot;&quot;;VLOOKUP([.$C24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45]=&quot;&quot;;&quot;&quot;;TIME(0;TRUNC([.J245]);(([.J245]-TRUNC([.J245]))*10000)))">
            <text:p/>
          </table:table-cell>
          <table:table-cell table:style-name="ce16" table:formula="of:=IF([.C245]=&quot;&quot;;&quot;&quot;;(([.$B$6]/1000)/((MINUTE([.K245])*(1/60))+(SECOND([.K245])*(1/3600)))))">
            <text:p/>
          </table:table-cell>
          <table:table-cell table:style-name="ce25" table:formula="of:=IF([.C245]=&quot;&quot;;&quot;&quot;;(([.L245]/[.G245])*100))">
            <text:p/>
          </table:table-cell>
          <table:table-cell table:style-name="ce26" table:formula="of:=IF([.C245]=&quot;&quot;;&quot;&quot;;(VLOOKUP([.M245];Motricité;2;TRUE())))">
            <text:p/>
          </table:table-cell>
          <table:table-cell table:style-name="ce25" table:formula="of:=IF([.B245]=&quot;&quot;;&quot;&quot;;(([.B245]/MAX([.B245:.B538]))*100))">
            <text:p/>
          </table:table-cell>
          <table:table-cell table:style-name="ce26" table:formula="of:=IF([.C245]=&quot;&quot;;&quot;&quot;;(VLOOKUP([.O24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46]=&quot;&quot;;&quot;&quot;;VLOOKUP([.$C246];Liste;2;FALSE()))">
            <text:p/>
          </table:table-cell>
          <table:table-cell table:style-name="ce12" table:formula="of:=IF([.C246]=&quot;&quot;;&quot;&quot;;VLOOKUP([.$C246];Liste;3;FALSE()))">
            <text:p/>
          </table:table-cell>
          <table:table-cell table:style-name="ce14" table:formula="of:=IF([.E246]=&quot;&quot;;&quot;&quot;;VLOOKUP([.$C246];Liste;4;FALSE()))">
            <text:p/>
          </table:table-cell>
          <table:table-cell table:style-name="ce12" table:formula="of:=IF([.C246]=&quot;&quot;;&quot;&quot;;VLOOKUP([.$C24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46]=&quot;&quot;;&quot;&quot;;TIME(0;TRUNC([.J246]);(([.J246]-TRUNC([.J246]))*10000)))">
            <text:p/>
          </table:table-cell>
          <table:table-cell table:style-name="ce16" table:formula="of:=IF([.C246]=&quot;&quot;;&quot;&quot;;(([.$B$6]/1000)/((MINUTE([.K246])*(1/60))+(SECOND([.K246])*(1/3600)))))">
            <text:p/>
          </table:table-cell>
          <table:table-cell table:style-name="ce25" table:formula="of:=IF([.C246]=&quot;&quot;;&quot;&quot;;(([.L246]/[.G246])*100))">
            <text:p/>
          </table:table-cell>
          <table:table-cell table:style-name="ce26" table:formula="of:=IF([.C246]=&quot;&quot;;&quot;&quot;;(VLOOKUP([.M246];Motricité;2;TRUE())))">
            <text:p/>
          </table:table-cell>
          <table:table-cell table:style-name="ce25" table:formula="of:=IF([.B246]=&quot;&quot;;&quot;&quot;;(([.B246]/MAX([.B246:.B539]))*100))">
            <text:p/>
          </table:table-cell>
          <table:table-cell table:style-name="ce26" table:formula="of:=IF([.C246]=&quot;&quot;;&quot;&quot;;(VLOOKUP([.O24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47]=&quot;&quot;;&quot;&quot;;VLOOKUP([.$C247];Liste;2;FALSE()))">
            <text:p/>
          </table:table-cell>
          <table:table-cell table:style-name="ce12" table:formula="of:=IF([.C247]=&quot;&quot;;&quot;&quot;;VLOOKUP([.$C247];Liste;3;FALSE()))">
            <text:p/>
          </table:table-cell>
          <table:table-cell table:style-name="ce14" table:formula="of:=IF([.E247]=&quot;&quot;;&quot;&quot;;VLOOKUP([.$C247];Liste;4;FALSE()))">
            <text:p/>
          </table:table-cell>
          <table:table-cell table:style-name="ce12" table:formula="of:=IF([.C247]=&quot;&quot;;&quot;&quot;;VLOOKUP([.$C24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47]=&quot;&quot;;&quot;&quot;;TIME(0;TRUNC([.J247]);(([.J247]-TRUNC([.J247]))*10000)))">
            <text:p/>
          </table:table-cell>
          <table:table-cell table:style-name="ce16" table:formula="of:=IF([.C247]=&quot;&quot;;&quot;&quot;;(([.$B$6]/1000)/((MINUTE([.K247])*(1/60))+(SECOND([.K247])*(1/3600)))))">
            <text:p/>
          </table:table-cell>
          <table:table-cell table:style-name="ce25" table:formula="of:=IF([.C247]=&quot;&quot;;&quot;&quot;;(([.L247]/[.G247])*100))">
            <text:p/>
          </table:table-cell>
          <table:table-cell table:style-name="ce26" table:formula="of:=IF([.C247]=&quot;&quot;;&quot;&quot;;(VLOOKUP([.M247];Motricité;2;TRUE())))">
            <text:p/>
          </table:table-cell>
          <table:table-cell table:style-name="ce25" table:formula="of:=IF([.B247]=&quot;&quot;;&quot;&quot;;(([.B247]/MAX([.B247:.B540]))*100))">
            <text:p/>
          </table:table-cell>
          <table:table-cell table:style-name="ce26" table:formula="of:=IF([.C247]=&quot;&quot;;&quot;&quot;;(VLOOKUP([.O24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48]=&quot;&quot;;&quot;&quot;;VLOOKUP([.$C248];Liste;2;FALSE()))">
            <text:p/>
          </table:table-cell>
          <table:table-cell table:style-name="ce12" table:formula="of:=IF([.C248]=&quot;&quot;;&quot;&quot;;VLOOKUP([.$C248];Liste;3;FALSE()))">
            <text:p/>
          </table:table-cell>
          <table:table-cell table:style-name="ce14" table:formula="of:=IF([.E248]=&quot;&quot;;&quot;&quot;;VLOOKUP([.$C248];Liste;4;FALSE()))">
            <text:p/>
          </table:table-cell>
          <table:table-cell table:style-name="ce12" table:formula="of:=IF([.C248]=&quot;&quot;;&quot;&quot;;VLOOKUP([.$C24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48]=&quot;&quot;;&quot;&quot;;TIME(0;TRUNC([.J248]);(([.J248]-TRUNC([.J248]))*10000)))">
            <text:p/>
          </table:table-cell>
          <table:table-cell table:style-name="ce16" table:formula="of:=IF([.C248]=&quot;&quot;;&quot;&quot;;(([.$B$6]/1000)/((MINUTE([.K248])*(1/60))+(SECOND([.K248])*(1/3600)))))">
            <text:p/>
          </table:table-cell>
          <table:table-cell table:style-name="ce25" table:formula="of:=IF([.C248]=&quot;&quot;;&quot;&quot;;(([.L248]/[.G248])*100))">
            <text:p/>
          </table:table-cell>
          <table:table-cell table:style-name="ce26" table:formula="of:=IF([.C248]=&quot;&quot;;&quot;&quot;;(VLOOKUP([.M248];Motricité;2;TRUE())))">
            <text:p/>
          </table:table-cell>
          <table:table-cell table:style-name="ce25" table:formula="of:=IF([.B248]=&quot;&quot;;&quot;&quot;;(([.B248]/MAX([.B248:.B541]))*100))">
            <text:p/>
          </table:table-cell>
          <table:table-cell table:style-name="ce26" table:formula="of:=IF([.C248]=&quot;&quot;;&quot;&quot;;(VLOOKUP([.O24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49]=&quot;&quot;;&quot;&quot;;VLOOKUP([.$C249];Liste;2;FALSE()))">
            <text:p/>
          </table:table-cell>
          <table:table-cell table:style-name="ce12" table:formula="of:=IF([.C249]=&quot;&quot;;&quot;&quot;;VLOOKUP([.$C249];Liste;3;FALSE()))">
            <text:p/>
          </table:table-cell>
          <table:table-cell table:style-name="ce14" table:formula="of:=IF([.E249]=&quot;&quot;;&quot;&quot;;VLOOKUP([.$C249];Liste;4;FALSE()))">
            <text:p/>
          </table:table-cell>
          <table:table-cell table:style-name="ce12" table:formula="of:=IF([.C249]=&quot;&quot;;&quot;&quot;;VLOOKUP([.$C24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49]=&quot;&quot;;&quot;&quot;;TIME(0;TRUNC([.J249]);(([.J249]-TRUNC([.J249]))*10000)))">
            <text:p/>
          </table:table-cell>
          <table:table-cell table:style-name="ce16" table:formula="of:=IF([.C249]=&quot;&quot;;&quot;&quot;;(([.$B$6]/1000)/((MINUTE([.K249])*(1/60))+(SECOND([.K249])*(1/3600)))))">
            <text:p/>
          </table:table-cell>
          <table:table-cell table:style-name="ce25" table:formula="of:=IF([.C249]=&quot;&quot;;&quot;&quot;;(([.L249]/[.G249])*100))">
            <text:p/>
          </table:table-cell>
          <table:table-cell table:style-name="ce26" table:formula="of:=IF([.C249]=&quot;&quot;;&quot;&quot;;(VLOOKUP([.M249];Motricité;2;TRUE())))">
            <text:p/>
          </table:table-cell>
          <table:table-cell table:style-name="ce25" table:formula="of:=IF([.B249]=&quot;&quot;;&quot;&quot;;(([.B249]/MAX([.B249:.B542]))*100))">
            <text:p/>
          </table:table-cell>
          <table:table-cell table:style-name="ce26" table:formula="of:=IF([.C249]=&quot;&quot;;&quot;&quot;;(VLOOKUP([.O24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50]=&quot;&quot;;&quot;&quot;;VLOOKUP([.$C250];Liste;2;FALSE()))">
            <text:p/>
          </table:table-cell>
          <table:table-cell table:style-name="ce12" table:formula="of:=IF([.C250]=&quot;&quot;;&quot;&quot;;VLOOKUP([.$C250];Liste;3;FALSE()))">
            <text:p/>
          </table:table-cell>
          <table:table-cell table:style-name="ce14" table:formula="of:=IF([.E250]=&quot;&quot;;&quot;&quot;;VLOOKUP([.$C250];Liste;4;FALSE()))">
            <text:p/>
          </table:table-cell>
          <table:table-cell table:style-name="ce12" table:formula="of:=IF([.C250]=&quot;&quot;;&quot;&quot;;VLOOKUP([.$C25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50]=&quot;&quot;;&quot;&quot;;TIME(0;TRUNC([.J250]);(([.J250]-TRUNC([.J250]))*10000)))">
            <text:p/>
          </table:table-cell>
          <table:table-cell table:style-name="ce16" table:formula="of:=IF([.C250]=&quot;&quot;;&quot;&quot;;(([.$B$6]/1000)/((MINUTE([.K250])*(1/60))+(SECOND([.K250])*(1/3600)))))">
            <text:p/>
          </table:table-cell>
          <table:table-cell table:style-name="ce25" table:formula="of:=IF([.C250]=&quot;&quot;;&quot;&quot;;(([.L250]/[.G250])*100))">
            <text:p/>
          </table:table-cell>
          <table:table-cell table:style-name="ce26" table:formula="of:=IF([.C250]=&quot;&quot;;&quot;&quot;;(VLOOKUP([.M250];Motricité;2;TRUE())))">
            <text:p/>
          </table:table-cell>
          <table:table-cell table:style-name="ce25" table:formula="of:=IF([.B250]=&quot;&quot;;&quot;&quot;;(([.B250]/MAX([.B250:.B543]))*100))">
            <text:p/>
          </table:table-cell>
          <table:table-cell table:style-name="ce26" table:formula="of:=IF([.C250]=&quot;&quot;;&quot;&quot;;(VLOOKUP([.O25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51]=&quot;&quot;;&quot;&quot;;VLOOKUP([.$C251];Liste;2;FALSE()))">
            <text:p/>
          </table:table-cell>
          <table:table-cell table:style-name="ce12" table:formula="of:=IF([.C251]=&quot;&quot;;&quot;&quot;;VLOOKUP([.$C251];Liste;3;FALSE()))">
            <text:p/>
          </table:table-cell>
          <table:table-cell table:style-name="ce14" table:formula="of:=IF([.E251]=&quot;&quot;;&quot;&quot;;VLOOKUP([.$C251];Liste;4;FALSE()))">
            <text:p/>
          </table:table-cell>
          <table:table-cell table:style-name="ce12" table:formula="of:=IF([.C251]=&quot;&quot;;&quot;&quot;;VLOOKUP([.$C25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51]=&quot;&quot;;&quot;&quot;;TIME(0;TRUNC([.J251]);(([.J251]-TRUNC([.J251]))*10000)))">
            <text:p/>
          </table:table-cell>
          <table:table-cell table:style-name="ce16" table:formula="of:=IF([.C251]=&quot;&quot;;&quot;&quot;;(([.$B$6]/1000)/((MINUTE([.K251])*(1/60))+(SECOND([.K251])*(1/3600)))))">
            <text:p/>
          </table:table-cell>
          <table:table-cell table:style-name="ce25" table:formula="of:=IF([.C251]=&quot;&quot;;&quot;&quot;;(([.L251]/[.G251])*100))">
            <text:p/>
          </table:table-cell>
          <table:table-cell table:style-name="ce26" table:formula="of:=IF([.C251]=&quot;&quot;;&quot;&quot;;(VLOOKUP([.M251];Motricité;2;TRUE())))">
            <text:p/>
          </table:table-cell>
          <table:table-cell table:style-name="ce25" table:formula="of:=IF([.B251]=&quot;&quot;;&quot;&quot;;(([.B251]/MAX([.B251:.B544]))*100))">
            <text:p/>
          </table:table-cell>
          <table:table-cell table:style-name="ce26" table:formula="of:=IF([.C251]=&quot;&quot;;&quot;&quot;;(VLOOKUP([.O25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52]=&quot;&quot;;&quot;&quot;;VLOOKUP([.$C252];Liste;2;FALSE()))">
            <text:p/>
          </table:table-cell>
          <table:table-cell table:style-name="ce12" table:formula="of:=IF([.C252]=&quot;&quot;;&quot;&quot;;VLOOKUP([.$C252];Liste;3;FALSE()))">
            <text:p/>
          </table:table-cell>
          <table:table-cell table:style-name="ce14" table:formula="of:=IF([.E252]=&quot;&quot;;&quot;&quot;;VLOOKUP([.$C252];Liste;4;FALSE()))">
            <text:p/>
          </table:table-cell>
          <table:table-cell table:style-name="ce12" table:formula="of:=IF([.C252]=&quot;&quot;;&quot;&quot;;VLOOKUP([.$C25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52]=&quot;&quot;;&quot;&quot;;TIME(0;TRUNC([.J252]);(([.J252]-TRUNC([.J252]))*10000)))">
            <text:p/>
          </table:table-cell>
          <table:table-cell table:style-name="ce16" table:formula="of:=IF([.C252]=&quot;&quot;;&quot;&quot;;(([.$B$6]/1000)/((MINUTE([.K252])*(1/60))+(SECOND([.K252])*(1/3600)))))">
            <text:p/>
          </table:table-cell>
          <table:table-cell table:style-name="ce25" table:formula="of:=IF([.C252]=&quot;&quot;;&quot;&quot;;(([.L252]/[.G252])*100))">
            <text:p/>
          </table:table-cell>
          <table:table-cell table:style-name="ce26" table:formula="of:=IF([.C252]=&quot;&quot;;&quot;&quot;;(VLOOKUP([.M252];Motricité;2;TRUE())))">
            <text:p/>
          </table:table-cell>
          <table:table-cell table:style-name="ce25" table:formula="of:=IF([.B252]=&quot;&quot;;&quot;&quot;;(([.B252]/MAX([.B252:.B545]))*100))">
            <text:p/>
          </table:table-cell>
          <table:table-cell table:style-name="ce26" table:formula="of:=IF([.C252]=&quot;&quot;;&quot;&quot;;(VLOOKUP([.O25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53]=&quot;&quot;;&quot;&quot;;VLOOKUP([.$C253];Liste;2;FALSE()))">
            <text:p/>
          </table:table-cell>
          <table:table-cell table:style-name="ce12" table:formula="of:=IF([.C253]=&quot;&quot;;&quot;&quot;;VLOOKUP([.$C253];Liste;3;FALSE()))">
            <text:p/>
          </table:table-cell>
          <table:table-cell table:style-name="ce14" table:formula="of:=IF([.E253]=&quot;&quot;;&quot;&quot;;VLOOKUP([.$C253];Liste;4;FALSE()))">
            <text:p/>
          </table:table-cell>
          <table:table-cell table:style-name="ce12" table:formula="of:=IF([.C253]=&quot;&quot;;&quot;&quot;;VLOOKUP([.$C25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53]=&quot;&quot;;&quot;&quot;;TIME(0;TRUNC([.J253]);(([.J253]-TRUNC([.J253]))*10000)))">
            <text:p/>
          </table:table-cell>
          <table:table-cell table:style-name="ce16" table:formula="of:=IF([.C253]=&quot;&quot;;&quot;&quot;;(([.$B$6]/1000)/((MINUTE([.K253])*(1/60))+(SECOND([.K253])*(1/3600)))))">
            <text:p/>
          </table:table-cell>
          <table:table-cell table:style-name="ce25" table:formula="of:=IF([.C253]=&quot;&quot;;&quot;&quot;;(([.L253]/[.G253])*100))">
            <text:p/>
          </table:table-cell>
          <table:table-cell table:style-name="ce26" table:formula="of:=IF([.C253]=&quot;&quot;;&quot;&quot;;(VLOOKUP([.M253];Motricité;2;TRUE())))">
            <text:p/>
          </table:table-cell>
          <table:table-cell table:style-name="ce25" table:formula="of:=IF([.B253]=&quot;&quot;;&quot;&quot;;(([.B253]/MAX([.B253:.B546]))*100))">
            <text:p/>
          </table:table-cell>
          <table:table-cell table:style-name="ce26" table:formula="of:=IF([.C253]=&quot;&quot;;&quot;&quot;;(VLOOKUP([.O25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54]=&quot;&quot;;&quot;&quot;;VLOOKUP([.$C254];Liste;2;FALSE()))">
            <text:p/>
          </table:table-cell>
          <table:table-cell table:style-name="ce12" table:formula="of:=IF([.C254]=&quot;&quot;;&quot;&quot;;VLOOKUP([.$C254];Liste;3;FALSE()))">
            <text:p/>
          </table:table-cell>
          <table:table-cell table:style-name="ce14" table:formula="of:=IF([.E254]=&quot;&quot;;&quot;&quot;;VLOOKUP([.$C254];Liste;4;FALSE()))">
            <text:p/>
          </table:table-cell>
          <table:table-cell table:style-name="ce12" table:formula="of:=IF([.C254]=&quot;&quot;;&quot;&quot;;VLOOKUP([.$C25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54]=&quot;&quot;;&quot;&quot;;TIME(0;TRUNC([.J254]);(([.J254]-TRUNC([.J254]))*10000)))">
            <text:p/>
          </table:table-cell>
          <table:table-cell table:style-name="ce16" table:formula="of:=IF([.C254]=&quot;&quot;;&quot;&quot;;(([.$B$6]/1000)/((MINUTE([.K254])*(1/60))+(SECOND([.K254])*(1/3600)))))">
            <text:p/>
          </table:table-cell>
          <table:table-cell table:style-name="ce25" table:formula="of:=IF([.C254]=&quot;&quot;;&quot;&quot;;(([.L254]/[.G254])*100))">
            <text:p/>
          </table:table-cell>
          <table:table-cell table:style-name="ce26" table:formula="of:=IF([.C254]=&quot;&quot;;&quot;&quot;;(VLOOKUP([.M254];Motricité;2;TRUE())))">
            <text:p/>
          </table:table-cell>
          <table:table-cell table:style-name="ce25" table:formula="of:=IF([.B254]=&quot;&quot;;&quot;&quot;;(([.B254]/MAX([.B254:.B547]))*100))">
            <text:p/>
          </table:table-cell>
          <table:table-cell table:style-name="ce26" table:formula="of:=IF([.C254]=&quot;&quot;;&quot;&quot;;(VLOOKUP([.O25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55]=&quot;&quot;;&quot;&quot;;VLOOKUP([.$C255];Liste;2;FALSE()))">
            <text:p/>
          </table:table-cell>
          <table:table-cell table:style-name="ce12" table:formula="of:=IF([.C255]=&quot;&quot;;&quot;&quot;;VLOOKUP([.$C255];Liste;3;FALSE()))">
            <text:p/>
          </table:table-cell>
          <table:table-cell table:style-name="ce14" table:formula="of:=IF([.E255]=&quot;&quot;;&quot;&quot;;VLOOKUP([.$C255];Liste;4;FALSE()))">
            <text:p/>
          </table:table-cell>
          <table:table-cell table:style-name="ce12" table:formula="of:=IF([.C255]=&quot;&quot;;&quot;&quot;;VLOOKUP([.$C25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55]=&quot;&quot;;&quot;&quot;;TIME(0;TRUNC([.J255]);(([.J255]-TRUNC([.J255]))*10000)))">
            <text:p/>
          </table:table-cell>
          <table:table-cell table:style-name="ce16" table:formula="of:=IF([.C255]=&quot;&quot;;&quot;&quot;;(([.$B$6]/1000)/((MINUTE([.K255])*(1/60))+(SECOND([.K255])*(1/3600)))))">
            <text:p/>
          </table:table-cell>
          <table:table-cell table:style-name="ce25" table:formula="of:=IF([.C255]=&quot;&quot;;&quot;&quot;;(([.L255]/[.G255])*100))">
            <text:p/>
          </table:table-cell>
          <table:table-cell table:style-name="ce26" table:formula="of:=IF([.C255]=&quot;&quot;;&quot;&quot;;(VLOOKUP([.M255];Motricité;2;TRUE())))">
            <text:p/>
          </table:table-cell>
          <table:table-cell table:style-name="ce25" table:formula="of:=IF([.B255]=&quot;&quot;;&quot;&quot;;(([.B255]/MAX([.B255:.B548]))*100))">
            <text:p/>
          </table:table-cell>
          <table:table-cell table:style-name="ce26" table:formula="of:=IF([.C255]=&quot;&quot;;&quot;&quot;;(VLOOKUP([.O25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56]=&quot;&quot;;&quot;&quot;;VLOOKUP([.$C256];Liste;2;FALSE()))">
            <text:p/>
          </table:table-cell>
          <table:table-cell table:style-name="ce12" table:formula="of:=IF([.C256]=&quot;&quot;;&quot;&quot;;VLOOKUP([.$C256];Liste;3;FALSE()))">
            <text:p/>
          </table:table-cell>
          <table:table-cell table:style-name="ce14" table:formula="of:=IF([.E256]=&quot;&quot;;&quot;&quot;;VLOOKUP([.$C256];Liste;4;FALSE()))">
            <text:p/>
          </table:table-cell>
          <table:table-cell table:style-name="ce12" table:formula="of:=IF([.C256]=&quot;&quot;;&quot;&quot;;VLOOKUP([.$C25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56]=&quot;&quot;;&quot;&quot;;TIME(0;TRUNC([.J256]);(([.J256]-TRUNC([.J256]))*10000)))">
            <text:p/>
          </table:table-cell>
          <table:table-cell table:style-name="ce16" table:formula="of:=IF([.C256]=&quot;&quot;;&quot;&quot;;(([.$B$6]/1000)/((MINUTE([.K256])*(1/60))+(SECOND([.K256])*(1/3600)))))">
            <text:p/>
          </table:table-cell>
          <table:table-cell table:style-name="ce25" table:formula="of:=IF([.C256]=&quot;&quot;;&quot;&quot;;(([.L256]/[.G256])*100))">
            <text:p/>
          </table:table-cell>
          <table:table-cell table:style-name="ce26" table:formula="of:=IF([.C256]=&quot;&quot;;&quot;&quot;;(VLOOKUP([.M256];Motricité;2;TRUE())))">
            <text:p/>
          </table:table-cell>
          <table:table-cell table:style-name="ce25" table:formula="of:=IF([.B256]=&quot;&quot;;&quot;&quot;;(([.B256]/MAX([.B256:.B549]))*100))">
            <text:p/>
          </table:table-cell>
          <table:table-cell table:style-name="ce26" table:formula="of:=IF([.C256]=&quot;&quot;;&quot;&quot;;(VLOOKUP([.O25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57]=&quot;&quot;;&quot;&quot;;VLOOKUP([.$C257];Liste;2;FALSE()))">
            <text:p/>
          </table:table-cell>
          <table:table-cell table:style-name="ce12" table:formula="of:=IF([.C257]=&quot;&quot;;&quot;&quot;;VLOOKUP([.$C257];Liste;3;FALSE()))">
            <text:p/>
          </table:table-cell>
          <table:table-cell table:style-name="ce14" table:formula="of:=IF([.E257]=&quot;&quot;;&quot;&quot;;VLOOKUP([.$C257];Liste;4;FALSE()))">
            <text:p/>
          </table:table-cell>
          <table:table-cell table:style-name="ce12" table:formula="of:=IF([.C257]=&quot;&quot;;&quot;&quot;;VLOOKUP([.$C25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57]=&quot;&quot;;&quot;&quot;;TIME(0;TRUNC([.J257]);(([.J257]-TRUNC([.J257]))*10000)))">
            <text:p/>
          </table:table-cell>
          <table:table-cell table:style-name="ce16" table:formula="of:=IF([.C257]=&quot;&quot;;&quot;&quot;;(([.$B$6]/1000)/((MINUTE([.K257])*(1/60))+(SECOND([.K257])*(1/3600)))))">
            <text:p/>
          </table:table-cell>
          <table:table-cell table:style-name="ce25" table:formula="of:=IF([.C257]=&quot;&quot;;&quot;&quot;;(([.L257]/[.G257])*100))">
            <text:p/>
          </table:table-cell>
          <table:table-cell table:style-name="ce26" table:formula="of:=IF([.C257]=&quot;&quot;;&quot;&quot;;(VLOOKUP([.M257];Motricité;2;TRUE())))">
            <text:p/>
          </table:table-cell>
          <table:table-cell table:style-name="ce25" table:formula="of:=IF([.B257]=&quot;&quot;;&quot;&quot;;(([.B257]/MAX([.B257:.B550]))*100))">
            <text:p/>
          </table:table-cell>
          <table:table-cell table:style-name="ce26" table:formula="of:=IF([.C257]=&quot;&quot;;&quot;&quot;;(VLOOKUP([.O25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58]=&quot;&quot;;&quot;&quot;;VLOOKUP([.$C258];Liste;2;FALSE()))">
            <text:p/>
          </table:table-cell>
          <table:table-cell table:style-name="ce12" table:formula="of:=IF([.C258]=&quot;&quot;;&quot;&quot;;VLOOKUP([.$C258];Liste;3;FALSE()))">
            <text:p/>
          </table:table-cell>
          <table:table-cell table:style-name="ce14" table:formula="of:=IF([.E258]=&quot;&quot;;&quot;&quot;;VLOOKUP([.$C258];Liste;4;FALSE()))">
            <text:p/>
          </table:table-cell>
          <table:table-cell table:style-name="ce12" table:formula="of:=IF([.C258]=&quot;&quot;;&quot;&quot;;VLOOKUP([.$C25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58]=&quot;&quot;;&quot;&quot;;TIME(0;TRUNC([.J258]);(([.J258]-TRUNC([.J258]))*10000)))">
            <text:p/>
          </table:table-cell>
          <table:table-cell table:style-name="ce16" table:formula="of:=IF([.C258]=&quot;&quot;;&quot;&quot;;(([.$B$6]/1000)/((MINUTE([.K258])*(1/60))+(SECOND([.K258])*(1/3600)))))">
            <text:p/>
          </table:table-cell>
          <table:table-cell table:style-name="ce25" table:formula="of:=IF([.C258]=&quot;&quot;;&quot;&quot;;(([.L258]/[.G258])*100))">
            <text:p/>
          </table:table-cell>
          <table:table-cell table:style-name="ce26" table:formula="of:=IF([.C258]=&quot;&quot;;&quot;&quot;;(VLOOKUP([.M258];Motricité;2;TRUE())))">
            <text:p/>
          </table:table-cell>
          <table:table-cell table:style-name="ce25" table:formula="of:=IF([.B258]=&quot;&quot;;&quot;&quot;;(([.B258]/MAX([.B258:.B551]))*100))">
            <text:p/>
          </table:table-cell>
          <table:table-cell table:style-name="ce26" table:formula="of:=IF([.C258]=&quot;&quot;;&quot;&quot;;(VLOOKUP([.O25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59]=&quot;&quot;;&quot;&quot;;VLOOKUP([.$C259];Liste;2;FALSE()))">
            <text:p/>
          </table:table-cell>
          <table:table-cell table:style-name="ce12" table:formula="of:=IF([.C259]=&quot;&quot;;&quot;&quot;;VLOOKUP([.$C259];Liste;3;FALSE()))">
            <text:p/>
          </table:table-cell>
          <table:table-cell table:style-name="ce14" table:formula="of:=IF([.E259]=&quot;&quot;;&quot;&quot;;VLOOKUP([.$C259];Liste;4;FALSE()))">
            <text:p/>
          </table:table-cell>
          <table:table-cell table:style-name="ce12" table:formula="of:=IF([.C259]=&quot;&quot;;&quot;&quot;;VLOOKUP([.$C25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59]=&quot;&quot;;&quot;&quot;;TIME(0;TRUNC([.J259]);(([.J259]-TRUNC([.J259]))*10000)))">
            <text:p/>
          </table:table-cell>
          <table:table-cell table:style-name="ce16" table:formula="of:=IF([.C259]=&quot;&quot;;&quot;&quot;;(([.$B$6]/1000)/((MINUTE([.K259])*(1/60))+(SECOND([.K259])*(1/3600)))))">
            <text:p/>
          </table:table-cell>
          <table:table-cell table:style-name="ce25" table:formula="of:=IF([.C259]=&quot;&quot;;&quot;&quot;;(([.L259]/[.G259])*100))">
            <text:p/>
          </table:table-cell>
          <table:table-cell table:style-name="ce26" table:formula="of:=IF([.C259]=&quot;&quot;;&quot;&quot;;(VLOOKUP([.M259];Motricité;2;TRUE())))">
            <text:p/>
          </table:table-cell>
          <table:table-cell table:style-name="ce25" table:formula="of:=IF([.B259]=&quot;&quot;;&quot;&quot;;(([.B259]/MAX([.B259:.B552]))*100))">
            <text:p/>
          </table:table-cell>
          <table:table-cell table:style-name="ce26" table:formula="of:=IF([.C259]=&quot;&quot;;&quot;&quot;;(VLOOKUP([.O25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60]=&quot;&quot;;&quot;&quot;;VLOOKUP([.$C260];Liste;2;FALSE()))">
            <text:p/>
          </table:table-cell>
          <table:table-cell table:style-name="ce12" table:formula="of:=IF([.C260]=&quot;&quot;;&quot;&quot;;VLOOKUP([.$C260];Liste;3;FALSE()))">
            <text:p/>
          </table:table-cell>
          <table:table-cell table:style-name="ce14" table:formula="of:=IF([.E260]=&quot;&quot;;&quot;&quot;;VLOOKUP([.$C260];Liste;4;FALSE()))">
            <text:p/>
          </table:table-cell>
          <table:table-cell table:style-name="ce12" table:formula="of:=IF([.C260]=&quot;&quot;;&quot;&quot;;VLOOKUP([.$C26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60]=&quot;&quot;;&quot;&quot;;TIME(0;TRUNC([.J260]);(([.J260]-TRUNC([.J260]))*10000)))">
            <text:p/>
          </table:table-cell>
          <table:table-cell table:style-name="ce16" table:formula="of:=IF([.C260]=&quot;&quot;;&quot;&quot;;(([.$B$6]/1000)/((MINUTE([.K260])*(1/60))+(SECOND([.K260])*(1/3600)))))">
            <text:p/>
          </table:table-cell>
          <table:table-cell table:style-name="ce25" table:formula="of:=IF([.C260]=&quot;&quot;;&quot;&quot;;(([.L260]/[.G260])*100))">
            <text:p/>
          </table:table-cell>
          <table:table-cell table:style-name="ce26" table:formula="of:=IF([.C260]=&quot;&quot;;&quot;&quot;;(VLOOKUP([.M260];Motricité;2;TRUE())))">
            <text:p/>
          </table:table-cell>
          <table:table-cell table:style-name="ce25" table:formula="of:=IF([.B260]=&quot;&quot;;&quot;&quot;;(([.B260]/MAX([.B260:.B553]))*100))">
            <text:p/>
          </table:table-cell>
          <table:table-cell table:style-name="ce26" table:formula="of:=IF([.C260]=&quot;&quot;;&quot;&quot;;(VLOOKUP([.O26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61]=&quot;&quot;;&quot;&quot;;VLOOKUP([.$C261];Liste;2;FALSE()))">
            <text:p/>
          </table:table-cell>
          <table:table-cell table:style-name="ce12" table:formula="of:=IF([.C261]=&quot;&quot;;&quot;&quot;;VLOOKUP([.$C261];Liste;3;FALSE()))">
            <text:p/>
          </table:table-cell>
          <table:table-cell table:style-name="ce14" table:formula="of:=IF([.E261]=&quot;&quot;;&quot;&quot;;VLOOKUP([.$C261];Liste;4;FALSE()))">
            <text:p/>
          </table:table-cell>
          <table:table-cell table:style-name="ce12" table:formula="of:=IF([.C261]=&quot;&quot;;&quot;&quot;;VLOOKUP([.$C26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61]=&quot;&quot;;&quot;&quot;;TIME(0;TRUNC([.J261]);(([.J261]-TRUNC([.J261]))*10000)))">
            <text:p/>
          </table:table-cell>
          <table:table-cell table:style-name="ce16" table:formula="of:=IF([.C261]=&quot;&quot;;&quot;&quot;;(([.$B$6]/1000)/((MINUTE([.K261])*(1/60))+(SECOND([.K261])*(1/3600)))))">
            <text:p/>
          </table:table-cell>
          <table:table-cell table:style-name="ce25" table:formula="of:=IF([.C261]=&quot;&quot;;&quot;&quot;;(([.L261]/[.G261])*100))">
            <text:p/>
          </table:table-cell>
          <table:table-cell table:style-name="ce26" table:formula="of:=IF([.C261]=&quot;&quot;;&quot;&quot;;(VLOOKUP([.M261];Motricité;2;TRUE())))">
            <text:p/>
          </table:table-cell>
          <table:table-cell table:style-name="ce25" table:formula="of:=IF([.B261]=&quot;&quot;;&quot;&quot;;(([.B261]/MAX([.B261:.B554]))*100))">
            <text:p/>
          </table:table-cell>
          <table:table-cell table:style-name="ce26" table:formula="of:=IF([.C261]=&quot;&quot;;&quot;&quot;;(VLOOKUP([.O26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62]=&quot;&quot;;&quot;&quot;;VLOOKUP([.$C262];Liste;2;FALSE()))">
            <text:p/>
          </table:table-cell>
          <table:table-cell table:style-name="ce12" table:formula="of:=IF([.C262]=&quot;&quot;;&quot;&quot;;VLOOKUP([.$C262];Liste;3;FALSE()))">
            <text:p/>
          </table:table-cell>
          <table:table-cell table:style-name="ce14" table:formula="of:=IF([.E262]=&quot;&quot;;&quot;&quot;;VLOOKUP([.$C262];Liste;4;FALSE()))">
            <text:p/>
          </table:table-cell>
          <table:table-cell table:style-name="ce12" table:formula="of:=IF([.C262]=&quot;&quot;;&quot;&quot;;VLOOKUP([.$C26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62]=&quot;&quot;;&quot;&quot;;TIME(0;TRUNC([.J262]);(([.J262]-TRUNC([.J262]))*10000)))">
            <text:p/>
          </table:table-cell>
          <table:table-cell table:style-name="ce16" table:formula="of:=IF([.C262]=&quot;&quot;;&quot;&quot;;(([.$B$6]/1000)/((MINUTE([.K262])*(1/60))+(SECOND([.K262])*(1/3600)))))">
            <text:p/>
          </table:table-cell>
          <table:table-cell table:style-name="ce25" table:formula="of:=IF([.C262]=&quot;&quot;;&quot;&quot;;(([.L262]/[.G262])*100))">
            <text:p/>
          </table:table-cell>
          <table:table-cell table:style-name="ce26" table:formula="of:=IF([.C262]=&quot;&quot;;&quot;&quot;;(VLOOKUP([.M262];Motricité;2;TRUE())))">
            <text:p/>
          </table:table-cell>
          <table:table-cell table:style-name="ce25" table:formula="of:=IF([.B262]=&quot;&quot;;&quot;&quot;;(([.B262]/MAX([.B262:.B555]))*100))">
            <text:p/>
          </table:table-cell>
          <table:table-cell table:style-name="ce26" table:formula="of:=IF([.C262]=&quot;&quot;;&quot;&quot;;(VLOOKUP([.O26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63]=&quot;&quot;;&quot;&quot;;VLOOKUP([.$C263];Liste;2;FALSE()))">
            <text:p/>
          </table:table-cell>
          <table:table-cell table:style-name="ce12" table:formula="of:=IF([.C263]=&quot;&quot;;&quot;&quot;;VLOOKUP([.$C263];Liste;3;FALSE()))">
            <text:p/>
          </table:table-cell>
          <table:table-cell table:style-name="ce14" table:formula="of:=IF([.E263]=&quot;&quot;;&quot;&quot;;VLOOKUP([.$C263];Liste;4;FALSE()))">
            <text:p/>
          </table:table-cell>
          <table:table-cell table:style-name="ce12" table:formula="of:=IF([.C263]=&quot;&quot;;&quot;&quot;;VLOOKUP([.$C26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63]=&quot;&quot;;&quot;&quot;;TIME(0;TRUNC([.J263]);(([.J263]-TRUNC([.J263]))*10000)))">
            <text:p/>
          </table:table-cell>
          <table:table-cell table:style-name="ce16" table:formula="of:=IF([.C263]=&quot;&quot;;&quot;&quot;;(([.$B$6]/1000)/((MINUTE([.K263])*(1/60))+(SECOND([.K263])*(1/3600)))))">
            <text:p/>
          </table:table-cell>
          <table:table-cell table:style-name="ce25" table:formula="of:=IF([.C263]=&quot;&quot;;&quot;&quot;;(([.L263]/[.G263])*100))">
            <text:p/>
          </table:table-cell>
          <table:table-cell table:style-name="ce26" table:formula="of:=IF([.C263]=&quot;&quot;;&quot;&quot;;(VLOOKUP([.M263];Motricité;2;TRUE())))">
            <text:p/>
          </table:table-cell>
          <table:table-cell table:style-name="ce25" table:formula="of:=IF([.B263]=&quot;&quot;;&quot;&quot;;(([.B263]/MAX([.B263:.B556]))*100))">
            <text:p/>
          </table:table-cell>
          <table:table-cell table:style-name="ce26" table:formula="of:=IF([.C263]=&quot;&quot;;&quot;&quot;;(VLOOKUP([.O26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64]=&quot;&quot;;&quot;&quot;;VLOOKUP([.$C264];Liste;2;FALSE()))">
            <text:p/>
          </table:table-cell>
          <table:table-cell table:style-name="ce12" table:formula="of:=IF([.C264]=&quot;&quot;;&quot;&quot;;VLOOKUP([.$C264];Liste;3;FALSE()))">
            <text:p/>
          </table:table-cell>
          <table:table-cell table:style-name="ce14" table:formula="of:=IF([.E264]=&quot;&quot;;&quot;&quot;;VLOOKUP([.$C264];Liste;4;FALSE()))">
            <text:p/>
          </table:table-cell>
          <table:table-cell table:style-name="ce12" table:formula="of:=IF([.C264]=&quot;&quot;;&quot;&quot;;VLOOKUP([.$C26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64]=&quot;&quot;;&quot;&quot;;TIME(0;TRUNC([.J264]);(([.J264]-TRUNC([.J264]))*10000)))">
            <text:p/>
          </table:table-cell>
          <table:table-cell table:style-name="ce16" table:formula="of:=IF([.C264]=&quot;&quot;;&quot;&quot;;(([.$B$6]/1000)/((MINUTE([.K264])*(1/60))+(SECOND([.K264])*(1/3600)))))">
            <text:p/>
          </table:table-cell>
          <table:table-cell table:style-name="ce25" table:formula="of:=IF([.C264]=&quot;&quot;;&quot;&quot;;(([.L264]/[.G264])*100))">
            <text:p/>
          </table:table-cell>
          <table:table-cell table:style-name="ce26" table:formula="of:=IF([.C264]=&quot;&quot;;&quot;&quot;;(VLOOKUP([.M264];Motricité;2;TRUE())))">
            <text:p/>
          </table:table-cell>
          <table:table-cell table:style-name="ce25" table:formula="of:=IF([.B264]=&quot;&quot;;&quot;&quot;;(([.B264]/MAX([.B264:.B557]))*100))">
            <text:p/>
          </table:table-cell>
          <table:table-cell table:style-name="ce26" table:formula="of:=IF([.C264]=&quot;&quot;;&quot;&quot;;(VLOOKUP([.O26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65]=&quot;&quot;;&quot;&quot;;VLOOKUP([.$C265];Liste;2;FALSE()))">
            <text:p/>
          </table:table-cell>
          <table:table-cell table:style-name="ce12" table:formula="of:=IF([.C265]=&quot;&quot;;&quot;&quot;;VLOOKUP([.$C265];Liste;3;FALSE()))">
            <text:p/>
          </table:table-cell>
          <table:table-cell table:style-name="ce14" table:formula="of:=IF([.E265]=&quot;&quot;;&quot;&quot;;VLOOKUP([.$C265];Liste;4;FALSE()))">
            <text:p/>
          </table:table-cell>
          <table:table-cell table:style-name="ce12" table:formula="of:=IF([.C265]=&quot;&quot;;&quot;&quot;;VLOOKUP([.$C26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65]=&quot;&quot;;&quot;&quot;;TIME(0;TRUNC([.J265]);(([.J265]-TRUNC([.J265]))*10000)))">
            <text:p/>
          </table:table-cell>
          <table:table-cell table:style-name="ce16" table:formula="of:=IF([.C265]=&quot;&quot;;&quot;&quot;;(([.$B$6]/1000)/((MINUTE([.K265])*(1/60))+(SECOND([.K265])*(1/3600)))))">
            <text:p/>
          </table:table-cell>
          <table:table-cell table:style-name="ce25" table:formula="of:=IF([.C265]=&quot;&quot;;&quot;&quot;;(([.L265]/[.G265])*100))">
            <text:p/>
          </table:table-cell>
          <table:table-cell table:style-name="ce26" table:formula="of:=IF([.C265]=&quot;&quot;;&quot;&quot;;(VLOOKUP([.M265];Motricité;2;TRUE())))">
            <text:p/>
          </table:table-cell>
          <table:table-cell table:style-name="ce25" table:formula="of:=IF([.B265]=&quot;&quot;;&quot;&quot;;(([.B265]/MAX([.B265:.B558]))*100))">
            <text:p/>
          </table:table-cell>
          <table:table-cell table:style-name="ce26" table:formula="of:=IF([.C265]=&quot;&quot;;&quot;&quot;;(VLOOKUP([.O26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66]=&quot;&quot;;&quot;&quot;;VLOOKUP([.$C266];Liste;2;FALSE()))">
            <text:p/>
          </table:table-cell>
          <table:table-cell table:style-name="ce12" table:formula="of:=IF([.C266]=&quot;&quot;;&quot;&quot;;VLOOKUP([.$C266];Liste;3;FALSE()))">
            <text:p/>
          </table:table-cell>
          <table:table-cell table:style-name="ce14" table:formula="of:=IF([.E266]=&quot;&quot;;&quot;&quot;;VLOOKUP([.$C266];Liste;4;FALSE()))">
            <text:p/>
          </table:table-cell>
          <table:table-cell table:style-name="ce12" table:formula="of:=IF([.C266]=&quot;&quot;;&quot;&quot;;VLOOKUP([.$C26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66]=&quot;&quot;;&quot;&quot;;TIME(0;TRUNC([.J266]);(([.J266]-TRUNC([.J266]))*10000)))">
            <text:p/>
          </table:table-cell>
          <table:table-cell table:style-name="ce16" table:formula="of:=IF([.C266]=&quot;&quot;;&quot;&quot;;(([.$B$6]/1000)/((MINUTE([.K266])*(1/60))+(SECOND([.K266])*(1/3600)))))">
            <text:p/>
          </table:table-cell>
          <table:table-cell table:style-name="ce25" table:formula="of:=IF([.C266]=&quot;&quot;;&quot;&quot;;(([.L266]/[.G266])*100))">
            <text:p/>
          </table:table-cell>
          <table:table-cell table:style-name="ce26" table:formula="of:=IF([.C266]=&quot;&quot;;&quot;&quot;;(VLOOKUP([.M266];Motricité;2;TRUE())))">
            <text:p/>
          </table:table-cell>
          <table:table-cell table:style-name="ce25" table:formula="of:=IF([.B266]=&quot;&quot;;&quot;&quot;;(([.B266]/MAX([.B266:.B559]))*100))">
            <text:p/>
          </table:table-cell>
          <table:table-cell table:style-name="ce26" table:formula="of:=IF([.C266]=&quot;&quot;;&quot;&quot;;(VLOOKUP([.O26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67]=&quot;&quot;;&quot;&quot;;VLOOKUP([.$C267];Liste;2;FALSE()))">
            <text:p/>
          </table:table-cell>
          <table:table-cell table:style-name="ce12" table:formula="of:=IF([.C267]=&quot;&quot;;&quot;&quot;;VLOOKUP([.$C267];Liste;3;FALSE()))">
            <text:p/>
          </table:table-cell>
          <table:table-cell table:style-name="ce14" table:formula="of:=IF([.E267]=&quot;&quot;;&quot;&quot;;VLOOKUP([.$C267];Liste;4;FALSE()))">
            <text:p/>
          </table:table-cell>
          <table:table-cell table:style-name="ce12" table:formula="of:=IF([.C267]=&quot;&quot;;&quot;&quot;;VLOOKUP([.$C26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67]=&quot;&quot;;&quot;&quot;;TIME(0;TRUNC([.J267]);(([.J267]-TRUNC([.J267]))*10000)))">
            <text:p/>
          </table:table-cell>
          <table:table-cell table:style-name="ce16" table:formula="of:=IF([.C267]=&quot;&quot;;&quot;&quot;;(([.$B$6]/1000)/((MINUTE([.K267])*(1/60))+(SECOND([.K267])*(1/3600)))))">
            <text:p/>
          </table:table-cell>
          <table:table-cell table:style-name="ce25" table:formula="of:=IF([.C267]=&quot;&quot;;&quot;&quot;;(([.L267]/[.G267])*100))">
            <text:p/>
          </table:table-cell>
          <table:table-cell table:style-name="ce26" table:formula="of:=IF([.C267]=&quot;&quot;;&quot;&quot;;(VLOOKUP([.M267];Motricité;2;TRUE())))">
            <text:p/>
          </table:table-cell>
          <table:table-cell table:style-name="ce25" table:formula="of:=IF([.B267]=&quot;&quot;;&quot;&quot;;(([.B267]/MAX([.B267:.B560]))*100))">
            <text:p/>
          </table:table-cell>
          <table:table-cell table:style-name="ce26" table:formula="of:=IF([.C267]=&quot;&quot;;&quot;&quot;;(VLOOKUP([.O26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68]=&quot;&quot;;&quot;&quot;;VLOOKUP([.$C268];Liste;2;FALSE()))">
            <text:p/>
          </table:table-cell>
          <table:table-cell table:style-name="ce12" table:formula="of:=IF([.C268]=&quot;&quot;;&quot;&quot;;VLOOKUP([.$C268];Liste;3;FALSE()))">
            <text:p/>
          </table:table-cell>
          <table:table-cell table:style-name="ce14" table:formula="of:=IF([.E268]=&quot;&quot;;&quot;&quot;;VLOOKUP([.$C268];Liste;4;FALSE()))">
            <text:p/>
          </table:table-cell>
          <table:table-cell table:style-name="ce12" table:formula="of:=IF([.C268]=&quot;&quot;;&quot;&quot;;VLOOKUP([.$C26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68]=&quot;&quot;;&quot;&quot;;TIME(0;TRUNC([.J268]);(([.J268]-TRUNC([.J268]))*10000)))">
            <text:p/>
          </table:table-cell>
          <table:table-cell table:style-name="ce16" table:formula="of:=IF([.C268]=&quot;&quot;;&quot;&quot;;(([.$B$6]/1000)/((MINUTE([.K268])*(1/60))+(SECOND([.K268])*(1/3600)))))">
            <text:p/>
          </table:table-cell>
          <table:table-cell table:style-name="ce25" table:formula="of:=IF([.C268]=&quot;&quot;;&quot;&quot;;(([.L268]/[.G268])*100))">
            <text:p/>
          </table:table-cell>
          <table:table-cell table:style-name="ce26" table:formula="of:=IF([.C268]=&quot;&quot;;&quot;&quot;;(VLOOKUP([.M268];Motricité;2;TRUE())))">
            <text:p/>
          </table:table-cell>
          <table:table-cell table:style-name="ce25" table:formula="of:=IF([.B268]=&quot;&quot;;&quot;&quot;;(([.B268]/MAX([.B268:.B561]))*100))">
            <text:p/>
          </table:table-cell>
          <table:table-cell table:style-name="ce26" table:formula="of:=IF([.C268]=&quot;&quot;;&quot;&quot;;(VLOOKUP([.O26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69]=&quot;&quot;;&quot;&quot;;VLOOKUP([.$C269];Liste;2;FALSE()))">
            <text:p/>
          </table:table-cell>
          <table:table-cell table:style-name="ce12" table:formula="of:=IF([.C269]=&quot;&quot;;&quot;&quot;;VLOOKUP([.$C269];Liste;3;FALSE()))">
            <text:p/>
          </table:table-cell>
          <table:table-cell table:style-name="ce14" table:formula="of:=IF([.E269]=&quot;&quot;;&quot;&quot;;VLOOKUP([.$C269];Liste;4;FALSE()))">
            <text:p/>
          </table:table-cell>
          <table:table-cell table:style-name="ce12" table:formula="of:=IF([.C269]=&quot;&quot;;&quot;&quot;;VLOOKUP([.$C26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69]=&quot;&quot;;&quot;&quot;;TIME(0;TRUNC([.J269]);(([.J269]-TRUNC([.J269]))*10000)))">
            <text:p/>
          </table:table-cell>
          <table:table-cell table:style-name="ce16" table:formula="of:=IF([.C269]=&quot;&quot;;&quot;&quot;;(([.$B$6]/1000)/((MINUTE([.K269])*(1/60))+(SECOND([.K269])*(1/3600)))))">
            <text:p/>
          </table:table-cell>
          <table:table-cell table:style-name="ce25" table:formula="of:=IF([.C269]=&quot;&quot;;&quot;&quot;;(([.L269]/[.G269])*100))">
            <text:p/>
          </table:table-cell>
          <table:table-cell table:style-name="ce26" table:formula="of:=IF([.C269]=&quot;&quot;;&quot;&quot;;(VLOOKUP([.M269];Motricité;2;TRUE())))">
            <text:p/>
          </table:table-cell>
          <table:table-cell table:style-name="ce25" table:formula="of:=IF([.B269]=&quot;&quot;;&quot;&quot;;(([.B269]/MAX([.B269:.B562]))*100))">
            <text:p/>
          </table:table-cell>
          <table:table-cell table:style-name="ce26" table:formula="of:=IF([.C269]=&quot;&quot;;&quot;&quot;;(VLOOKUP([.O26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70]=&quot;&quot;;&quot;&quot;;VLOOKUP([.$C270];Liste;2;FALSE()))">
            <text:p/>
          </table:table-cell>
          <table:table-cell table:style-name="ce12" table:formula="of:=IF([.C270]=&quot;&quot;;&quot;&quot;;VLOOKUP([.$C270];Liste;3;FALSE()))">
            <text:p/>
          </table:table-cell>
          <table:table-cell table:style-name="ce14" table:formula="of:=IF([.E270]=&quot;&quot;;&quot;&quot;;VLOOKUP([.$C270];Liste;4;FALSE()))">
            <text:p/>
          </table:table-cell>
          <table:table-cell table:style-name="ce12" table:formula="of:=IF([.C270]=&quot;&quot;;&quot;&quot;;VLOOKUP([.$C27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70]=&quot;&quot;;&quot;&quot;;TIME(0;TRUNC([.J270]);(([.J270]-TRUNC([.J270]))*10000)))">
            <text:p/>
          </table:table-cell>
          <table:table-cell table:style-name="ce16" table:formula="of:=IF([.C270]=&quot;&quot;;&quot;&quot;;(([.$B$6]/1000)/((MINUTE([.K270])*(1/60))+(SECOND([.K270])*(1/3600)))))">
            <text:p/>
          </table:table-cell>
          <table:table-cell table:style-name="ce25" table:formula="of:=IF([.C270]=&quot;&quot;;&quot;&quot;;(([.L270]/[.G270])*100))">
            <text:p/>
          </table:table-cell>
          <table:table-cell table:style-name="ce26" table:formula="of:=IF([.C270]=&quot;&quot;;&quot;&quot;;(VLOOKUP([.M270];Motricité;2;TRUE())))">
            <text:p/>
          </table:table-cell>
          <table:table-cell table:style-name="ce25" table:formula="of:=IF([.B270]=&quot;&quot;;&quot;&quot;;(([.B270]/MAX([.B270:.B563]))*100))">
            <text:p/>
          </table:table-cell>
          <table:table-cell table:style-name="ce26" table:formula="of:=IF([.C270]=&quot;&quot;;&quot;&quot;;(VLOOKUP([.O27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71]=&quot;&quot;;&quot;&quot;;VLOOKUP([.$C271];Liste;2;FALSE()))">
            <text:p/>
          </table:table-cell>
          <table:table-cell table:style-name="ce12" table:formula="of:=IF([.C271]=&quot;&quot;;&quot;&quot;;VLOOKUP([.$C271];Liste;3;FALSE()))">
            <text:p/>
          </table:table-cell>
          <table:table-cell table:style-name="ce14" table:formula="of:=IF([.E271]=&quot;&quot;;&quot;&quot;;VLOOKUP([.$C271];Liste;4;FALSE()))">
            <text:p/>
          </table:table-cell>
          <table:table-cell table:style-name="ce12" table:formula="of:=IF([.C271]=&quot;&quot;;&quot;&quot;;VLOOKUP([.$C27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71]=&quot;&quot;;&quot;&quot;;TIME(0;TRUNC([.J271]);(([.J271]-TRUNC([.J271]))*10000)))">
            <text:p/>
          </table:table-cell>
          <table:table-cell table:style-name="ce16" table:formula="of:=IF([.C271]=&quot;&quot;;&quot;&quot;;(([.$B$6]/1000)/((MINUTE([.K271])*(1/60))+(SECOND([.K271])*(1/3600)))))">
            <text:p/>
          </table:table-cell>
          <table:table-cell table:style-name="ce25" table:formula="of:=IF([.C271]=&quot;&quot;;&quot;&quot;;(([.L271]/[.G271])*100))">
            <text:p/>
          </table:table-cell>
          <table:table-cell table:style-name="ce26" table:formula="of:=IF([.C271]=&quot;&quot;;&quot;&quot;;(VLOOKUP([.M271];Motricité;2;TRUE())))">
            <text:p/>
          </table:table-cell>
          <table:table-cell table:style-name="ce25" table:formula="of:=IF([.B271]=&quot;&quot;;&quot;&quot;;(([.B271]/MAX([.B271:.B564]))*100))">
            <text:p/>
          </table:table-cell>
          <table:table-cell table:style-name="ce26" table:formula="of:=IF([.C271]=&quot;&quot;;&quot;&quot;;(VLOOKUP([.O27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72]=&quot;&quot;;&quot;&quot;;VLOOKUP([.$C272];Liste;2;FALSE()))">
            <text:p/>
          </table:table-cell>
          <table:table-cell table:style-name="ce12" table:formula="of:=IF([.C272]=&quot;&quot;;&quot;&quot;;VLOOKUP([.$C272];Liste;3;FALSE()))">
            <text:p/>
          </table:table-cell>
          <table:table-cell table:style-name="ce14" table:formula="of:=IF([.E272]=&quot;&quot;;&quot;&quot;;VLOOKUP([.$C272];Liste;4;FALSE()))">
            <text:p/>
          </table:table-cell>
          <table:table-cell table:style-name="ce12" table:formula="of:=IF([.C272]=&quot;&quot;;&quot;&quot;;VLOOKUP([.$C27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72]=&quot;&quot;;&quot;&quot;;TIME(0;TRUNC([.J272]);(([.J272]-TRUNC([.J272]))*10000)))">
            <text:p/>
          </table:table-cell>
          <table:table-cell table:style-name="ce16" table:formula="of:=IF([.C272]=&quot;&quot;;&quot;&quot;;(([.$B$6]/1000)/((MINUTE([.K272])*(1/60))+(SECOND([.K272])*(1/3600)))))">
            <text:p/>
          </table:table-cell>
          <table:table-cell table:style-name="ce25" table:formula="of:=IF([.C272]=&quot;&quot;;&quot;&quot;;(([.L272]/[.G272])*100))">
            <text:p/>
          </table:table-cell>
          <table:table-cell table:style-name="ce26" table:formula="of:=IF([.C272]=&quot;&quot;;&quot;&quot;;(VLOOKUP([.M272];Motricité;2;TRUE())))">
            <text:p/>
          </table:table-cell>
          <table:table-cell table:style-name="ce25" table:formula="of:=IF([.B272]=&quot;&quot;;&quot;&quot;;(([.B272]/MAX([.B272:.B565]))*100))">
            <text:p/>
          </table:table-cell>
          <table:table-cell table:style-name="ce26" table:formula="of:=IF([.C272]=&quot;&quot;;&quot;&quot;;(VLOOKUP([.O27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73]=&quot;&quot;;&quot;&quot;;VLOOKUP([.$C273];Liste;2;FALSE()))">
            <text:p/>
          </table:table-cell>
          <table:table-cell table:style-name="ce12" table:formula="of:=IF([.C273]=&quot;&quot;;&quot;&quot;;VLOOKUP([.$C273];Liste;3;FALSE()))">
            <text:p/>
          </table:table-cell>
          <table:table-cell table:style-name="ce14" table:formula="of:=IF([.E273]=&quot;&quot;;&quot;&quot;;VLOOKUP([.$C273];Liste;4;FALSE()))">
            <text:p/>
          </table:table-cell>
          <table:table-cell table:style-name="ce12" table:formula="of:=IF([.C273]=&quot;&quot;;&quot;&quot;;VLOOKUP([.$C27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73]=&quot;&quot;;&quot;&quot;;TIME(0;TRUNC([.J273]);(([.J273]-TRUNC([.J273]))*10000)))">
            <text:p/>
          </table:table-cell>
          <table:table-cell table:style-name="ce16" table:formula="of:=IF([.C273]=&quot;&quot;;&quot;&quot;;(([.$B$6]/1000)/((MINUTE([.K273])*(1/60))+(SECOND([.K273])*(1/3600)))))">
            <text:p/>
          </table:table-cell>
          <table:table-cell table:style-name="ce25" table:formula="of:=IF([.C273]=&quot;&quot;;&quot;&quot;;(([.L273]/[.G273])*100))">
            <text:p/>
          </table:table-cell>
          <table:table-cell table:style-name="ce26" table:formula="of:=IF([.C273]=&quot;&quot;;&quot;&quot;;(VLOOKUP([.M273];Motricité;2;TRUE())))">
            <text:p/>
          </table:table-cell>
          <table:table-cell table:style-name="ce25" table:formula="of:=IF([.B273]=&quot;&quot;;&quot;&quot;;(([.B273]/MAX([.B273:.B566]))*100))">
            <text:p/>
          </table:table-cell>
          <table:table-cell table:style-name="ce26" table:formula="of:=IF([.C273]=&quot;&quot;;&quot;&quot;;(VLOOKUP([.O27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74]=&quot;&quot;;&quot;&quot;;VLOOKUP([.$C274];Liste;2;FALSE()))">
            <text:p/>
          </table:table-cell>
          <table:table-cell table:style-name="ce12" table:formula="of:=IF([.C274]=&quot;&quot;;&quot;&quot;;VLOOKUP([.$C274];Liste;3;FALSE()))">
            <text:p/>
          </table:table-cell>
          <table:table-cell table:style-name="ce14" table:formula="of:=IF([.E274]=&quot;&quot;;&quot;&quot;;VLOOKUP([.$C274];Liste;4;FALSE()))">
            <text:p/>
          </table:table-cell>
          <table:table-cell table:style-name="ce12" table:formula="of:=IF([.C274]=&quot;&quot;;&quot;&quot;;VLOOKUP([.$C27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74]=&quot;&quot;;&quot;&quot;;TIME(0;TRUNC([.J274]);(([.J274]-TRUNC([.J274]))*10000)))">
            <text:p/>
          </table:table-cell>
          <table:table-cell table:style-name="ce16" table:formula="of:=IF([.C274]=&quot;&quot;;&quot;&quot;;(([.$B$6]/1000)/((MINUTE([.K274])*(1/60))+(SECOND([.K274])*(1/3600)))))">
            <text:p/>
          </table:table-cell>
          <table:table-cell table:style-name="ce25" table:formula="of:=IF([.C274]=&quot;&quot;;&quot;&quot;;(([.L274]/[.G274])*100))">
            <text:p/>
          </table:table-cell>
          <table:table-cell table:style-name="ce26" table:formula="of:=IF([.C274]=&quot;&quot;;&quot;&quot;;(VLOOKUP([.M274];Motricité;2;TRUE())))">
            <text:p/>
          </table:table-cell>
          <table:table-cell table:style-name="ce25" table:formula="of:=IF([.B274]=&quot;&quot;;&quot;&quot;;(([.B274]/MAX([.B274:.B567]))*100))">
            <text:p/>
          </table:table-cell>
          <table:table-cell table:style-name="ce26" table:formula="of:=IF([.C274]=&quot;&quot;;&quot;&quot;;(VLOOKUP([.O27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75]=&quot;&quot;;&quot;&quot;;VLOOKUP([.$C275];Liste;2;FALSE()))">
            <text:p/>
          </table:table-cell>
          <table:table-cell table:style-name="ce12" table:formula="of:=IF([.C275]=&quot;&quot;;&quot;&quot;;VLOOKUP([.$C275];Liste;3;FALSE()))">
            <text:p/>
          </table:table-cell>
          <table:table-cell table:style-name="ce14" table:formula="of:=IF([.E275]=&quot;&quot;;&quot;&quot;;VLOOKUP([.$C275];Liste;4;FALSE()))">
            <text:p/>
          </table:table-cell>
          <table:table-cell table:style-name="ce12" table:formula="of:=IF([.C275]=&quot;&quot;;&quot;&quot;;VLOOKUP([.$C27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75]=&quot;&quot;;&quot;&quot;;TIME(0;TRUNC([.J275]);(([.J275]-TRUNC([.J275]))*10000)))">
            <text:p/>
          </table:table-cell>
          <table:table-cell table:style-name="ce16" table:formula="of:=IF([.C275]=&quot;&quot;;&quot;&quot;;(([.$B$6]/1000)/((MINUTE([.K275])*(1/60))+(SECOND([.K275])*(1/3600)))))">
            <text:p/>
          </table:table-cell>
          <table:table-cell table:style-name="ce25" table:formula="of:=IF([.C275]=&quot;&quot;;&quot;&quot;;(([.L275]/[.G275])*100))">
            <text:p/>
          </table:table-cell>
          <table:table-cell table:style-name="ce26" table:formula="of:=IF([.C275]=&quot;&quot;;&quot;&quot;;(VLOOKUP([.M275];Motricité;2;TRUE())))">
            <text:p/>
          </table:table-cell>
          <table:table-cell table:style-name="ce25" table:formula="of:=IF([.B275]=&quot;&quot;;&quot;&quot;;(([.B275]/MAX([.B275:.B568]))*100))">
            <text:p/>
          </table:table-cell>
          <table:table-cell table:style-name="ce26" table:formula="of:=IF([.C275]=&quot;&quot;;&quot;&quot;;(VLOOKUP([.O27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76]=&quot;&quot;;&quot;&quot;;VLOOKUP([.$C276];Liste;2;FALSE()))">
            <text:p/>
          </table:table-cell>
          <table:table-cell table:style-name="ce12" table:formula="of:=IF([.C276]=&quot;&quot;;&quot;&quot;;VLOOKUP([.$C276];Liste;3;FALSE()))">
            <text:p/>
          </table:table-cell>
          <table:table-cell table:style-name="ce14" table:formula="of:=IF([.E276]=&quot;&quot;;&quot;&quot;;VLOOKUP([.$C276];Liste;4;FALSE()))">
            <text:p/>
          </table:table-cell>
          <table:table-cell table:style-name="ce12" table:formula="of:=IF([.C276]=&quot;&quot;;&quot;&quot;;VLOOKUP([.$C27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76]=&quot;&quot;;&quot;&quot;;TIME(0;TRUNC([.J276]);(([.J276]-TRUNC([.J276]))*10000)))">
            <text:p/>
          </table:table-cell>
          <table:table-cell table:style-name="ce16" table:formula="of:=IF([.C276]=&quot;&quot;;&quot;&quot;;(([.$B$6]/1000)/((MINUTE([.K276])*(1/60))+(SECOND([.K276])*(1/3600)))))">
            <text:p/>
          </table:table-cell>
          <table:table-cell table:style-name="ce25" table:formula="of:=IF([.C276]=&quot;&quot;;&quot;&quot;;(([.L276]/[.G276])*100))">
            <text:p/>
          </table:table-cell>
          <table:table-cell table:style-name="ce26" table:formula="of:=IF([.C276]=&quot;&quot;;&quot;&quot;;(VLOOKUP([.M276];Motricité;2;TRUE())))">
            <text:p/>
          </table:table-cell>
          <table:table-cell table:style-name="ce25" table:formula="of:=IF([.B276]=&quot;&quot;;&quot;&quot;;(([.B276]/MAX([.B276:.B569]))*100))">
            <text:p/>
          </table:table-cell>
          <table:table-cell table:style-name="ce26" table:formula="of:=IF([.C276]=&quot;&quot;;&quot;&quot;;(VLOOKUP([.O27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77]=&quot;&quot;;&quot;&quot;;VLOOKUP([.$C277];Liste;2;FALSE()))">
            <text:p/>
          </table:table-cell>
          <table:table-cell table:style-name="ce12" table:formula="of:=IF([.C277]=&quot;&quot;;&quot;&quot;;VLOOKUP([.$C277];Liste;3;FALSE()))">
            <text:p/>
          </table:table-cell>
          <table:table-cell table:style-name="ce14" table:formula="of:=IF([.E277]=&quot;&quot;;&quot;&quot;;VLOOKUP([.$C277];Liste;4;FALSE()))">
            <text:p/>
          </table:table-cell>
          <table:table-cell table:style-name="ce12" table:formula="of:=IF([.C277]=&quot;&quot;;&quot;&quot;;VLOOKUP([.$C27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77]=&quot;&quot;;&quot;&quot;;TIME(0;TRUNC([.J277]);(([.J277]-TRUNC([.J277]))*10000)))">
            <text:p/>
          </table:table-cell>
          <table:table-cell table:style-name="ce16" table:formula="of:=IF([.C277]=&quot;&quot;;&quot;&quot;;(([.$B$6]/1000)/((MINUTE([.K277])*(1/60))+(SECOND([.K277])*(1/3600)))))">
            <text:p/>
          </table:table-cell>
          <table:table-cell table:style-name="ce25" table:formula="of:=IF([.C277]=&quot;&quot;;&quot;&quot;;(([.L277]/[.G277])*100))">
            <text:p/>
          </table:table-cell>
          <table:table-cell table:style-name="ce26" table:formula="of:=IF([.C277]=&quot;&quot;;&quot;&quot;;(VLOOKUP([.M277];Motricité;2;TRUE())))">
            <text:p/>
          </table:table-cell>
          <table:table-cell table:style-name="ce25" table:formula="of:=IF([.B277]=&quot;&quot;;&quot;&quot;;(([.B277]/MAX([.B277:.B570]))*100))">
            <text:p/>
          </table:table-cell>
          <table:table-cell table:style-name="ce26" table:formula="of:=IF([.C277]=&quot;&quot;;&quot;&quot;;(VLOOKUP([.O27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78]=&quot;&quot;;&quot;&quot;;VLOOKUP([.$C278];Liste;2;FALSE()))">
            <text:p/>
          </table:table-cell>
          <table:table-cell table:style-name="ce12" table:formula="of:=IF([.C278]=&quot;&quot;;&quot;&quot;;VLOOKUP([.$C278];Liste;3;FALSE()))">
            <text:p/>
          </table:table-cell>
          <table:table-cell table:style-name="ce14" table:formula="of:=IF([.E278]=&quot;&quot;;&quot;&quot;;VLOOKUP([.$C278];Liste;4;FALSE()))">
            <text:p/>
          </table:table-cell>
          <table:table-cell table:style-name="ce12" table:formula="of:=IF([.C278]=&quot;&quot;;&quot;&quot;;VLOOKUP([.$C27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78]=&quot;&quot;;&quot;&quot;;TIME(0;TRUNC([.J278]);(([.J278]-TRUNC([.J278]))*10000)))">
            <text:p/>
          </table:table-cell>
          <table:table-cell table:style-name="ce16" table:formula="of:=IF([.C278]=&quot;&quot;;&quot;&quot;;(([.$B$6]/1000)/((MINUTE([.K278])*(1/60))+(SECOND([.K278])*(1/3600)))))">
            <text:p/>
          </table:table-cell>
          <table:table-cell table:style-name="ce25" table:formula="of:=IF([.C278]=&quot;&quot;;&quot;&quot;;(([.L278]/[.G278])*100))">
            <text:p/>
          </table:table-cell>
          <table:table-cell table:style-name="ce26" table:formula="of:=IF([.C278]=&quot;&quot;;&quot;&quot;;(VLOOKUP([.M278];Motricité;2;TRUE())))">
            <text:p/>
          </table:table-cell>
          <table:table-cell table:style-name="ce25" table:formula="of:=IF([.B278]=&quot;&quot;;&quot;&quot;;(([.B278]/MAX([.B278:.B571]))*100))">
            <text:p/>
          </table:table-cell>
          <table:table-cell table:style-name="ce26" table:formula="of:=IF([.C278]=&quot;&quot;;&quot;&quot;;(VLOOKUP([.O27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79]=&quot;&quot;;&quot;&quot;;VLOOKUP([.$C279];Liste;2;FALSE()))">
            <text:p/>
          </table:table-cell>
          <table:table-cell table:style-name="ce12" table:formula="of:=IF([.C279]=&quot;&quot;;&quot;&quot;;VLOOKUP([.$C279];Liste;3;FALSE()))">
            <text:p/>
          </table:table-cell>
          <table:table-cell table:style-name="ce14" table:formula="of:=IF([.E279]=&quot;&quot;;&quot;&quot;;VLOOKUP([.$C279];Liste;4;FALSE()))">
            <text:p/>
          </table:table-cell>
          <table:table-cell table:style-name="ce12" table:formula="of:=IF([.C279]=&quot;&quot;;&quot;&quot;;VLOOKUP([.$C27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79]=&quot;&quot;;&quot;&quot;;TIME(0;TRUNC([.J279]);(([.J279]-TRUNC([.J279]))*10000)))">
            <text:p/>
          </table:table-cell>
          <table:table-cell table:style-name="ce16" table:formula="of:=IF([.C279]=&quot;&quot;;&quot;&quot;;(([.$B$6]/1000)/((MINUTE([.K279])*(1/60))+(SECOND([.K279])*(1/3600)))))">
            <text:p/>
          </table:table-cell>
          <table:table-cell table:style-name="ce25" table:formula="of:=IF([.C279]=&quot;&quot;;&quot;&quot;;(([.L279]/[.G279])*100))">
            <text:p/>
          </table:table-cell>
          <table:table-cell table:style-name="ce26" table:formula="of:=IF([.C279]=&quot;&quot;;&quot;&quot;;(VLOOKUP([.M279];Motricité;2;TRUE())))">
            <text:p/>
          </table:table-cell>
          <table:table-cell table:style-name="ce25" table:formula="of:=IF([.B279]=&quot;&quot;;&quot;&quot;;(([.B279]/MAX([.B279:.B572]))*100))">
            <text:p/>
          </table:table-cell>
          <table:table-cell table:style-name="ce26" table:formula="of:=IF([.C279]=&quot;&quot;;&quot;&quot;;(VLOOKUP([.O27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80]=&quot;&quot;;&quot;&quot;;VLOOKUP([.$C280];Liste;2;FALSE()))">
            <text:p/>
          </table:table-cell>
          <table:table-cell table:style-name="ce12" table:formula="of:=IF([.C280]=&quot;&quot;;&quot;&quot;;VLOOKUP([.$C280];Liste;3;FALSE()))">
            <text:p/>
          </table:table-cell>
          <table:table-cell table:style-name="ce14" table:formula="of:=IF([.E280]=&quot;&quot;;&quot;&quot;;VLOOKUP([.$C280];Liste;4;FALSE()))">
            <text:p/>
          </table:table-cell>
          <table:table-cell table:style-name="ce12" table:formula="of:=IF([.C280]=&quot;&quot;;&quot;&quot;;VLOOKUP([.$C28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80]=&quot;&quot;;&quot;&quot;;TIME(0;TRUNC([.J280]);(([.J280]-TRUNC([.J280]))*10000)))">
            <text:p/>
          </table:table-cell>
          <table:table-cell table:style-name="ce16" table:formula="of:=IF([.C280]=&quot;&quot;;&quot;&quot;;(([.$B$6]/1000)/((MINUTE([.K280])*(1/60))+(SECOND([.K280])*(1/3600)))))">
            <text:p/>
          </table:table-cell>
          <table:table-cell table:style-name="ce25" table:formula="of:=IF([.C280]=&quot;&quot;;&quot;&quot;;(([.L280]/[.G280])*100))">
            <text:p/>
          </table:table-cell>
          <table:table-cell table:style-name="ce26" table:formula="of:=IF([.C280]=&quot;&quot;;&quot;&quot;;(VLOOKUP([.M280];Motricité;2;TRUE())))">
            <text:p/>
          </table:table-cell>
          <table:table-cell table:style-name="ce25" table:formula="of:=IF([.B280]=&quot;&quot;;&quot;&quot;;(([.B280]/MAX([.B280:.B573]))*100))">
            <text:p/>
          </table:table-cell>
          <table:table-cell table:style-name="ce26" table:formula="of:=IF([.C280]=&quot;&quot;;&quot;&quot;;(VLOOKUP([.O28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81]=&quot;&quot;;&quot;&quot;;VLOOKUP([.$C281];Liste;2;FALSE()))">
            <text:p/>
          </table:table-cell>
          <table:table-cell table:style-name="ce12" table:formula="of:=IF([.C281]=&quot;&quot;;&quot;&quot;;VLOOKUP([.$C281];Liste;3;FALSE()))">
            <text:p/>
          </table:table-cell>
          <table:table-cell table:style-name="ce14" table:formula="of:=IF([.E281]=&quot;&quot;;&quot;&quot;;VLOOKUP([.$C281];Liste;4;FALSE()))">
            <text:p/>
          </table:table-cell>
          <table:table-cell table:style-name="ce12" table:formula="of:=IF([.C281]=&quot;&quot;;&quot;&quot;;VLOOKUP([.$C28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81]=&quot;&quot;;&quot;&quot;;TIME(0;TRUNC([.J281]);(([.J281]-TRUNC([.J281]))*10000)))">
            <text:p/>
          </table:table-cell>
          <table:table-cell table:style-name="ce16" table:formula="of:=IF([.C281]=&quot;&quot;;&quot;&quot;;(([.$B$6]/1000)/((MINUTE([.K281])*(1/60))+(SECOND([.K281])*(1/3600)))))">
            <text:p/>
          </table:table-cell>
          <table:table-cell table:style-name="ce25" table:formula="of:=IF([.C281]=&quot;&quot;;&quot;&quot;;(([.L281]/[.G281])*100))">
            <text:p/>
          </table:table-cell>
          <table:table-cell table:style-name="ce26" table:formula="of:=IF([.C281]=&quot;&quot;;&quot;&quot;;(VLOOKUP([.M281];Motricité;2;TRUE())))">
            <text:p/>
          </table:table-cell>
          <table:table-cell table:style-name="ce25" table:formula="of:=IF([.B281]=&quot;&quot;;&quot;&quot;;(([.B281]/MAX([.B281:.B574]))*100))">
            <text:p/>
          </table:table-cell>
          <table:table-cell table:style-name="ce26" table:formula="of:=IF([.C281]=&quot;&quot;;&quot;&quot;;(VLOOKUP([.O28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82]=&quot;&quot;;&quot;&quot;;VLOOKUP([.$C282];Liste;2;FALSE()))">
            <text:p/>
          </table:table-cell>
          <table:table-cell table:style-name="ce12" table:formula="of:=IF([.C282]=&quot;&quot;;&quot;&quot;;VLOOKUP([.$C282];Liste;3;FALSE()))">
            <text:p/>
          </table:table-cell>
          <table:table-cell table:style-name="ce14" table:formula="of:=IF([.E282]=&quot;&quot;;&quot;&quot;;VLOOKUP([.$C282];Liste;4;FALSE()))">
            <text:p/>
          </table:table-cell>
          <table:table-cell table:style-name="ce12" table:formula="of:=IF([.C282]=&quot;&quot;;&quot;&quot;;VLOOKUP([.$C28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82]=&quot;&quot;;&quot;&quot;;TIME(0;TRUNC([.J282]);(([.J282]-TRUNC([.J282]))*10000)))">
            <text:p/>
          </table:table-cell>
          <table:table-cell table:style-name="ce16" table:formula="of:=IF([.C282]=&quot;&quot;;&quot;&quot;;(([.$B$6]/1000)/((MINUTE([.K282])*(1/60))+(SECOND([.K282])*(1/3600)))))">
            <text:p/>
          </table:table-cell>
          <table:table-cell table:style-name="ce25" table:formula="of:=IF([.C282]=&quot;&quot;;&quot;&quot;;(([.L282]/[.G282])*100))">
            <text:p/>
          </table:table-cell>
          <table:table-cell table:style-name="ce26" table:formula="of:=IF([.C282]=&quot;&quot;;&quot;&quot;;(VLOOKUP([.M282];Motricité;2;TRUE())))">
            <text:p/>
          </table:table-cell>
          <table:table-cell table:style-name="ce25" table:formula="of:=IF([.B282]=&quot;&quot;;&quot;&quot;;(([.B282]/MAX([.B282:.B575]))*100))">
            <text:p/>
          </table:table-cell>
          <table:table-cell table:style-name="ce26" table:formula="of:=IF([.C282]=&quot;&quot;;&quot;&quot;;(VLOOKUP([.O28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83]=&quot;&quot;;&quot;&quot;;VLOOKUP([.$C283];Liste;2;FALSE()))">
            <text:p/>
          </table:table-cell>
          <table:table-cell table:style-name="ce12" table:formula="of:=IF([.C283]=&quot;&quot;;&quot;&quot;;VLOOKUP([.$C283];Liste;3;FALSE()))">
            <text:p/>
          </table:table-cell>
          <table:table-cell table:style-name="ce14" table:formula="of:=IF([.E283]=&quot;&quot;;&quot;&quot;;VLOOKUP([.$C283];Liste;4;FALSE()))">
            <text:p/>
          </table:table-cell>
          <table:table-cell table:style-name="ce12" table:formula="of:=IF([.C283]=&quot;&quot;;&quot;&quot;;VLOOKUP([.$C28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83]=&quot;&quot;;&quot;&quot;;TIME(0;TRUNC([.J283]);(([.J283]-TRUNC([.J283]))*10000)))">
            <text:p/>
          </table:table-cell>
          <table:table-cell table:style-name="ce16" table:formula="of:=IF([.C283]=&quot;&quot;;&quot;&quot;;(([.$B$6]/1000)/((MINUTE([.K283])*(1/60))+(SECOND([.K283])*(1/3600)))))">
            <text:p/>
          </table:table-cell>
          <table:table-cell table:style-name="ce25" table:formula="of:=IF([.C283]=&quot;&quot;;&quot;&quot;;(([.L283]/[.G283])*100))">
            <text:p/>
          </table:table-cell>
          <table:table-cell table:style-name="ce26" table:formula="of:=IF([.C283]=&quot;&quot;;&quot;&quot;;(VLOOKUP([.M283];Motricité;2;TRUE())))">
            <text:p/>
          </table:table-cell>
          <table:table-cell table:style-name="ce25" table:formula="of:=IF([.B283]=&quot;&quot;;&quot;&quot;;(([.B283]/MAX([.B283:.B576]))*100))">
            <text:p/>
          </table:table-cell>
          <table:table-cell table:style-name="ce26" table:formula="of:=IF([.C283]=&quot;&quot;;&quot;&quot;;(VLOOKUP([.O28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84]=&quot;&quot;;&quot;&quot;;VLOOKUP([.$C284];Liste;2;FALSE()))">
            <text:p/>
          </table:table-cell>
          <table:table-cell table:style-name="ce12" table:formula="of:=IF([.C284]=&quot;&quot;;&quot;&quot;;VLOOKUP([.$C284];Liste;3;FALSE()))">
            <text:p/>
          </table:table-cell>
          <table:table-cell table:style-name="ce14" table:formula="of:=IF([.E284]=&quot;&quot;;&quot;&quot;;VLOOKUP([.$C284];Liste;4;FALSE()))">
            <text:p/>
          </table:table-cell>
          <table:table-cell table:style-name="ce12" table:formula="of:=IF([.C284]=&quot;&quot;;&quot;&quot;;VLOOKUP([.$C28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84]=&quot;&quot;;&quot;&quot;;TIME(0;TRUNC([.J284]);(([.J284]-TRUNC([.J284]))*10000)))">
            <text:p/>
          </table:table-cell>
          <table:table-cell table:style-name="ce16" table:formula="of:=IF([.C284]=&quot;&quot;;&quot;&quot;;(([.$B$6]/1000)/((MINUTE([.K284])*(1/60))+(SECOND([.K284])*(1/3600)))))">
            <text:p/>
          </table:table-cell>
          <table:table-cell table:style-name="ce25" table:formula="of:=IF([.C284]=&quot;&quot;;&quot;&quot;;(([.L284]/[.G284])*100))">
            <text:p/>
          </table:table-cell>
          <table:table-cell table:style-name="ce26" table:formula="of:=IF([.C284]=&quot;&quot;;&quot;&quot;;(VLOOKUP([.M284];Motricité;2;TRUE())))">
            <text:p/>
          </table:table-cell>
          <table:table-cell table:style-name="ce25" table:formula="of:=IF([.B284]=&quot;&quot;;&quot;&quot;;(([.B284]/MAX([.B284:.B577]))*100))">
            <text:p/>
          </table:table-cell>
          <table:table-cell table:style-name="ce26" table:formula="of:=IF([.C284]=&quot;&quot;;&quot;&quot;;(VLOOKUP([.O28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85]=&quot;&quot;;&quot;&quot;;VLOOKUP([.$C285];Liste;2;FALSE()))">
            <text:p/>
          </table:table-cell>
          <table:table-cell table:style-name="ce12" table:formula="of:=IF([.C285]=&quot;&quot;;&quot;&quot;;VLOOKUP([.$C285];Liste;3;FALSE()))">
            <text:p/>
          </table:table-cell>
          <table:table-cell table:style-name="ce14" table:formula="of:=IF([.E285]=&quot;&quot;;&quot;&quot;;VLOOKUP([.$C285];Liste;4;FALSE()))">
            <text:p/>
          </table:table-cell>
          <table:table-cell table:style-name="ce12" table:formula="of:=IF([.C285]=&quot;&quot;;&quot;&quot;;VLOOKUP([.$C28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85]=&quot;&quot;;&quot;&quot;;TIME(0;TRUNC([.J285]);(([.J285]-TRUNC([.J285]))*10000)))">
            <text:p/>
          </table:table-cell>
          <table:table-cell table:style-name="ce16" table:formula="of:=IF([.C285]=&quot;&quot;;&quot;&quot;;(([.$B$6]/1000)/((MINUTE([.K285])*(1/60))+(SECOND([.K285])*(1/3600)))))">
            <text:p/>
          </table:table-cell>
          <table:table-cell table:style-name="ce25" table:formula="of:=IF([.C285]=&quot;&quot;;&quot;&quot;;(([.L285]/[.G285])*100))">
            <text:p/>
          </table:table-cell>
          <table:table-cell table:style-name="ce26" table:formula="of:=IF([.C285]=&quot;&quot;;&quot;&quot;;(VLOOKUP([.M285];Motricité;2;TRUE())))">
            <text:p/>
          </table:table-cell>
          <table:table-cell table:style-name="ce25" table:formula="of:=IF([.B285]=&quot;&quot;;&quot;&quot;;(([.B285]/MAX([.B285:.B578]))*100))">
            <text:p/>
          </table:table-cell>
          <table:table-cell table:style-name="ce26" table:formula="of:=IF([.C285]=&quot;&quot;;&quot;&quot;;(VLOOKUP([.O28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86]=&quot;&quot;;&quot;&quot;;VLOOKUP([.$C286];Liste;2;FALSE()))">
            <text:p/>
          </table:table-cell>
          <table:table-cell table:style-name="ce12" table:formula="of:=IF([.C286]=&quot;&quot;;&quot;&quot;;VLOOKUP([.$C286];Liste;3;FALSE()))">
            <text:p/>
          </table:table-cell>
          <table:table-cell table:style-name="ce14" table:formula="of:=IF([.E286]=&quot;&quot;;&quot;&quot;;VLOOKUP([.$C286];Liste;4;FALSE()))">
            <text:p/>
          </table:table-cell>
          <table:table-cell table:style-name="ce12" table:formula="of:=IF([.C286]=&quot;&quot;;&quot;&quot;;VLOOKUP([.$C28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86]=&quot;&quot;;&quot;&quot;;TIME(0;TRUNC([.J286]);(([.J286]-TRUNC([.J286]))*10000)))">
            <text:p/>
          </table:table-cell>
          <table:table-cell table:style-name="ce16" table:formula="of:=IF([.C286]=&quot;&quot;;&quot;&quot;;(([.$B$6]/1000)/((MINUTE([.K286])*(1/60))+(SECOND([.K286])*(1/3600)))))">
            <text:p/>
          </table:table-cell>
          <table:table-cell table:style-name="ce25" table:formula="of:=IF([.C286]=&quot;&quot;;&quot;&quot;;(([.L286]/[.G286])*100))">
            <text:p/>
          </table:table-cell>
          <table:table-cell table:style-name="ce26" table:formula="of:=IF([.C286]=&quot;&quot;;&quot;&quot;;(VLOOKUP([.M286];Motricité;2;TRUE())))">
            <text:p/>
          </table:table-cell>
          <table:table-cell table:style-name="ce25" table:formula="of:=IF([.B286]=&quot;&quot;;&quot;&quot;;(([.B286]/MAX([.B286:.B579]))*100))">
            <text:p/>
          </table:table-cell>
          <table:table-cell table:style-name="ce26" table:formula="of:=IF([.C286]=&quot;&quot;;&quot;&quot;;(VLOOKUP([.O28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87]=&quot;&quot;;&quot;&quot;;VLOOKUP([.$C287];Liste;2;FALSE()))">
            <text:p/>
          </table:table-cell>
          <table:table-cell table:style-name="ce12" table:formula="of:=IF([.C287]=&quot;&quot;;&quot;&quot;;VLOOKUP([.$C287];Liste;3;FALSE()))">
            <text:p/>
          </table:table-cell>
          <table:table-cell table:style-name="ce14" table:formula="of:=IF([.E287]=&quot;&quot;;&quot;&quot;;VLOOKUP([.$C287];Liste;4;FALSE()))">
            <text:p/>
          </table:table-cell>
          <table:table-cell table:style-name="ce12" table:formula="of:=IF([.C287]=&quot;&quot;;&quot;&quot;;VLOOKUP([.$C28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87]=&quot;&quot;;&quot;&quot;;TIME(0;TRUNC([.J287]);(([.J287]-TRUNC([.J287]))*10000)))">
            <text:p/>
          </table:table-cell>
          <table:table-cell table:style-name="ce16" table:formula="of:=IF([.C287]=&quot;&quot;;&quot;&quot;;(([.$B$6]/1000)/((MINUTE([.K287])*(1/60))+(SECOND([.K287])*(1/3600)))))">
            <text:p/>
          </table:table-cell>
          <table:table-cell table:style-name="ce25" table:formula="of:=IF([.C287]=&quot;&quot;;&quot;&quot;;(([.L287]/[.G287])*100))">
            <text:p/>
          </table:table-cell>
          <table:table-cell table:style-name="ce26" table:formula="of:=IF([.C287]=&quot;&quot;;&quot;&quot;;(VLOOKUP([.M287];Motricité;2;TRUE())))">
            <text:p/>
          </table:table-cell>
          <table:table-cell table:style-name="ce25" table:formula="of:=IF([.B287]=&quot;&quot;;&quot;&quot;;(([.B287]/MAX([.B287:.B580]))*100))">
            <text:p/>
          </table:table-cell>
          <table:table-cell table:style-name="ce26" table:formula="of:=IF([.C287]=&quot;&quot;;&quot;&quot;;(VLOOKUP([.O28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88]=&quot;&quot;;&quot;&quot;;VLOOKUP([.$C288];Liste;2;FALSE()))">
            <text:p/>
          </table:table-cell>
          <table:table-cell table:style-name="ce12" table:formula="of:=IF([.C288]=&quot;&quot;;&quot;&quot;;VLOOKUP([.$C288];Liste;3;FALSE()))">
            <text:p/>
          </table:table-cell>
          <table:table-cell table:style-name="ce14" table:formula="of:=IF([.E288]=&quot;&quot;;&quot;&quot;;VLOOKUP([.$C288];Liste;4;FALSE()))">
            <text:p/>
          </table:table-cell>
          <table:table-cell table:style-name="ce12" table:formula="of:=IF([.C288]=&quot;&quot;;&quot;&quot;;VLOOKUP([.$C28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88]=&quot;&quot;;&quot;&quot;;TIME(0;TRUNC([.J288]);(([.J288]-TRUNC([.J288]))*10000)))">
            <text:p/>
          </table:table-cell>
          <table:table-cell table:style-name="ce16" table:formula="of:=IF([.C288]=&quot;&quot;;&quot;&quot;;(([.$B$6]/1000)/((MINUTE([.K288])*(1/60))+(SECOND([.K288])*(1/3600)))))">
            <text:p/>
          </table:table-cell>
          <table:table-cell table:style-name="ce25" table:formula="of:=IF([.C288]=&quot;&quot;;&quot;&quot;;(([.L288]/[.G288])*100))">
            <text:p/>
          </table:table-cell>
          <table:table-cell table:style-name="ce26" table:formula="of:=IF([.C288]=&quot;&quot;;&quot;&quot;;(VLOOKUP([.M288];Motricité;2;TRUE())))">
            <text:p/>
          </table:table-cell>
          <table:table-cell table:style-name="ce25" table:formula="of:=IF([.B288]=&quot;&quot;;&quot;&quot;;(([.B288]/MAX([.B288:.B581]))*100))">
            <text:p/>
          </table:table-cell>
          <table:table-cell table:style-name="ce26" table:formula="of:=IF([.C288]=&quot;&quot;;&quot;&quot;;(VLOOKUP([.O28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89]=&quot;&quot;;&quot;&quot;;VLOOKUP([.$C289];Liste;2;FALSE()))">
            <text:p/>
          </table:table-cell>
          <table:table-cell table:style-name="ce12" table:formula="of:=IF([.C289]=&quot;&quot;;&quot;&quot;;VLOOKUP([.$C289];Liste;3;FALSE()))">
            <text:p/>
          </table:table-cell>
          <table:table-cell table:style-name="ce14" table:formula="of:=IF([.E289]=&quot;&quot;;&quot;&quot;;VLOOKUP([.$C289];Liste;4;FALSE()))">
            <text:p/>
          </table:table-cell>
          <table:table-cell table:style-name="ce12" table:formula="of:=IF([.C289]=&quot;&quot;;&quot;&quot;;VLOOKUP([.$C28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89]=&quot;&quot;;&quot;&quot;;TIME(0;TRUNC([.J289]);(([.J289]-TRUNC([.J289]))*10000)))">
            <text:p/>
          </table:table-cell>
          <table:table-cell table:style-name="ce16" table:formula="of:=IF([.C289]=&quot;&quot;;&quot;&quot;;(([.$B$6]/1000)/((MINUTE([.K289])*(1/60))+(SECOND([.K289])*(1/3600)))))">
            <text:p/>
          </table:table-cell>
          <table:table-cell table:style-name="ce25" table:formula="of:=IF([.C289]=&quot;&quot;;&quot;&quot;;(([.L289]/[.G289])*100))">
            <text:p/>
          </table:table-cell>
          <table:table-cell table:style-name="ce26" table:formula="of:=IF([.C289]=&quot;&quot;;&quot;&quot;;(VLOOKUP([.M289];Motricité;2;TRUE())))">
            <text:p/>
          </table:table-cell>
          <table:table-cell table:style-name="ce25" table:formula="of:=IF([.B289]=&quot;&quot;;&quot;&quot;;(([.B289]/MAX([.B289:.B582]))*100))">
            <text:p/>
          </table:table-cell>
          <table:table-cell table:style-name="ce26" table:formula="of:=IF([.C289]=&quot;&quot;;&quot;&quot;;(VLOOKUP([.O28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90]=&quot;&quot;;&quot;&quot;;VLOOKUP([.$C290];Liste;2;FALSE()))">
            <text:p/>
          </table:table-cell>
          <table:table-cell table:style-name="ce12" table:formula="of:=IF([.C290]=&quot;&quot;;&quot;&quot;;VLOOKUP([.$C290];Liste;3;FALSE()))">
            <text:p/>
          </table:table-cell>
          <table:table-cell table:style-name="ce14" table:formula="of:=IF([.E290]=&quot;&quot;;&quot;&quot;;VLOOKUP([.$C290];Liste;4;FALSE()))">
            <text:p/>
          </table:table-cell>
          <table:table-cell table:style-name="ce12" table:formula="of:=IF([.C290]=&quot;&quot;;&quot;&quot;;VLOOKUP([.$C29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90]=&quot;&quot;;&quot;&quot;;TIME(0;TRUNC([.J290]);(([.J290]-TRUNC([.J290]))*10000)))">
            <text:p/>
          </table:table-cell>
          <table:table-cell table:style-name="ce16" table:formula="of:=IF([.C290]=&quot;&quot;;&quot;&quot;;(([.$B$6]/1000)/((MINUTE([.K290])*(1/60))+(SECOND([.K290])*(1/3600)))))">
            <text:p/>
          </table:table-cell>
          <table:table-cell table:style-name="ce25" table:formula="of:=IF([.C290]=&quot;&quot;;&quot;&quot;;(([.L290]/[.G290])*100))">
            <text:p/>
          </table:table-cell>
          <table:table-cell table:style-name="ce26" table:formula="of:=IF([.C290]=&quot;&quot;;&quot;&quot;;(VLOOKUP([.M290];Motricité;2;TRUE())))">
            <text:p/>
          </table:table-cell>
          <table:table-cell table:style-name="ce25" table:formula="of:=IF([.B290]=&quot;&quot;;&quot;&quot;;(([.B290]/MAX([.B290:.B583]))*100))">
            <text:p/>
          </table:table-cell>
          <table:table-cell table:style-name="ce26" table:formula="of:=IF([.C290]=&quot;&quot;;&quot;&quot;;(VLOOKUP([.O29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91]=&quot;&quot;;&quot;&quot;;VLOOKUP([.$C291];Liste;2;FALSE()))">
            <text:p/>
          </table:table-cell>
          <table:table-cell table:style-name="ce12" table:formula="of:=IF([.C291]=&quot;&quot;;&quot;&quot;;VLOOKUP([.$C291];Liste;3;FALSE()))">
            <text:p/>
          </table:table-cell>
          <table:table-cell table:style-name="ce14" table:formula="of:=IF([.E291]=&quot;&quot;;&quot;&quot;;VLOOKUP([.$C291];Liste;4;FALSE()))">
            <text:p/>
          </table:table-cell>
          <table:table-cell table:style-name="ce12" table:formula="of:=IF([.C291]=&quot;&quot;;&quot;&quot;;VLOOKUP([.$C29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91]=&quot;&quot;;&quot;&quot;;TIME(0;TRUNC([.J291]);(([.J291]-TRUNC([.J291]))*10000)))">
            <text:p/>
          </table:table-cell>
          <table:table-cell table:style-name="ce16" table:formula="of:=IF([.C291]=&quot;&quot;;&quot;&quot;;(([.$B$6]/1000)/((MINUTE([.K291])*(1/60))+(SECOND([.K291])*(1/3600)))))">
            <text:p/>
          </table:table-cell>
          <table:table-cell table:style-name="ce25" table:formula="of:=IF([.C291]=&quot;&quot;;&quot;&quot;;(([.L291]/[.G291])*100))">
            <text:p/>
          </table:table-cell>
          <table:table-cell table:style-name="ce26" table:formula="of:=IF([.C291]=&quot;&quot;;&quot;&quot;;(VLOOKUP([.M291];Motricité;2;TRUE())))">
            <text:p/>
          </table:table-cell>
          <table:table-cell table:style-name="ce25" table:formula="of:=IF([.B291]=&quot;&quot;;&quot;&quot;;(([.B291]/MAX([.B291:.B584]))*100))">
            <text:p/>
          </table:table-cell>
          <table:table-cell table:style-name="ce26" table:formula="of:=IF([.C291]=&quot;&quot;;&quot;&quot;;(VLOOKUP([.O29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92]=&quot;&quot;;&quot;&quot;;VLOOKUP([.$C292];Liste;2;FALSE()))">
            <text:p/>
          </table:table-cell>
          <table:table-cell table:style-name="ce12" table:formula="of:=IF([.C292]=&quot;&quot;;&quot;&quot;;VLOOKUP([.$C292];Liste;3;FALSE()))">
            <text:p/>
          </table:table-cell>
          <table:table-cell table:style-name="ce14" table:formula="of:=IF([.E292]=&quot;&quot;;&quot;&quot;;VLOOKUP([.$C292];Liste;4;FALSE()))">
            <text:p/>
          </table:table-cell>
          <table:table-cell table:style-name="ce12" table:formula="of:=IF([.C292]=&quot;&quot;;&quot;&quot;;VLOOKUP([.$C29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92]=&quot;&quot;;&quot;&quot;;TIME(0;TRUNC([.J292]);(([.J292]-TRUNC([.J292]))*10000)))">
            <text:p/>
          </table:table-cell>
          <table:table-cell table:style-name="ce16" table:formula="of:=IF([.C292]=&quot;&quot;;&quot;&quot;;(([.$B$6]/1000)/((MINUTE([.K292])*(1/60))+(SECOND([.K292])*(1/3600)))))">
            <text:p/>
          </table:table-cell>
          <table:table-cell table:style-name="ce25" table:formula="of:=IF([.C292]=&quot;&quot;;&quot;&quot;;(([.L292]/[.G292])*100))">
            <text:p/>
          </table:table-cell>
          <table:table-cell table:style-name="ce26" table:formula="of:=IF([.C292]=&quot;&quot;;&quot;&quot;;(VLOOKUP([.M292];Motricité;2;TRUE())))">
            <text:p/>
          </table:table-cell>
          <table:table-cell table:style-name="ce25" table:formula="of:=IF([.B292]=&quot;&quot;;&quot;&quot;;(([.B292]/MAX([.B292:.B585]))*100))">
            <text:p/>
          </table:table-cell>
          <table:table-cell table:style-name="ce26" table:formula="of:=IF([.C292]=&quot;&quot;;&quot;&quot;;(VLOOKUP([.O29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93]=&quot;&quot;;&quot;&quot;;VLOOKUP([.$C293];Liste;2;FALSE()))">
            <text:p/>
          </table:table-cell>
          <table:table-cell table:style-name="ce12" table:formula="of:=IF([.C293]=&quot;&quot;;&quot;&quot;;VLOOKUP([.$C293];Liste;3;FALSE()))">
            <text:p/>
          </table:table-cell>
          <table:table-cell table:style-name="ce14" table:formula="of:=IF([.E293]=&quot;&quot;;&quot;&quot;;VLOOKUP([.$C293];Liste;4;FALSE()))">
            <text:p/>
          </table:table-cell>
          <table:table-cell table:style-name="ce12" table:formula="of:=IF([.C293]=&quot;&quot;;&quot;&quot;;VLOOKUP([.$C29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93]=&quot;&quot;;&quot;&quot;;TIME(0;TRUNC([.J293]);(([.J293]-TRUNC([.J293]))*10000)))">
            <text:p/>
          </table:table-cell>
          <table:table-cell table:style-name="ce16" table:formula="of:=IF([.C293]=&quot;&quot;;&quot;&quot;;(([.$B$6]/1000)/((MINUTE([.K293])*(1/60))+(SECOND([.K293])*(1/3600)))))">
            <text:p/>
          </table:table-cell>
          <table:table-cell table:style-name="ce25" table:formula="of:=IF([.C293]=&quot;&quot;;&quot;&quot;;(([.L293]/[.G293])*100))">
            <text:p/>
          </table:table-cell>
          <table:table-cell table:style-name="ce26" table:formula="of:=IF([.C293]=&quot;&quot;;&quot;&quot;;(VLOOKUP([.M293];Motricité;2;TRUE())))">
            <text:p/>
          </table:table-cell>
          <table:table-cell table:style-name="ce25" table:formula="of:=IF([.B293]=&quot;&quot;;&quot;&quot;;(([.B293]/MAX([.B293:.B586]))*100))">
            <text:p/>
          </table:table-cell>
          <table:table-cell table:style-name="ce26" table:formula="of:=IF([.C293]=&quot;&quot;;&quot;&quot;;(VLOOKUP([.O293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94]=&quot;&quot;;&quot;&quot;;VLOOKUP([.$C294];Liste;2;FALSE()))">
            <text:p/>
          </table:table-cell>
          <table:table-cell table:style-name="ce12" table:formula="of:=IF([.C294]=&quot;&quot;;&quot;&quot;;VLOOKUP([.$C294];Liste;3;FALSE()))">
            <text:p/>
          </table:table-cell>
          <table:table-cell table:style-name="ce14" table:formula="of:=IF([.E294]=&quot;&quot;;&quot;&quot;;VLOOKUP([.$C294];Liste;4;FALSE()))">
            <text:p/>
          </table:table-cell>
          <table:table-cell table:style-name="ce12" table:formula="of:=IF([.C294]=&quot;&quot;;&quot;&quot;;VLOOKUP([.$C294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94]=&quot;&quot;;&quot;&quot;;TIME(0;TRUNC([.J294]);(([.J294]-TRUNC([.J294]))*10000)))">
            <text:p/>
          </table:table-cell>
          <table:table-cell table:style-name="ce16" table:formula="of:=IF([.C294]=&quot;&quot;;&quot;&quot;;(([.$B$6]/1000)/((MINUTE([.K294])*(1/60))+(SECOND([.K294])*(1/3600)))))">
            <text:p/>
          </table:table-cell>
          <table:table-cell table:style-name="ce25" table:formula="of:=IF([.C294]=&quot;&quot;;&quot;&quot;;(([.L294]/[.G294])*100))">
            <text:p/>
          </table:table-cell>
          <table:table-cell table:style-name="ce26" table:formula="of:=IF([.C294]=&quot;&quot;;&quot;&quot;;(VLOOKUP([.M294];Motricité;2;TRUE())))">
            <text:p/>
          </table:table-cell>
          <table:table-cell table:style-name="ce25" table:formula="of:=IF([.B294]=&quot;&quot;;&quot;&quot;;(([.B294]/MAX([.B294:.B587]))*100))">
            <text:p/>
          </table:table-cell>
          <table:table-cell table:style-name="ce26" table:formula="of:=IF([.C294]=&quot;&quot;;&quot;&quot;;(VLOOKUP([.O294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95]=&quot;&quot;;&quot;&quot;;VLOOKUP([.$C295];Liste;2;FALSE()))">
            <text:p/>
          </table:table-cell>
          <table:table-cell table:style-name="ce12" table:formula="of:=IF([.C295]=&quot;&quot;;&quot;&quot;;VLOOKUP([.$C295];Liste;3;FALSE()))">
            <text:p/>
          </table:table-cell>
          <table:table-cell table:style-name="ce14" table:formula="of:=IF([.E295]=&quot;&quot;;&quot;&quot;;VLOOKUP([.$C295];Liste;4;FALSE()))">
            <text:p/>
          </table:table-cell>
          <table:table-cell table:style-name="ce12" table:formula="of:=IF([.C295]=&quot;&quot;;&quot;&quot;;VLOOKUP([.$C295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95]=&quot;&quot;;&quot;&quot;;TIME(0;TRUNC([.J295]);(([.J295]-TRUNC([.J295]))*10000)))">
            <text:p/>
          </table:table-cell>
          <table:table-cell table:style-name="ce16" table:formula="of:=IF([.C295]=&quot;&quot;;&quot;&quot;;(([.$B$6]/1000)/((MINUTE([.K295])*(1/60))+(SECOND([.K295])*(1/3600)))))">
            <text:p/>
          </table:table-cell>
          <table:table-cell table:style-name="ce25" table:formula="of:=IF([.C295]=&quot;&quot;;&quot;&quot;;(([.L295]/[.G295])*100))">
            <text:p/>
          </table:table-cell>
          <table:table-cell table:style-name="ce26" table:formula="of:=IF([.C295]=&quot;&quot;;&quot;&quot;;(VLOOKUP([.M295];Motricité;2;TRUE())))">
            <text:p/>
          </table:table-cell>
          <table:table-cell table:style-name="ce25" table:formula="of:=IF([.B295]=&quot;&quot;;&quot;&quot;;(([.B295]/MAX([.B295:.B588]))*100))">
            <text:p/>
          </table:table-cell>
          <table:table-cell table:style-name="ce26" table:formula="of:=IF([.C295]=&quot;&quot;;&quot;&quot;;(VLOOKUP([.O295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96]=&quot;&quot;;&quot;&quot;;VLOOKUP([.$C296];Liste;2;FALSE()))">
            <text:p/>
          </table:table-cell>
          <table:table-cell table:style-name="ce12" table:formula="of:=IF([.C296]=&quot;&quot;;&quot;&quot;;VLOOKUP([.$C296];Liste;3;FALSE()))">
            <text:p/>
          </table:table-cell>
          <table:table-cell table:style-name="ce14" table:formula="of:=IF([.E296]=&quot;&quot;;&quot;&quot;;VLOOKUP([.$C296];Liste;4;FALSE()))">
            <text:p/>
          </table:table-cell>
          <table:table-cell table:style-name="ce12" table:formula="of:=IF([.C296]=&quot;&quot;;&quot;&quot;;VLOOKUP([.$C296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96]=&quot;&quot;;&quot;&quot;;TIME(0;TRUNC([.J296]);(([.J296]-TRUNC([.J296]))*10000)))">
            <text:p/>
          </table:table-cell>
          <table:table-cell table:style-name="ce16" table:formula="of:=IF([.C296]=&quot;&quot;;&quot;&quot;;(([.$B$6]/1000)/((MINUTE([.K296])*(1/60))+(SECOND([.K296])*(1/3600)))))">
            <text:p/>
          </table:table-cell>
          <table:table-cell table:style-name="ce25" table:formula="of:=IF([.C296]=&quot;&quot;;&quot;&quot;;(([.L296]/[.G296])*100))">
            <text:p/>
          </table:table-cell>
          <table:table-cell table:style-name="ce26" table:formula="of:=IF([.C296]=&quot;&quot;;&quot;&quot;;(VLOOKUP([.M296];Motricité;2;TRUE())))">
            <text:p/>
          </table:table-cell>
          <table:table-cell table:style-name="ce25" table:formula="of:=IF([.B296]=&quot;&quot;;&quot;&quot;;(([.B296]/MAX([.B296:.B589]))*100))">
            <text:p/>
          </table:table-cell>
          <table:table-cell table:style-name="ce26" table:formula="of:=IF([.C296]=&quot;&quot;;&quot;&quot;;(VLOOKUP([.O296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97]=&quot;&quot;;&quot;&quot;;VLOOKUP([.$C297];Liste;2;FALSE()))">
            <text:p/>
          </table:table-cell>
          <table:table-cell table:style-name="ce12" table:formula="of:=IF([.C297]=&quot;&quot;;&quot;&quot;;VLOOKUP([.$C297];Liste;3;FALSE()))">
            <text:p/>
          </table:table-cell>
          <table:table-cell table:style-name="ce14" table:formula="of:=IF([.E297]=&quot;&quot;;&quot;&quot;;VLOOKUP([.$C297];Liste;4;FALSE()))">
            <text:p/>
          </table:table-cell>
          <table:table-cell table:style-name="ce12" table:formula="of:=IF([.C297]=&quot;&quot;;&quot;&quot;;VLOOKUP([.$C297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97]=&quot;&quot;;&quot;&quot;;TIME(0;TRUNC([.J297]);(([.J297]-TRUNC([.J297]))*10000)))">
            <text:p/>
          </table:table-cell>
          <table:table-cell table:style-name="ce16" table:formula="of:=IF([.C297]=&quot;&quot;;&quot;&quot;;(([.$B$6]/1000)/((MINUTE([.K297])*(1/60))+(SECOND([.K297])*(1/3600)))))">
            <text:p/>
          </table:table-cell>
          <table:table-cell table:style-name="ce25" table:formula="of:=IF([.C297]=&quot;&quot;;&quot;&quot;;(([.L297]/[.G297])*100))">
            <text:p/>
          </table:table-cell>
          <table:table-cell table:style-name="ce26" table:formula="of:=IF([.C297]=&quot;&quot;;&quot;&quot;;(VLOOKUP([.M297];Motricité;2;TRUE())))">
            <text:p/>
          </table:table-cell>
          <table:table-cell table:style-name="ce25" table:formula="of:=IF([.B297]=&quot;&quot;;&quot;&quot;;(([.B297]/MAX([.B297:.B590]))*100))">
            <text:p/>
          </table:table-cell>
          <table:table-cell table:style-name="ce26" table:formula="of:=IF([.C297]=&quot;&quot;;&quot;&quot;;(VLOOKUP([.O297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98]=&quot;&quot;;&quot;&quot;;VLOOKUP([.$C298];Liste;2;FALSE()))">
            <text:p/>
          </table:table-cell>
          <table:table-cell table:style-name="ce12" table:formula="of:=IF([.C298]=&quot;&quot;;&quot;&quot;;VLOOKUP([.$C298];Liste;3;FALSE()))">
            <text:p/>
          </table:table-cell>
          <table:table-cell table:style-name="ce14" table:formula="of:=IF([.E298]=&quot;&quot;;&quot;&quot;;VLOOKUP([.$C298];Liste;4;FALSE()))">
            <text:p/>
          </table:table-cell>
          <table:table-cell table:style-name="ce12" table:formula="of:=IF([.C298]=&quot;&quot;;&quot;&quot;;VLOOKUP([.$C298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98]=&quot;&quot;;&quot;&quot;;TIME(0;TRUNC([.J298]);(([.J298]-TRUNC([.J298]))*10000)))">
            <text:p/>
          </table:table-cell>
          <table:table-cell table:style-name="ce16" table:formula="of:=IF([.C298]=&quot;&quot;;&quot;&quot;;(([.$B$6]/1000)/((MINUTE([.K298])*(1/60))+(SECOND([.K298])*(1/3600)))))">
            <text:p/>
          </table:table-cell>
          <table:table-cell table:style-name="ce25" table:formula="of:=IF([.C298]=&quot;&quot;;&quot;&quot;;(([.L298]/[.G298])*100))">
            <text:p/>
          </table:table-cell>
          <table:table-cell table:style-name="ce26" table:formula="of:=IF([.C298]=&quot;&quot;;&quot;&quot;;(VLOOKUP([.M298];Motricité;2;TRUE())))">
            <text:p/>
          </table:table-cell>
          <table:table-cell table:style-name="ce25" table:formula="of:=IF([.B298]=&quot;&quot;;&quot;&quot;;(([.B298]/MAX([.B298:.B591]))*100))">
            <text:p/>
          </table:table-cell>
          <table:table-cell table:style-name="ce26" table:formula="of:=IF([.C298]=&quot;&quot;;&quot;&quot;;(VLOOKUP([.O298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299]=&quot;&quot;;&quot;&quot;;VLOOKUP([.$C299];Liste;2;FALSE()))">
            <text:p/>
          </table:table-cell>
          <table:table-cell table:style-name="ce12" table:formula="of:=IF([.C299]=&quot;&quot;;&quot;&quot;;VLOOKUP([.$C299];Liste;3;FALSE()))">
            <text:p/>
          </table:table-cell>
          <table:table-cell table:style-name="ce14" table:formula="of:=IF([.E299]=&quot;&quot;;&quot;&quot;;VLOOKUP([.$C299];Liste;4;FALSE()))">
            <text:p/>
          </table:table-cell>
          <table:table-cell table:style-name="ce12" table:formula="of:=IF([.C299]=&quot;&quot;;&quot;&quot;;VLOOKUP([.$C299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299]=&quot;&quot;;&quot;&quot;;TIME(0;TRUNC([.J299]);(([.J299]-TRUNC([.J299]))*10000)))">
            <text:p/>
          </table:table-cell>
          <table:table-cell table:style-name="ce16" table:formula="of:=IF([.C299]=&quot;&quot;;&quot;&quot;;(([.$B$6]/1000)/((MINUTE([.K299])*(1/60))+(SECOND([.K299])*(1/3600)))))">
            <text:p/>
          </table:table-cell>
          <table:table-cell table:style-name="ce25" table:formula="of:=IF([.C299]=&quot;&quot;;&quot;&quot;;(([.L299]/[.G299])*100))">
            <text:p/>
          </table:table-cell>
          <table:table-cell table:style-name="ce26" table:formula="of:=IF([.C299]=&quot;&quot;;&quot;&quot;;(VLOOKUP([.M299];Motricité;2;TRUE())))">
            <text:p/>
          </table:table-cell>
          <table:table-cell table:style-name="ce25" table:formula="of:=IF([.B299]=&quot;&quot;;&quot;&quot;;(([.B299]/MAX([.B299:.B592]))*100))">
            <text:p/>
          </table:table-cell>
          <table:table-cell table:style-name="ce26" table:formula="of:=IF([.C299]=&quot;&quot;;&quot;&quot;;(VLOOKUP([.O299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300]=&quot;&quot;;&quot;&quot;;VLOOKUP([.$C300];Liste;2;FALSE()))">
            <text:p/>
          </table:table-cell>
          <table:table-cell table:style-name="ce12" table:formula="of:=IF([.C300]=&quot;&quot;;&quot;&quot;;VLOOKUP([.$C300];Liste;3;FALSE()))">
            <text:p/>
          </table:table-cell>
          <table:table-cell table:style-name="ce14" table:formula="of:=IF([.E300]=&quot;&quot;;&quot;&quot;;VLOOKUP([.$C300];Liste;4;FALSE()))">
            <text:p/>
          </table:table-cell>
          <table:table-cell table:style-name="ce12" table:formula="of:=IF([.C300]=&quot;&quot;;&quot;&quot;;VLOOKUP([.$C300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300]=&quot;&quot;;&quot;&quot;;TIME(0;TRUNC([.J300]);(([.J300]-TRUNC([.J300]))*10000)))">
            <text:p/>
          </table:table-cell>
          <table:table-cell table:style-name="ce16" table:formula="of:=IF([.C300]=&quot;&quot;;&quot;&quot;;(([.$B$6]/1000)/((MINUTE([.K300])*(1/60))+(SECOND([.K300])*(1/3600)))))">
            <text:p/>
          </table:table-cell>
          <table:table-cell table:style-name="ce25" table:formula="of:=IF([.C300]=&quot;&quot;;&quot;&quot;;(([.L300]/[.G300])*100))">
            <text:p/>
          </table:table-cell>
          <table:table-cell table:style-name="ce26" table:formula="of:=IF([.C300]=&quot;&quot;;&quot;&quot;;(VLOOKUP([.M300];Motricité;2;TRUE())))">
            <text:p/>
          </table:table-cell>
          <table:table-cell table:style-name="ce25" table:formula="of:=IF([.B300]=&quot;&quot;;&quot;&quot;;(([.B300]/MAX([.B300:.B593]))*100))">
            <text:p/>
          </table:table-cell>
          <table:table-cell table:style-name="ce26" table:formula="of:=IF([.C300]=&quot;&quot;;&quot;&quot;;(VLOOKUP([.O300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301]=&quot;&quot;;&quot;&quot;;VLOOKUP([.$C301];Liste;2;FALSE()))">
            <text:p/>
          </table:table-cell>
          <table:table-cell table:style-name="ce12" table:formula="of:=IF([.C301]=&quot;&quot;;&quot;&quot;;VLOOKUP([.$C301];Liste;3;FALSE()))">
            <text:p/>
          </table:table-cell>
          <table:table-cell table:style-name="ce14" table:formula="of:=IF([.E301]=&quot;&quot;;&quot;&quot;;VLOOKUP([.$C301];Liste;4;FALSE()))">
            <text:p/>
          </table:table-cell>
          <table:table-cell table:style-name="ce12" table:formula="of:=IF([.C301]=&quot;&quot;;&quot;&quot;;VLOOKUP([.$C301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301]=&quot;&quot;;&quot;&quot;;TIME(0;TRUNC([.J301]);(([.J301]-TRUNC([.J301]))*10000)))">
            <text:p/>
          </table:table-cell>
          <table:table-cell table:style-name="ce16" table:formula="of:=IF([.C301]=&quot;&quot;;&quot;&quot;;(([.$B$6]/1000)/((MINUTE([.K301])*(1/60))+(SECOND([.K301])*(1/3600)))))">
            <text:p/>
          </table:table-cell>
          <table:table-cell table:style-name="ce25" table:formula="of:=IF([.C301]=&quot;&quot;;&quot;&quot;;(([.L301]/[.G301])*100))">
            <text:p/>
          </table:table-cell>
          <table:table-cell table:style-name="ce26" table:formula="of:=IF([.C301]=&quot;&quot;;&quot;&quot;;(VLOOKUP([.M301];Motricité;2;TRUE())))">
            <text:p/>
          </table:table-cell>
          <table:table-cell table:style-name="ce25" table:formula="of:=IF([.B301]=&quot;&quot;;&quot;&quot;;(([.B301]/MAX([.B301:.B594]))*100))">
            <text:p/>
          </table:table-cell>
          <table:table-cell table:style-name="ce26" table:formula="of:=IF([.C301]=&quot;&quot;;&quot;&quot;;(VLOOKUP([.O301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302]=&quot;&quot;;&quot;&quot;;VLOOKUP([.$C302];Liste;2;FALSE()))">
            <text:p/>
          </table:table-cell>
          <table:table-cell table:style-name="ce12" table:formula="of:=IF([.C302]=&quot;&quot;;&quot;&quot;;VLOOKUP([.$C302];Liste;3;FALSE()))">
            <text:p/>
          </table:table-cell>
          <table:table-cell table:style-name="ce14" table:formula="of:=IF([.E302]=&quot;&quot;;&quot;&quot;;VLOOKUP([.$C302];Liste;4;FALSE()))">
            <text:p/>
          </table:table-cell>
          <table:table-cell table:style-name="ce12" table:formula="of:=IF([.C302]=&quot;&quot;;&quot;&quot;;VLOOKUP([.$C302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302]=&quot;&quot;;&quot;&quot;;TIME(0;TRUNC([.J302]);(([.J302]-TRUNC([.J302]))*10000)))">
            <text:p/>
          </table:table-cell>
          <table:table-cell table:style-name="ce16" table:formula="of:=IF([.C302]=&quot;&quot;;&quot;&quot;;(([.$B$6]/1000)/((MINUTE([.K302])*(1/60))+(SECOND([.K302])*(1/3600)))))">
            <text:p/>
          </table:table-cell>
          <table:table-cell table:style-name="ce25" table:formula="of:=IF([.C302]=&quot;&quot;;&quot;&quot;;(([.L302]/[.G302])*100))">
            <text:p/>
          </table:table-cell>
          <table:table-cell table:style-name="ce26" table:formula="of:=IF([.C302]=&quot;&quot;;&quot;&quot;;(VLOOKUP([.M302];Motricité;2;TRUE())))">
            <text:p/>
          </table:table-cell>
          <table:table-cell table:style-name="ce25" table:formula="of:=IF([.B302]=&quot;&quot;;&quot;&quot;;(([.B302]/MAX([.B302:.B595]))*100))">
            <text:p/>
          </table:table-cell>
          <table:table-cell table:style-name="ce26" table:formula="of:=IF([.C302]=&quot;&quot;;&quot;&quot;;(VLOOKUP([.O302];Performance;2;TRUE())))">
            <text:p/>
          </table:table-cell>
          <table:table-cell table:number-columns-repeated="1008"/>
        </table:table-row>
        <table:table-row table:style-name="ro5">
          <table:table-cell/>
          <table:table-cell table:style-name="ce8"/>
          <table:table-cell table:style-name="ce10"/>
          <table:table-cell table:style-name="ce12" table:formula="of:=IF([.C303]=&quot;&quot;;&quot;&quot;;VLOOKUP([.$C303];Liste;2;FALSE()))">
            <text:p/>
          </table:table-cell>
          <table:table-cell table:style-name="ce12" table:formula="of:=IF([.C303]=&quot;&quot;;&quot;&quot;;VLOOKUP([.$C303];Liste;3;FALSE()))">
            <text:p/>
          </table:table-cell>
          <table:table-cell table:style-name="ce14" table:formula="of:=IF([.E303]=&quot;&quot;;&quot;&quot;;VLOOKUP([.$C303];Liste;4;FALSE()))">
            <text:p/>
          </table:table-cell>
          <table:table-cell table:style-name="ce12" table:formula="of:=IF([.C303]=&quot;&quot;;&quot;&quot;;VLOOKUP([.$C303];Liste;5;FALSE()))">
            <text:p/>
          </table:table-cell>
          <table:table-cell table:style-name="ce14"/>
          <table:table-cell table:style-name="ce16"/>
          <table:table-cell table:style-name="ce17"/>
          <table:table-cell table:style-name="ce21" table:formula="of:=IF([.J303]=&quot;&quot;;&quot;&quot;;TIME(0;TRUNC([.J303]);(([.J303]-TRUNC([.J303]))*10000)))">
            <text:p/>
          </table:table-cell>
          <table:table-cell table:style-name="ce16" table:formula="of:=IF([.C303]=&quot;&quot;;&quot;&quot;;(([.$B$6]/1000)/((MINUTE([.K303])*(1/60))+(SECOND([.K303])*(1/3600)))))">
            <text:p/>
          </table:table-cell>
          <table:table-cell table:style-name="ce25" table:formula="of:=IF([.C303]=&quot;&quot;;&quot;&quot;;(([.L303]/[.G303])*100))">
            <text:p/>
          </table:table-cell>
          <table:table-cell table:style-name="ce26" table:formula="of:=IF([.C303]=&quot;&quot;;&quot;&quot;;(VLOOKUP([.M303];Motricité;2;TRUE())))">
            <text:p/>
          </table:table-cell>
          <table:table-cell table:style-name="ce25" table:formula="of:=IF([.B303]=&quot;&quot;;&quot;&quot;;(([.B303]/MAX([.B303:.B596]))*100))">
            <text:p/>
          </table:table-cell>
          <table:table-cell table:style-name="ce26" table:formula="of:=IF([.C303]=&quot;&quot;;&quot;&quot;;(VLOOKUP([.O303];Performance;2;TRUE())))">
            <text:p/>
          </table:table-cell>
          <table:table-cell table:number-columns-repeated="1008"/>
        </table:table-row>
        <table:table-row table:style-name="ro3" table:number-rows-repeated="10482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rème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0" form:id="control10" form:label="Explications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uton 2" form:control-implementation="ooo:com.sun.star.form.component.CommandButton" xml:id="control11" form:id="control11" form:label="Listing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Li?language=Basic&amp;location=document" xlink:type="simple"/>
              </office:event-listeners>
            </form:button>
            <form:button form:name="Bouton 3" form:control-implementation="ooo:com.sun.star.form.component.CommandButton" xml:id="control12" form:id="control12" form:label="Gestion de la cours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GC?language=Basic&amp;location=document" xlink:type="simple"/>
              </office:event-listeners>
            </form:button>
          </form:form>
        </office:forms>
        <table:table-column table:style-name="co1" table:default-cell-style-name="ce28"/>
        <table:table-column table:style-name="co1" table:default-cell-style-name="ce29"/>
        <table:table-column table:style-name="co1" table:number-columns-repeated="2" table:default-cell-style-name="ce28"/>
        <table:table-column table:style-name="co1" table:default-cell-style-name="ce29"/>
        <table:table-column table:style-name="co1" table:number-columns-repeated="252" table:default-cell-style-name="ce28"/>
        <table:table-column table:style-name="co1" table:number-columns-repeated="767" table:default-cell-style-name="Default"/>
        <table:table-row table:style-name="ro6">
          <table:table-cell table:style-name="ce27" office:value-type="string">
            <text:p>Barème pour l'évaluation à partir du Cross</text:p>
          </table:table-cell>
          <table:table-cell table:number-columns-repeated="1023"/>
        </table:table-row>
        <table:table-row table:style-name="ro7">
          <table:table-cell table:number-columns-repeated="6"/>
          <table:table-cell>
            <draw:control table:end-cell-address="Barème.I4" table:end-x="0.143cm" table:end-y="0.291cm" draw:z-index="0" draw:name="Bouton 1" draw:style-name="gr1" draw:text-style-name="P4" svg:width="2.965cm" svg:height="1.403cm" svg:x="1.652cm" svg:y="0cm" draw:control="control10"/>
          </table:table-cell>
          <table:table-cell table:number-columns-repeated="1017"/>
        </table:table-row>
        <table:table-row table:style-name="ro7">
          <table:table-cell/>
          <table:table-cell table:style-name="ce30" office:value-type="string" table:number-columns-spanned="2" table:number-rows-spanned="1">
            <text:p>Motricité /12</text:p>
          </table:table-cell>
          <table:covered-table-cell table:style-name="ce30"/>
          <table:table-cell/>
          <table:table-cell table:style-name="ce30" office:value-type="string" table:number-columns-spanned="2" table:number-rows-spanned="1">
            <text:p>Performance /8</text:p>
          </table:table-cell>
          <table:covered-table-cell table:style-name="ce30"/>
          <table:table-cell table:number-columns-repeated="1018"/>
        </table:table-row>
        <table:table-row table:style-name="ro7">
          <table:table-cell/>
          <table:table-cell table:style-name="ce31" office:value-type="string">
            <text:p>% VMA</text:p>
          </table:table-cell>
          <table:table-cell table:style-name="ce33" office:value-type="string">
            <text:p>Notes</text:p>
          </table:table-cell>
          <table:table-cell/>
          <table:table-cell table:style-name="ce32" office:value-type="string">
            <text:p>Tranche</text:p>
          </table:table-cell>
          <table:table-cell table:style-name="ce34" office:value-type="string">
            <text:p>Notes</text:p>
          </table:table-cell>
          <table:table-cell table:number-columns-repeated="1018"/>
        </table:table-row>
        <table:table-row table:style-name="ro7">
          <table:table-cell/>
          <table:table-cell table:style-name="ce32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/>
          <table:table-cell table:style-name="ce36" office:value-type="float" office:value="0">
            <text:p>0</text:p>
          </table:table-cell>
          <table:table-cell table:style-name="ce39" office:value-type="float" office:value="8">
            <text:p>8</text:p>
          </table:table-cell>
          <table:table-cell>
            <draw:control table:end-cell-address="Barème.I8" table:end-x="0.086cm" table:end-y="0.106cm" draw:z-index="1" draw:name="Bouton 2" draw:style-name="gr1" draw:text-style-name="P4" svg:width="2.963cm" svg:height="1.588cm" svg:x="1.597cm" svg:y="0.185cm" draw:control="control11"/>
          </table:table-cell>
          <table:table-cell table:number-columns-repeated="1017"/>
        </table:table-row>
        <table:table-row table:style-name="ro7">
          <table:table-cell/>
          <table:table-cell table:style-name="ce32" office:value-type="float" office:value="66">
            <text:p>66</text:p>
          </table:table-cell>
          <table:table-cell table:style-name="ce34" office:value-type="float" office:value="0">
            <text:p>0</text:p>
          </table:table-cell>
          <table:table-cell/>
          <table:table-cell table:style-name="ce37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number-columns-repeated="1018"/>
        </table:table-row>
        <table:table-row table:style-name="ro7">
          <table:table-cell/>
          <table:table-cell table:style-name="ce32" office:value-type="float" office:value="68">
            <text:p>68</text:p>
          </table:table-cell>
          <table:table-cell table:style-name="ce34" office:value-type="float" office:value="1">
            <text:p>1</text:p>
          </table:table-cell>
          <table:table-cell/>
          <table:table-cell table:style-name="ce37" office:value-type="float" office:value="16">
            <text:p>16</text:p>
          </table:table-cell>
          <table:table-cell table:style-name="ce40" office:value-type="float" office:value="7">
            <text:p>7</text:p>
          </table:table-cell>
          <table:table-cell table:number-columns-repeated="1018"/>
        </table:table-row>
        <table:table-row table:style-name="ro7">
          <table:table-cell/>
          <table:table-cell table:style-name="ce32" office:value-type="float" office:value="70">
            <text:p>70</text:p>
          </table:table-cell>
          <table:table-cell table:style-name="ce34" office:value-type="float" office:value="2">
            <text:p>2</text:p>
          </table:table-cell>
          <table:table-cell/>
          <table:table-cell table:style-name="ce37" office:value-type="float" office:value="30">
            <text:p>30</text:p>
          </table:table-cell>
          <table:table-cell table:style-name="ce40" office:value-type="float" office:value="6">
            <text:p>6</text:p>
          </table:table-cell>
          <table:table-cell table:number-columns-repeated="1018"/>
        </table:table-row>
        <table:table-row table:style-name="ro7">
          <table:table-cell/>
          <table:table-cell table:style-name="ce32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/>
          <table:table-cell table:style-name="ce37" office:value-type="float" office:value="40">
            <text:p>40</text:p>
          </table:table-cell>
          <table:table-cell table:style-name="ce40" office:value-type="float" office:value="5">
            <text:p>5</text:p>
          </table:table-cell>
          <table:table-cell>
            <draw:control table:end-cell-address="Barème.I12" table:end-x="0.143cm" table:end-y="0.053cm" draw:z-index="2" draw:name="Bouton 3" draw:style-name="gr1" draw:text-style-name="P4" svg:width="3.02cm" svg:height="1.586cm" svg:x="1.597cm" svg:y="0.135cm" draw:control="control12"/>
          </table:table-cell>
          <table:table-cell table:number-columns-repeated="1017"/>
        </table:table-row>
        <table:table-row table:style-name="ro7">
          <table:table-cell/>
          <table:table-cell table:style-name="ce32" office:value-type="float" office:value="74">
            <text:p>74</text:p>
          </table:table-cell>
          <table:table-cell table:style-name="ce34" office:value-type="float" office:value="4">
            <text:p>4</text:p>
          </table:table-cell>
          <table:table-cell/>
          <table:table-cell table:style-name="ce37" office:value-type="float" office:value="50">
            <text:p>50</text:p>
          </table:table-cell>
          <table:table-cell table:style-name="ce40" office:value-type="float" office:value="4">
            <text:p>4</text:p>
          </table:table-cell>
          <table:table-cell table:number-columns-repeated="1018"/>
        </table:table-row>
        <table:table-row table:style-name="ro7">
          <table:table-cell/>
          <table:table-cell table:style-name="ce32" office:value-type="float" office:value="76">
            <text:p>76</text:p>
          </table:table-cell>
          <table:table-cell table:style-name="ce34" office:value-type="float" office:value="5">
            <text:p>5</text:p>
          </table:table-cell>
          <table:table-cell/>
          <table:table-cell table:style-name="ce37" office:value-type="float" office:value="60">
            <text:p>60</text:p>
          </table:table-cell>
          <table:table-cell table:style-name="ce40" office:value-type="float" office:value="3">
            <text:p>3</text:p>
          </table:table-cell>
          <table:table-cell table:number-columns-repeated="1018"/>
        </table:table-row>
        <table:table-row table:style-name="ro7">
          <table:table-cell/>
          <table:table-cell table:style-name="ce32" office:value-type="float" office:value="78">
            <text:p>78</text:p>
          </table:table-cell>
          <table:table-cell table:style-name="ce34" office:value-type="float" office:value="6">
            <text:p>6</text:p>
          </table:table-cell>
          <table:table-cell/>
          <table:table-cell table:style-name="ce37" office:value-type="float" office:value="75">
            <text:p>75</text:p>
          </table:table-cell>
          <table:table-cell table:style-name="ce40" office:value-type="float" office:value="2">
            <text:p>2</text:p>
          </table:table-cell>
          <table:table-cell table:number-columns-repeated="1018"/>
        </table:table-row>
        <table:table-row table:style-name="ro7">
          <table:table-cell/>
          <table:table-cell table:style-name="ce32" office:value-type="float" office:value="80">
            <text:p>80</text:p>
          </table:table-cell>
          <table:table-cell table:style-name="ce34" office:value-type="float" office:value="7">
            <text:p>7</text:p>
          </table:table-cell>
          <table:table-cell/>
          <table:table-cell table:style-name="ce37" office:value-type="float" office:value="90">
            <text:p>90</text:p>
          </table:table-cell>
          <table:table-cell table:style-name="ce40" office:value-type="float" office:value="1">
            <text:p>1</text:p>
          </table:table-cell>
          <table:table-cell table:number-columns-repeated="1018"/>
        </table:table-row>
        <table:table-row table:style-name="ro7">
          <table:table-cell/>
          <table:table-cell table:style-name="ce32" office:value-type="float" office:value="82">
            <text:p>82</text:p>
          </table:table-cell>
          <table:table-cell table:style-name="ce34" office:value-type="float" office:value="8">
            <text:p>8</text:p>
          </table:table-cell>
          <table:table-cell/>
          <table:table-cell table:style-name="ce37" office:value-type="float" office:value="100">
            <text:p>100</text:p>
          </table:table-cell>
          <table:table-cell table:style-name="ce4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32" office:value-type="float" office:value="84">
            <text:p>84</text:p>
          </table:table-cell>
          <table:table-cell table:style-name="ce34" office:value-type="float" office:value="9">
            <text:p>9</text:p>
          </table:table-cell>
          <table:table-cell table:number-columns-repeated="1021"/>
        </table:table-row>
        <table:table-row table:style-name="ro7">
          <table:table-cell/>
          <table:table-cell table:style-name="ce32" office:value-type="float" office:value="86">
            <text:p>86</text:p>
          </table:table-cell>
          <table:table-cell table:style-name="ce34" office:value-type="float" office:value="10">
            <text:p>10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7">
          <table:table-cell/>
          <table:table-cell table:style-name="ce32" office:value-type="float" office:value="88">
            <text:p>88</text:p>
          </table:table-cell>
          <table:table-cell table:style-name="ce34" office:value-type="float" office:value="11">
            <text:p>11</text:p>
          </table:table-cell>
          <table:table-cell table:style-name="ce35"/>
          <table:table-cell table:style-name="ce38"/>
          <table:table-cell table:number-columns-repeated="1019"/>
        </table:table-row>
        <table:table-row table:style-name="ro7">
          <table:table-cell/>
          <table:table-cell table:style-name="ce32" office:value-type="float" office:value="90">
            <text:p>90</text:p>
          </table:table-cell>
          <table:table-cell table:style-name="ce34" office:value-type="float" office:value="12">
            <text:p>12</text:p>
          </table:table-cell>
          <table:table-cell table:number-columns-repeated="1021"/>
        </table:table-row>
        <table:table-row table:style-name="ro7">
          <table:table-cell/>
          <table:table-cell table:style-name="ce32" office:value-type="float" office:value="200">
            <text:p>200</text:p>
          </table:table-cell>
          <table:table-cell table:style-name="ce34" office:value-type="float" office:value="12">
            <text:p>12</text:p>
          </table:table-cell>
          <table:table-cell table:number-columns-repeated="102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e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3" form:id="control13" form:label="Explications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Explication?language=Basic&amp;location=document" xlink:type="simple"/>
              </office:event-listeners>
            </form:button>
            <form:button form:name="Bouton 2" form:control-implementation="ooo:com.sun.star.form.component.CommandButton" xml:id="control14" form:id="control14" form:label="Gestion de la cours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3.Course?language=Basic&amp;location=document" xlink:type="simple"/>
              </office:event-listeners>
            </form:button>
            <form:button form:name="Bouton 3" form:control-implementation="ooo:com.sun.star.form.component.CommandButton" xml:id="control15" form:id="control15" form:label="Barèm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Bar?language=Basic&amp;location=document" xlink:type="simple"/>
              </office:event-listeners>
            </form:button>
            <form:button form:name="Bouton 4" form:control-implementation="ooo:com.sun.star.form.component.CommandButton" xml:id="control16" form:id="control16" form:label="Effacer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4.Eff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1" table:default-cell-style-name="ce41"/>
        <table:table-column table:style-name="co2" table:default-cell-style-name="ce44"/>
        <table:table-column table:style-name="co7" table:default-cell-style-name="ce44"/>
        <table:table-column table:style-name="co8" table:default-cell-style-name="ce47"/>
        <table:table-column table:style-name="co9" table:default-cell-style-name="ce44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>
            <draw:control table:end-cell-address="Liste.B4" table:end-x="1.737cm" table:end-y="0.318cm" draw:z-index="0" draw:name="Bouton 1" draw:style-name="gr1" draw:text-style-name="P5" svg:width="2.912cm" svg:height="1.375cm" svg:x="1.062cm" svg:y="0.292cm" draw:control="control13"/>
          </table:table-cell>
          <table:table-cell/>
          <table:table-cell>
            <draw:control table:end-cell-address="Liste.C4" table:end-x="3.615cm" table:end-y="0.266cm" draw:z-index="1" draw:name="Bouton 2" draw:style-name="gr1" draw:text-style-name="P4" svg:width="2.973cm" svg:height="1.323cm" svg:x="0.642cm" svg:y="0.292cm" draw:control="control14"/>
            <draw:control table:end-cell-address="Liste.E4" table:end-x="0.197cm" table:end-y="0.266cm" draw:z-index="2" draw:name="Bouton 3" draw:style-name="gr1" draw:text-style-name="P1" svg:width="3.3cm" svg:height="1.323cm" svg:x="4.113cm" svg:y="0.292cm" draw:control="control15"/>
          </table:table-cell>
          <table:table-cell/>
          <table:table-cell>
            <draw:control table:end-cell-address="Liste.G4" table:end-x="0.813cm" table:end-y="0.132cm" draw:z-index="3" draw:name="Bouton 4" draw:style-name="gr1" draw:text-style-name="P1" svg:width="3.078cm" svg:height="1.216cm" svg:x="1.286cm" svg:y="0.265cm" draw:control="control16"/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 office:value-type="string">
            <text:p>N° Dossard</text:p>
          </table:table-cell>
          <table:table-cell table:style-name="ce45" office:value-type="string">
            <text:p>NOM</text:p>
          </table:table-cell>
          <table:table-cell table:style-name="ce45" office:value-type="string">
            <text:p>PRENOM</text:p>
          </table:table-cell>
          <table:table-cell table:style-name="ce48" office:value-type="string">
            <text:p>CLASSE</text:p>
          </table:table-cell>
          <table:table-cell table:style-name="ce45" office:value-type="string">
            <text:p>VMA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6">
            <text:p>4316</text:p>
          </table:table-cell>
          <table:table-cell table:style-name="ce46" office:value-type="string">
            <text:p>HILPERT</text:p>
          </table:table-cell>
          <table:table-cell table:style-name="ce46" office:value-type="string">
            <text:p>Desire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5">
            <text:p>4325</text:p>
          </table:table-cell>
          <table:table-cell table:style-name="ce46" office:value-type="string">
            <text:p>MONCARRE</text:p>
          </table:table-cell>
          <table:table-cell table:style-name="ce46" office:value-type="string">
            <text:p>Nicolas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31">
            <text:p>4331</text:p>
          </table:table-cell>
          <table:table-cell table:style-name="ce46" office:value-type="string">
            <text:p>YHUEL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2">
            <text:p>4322</text:p>
          </table:table-cell>
          <table:table-cell table:style-name="ce46" office:value-type="string">
            <text:p>LE TENNIER</text:p>
          </table:table-cell>
          <table:table-cell table:style-name="ce46" office:value-type="string">
            <text:p>Gregoire</text:p>
          </table:table-cell>
          <table:table-cell table:style-name="ce46" office:value-type="string">
            <text:p>43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20">
            <text:p>4320</text:p>
          </table:table-cell>
          <table:table-cell table:style-name="ce46" office:value-type="string">
            <text:p>LARREUR</text:p>
          </table:table-cell>
          <table:table-cell table:style-name="ce46" office:value-type="string">
            <text:p>Quentin</text:p>
          </table:table-cell>
          <table:table-cell table:style-name="ce46" office:value-type="string">
            <text:p>4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1">
            <text:p>4411</text:p>
          </table:table-cell>
          <table:table-cell table:style-name="ce46" office:value-type="string">
            <text:p>FAVENNEC</text:p>
          </table:table-cell>
          <table:table-cell table:style-name="ce46" office:value-type="string">
            <text:p>Luke</text:p>
          </table:table-cell>
          <table:table-cell table:style-name="ce46" office:value-type="string">
            <text:p>4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18">
            <text:p>4418</text:p>
          </table:table-cell>
          <table:table-cell table:style-name="ce46" office:value-type="string">
            <text:p>LE MEUR</text:p>
          </table:table-cell>
          <table:table-cell table:style-name="ce46" office:value-type="string">
            <text:p>Eloi</text:p>
          </table:table-cell>
          <table:table-cell table:style-name="ce46" office:value-type="string">
            <text:p>44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427">
            <text:p>4427</text:p>
          </table:table-cell>
          <table:table-cell table:style-name="ce46" office:value-type="string">
            <text:p>TOQUIN</text:p>
          </table:table-cell>
          <table:table-cell table:style-name="ce46" office:value-type="string">
            <text:p>Baptiste</text:p>
          </table:table-cell>
          <table:table-cell table:style-name="ce46" office:value-type="string">
            <text:p>4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1">
            <text:p>3111</text:p>
          </table:table-cell>
          <table:table-cell table:style-name="ce46" office:value-type="string">
            <text:p>DE CARVALHO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2">
            <text:p>3122</text:p>
          </table:table-cell>
          <table:table-cell table:style-name="ce46" office:value-type="string">
            <text:p>MARIAS</text:p>
          </table:table-cell>
          <table:table-cell table:style-name="ce46" office:value-type="string">
            <text:p>Morgann</text:p>
          </table:table-cell>
          <table:table-cell table:style-name="ce46" office:value-type="string">
            <text:p>3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04">
            <text:p>3104</text:p>
          </table:table-cell>
          <table:table-cell table:style-name="ce46" office:value-type="string">
            <text:p>BARGUILLE</text:p>
          </table:table-cell>
          <table:table-cell table:style-name="ce46" office:value-type="string">
            <text:p>Mayro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4">
            <text:p>3124</text:p>
          </table:table-cell>
          <table:table-cell table:style-name="ce46" office:value-type="string">
            <text:p>POCHER</text:p>
          </table:table-cell>
          <table:table-cell table:style-name="ce46" office:value-type="string">
            <text:p>Bastien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7">
            <text:p>3127</text:p>
          </table:table-cell>
          <table:table-cell table:style-name="ce46" office:value-type="string">
            <text:p>SYLLA</text:p>
          </table:table-cell>
          <table:table-cell table:style-name="ce46" office:value-type="string">
            <text:p>Siaka</text:p>
          </table:table-cell>
          <table:table-cell table:style-name="ce46" office:value-type="string">
            <text:p>31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20">
            <text:p>3120</text:p>
          </table:table-cell>
          <table:table-cell table:style-name="ce46" office:value-type="string">
            <text:p>LE SOLLIEC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1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8">
            <text:p>3118</text:p>
          </table:table-cell>
          <table:table-cell table:style-name="ce46" office:value-type="string">
            <text:p>LE DOUSSAL</text:p>
          </table:table-cell>
          <table:table-cell table:style-name="ce46" office:value-type="string">
            <text:p>Tom</text:p>
          </table:table-cell>
          <table:table-cell table:style-name="ce46" office:value-type="string">
            <text:p>31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110">
            <text:p>3110</text:p>
          </table:table-cell>
          <table:table-cell table:style-name="ce46" office:value-type="string">
            <text:p>DANIEL</text:p>
          </table:table-cell>
          <table:table-cell table:style-name="ce46" office:value-type="string">
            <text:p>Jules</text:p>
          </table:table-cell>
          <table:table-cell table:style-name="ce46" office:value-type="string">
            <text:p>31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2">
            <text:p>3222</text:p>
          </table:table-cell>
          <table:table-cell table:style-name="ce46" office:value-type="string">
            <text:p>MALECKI</text:p>
          </table:table-cell>
          <table:table-cell table:style-name="ce46" office:value-type="string">
            <text:p>Matteo</text:p>
          </table:table-cell>
          <table:table-cell table:style-name="ce46" office:value-type="string">
            <text:p>3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18">
            <text:p>3218</text:p>
          </table:table-cell>
          <table:table-cell table:style-name="ce46" office:value-type="string">
            <text:p>LE GALLIC</text:p>
          </table:table-cell>
          <table:table-cell table:style-name="ce46" office:value-type="string">
            <text:p>Corenti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5">
            <text:p>3225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Theo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7">
            <text:p>3227</text:p>
          </table:table-cell>
          <table:table-cell table:style-name="ce46" office:value-type="string">
            <text:p>ROUSSELOT</text:p>
          </table:table-cell>
          <table:table-cell table:style-name="ce46" office:value-type="string">
            <text:p>Gurvan</text:p>
          </table:table-cell>
          <table:table-cell table:style-name="ce46" office:value-type="string">
            <text:p>32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06">
            <text:p>3206</text:p>
          </table:table-cell>
          <table:table-cell table:style-name="ce46" office:value-type="string">
            <text:p>CINNA</text:p>
          </table:table-cell>
          <table:table-cell table:style-name="ce46" office:value-type="string">
            <text:p>Thybault</text:p>
          </table:table-cell>
          <table:table-cell table:style-name="ce46" office:value-type="string">
            <text:p>3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220">
            <text:p>3220</text:p>
          </table:table-cell>
          <table:table-cell table:style-name="ce46" office:value-type="string">
            <text:p>LEGER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2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0">
            <text:p>3310</text:p>
          </table:table-cell>
          <table:table-cell table:style-name="ce46" office:value-type="string">
            <text:p>LABONNE</text:p>
          </table:table-cell>
          <table:table-cell table:style-name="ce46" office:value-type="string">
            <text:p>Mano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6">
            <text:p>3316</text:p>
          </table:table-cell>
          <table:table-cell table:style-name="ce46" office:value-type="string">
            <text:p>LE ROY</text:p>
          </table:table-cell>
          <table:table-cell table:style-name="ce46" office:value-type="string">
            <text:p>Emm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8">
            <text:p>3318</text:p>
          </table:table-cell>
          <table:table-cell table:style-name="ce46" office:value-type="string">
            <text:p>MAHE</text:p>
          </table:table-cell>
          <table:table-cell table:style-name="ce46" office:value-type="string">
            <text:p>Gwendal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9">
            <text:p>3319</text:p>
          </table:table-cell>
          <table:table-cell table:style-name="ce46" office:value-type="string">
            <text:p>OLLIVIER</text:p>
          </table:table-cell>
          <table:table-cell table:style-name="ce46" office:value-type="string">
            <text:p>Awena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1">
            <text:p>3321</text:p>
          </table:table-cell>
          <table:table-cell table:style-name="ce46" office:value-type="string">
            <text:p>PENVERN</text:p>
          </table:table-cell>
          <table:table-cell table:style-name="ce46" office:value-type="string">
            <text:p>Celian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5">
            <text:p>3325</text:p>
          </table:table-cell>
          <table:table-cell table:style-name="ce46" office:value-type="string">
            <text:p>ROUZIC</text:p>
          </table:table-cell>
          <table:table-cell table:style-name="ce46" office:value-type="string">
            <text:p>Thomas</text:p>
          </table:table-cell>
          <table:table-cell table:style-name="ce46" office:value-type="string">
            <text:p>3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2">
            <text:p>3302</text:p>
          </table:table-cell>
          <table:table-cell table:style-name="ce46" office:value-type="string">
            <text:p>AUDRAN</text:p>
          </table:table-cell>
          <table:table-cell table:style-name="ce46" office:value-type="string">
            <text:p>Maxenc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5">
            <text:p>3305</text:p>
          </table:table-cell>
          <table:table-cell table:style-name="ce46" office:value-type="string">
            <text:p>COME</text:p>
          </table:table-cell>
          <table:table-cell table:style-name="ce46" office:value-type="string">
            <text:p>Mehdi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06">
            <text:p>3306</text:p>
          </table:table-cell>
          <table:table-cell table:style-name="ce46" office:value-type="string">
            <text:p>DUBAU</text:p>
          </table:table-cell>
          <table:table-cell table:style-name="ce46" office:value-type="string">
            <text:p>Antoine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12">
            <text:p>3312</text:p>
          </table:table-cell>
          <table:table-cell table:style-name="ce46" office:value-type="string">
            <text:p>LE GOFF</text:p>
          </table:table-cell>
          <table:table-cell table:style-name="ce46" office:value-type="string">
            <text:p>Benjamin</text:p>
          </table:table-cell>
          <table:table-cell table:style-name="ce46" office:value-type="string">
            <text:p>33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8">
            <text:p>3328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Valentin</text:p>
          </table:table-cell>
          <table:table-cell table:style-name="ce46" office:value-type="string">
            <text:p>33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323">
            <text:p>3323</text:p>
          </table:table-cell>
          <table:table-cell table:style-name="ce46" office:value-type="string">
            <text:p>PLIQUET</text:p>
          </table:table-cell>
          <table:table-cell table:style-name="ce46" office:value-type="string">
            <text:p>Ewen</text:p>
          </table:table-cell>
          <table:table-cell table:style-name="ce46" office:value-type="string">
            <text:p>33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7">
            <text:p>3407</text:p>
          </table:table-cell>
          <table:table-cell table:style-name="ce46" office:value-type="string">
            <text:p>FLOURIOT</text:p>
          </table:table-cell>
          <table:table-cell table:style-name="ce46" office:value-type="string">
            <text:p>Mathieu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2">
            <text:p>3412</text:p>
          </table:table-cell>
          <table:table-cell table:style-name="ce46" office:value-type="string">
            <text:p>JOSSELIN</text:p>
          </table:table-cell>
          <table:table-cell table:style-name="ce46" office:value-type="string">
            <text:p>Lea</text:p>
          </table:table-cell>
          <table:table-cell table:style-name="ce46" office:value-type="string">
            <text:p>34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5">
            <text:p>3415</text:p>
          </table:table-cell>
          <table:table-cell table:style-name="ce46" office:value-type="string">
            <text:p>LIBEAU</text:p>
          </table:table-cell>
          <table:table-cell table:style-name="ce46" office:value-type="string">
            <text:p>Titouan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2">
            <text:p>3422</text:p>
          </table:table-cell>
          <table:table-cell table:style-name="ce46" office:value-type="string">
            <text:p>RAPHALEN</text:p>
          </table:table-cell>
          <table:table-cell table:style-name="ce46" office:value-type="string">
            <text:p>Hugo</text:p>
          </table:table-cell>
          <table:table-cell table:style-name="ce46" office:value-type="string">
            <text:p>34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9">
            <text:p>3409</text:p>
          </table:table-cell>
          <table:table-cell table:style-name="ce46" office:value-type="string">
            <text:p>GONNESSAT</text:p>
          </table:table-cell>
          <table:table-cell table:style-name="ce46" office:value-type="string">
            <text:p>Jerome</text:p>
          </table:table-cell>
          <table:table-cell table:style-name="ce46" office:value-type="string">
            <text:p>34</text:p>
          </table:table-cell>
          <table:table-cell table:style-name="ce43" office:value-type="float" office:value="16.5">
            <text:p>16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23">
            <text:p>3423</text:p>
          </table:table-cell>
          <table:table-cell table:style-name="ce46" office:value-type="string">
            <text:p>SENGELE</text:p>
          </table:table-cell>
          <table:table-cell table:style-name="ce46" office:value-type="string">
            <text:p>Lucas</text:p>
          </table:table-cell>
          <table:table-cell table:style-name="ce46" office:value-type="string">
            <text:p>34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01">
            <text:p>3401</text:p>
          </table:table-cell>
          <table:table-cell table:style-name="ce46" office:value-type="string">
            <text:p>BERHOUC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3419">
            <text:p>3419</text:p>
          </table:table-cell>
          <table:table-cell table:style-name="ce46" office:value-type="string">
            <text:p>PICARDA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34</text:p>
          </table:table-cell>
          <table:table-cell table:style-name="ce43"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3">
            <text:p>4103</text:p>
          </table:table-cell>
          <table:table-cell table:style-name="ce46" office:value-type="string">
            <text:p>DANION</text:p>
          </table:table-cell>
          <table:table-cell table:style-name="ce46" office:value-type="string">
            <text:p>Kaelig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7">
            <text:p>4117</text:p>
          </table:table-cell>
          <table:table-cell table:style-name="ce46" office:value-type="string">
            <text:p>LE GOC</text:p>
          </table:table-cell>
          <table:table-cell table:style-name="ce46" office:value-type="string">
            <text:p>Clement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18">
            <text:p>4118</text:p>
          </table:table-cell>
          <table:table-cell table:style-name="ce46" office:value-type="string">
            <text:p>LE MOING</text:p>
          </table:table-cell>
          <table:table-cell table:style-name="ce46" office:value-type="string">
            <text:p>Lilian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3">
            <text:p>4123</text:p>
          </table:table-cell>
          <table:table-cell table:style-name="ce46" office:value-type="string">
            <text:p>MOAL</text:p>
          </table:table-cell>
          <table:table-cell table:style-name="ce46" office:value-type="string">
            <text:p>Melodie</text:p>
          </table:table-cell>
          <table:table-cell table:style-name="ce46" office:value-type="string">
            <text:p>41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8">
            <text:p>4108</text:p>
          </table:table-cell>
          <table:table-cell table:style-name="ce46" office:value-type="string">
            <text:p>HEE</text:p>
          </table:table-cell>
          <table:table-cell table:style-name="ce46" office:value-type="string">
            <text:p>Vincent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09">
            <text:p>4109</text:p>
          </table:table-cell>
          <table:table-cell table:style-name="ce46" office:value-type="string">
            <text:p>HEMERY</text:p>
          </table:table-cell>
          <table:table-cell table:style-name="ce46" office:value-type="string">
            <text:p>Gwenole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121">
            <text:p>4121</text:p>
          </table:table-cell>
          <table:table-cell table:style-name="ce46" office:value-type="string">
            <text:p>MAREC</text:p>
          </table:table-cell>
          <table:table-cell table:style-name="ce46" office:value-type="string">
            <text:p>Evan</text:p>
          </table:table-cell>
          <table:table-cell table:style-name="ce46" office:value-type="string">
            <text:p>41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4">
            <text:p>4204</text:p>
          </table:table-cell>
          <table:table-cell table:style-name="ce46" office:value-type="string">
            <text:p>BOUDON</text:p>
          </table:table-cell>
          <table:table-cell table:style-name="ce46" office:value-type="string">
            <text:p>Loui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8">
            <text:p>4208</text:p>
          </table:table-cell>
          <table:table-cell table:style-name="ce46" office:value-type="string">
            <text:p>COLIN</text:p>
          </table:table-cell>
          <table:table-cell table:style-name="ce46" office:value-type="string">
            <text:p>Sylvai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2">
            <text:p>4212</text:p>
          </table:table-cell>
          <table:table-cell table:style-name="ce46" office:value-type="string">
            <text:p>GUILLEMOTO</text:p>
          </table:table-cell>
          <table:table-cell table:style-name="ce46" office:value-type="string">
            <text:p>Gaetan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8">
            <text:p>4228</text:p>
          </table:table-cell>
          <table:table-cell table:style-name="ce46" office:value-type="string">
            <text:p>SOENEN</text:p>
          </table:table-cell>
          <table:table-cell table:style-name="ce46" office:value-type="string">
            <text:p>Exodus</text:p>
          </table:table-cell>
          <table:table-cell table:style-name="ce46" office:value-type="string">
            <text:p>42</text:p>
          </table:table-cell>
          <table:table-cell table:style-name="ce43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6">
            <text:p>4206</text:p>
          </table:table-cell>
          <table:table-cell table:style-name="ce46" office:value-type="string">
            <text:p>BREZEL</text:p>
          </table:table-cell>
          <table:table-cell table:style-name="ce46" office:value-type="string">
            <text:p>Adrie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07">
            <text:p>4207</text:p>
          </table:table-cell>
          <table:table-cell table:style-name="ce46" office:value-type="string">
            <text:p>CAPITAINE</text:p>
          </table:table-cell>
          <table:table-cell table:style-name="ce46" office:value-type="string">
            <text:p>Gwenan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11">
            <text:p>4211</text:p>
          </table:table-cell>
          <table:table-cell table:style-name="ce46" office:value-type="string">
            <text:p>GOURRET</text:p>
          </table:table-cell>
          <table:table-cell table:style-name="ce46" office:value-type="string">
            <text:p>Enora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1">
            <text:p>4221</text:p>
          </table:table-cell>
          <table:table-cell table:style-name="ce46" office:value-type="string">
            <text:p>MASSON</text:p>
          </table:table-cell>
          <table:table-cell table:style-name="ce46" office:value-type="string">
            <text:p>Erw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29">
            <text:p>4229</text:p>
          </table:table-cell>
          <table:table-cell table:style-name="ce46" office:value-type="string">
            <text:p>TOULLIOU</text:p>
          </table:table-cell>
          <table:table-cell table:style-name="ce46" office:value-type="string">
            <text:p>Kelyan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230">
            <text:p>4230</text:p>
          </table:table-cell>
          <table:table-cell table:style-name="ce46" office:value-type="string">
            <text:p>TOUPIN--GOUTAY</text:p>
          </table:table-cell>
          <table:table-cell table:style-name="ce46" office:value-type="string">
            <text:p>Matisse</text:p>
          </table:table-cell>
          <table:table-cell table:style-name="ce46" office:value-type="string">
            <text:p>42</text:p>
          </table:table-cell>
          <table:table-cell table:style-name="ce4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07">
            <text:p>4307</text:p>
          </table:table-cell>
          <table:table-cell table:style-name="ce46" office:value-type="string">
            <text:p>FERRIAN</text:p>
          </table:table-cell>
          <table:table-cell table:style-name="ce46" office:value-type="string">
            <text:p>Antony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0">
            <text:p>4310</text:p>
          </table:table-cell>
          <table:table-cell table:style-name="ce46" office:value-type="string">
            <text:p>GLOANEC</text:p>
          </table:table-cell>
          <table:table-cell table:style-name="ce46" office:value-type="string">
            <text:p>Jeanne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1">
            <text:p>4311</text:p>
          </table:table-cell>
          <table:table-cell table:style-name="ce46" office:value-type="string">
            <text:p>GUILLERON</text:p>
          </table:table-cell>
          <table:table-cell table:style-name="ce46" office:value-type="string">
            <text:p>Emmanuel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float" office:value="4312">
            <text:p>4312</text:p>
          </table:table-cell>
          <table:table-cell table:style-name="ce46" office:value-type="string">
            <text:p>GUILLO</text:p>
          </table:table-cell>
          <table:table-cell table:style-name="ce46" office:value-type="string">
            <text:p>Jason</text:p>
          </table:table-cell>
          <table:table-cell table:style-name="ce46" office:value-type="string">
            <text:p>43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1" table:number-rows-repeated="1047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" table:base-cell-address="$Explications.$A$1" table:cell-range-address="$Course.$B$9:.$P$33"/>
        <table:named-range table:name="Course" table:base-cell-address="$Explications.$A$1" table:cell-range-address="$Course.$B$10:.$P$220"/>
        <table:named-range table:name="Distance" table:base-cell-address="$Explications.$A$1" table:cell-range-address="$Course.$B$6"/>
        <table:named-range table:name="Liste" table:base-cell-address="$Explications.$A$1" table:cell-range-address="$Liste.$B$5:.$F$1005"/>
        <table:named-range table:name="Motricité" table:base-cell-address="$Explications.$A$1" table:cell-range-address="$Barème.$B$4:.$C$18"/>
        <table:named-range table:name="Performance" table:base-cell-address="$Explications.$A$1" table:cell-range-address="$Barème.$E$4:.$F$14"/>
        <table:named-expression table:name="SHARED_FORMULA_10_137_10_137_1" table:base-cell-address="$Course.$K$138" table:expression="IF([.J138]=&quot;&quot;;&quot;&quot;;TIME(0;TRUNC([.J138]);(([.J138]-TRUNC([.J138]))*10000)))"/>
        <table:named-expression table:name="SHARED_FORMULA_10_201_10_201_1" table:base-cell-address="$Course.$K$202" table:expression="IF([.J202]=&quot;&quot;;&quot;&quot;;TIME(0;TRUNC([.J202]);(([.J202]-TRUNC([.J202]))*10000)))"/>
        <table:named-expression table:name="SHARED_FORMULA_10_265_10_265_1" table:base-cell-address="$Course.$K$266" table:expression="IF([.J266]=&quot;&quot;;&quot;&quot;;TIME(0;TRUNC([.J266]);(([.J266]-TRUNC([.J266]))*10000)))"/>
        <table:named-expression table:name="SHARED_FORMULA_10_73_10_73_1" table:base-cell-address="$Course.$K$74" table:expression="IF([.J74]=&quot;&quot;;&quot;&quot;;TIME(0;TRUNC([.J74]);(([.J74]-TRUNC([.J74]))*10000)))"/>
        <table:named-expression table:name="SHARED_FORMULA_10_9_10_9_1" table:base-cell-address="$Course.$K$10" table:expression="IF([.J10]=&quot;&quot;;&quot;&quot;;TIME(0;TRUNC([.J10]);(([.J10]-TRUNC([.J10]))*10000)))"/>
        <table:named-expression table:name="SHARED_FORMULA_11_137_11_137_1" table:base-cell-address="$Course.$L$138" table:expression="IF([.C138]=&quot;&quot;;&quot;&quot;;(([.$B$6]/1000)/((MINUTE([.K138])*(1/60))+(SECOND([.K138])*(1/3600)))))"/>
        <table:named-expression table:name="SHARED_FORMULA_11_201_11_201_1" table:base-cell-address="$Course.$L$202" table:expression="IF([.C202]=&quot;&quot;;&quot;&quot;;(([.$B$6]/1000)/((MINUTE([.K202])*(1/60))+(SECOND([.K202])*(1/3600)))))"/>
        <table:named-expression table:name="SHARED_FORMULA_11_265_11_265_1" table:base-cell-address="$Course.$L$266" table:expression="IF([.C266]=&quot;&quot;;&quot;&quot;;(([.$B$6]/1000)/((MINUTE([.K266])*(1/60))+(SECOND([.K266])*(1/3600)))))"/>
        <table:named-expression table:name="SHARED_FORMULA_11_73_11_73_1" table:base-cell-address="$Course.$L$74" table:expression="IF([.C74]=&quot;&quot;;&quot;&quot;;(([.$B$6]/1000)/((MINUTE([.K74])*(1/60))+(SECOND([.K74])*(1/3600)))))"/>
        <table:named-expression table:name="SHARED_FORMULA_11_9_11_9_1" table:base-cell-address="$Course.$L$10" table:expression="IF([.C10]=&quot;&quot;;&quot;&quot;;(([.$B$6]/1000)/((MINUTE([.K10])*(1/60))+(SECOND([.K10])*(1/3600)))))"/>
        <table:named-expression table:name="SHARED_FORMULA_12_137_12_137_1" table:base-cell-address="$Course.$M$138" table:expression="IF([.C138]=&quot;&quot;;&quot;&quot;;(([.L138]/[.G138])*100))"/>
        <table:named-expression table:name="SHARED_FORMULA_12_201_12_201_1" table:base-cell-address="$Course.$M$202" table:expression="IF([.C202]=&quot;&quot;;&quot;&quot;;(([.L202]/[.G202])*100))"/>
        <table:named-expression table:name="SHARED_FORMULA_12_265_12_265_1" table:base-cell-address="$Course.$M$266" table:expression="IF([.C266]=&quot;&quot;;&quot;&quot;;(([.L266]/[.G266])*100))"/>
        <table:named-expression table:name="SHARED_FORMULA_12_73_12_73_1" table:base-cell-address="$Course.$M$74" table:expression="IF([.C74]=&quot;&quot;;&quot;&quot;;(([.L74]/[.G74])*100))"/>
        <table:named-expression table:name="SHARED_FORMULA_12_9_12_9_1" table:base-cell-address="$Course.$M$10" table:expression="IF([.C10]=&quot;&quot;;&quot;&quot;;(([.L10]/[.G10])*100))"/>
        <table:named-expression table:name="SHARED_FORMULA_13_137_13_137_1" table:base-cell-address="$Course.$N$138" table:expression="IF([.C138]=&quot;&quot;;&quot;&quot;;(VLOOKUP([.M138];Motricité;2;TRUE())))"/>
        <table:named-expression table:name="SHARED_FORMULA_13_201_13_201_1" table:base-cell-address="$Course.$N$202" table:expression="IF([.C202]=&quot;&quot;;&quot;&quot;;(VLOOKUP([.M202];Motricité;2;TRUE())))"/>
        <table:named-expression table:name="SHARED_FORMULA_13_265_13_265_1" table:base-cell-address="$Course.$N$266" table:expression="IF([.C266]=&quot;&quot;;&quot;&quot;;(VLOOKUP([.M266];Motricité;2;TRUE())))"/>
        <table:named-expression table:name="SHARED_FORMULA_13_73_13_73_1" table:base-cell-address="$Course.$N$74" table:expression="IF([.C74]=&quot;&quot;;&quot;&quot;;(VLOOKUP([.M74];Motricité;2;TRUE())))"/>
        <table:named-expression table:name="SHARED_FORMULA_13_9_13_9_1" table:base-cell-address="$Course.$N$10" table:expression="IF([.C10]=&quot;&quot;;&quot;&quot;;(VLOOKUP([.M10];Motricité;2;TRUE())))"/>
        <table:named-expression table:name="SHARED_FORMULA_14_137_14_137_1" table:base-cell-address="$Course.$O$138" table:expression="IF([.B138]=&quot;&quot;;&quot;&quot;;(([.B138]/MAX([.B138:.B431]))*100))"/>
        <table:named-expression table:name="SHARED_FORMULA_14_201_14_201_1" table:base-cell-address="$Course.$O$202" table:expression="IF([.B202]=&quot;&quot;;&quot;&quot;;(([.B202]/MAX([.B202:.B495]))*100))"/>
        <table:named-expression table:name="SHARED_FORMULA_14_265_14_265_1" table:base-cell-address="$Course.$O$266" table:expression="IF([.B266]=&quot;&quot;;&quot;&quot;;(([.B266]/MAX([.B266:.B559]))*100))"/>
        <table:named-expression table:name="SHARED_FORMULA_14_73_14_73_1" table:base-cell-address="$Course.$O$74" table:expression="IF([.B74]=&quot;&quot;;&quot;&quot;;(([.B74]/MAX([.B74:.B367]))*100))"/>
        <table:named-expression table:name="SHARED_FORMULA_14_9_14_9_1" table:base-cell-address="$Course.$O$10" table:expression="IF([.B10]=&quot;&quot;;&quot;&quot;;(([.B10]/MAX([.B10:.B303]))*100))"/>
        <table:named-expression table:name="SHARED_FORMULA_15_137_15_137_1" table:base-cell-address="$Course.$P$138" table:expression="IF([.C138]=&quot;&quot;;&quot;&quot;;(VLOOKUP([.O138];Performance;2;TRUE())))"/>
        <table:named-expression table:name="SHARED_FORMULA_15_201_15_201_1" table:base-cell-address="$Course.$P$202" table:expression="IF([.C202]=&quot;&quot;;&quot;&quot;;(VLOOKUP([.O202];Performance;2;TRUE())))"/>
        <table:named-expression table:name="SHARED_FORMULA_15_265_15_265_1" table:base-cell-address="$Course.$P$266" table:expression="IF([.C266]=&quot;&quot;;&quot;&quot;;(VLOOKUP([.O266];Performance;2;TRUE())))"/>
        <table:named-expression table:name="SHARED_FORMULA_15_73_15_73_1" table:base-cell-address="$Course.$P$74" table:expression="IF([.C74]=&quot;&quot;;&quot;&quot;;(VLOOKUP([.O74];Performance;2;TRUE())))"/>
        <table:named-expression table:name="SHARED_FORMULA_15_9_15_9_1" table:base-cell-address="$Course.$P$10" table:expression="IF([.C10]=&quot;&quot;;&quot;&quot;;(VLOOKUP([.O10];Performance;2;TRUE())))"/>
        <table:named-expression table:name="SHARED_FORMULA_16_137_16_137_1" table:base-cell-address="$Course.$Q$138" table:expression="IF([.C138]=&quot;&quot;;&quot;&quot;;([.N138]+[.P138]))"/>
        <table:named-expression table:name="SHARED_FORMULA_16_201_16_201_1" table:base-cell-address="$Course.$Q$202" table:expression="IF([.C202]=&quot;&quot;;&quot;&quot;;([.N202]+[.P202]))"/>
        <table:named-expression table:name="SHARED_FORMULA_16_265_16_265_1" table:base-cell-address="$Course.$Q$266" table:expression="IF([.C266]=&quot;&quot;;&quot;&quot;;([.N266]+[.P266]))"/>
        <table:named-expression table:name="SHARED_FORMULA_16_73_16_73_1" table:base-cell-address="$Course.$Q$74" table:expression="IF([.C74]=&quot;&quot;;&quot;&quot;;([.N74]+[.P74]))"/>
        <table:named-expression table:name="SHARED_FORMULA_16_9_16_9_1" table:base-cell-address="$Course.$Q$10" table:expression="IF([.C10]=&quot;&quot;;&quot;&quot;;([.N10]+[.P10]))"/>
        <table:named-expression table:name="SHARED_FORMULA_3_10_3_10_1" table:base-cell-address="$Course.$D$11" table:expression="IF([.C11]=&quot;&quot;;&quot;&quot;;VLOOKUP([.$C11];Liste;2;FALSE()))"/>
        <table:named-expression table:name="SHARED_FORMULA_3_138_3_138_1" table:base-cell-address="$Course.$D$139" table:expression="IF([.C139]=&quot;&quot;;&quot;&quot;;VLOOKUP([.$C139];Liste;2;FALSE()))"/>
        <table:named-expression table:name="SHARED_FORMULA_3_202_3_202_1" table:base-cell-address="$Course.$D$203" table:expression="IF([.C203]=&quot;&quot;;&quot;&quot;;VLOOKUP([.$C203];Liste;2;FALSE()))"/>
        <table:named-expression table:name="SHARED_FORMULA_3_266_3_266_1" table:base-cell-address="$Course.$D$267" table:expression="IF([.C267]=&quot;&quot;;&quot;&quot;;VLOOKUP([.$C267];Liste;2;FALSE()))"/>
        <table:named-expression table:name="SHARED_FORMULA_3_74_3_74_1" table:base-cell-address="$Course.$D$75" table:expression="IF([.C75]=&quot;&quot;;&quot;&quot;;VLOOKUP([.$C75];Liste;2;FALSE()))"/>
        <table:named-expression table:name="SHARED_FORMULA_4_137_4_137_1" table:base-cell-address="$Course.$E$138" table:expression="IF([.C138]=&quot;&quot;;&quot;&quot;;VLOOKUP([.$C138];Liste;3;FALSE()))"/>
        <table:named-expression table:name="SHARED_FORMULA_4_201_4_201_1" table:base-cell-address="$Course.$E$202" table:expression="IF([.C202]=&quot;&quot;;&quot;&quot;;VLOOKUP([.$C202];Liste;3;FALSE()))"/>
        <table:named-expression table:name="SHARED_FORMULA_4_265_4_265_1" table:base-cell-address="$Course.$E$266" table:expression="IF([.C266]=&quot;&quot;;&quot;&quot;;VLOOKUP([.$C266];Liste;3;FALSE()))"/>
        <table:named-expression table:name="SHARED_FORMULA_4_73_4_73_1" table:base-cell-address="$Course.$E$74" table:expression="IF([.C74]=&quot;&quot;;&quot;&quot;;VLOOKUP([.$C74];Liste;3;FALSE()))"/>
        <table:named-expression table:name="SHARED_FORMULA_4_9_4_9_1" table:base-cell-address="$Course.$E$10" table:expression="IF([.C10]=&quot;&quot;;&quot;&quot;;VLOOKUP([.$C10];Liste;3;FALSE()))"/>
        <table:named-expression table:name="SHARED_FORMULA_5_137_5_137_1" table:base-cell-address="$Course.$F$138" table:expression="IF([.E138]=&quot;&quot;;&quot;&quot;;VLOOKUP([.$C138];Liste;4;FALSE()))"/>
        <table:named-expression table:name="SHARED_FORMULA_5_201_5_201_1" table:base-cell-address="$Course.$F$202" table:expression="IF([.E202]=&quot;&quot;;&quot;&quot;;VLOOKUP([.$C202];Liste;4;FALSE()))"/>
        <table:named-expression table:name="SHARED_FORMULA_5_265_5_265_1" table:base-cell-address="$Course.$F$266" table:expression="IF([.E266]=&quot;&quot;;&quot;&quot;;VLOOKUP([.$C266];Liste;4;FALSE()))"/>
        <table:named-expression table:name="SHARED_FORMULA_5_73_5_73_1" table:base-cell-address="$Course.$F$74" table:expression="IF([.E74]=&quot;&quot;;&quot;&quot;;VLOOKUP([.$C74];Liste;4;FALSE()))"/>
        <table:named-expression table:name="SHARED_FORMULA_5_9_5_9_1" table:base-cell-address="$Course.$F$10" table:expression="IF([.E10]=&quot;&quot;;&quot;&quot;;VLOOKUP([.$C10];Liste;4;FALSE()))"/>
        <table:named-expression table:name="SHARED_FORMULA_6_137_6_137_1" table:base-cell-address="$Course.$G$138" table:expression="IF([.C138]=&quot;&quot;;&quot;&quot;;VLOOKUP([.$C138];Liste;5;FALSE()))"/>
        <table:named-expression table:name="SHARED_FORMULA_6_201_6_201_1" table:base-cell-address="$Course.$G$202" table:expression="IF([.C202]=&quot;&quot;;&quot;&quot;;VLOOKUP([.$C202];Liste;5;FALSE()))"/>
        <table:named-expression table:name="SHARED_FORMULA_6_265_6_265_1" table:base-cell-address="$Course.$G$266" table:expression="IF([.C266]=&quot;&quot;;&quot;&quot;;VLOOKUP([.$C266];Liste;5;FALSE()))"/>
        <table:named-expression table:name="SHARED_FORMULA_6_73_6_73_1" table:base-cell-address="$Course.$G$74" table:expression="IF([.C74]=&quot;&quot;;&quot;&quot;;VLOOKUP([.$C74];Liste;5;FALSE()))"/>
        <table:named-expression table:name="SHARED_FORMULA_6_9_6_9_1" table:base-cell-address="$Course.$G$10" table:expression="IF([.C10]=&quot;&quot;;&quot;&quot;;VLOOKUP([.$C10];Liste;5;FALSE(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mphionOutline" svg:font-family="AmphionOutline"/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nastasia" svg:font-family="Anastasia" style:font-family-generic="swiss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0000-00-00T16:11:15.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lications" style:display-name="PageStyle_Expl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rse" style:display-name="PageStyle_Cour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ème" style:display-name="PageStyle_Barè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vité</meta:initial-creator>
    <meta:creation-date>2015-10-16T10:11:34</meta:creation-date>
    <dc:date>2015-10-16T16:11:28.88</dc:date>
    <meta:generator>LibreOffice/4.0.3.3$Windows_x86 LibreOffice_project/0eaa50a932c8f2199a615e1eb30f7ac74279539</meta:generator>
    <meta:editing-duration>P0D</meta:editing-duration>
    <meta:editing-cycles>3</meta:editing-cycles>
    <meta:document-statistic meta:table-count="4" meta:cell-count="8901" meta:object-count="17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Declare Function timeGetTime Lib "winmm.dll" () As Long
Global place As Long
Global t As Long


Sub b_start()
'
' b_1 Macro
' Macro enregistrée le 25/11/2001 par Florian LEQUEUX-JOUBERT
'
'

    t = timeGetTime()
    place = 0
    
End Sub

Sub b_efface()

    Range("b10").Select
     Do
        x$ = ActiveCell.Value
            If IsEmpty(ActiveCell) Then
                Exit Do
            End If
        ActiveCell = ""
        ActiveCell.Offset(1, 0).Range("a1").Select
    Loop

    Range("c10").Select
     Do
        x$ = ActiveCell.Value
            If IsEmpty(ActiveCell) Then
                Exit Do
            End If
        ActiveCell = ""
        ActiveCell.Offset(1, 0).Range("a1").Select
    Loop

    Range("j10").Select
     Do
        x$ = ActiveCell.Value
            If IsEmpty(ActiveCell) Then
                Exit Do
            End If
        ActiveCell = ""
        ActiveCell.Offset(1, 0).Range("a1").Select
    Loop

End Sub



Sub b_stop()

    Range("b10").Select
     Do
        x$ = ActiveCell.Value
            If IsEmpty(ActiveCell) Then
                Exit Do
            End If
        ActiveCell.Offset(1, 0).Range("a1").Select
    Loop
        
    place = place + 1
    ActiveCell = place
           
    ActiveCell.Offset(0, 8).Range("a1").Select
    ActiveCell = (timeGetTime - t) / 10000000

End Sub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Explication()
'
' Explication Macro
' Macro enregistrée le 30/12/2001 par Florian LEQUEUX-JOUBERT
'

'
    Range("A6").Select
    Sheets("Explications").Select
    Range("A5").Select
End Sub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Course()
'
' Course Macro
' Macro enregistrée le 30/12/2001 par Florian LEQUEUX-JOUBERT
'

'
    Sheets("Course").Select
    Range("D5").Select
End Sub
Sub Listing()
'
' Listing Macro
' Macro enregistrée le 30/12/2001 par Florian LEQUEUX-JOUBERT
'

'
    Sheets("Liste").Select
    Range("D3").Select
End Sub
Sub Gestion()
'
' Gestion Macro
' Macro enregistrée le 30/12/2001 par Florian LEQUEUX-JOUBERT
'

'
    Sheets("Course").Select
    Range("K6").Select
End Sub
Sub List()
'
' List Macro
' Macro enregistrée le 30/12/2001 par Florian LEQUEUX-JOUBERT
'

'
    Sheets("Liste").Select
    Range("D3").Select
End Sub
Sub Ex()
'
' Ex Macro
' Macro enregistrée le 30/12/2001 par Florian LEQUEUX-JOUBERT
'

'
    Sheets("Explications").Select
    Range("A2").Select
End Sub
Sub Barème()
'
' Barème Macro
' Macro enregistrée le 30/12/2001 par Florian LEQUEUX-JOUBERT
'

'
    Sheets("Barème").Select
    Range("A1").Select
End Sub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EXp()
'
' EXp Macro
' Macro enregistrée le 30/12/2001 par Florian LEQUEUX-JOUBERT
'

'
    Range("H5").Select
    Sheets("Explications").Select
    Range("I3").Select
End Sub
Sub Li()
'
' Li Macro
' Macro enregistrée le 30/12/2001 par Florian LEQUEUX-JOUBERT
'

'
    Sheets("Liste").Select
    Range("E3").Select
End Sub
Sub Bar()
'
' Bar Macro
' Macro enregistrée le 30/12/2001 par Florian LEQUEUX-JOUBERT
'

'
    Sheets("Barème").Select
    Range("H12").Select
End Sub
Sub GC()
'
' GC Macro
' Macro enregistrée le 30/12/2001 par Florian LEQUEUX-JOUBERT
'

'
    Sheets("Course").Select
    Range("H5").Select
End Sub
Sub Ba()
'
' Ba Macro
' Macro enregistrée le 30/12/2001 par Florian LEQUEUX-JOUBERT
'

'
    Sheets("Barème").Select
    Range("G16").Select
End Sub
Sub Eff()
'
' Eff Macro
' Macro enregistrée le 30/12/2001 par Florian LEQUEUX-JOUBERT
'

'
    Range("C6:F1005").Select
    Selection.ClearContents
    Range("G5").Select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Module2"/>
  <library:element library:name="Module3"/>
  <library:element library:name="Module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