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40000004B04164145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1cm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1cm" svg:stroke-color="#0000ff" draw:fill="none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svg:stroke-width="0.1cm" svg:stroke-color="#0000ff" draw:fill="none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width="0.1cm" svg:stroke-color="#0000ff" draw:fill="none" fo:min-height="0.714cm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false" fo:min-height="0cm" fo:min-width="3.032cm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width="0.1cm" svg:stroke-color="#000000" draw:fill="none" draw:fill-color="#ffffff" fo:min-height="1.149cm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weight="bold" style:font-weight-asian="bold" style:font-weight-complex="bold"/>
    </style:style>
    <style:style style:name="P3" style:family="paragraph">
      <style:text-properties fo:color="#ffffff" fo:font-weight="bold" style:font-weight-asian="bold" style:font-weight-complex="bold"/>
    </style:style>
    <style:style style:name="P4" style:family="paragraph"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color="#ffffff" fo:font-weight="bold" style:font-weight-asian="bold" style:font-weight-complex="bold"/>
    </style:style>
    <style:style style:name="T2" style:family="text">
      <style:text-properties fo:color="#0000ff" fo:font-weight="bold" style:font-weight-asian="bold" style:font-weight-complex="bold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3.636cm" svg:height="17.727cm" svg:x="2.856cm" svg:y="2.273cm">
          <draw:image xlink:href="Pictures/1000000000000640000004B04164145A.jpg" xlink:type="simple" xlink:show="embed" xlink:actuate="onLoad">
            <text:p/>
          </draw:image>
        </draw:frame>
        <draw:ellipse draw:style-name="gr2" draw:text-style-name="P1" draw:layer="layout" svg:width="2.709cm" svg:height="1.902cm" svg:x="22.2cm" svg:y="13.476cm">
          <text:p text:style-name="P1"/>
          <text:p text:style-name="P1"/>
          <text:p text:style-name="P1"/>
          <text:p text:style-name="P1"/>
          <text:p text:style-name="P1"/>
          <text:p text:style-name="P1"><text:span text:style-name="T1">Passe pomme</text:span></text:p>
        </draw:ellipse>
        <draw:ellipse draw:style-name="gr2" draw:text-style-name="P1" draw:layer="layout" svg:width="2.299cm" svg:height="1.613cm" svg:x="20.009cm" svg:y="12.071cm">
          <text:p text:style-name="P1"/>
          <text:p text:style-name="P1"><text:span text:style-name="T2"><text:s text:c="27"/></text:span><text:span text:style-name="T1">Teint frais </text:span></text:p>
          <text:p text:style-name="P1"><text:span text:style-name="T1"><text:s text:c="31"/></text:span><text:span text:style-name="T1">Quimperlé</text:span></text:p>
          <text:p text:style-name="P1"><text:span text:style-name="T2"/></text:p>
          <text:p text:style-name="P1"><text:span text:style-name="T2"/></text:p>
          <text:p text:style-name="P1"><text:span text:style-name="T2"/></text:p>
        </draw:ellipse>
        <draw:ellipse draw:style-name="gr2" draw:text-style-name="P1" draw:layer="layout" svg:width="1.653cm" svg:height="1.16cm" svg:x="18.067cm" svg:y="11.12cm">
          <text:p text:style-name="P1"/>
          <text:p text:style-name="P1"><text:span text:style-name="T2"><text:s text:c="18"/></text:span><text:span text:style-name="T1">Fil rouge</text:span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</draw:ellipse>
        <draw:ellipse draw:style-name="gr2" draw:text-style-name="P1" draw:layer="layout" svg:width="1.488cm" svg:height="1.044cm" svg:x="15.09cm" svg:y="10.376cm">
          <text:p text:style-name="P1"/>
          <text:p text:style-name="P1"/>
          <text:p text:style-name="P1"/>
          <text:p text:style-name="P1"><text:span text:style-name="T1">Fil jaune</text:span></text:p>
        </draw:ellipse>
        <draw:ellipse draw:style-name="gr2" draw:text-style-name="P1" draw:layer="layout" svg:width="1.488cm" svg:height="1.044cm" svg:x="12.941cm" svg:y="10.17cm">
          <text:p text:style-name="P1"/>
          <text:p text:style-name="P1"/>
          <text:p text:style-name="P1"/>
          <text:p text:style-name="P1"/>
        </draw:ellipse>
        <draw:ellipse draw:style-name="gr3" draw:text-style-name="P1" draw:layer="layout" svg:width="1.488cm" svg:height="1.044cm" svg:x="10.957cm" svg:y="10.045cm">
          <text:p/>
        </draw:ellipse>
        <draw:ellipse draw:style-name="gr3" draw:text-style-name="P1" draw:layer="layout" svg:width="1.488cm" svg:height="1.044cm" svg:x="8.93cm" svg:y="9.838cm">
          <text:p/>
        </draw:ellipse>
        <draw:ellipse draw:style-name="gr3" draw:text-style-name="P1" draw:layer="layout" svg:width="1.488cm" svg:height="1.044cm" svg:x="6.739cm" svg:y="9.674cm">
          <text:p/>
        </draw:ellipse>
        <draw:ellipse draw:style-name="gr3" draw:text-style-name="P1" draw:layer="layout" svg:width="1.488cm" svg:height="1.044cm" svg:x="4.425cm" svg:y="9.508cm">
          <text:p/>
        </draw:ellipse>
        <draw:frame draw:style-name="gr4" draw:text-style-name="P2" draw:layer="layout" svg:width="3.526cm" svg:height="1.083cm" svg:x="12.432cm" svg:y="9.141cm">
          <draw:text-box>
            <text:p text:style-name="P1"><text:span text:style-name="T1">Carabine</text:span></text:p>
          </draw:text-box>
        </draw:frame>
        <draw:frame draw:style-name="gr5" draw:text-style-name="P3" draw:layer="layout" svg:width="3.632cm" svg:height="1.815cm" svg:x="10.749cm" svg:y="10.252cm">
          <draw:text-box>
            <text:p><text:span text:style-name="T1"/></text:p>
            <text:p><text:span text:style-name="T1">Dredor</text:span></text:p>
          </draw:text-box>
        </draw:frame>
        <draw:frame draw:style-name="gr6" draw:text-style-name="P3" draw:layer="layout" svg:width="2.651cm" svg:height="1.815cm" svg:x="8.64cm" svg:y="8.144cm">
          <draw:text-box>
            <text:p><text:span text:style-name="T1">Brizh </text:span></text:p>
            <text:p><text:span text:style-name="T1">kannig</text:span></text:p>
          </draw:text-box>
        </draw:frame>
        <draw:frame draw:style-name="gr6" draw:text-style-name="P3" draw:layer="layout" svg:width="2.858cm" svg:height="1.083cm" svg:x="6.243cm" svg:y="10.872cm">
          <draw:text-box>
            <text:p><text:span text:style-name="T1">St Jean</text:span></text:p>
          </draw:text-box>
        </draw:frame>
        <draw:frame draw:style-name="gr6" draw:text-style-name="P3" draw:layer="layout" svg:width="3.079cm" svg:height="2.547cm" svg:x="2.729cm" svg:y="9.012cm">
          <draw:text-box>
            <text:p><text:span text:style-name="T1">Teint </text:span></text:p>
            <text:p><text:span text:style-name="T1">frais </text:span></text:p>
            <text:p><text:span text:style-name="T1">du Léon</text:span></text:p>
          </draw:text-box>
        </draw:frame>
        <draw:frame draw:style-name="gr7" draw:text-style-name="P4" draw:layer="layout" svg:width="25.383cm" svg:height="1.499cm" svg:x="2.481cm" svg:y="1cm">
          <draw:text-box>
            <text:p><text:span text:style-name="T3">Variétés du verger de Jules Ferry – plantation / greffage 201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5-04-30T11:03:40.77</meta:creation-date>
    <dc:date>2015-04-30T11:10:28.04</dc:date>
    <meta:editing-duration>PT00H06M47S</meta:editing-duration>
    <meta:editing-cycles>1</meta:editing-cycles>
    <meta:document-statistic meta:object-count="16"/>
    <meta:generator>OpenOffice.org/3.2$Win32 OpenOffice.org_project/320m18$Build-9502</meta:generator>
  </office:meta>
</office:document-meta>
</file>