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3.196cm"/>
    </style:style>
    <style:style style:name="Tableau1.D" style:family="table-column">
      <style:table-column-properties style:column-width="3.198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color="#002060" fo:font-size="14pt" style:font-size-asian="14pt" style:font-size-complex="14pt"/>
    </style:style>
    <style:style style:name="T5" style:family="text">
      <style:text-properties fo:color="#00206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<text:s text:c="22"/></text:span></text:span><text:span text:style-name="Police_20_par_20_défaut"><text:span text:style-name="T1"><text:s text:c="12"/></text:span></text:span><text:span text:style-name="Police_20_par_20_défaut"><text:span text:style-name="T1"><text:s text:c="2"/></text:span></text:span><text:span text:style-name="Police_20_par_20_défaut"><text:span text:style-name="T2">BULLETIN D’INSCRIPTION CLUB</text:span></text:span></text:p>
      <text:p text:style-name="Normal"><text:span text:style-name="Police_20_par_20_défaut"><text:span text:style-name="T1"><text:s text:c="5"/></text:span></text:span><text:span text:style-name="Police_20_par_20_défaut"><text:span text:style-name="T1"><text:s text:c="12"/></text:span></text:span><text:span text:style-name="Police_20_par_20_défaut"><text:span text:style-name="T1"><text:s/></text:span></text:span><text:span text:style-name="Police_20_par_20_défaut"><text:span text:style-name="T1"><text:s/></text:span></text:span><text:span text:style-name="Police_20_par_20_défaut"><text:span text:style-name="T3">Championnat Départemental UFOLEP De La SOMME</text:span></text:span></text:p>
      <text:p text:style-name="Normal"><text:span text:style-name="Police_20_par_20_défaut"><text:span text:style-name="T4"><text:s text:c="19"/></text:span></text:span><text:span text:style-name="Police_20_par_20_défaut"><text:span text:style-name="T4"><text:s text:c="9"/></text:span></text:span><text:span text:style-name="Police_20_par_20_défaut"><text:span text:style-name="T4"><text:s text:c="12"/></text:span></text:span><text:span text:style-name="Police_20_par_20_défaut"><text:span text:style-name="T5">FIGNIERES <text:s text:c="4"/>25 MAI 2017</text:span></text:span></text:p>
      <text:p text:style-name="P1">TARIF/ 7 EUROS par participant 5 € pour les jeunes et par courrier postal</text:p>
      <text:p text:style-name="P1">Nom du club :</text:p>
      <text:p text:style-name="P1">Nom du responsable :</text:p>
      <text:p text:style-name="P1">Adresse, téléphone :</text:p>
      <text:p text:style-name="P1">Email : </text:p>
      <table:table table:name="Tableau1" table:style-name="Tableau1">
        <table:table-column table:style-name="Tableau1.A" table:number-columns-repeated="3"/>
        <table:table-column table:style-name="Tableau1.D" table:number-columns-repeated="2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EMON</text:p>
          </table:table-cell>
          <table:table-cell table:style-name="Tableau1.A1" office:value-type="string">
            <text:p text:style-name="P2">DATE DE NAISSANCE</text:p>
          </table:table-cell>
          <table:table-cell table:style-name="Tableau1.A1" office:value-type="string">
            <text:p text:style-name="P2">CATEGORIE D’AGE</text:p>
          </table:table-cell>
          <table:table-cell table:style-name="Tableau1.A1" office:value-type="string">
            <text:p text:style-name="P2">NUMERO LICENCE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Normal">Le Président certifie que les coureurs engagés ont bien participe à un minimum de 5 épreuves inscrites aux calendriers UFOLEP SOMME, dont 2 en cyclosport dans les 12 mois qui précèdent le championnat (soit depuis le 4 mai 2016).</text:p>
      <text:p text:style-name="P1"><text:tab/><text:tab/><text:tab/><text:tab/><text:tab/><text:tab/><text:tab/><text:tab/>Signature :</text:p>
      <text:p text:style-name="P1"/>
      <text:p text:style-name="P1">A envoyer au plus tard le 22 mai 2017 avec le règlement par chéque à l’ordre du CHTO.</text:p>
      <text:p text:style-name="P1">Mme Balbiano Gaëlle 38 route nationale 80500 PIERREPONT SUR AVRE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olette pombourcq</meta:initial-creator>
    <dc:creator>michel jeannes</dc:creator>
    <meta:creation-date>2017-05-10T20:23:00Z</meta:creation-date>
    <dc:date>2017-05-16T06:42:08.86</dc:date>
    <meta:editing-cycles>2</meta:editing-cycles>
    <meta:editing-duration>PT14M</meta:editing-duration>
    <meta:document-statistic meta:table-count="1" meta:image-count="0" meta:object-count="0" meta:page-count="2" meta:paragraph-count="17" meta:word-count="118" meta:character-count="776"/>
    <meta:template xlink:type="simple" xlink:actuate="onRequest" xlink:title="" xlink:href="Normal"/>
  </office:meta>
</office:document-meta>
</file>