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41B000002F38FB713CE.tif" manifest:media-type="image/tiff"/>
  <manifest:file-entry manifest:full-path="Pictures/10000201000002BB0000020CC6F2A8E4.tif" manifest:media-type="image/tiff"/>
  <manifest:file-entry manifest:full-path="Pictures/100002010000062D000002F9EC02A0B1.tif" manifest:media-type="image/tiff"/>
  <manifest:file-entry manifest:full-path="Pictures/10000201000002B3000001F531B43A45.tif" manifest:media-type="image/tiff"/>
  <manifest:file-entry manifest:full-path="Pictures/1000020100000640000002EE1B0A298B.tif" manifest:media-type="image/tiff"/>
  <manifest:file-entry manifest:full-path="Pictures/1000020100000410000001A74D9FCE80.tif" manifest:media-type="image/tiff"/>
  <manifest:file-entry manifest:full-path="Pictures/100002010000025A0000025726BD933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ppleGothic" svg:font-family="Apple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4.349cm, 0cm, 0cm)" draw:image-opacity="100%" style:mirror="none"/>
    </style:style>
    <style:style style:name="gr4" style:family="graphic" style:parent-style-name="Object_20_with_20_no_20_fill_20_and_20_no_20_line">
      <style:graphic-properties svg:stroke-opacity="50%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4.21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08cm, 3.99cm, 2.161cm, 7.98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AppleGothic"/>
    </style:style>
    <style:style style:name="P2" style:family="paragraph">
      <style:paragraph-properties fo:text-align="center"/>
    </style:style>
    <style:style style:name="P3" style:family="paragraph">
      <style:text-properties style:font-name="AppleGothic" fo:font-size="96pt" style:font-size-asian="96pt" style:font-size-complex="96pt"/>
    </style:style>
    <style:style style:name="T1" style:family="text">
      <style:text-properties style:font-name="AppleGothic"/>
    </style:style>
    <style:style style:name="T2" style:family="text">
      <style:text-properties style:text-position="super 58%" style:font-name="AppleGothic"/>
    </style:style>
    <style:style style:name="T3" style:family="text">
      <style:text-properties style:font-name="AppleGothic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tage Vélo Cadet 2016</text:span></text:p>
          </draw:text-box>
        </draw:frame>
        <draw:frame draw:style-name="gr1" draw:text-style-name="P2" draw:layer="layout" svg:width="15.444cm" svg:height="15.367cm" svg:x="6.3cm" svg:y="3.917cm">
          <draw:image xlink:href="Pictures/100002010000025A0000025726BD93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1</text:span><text:span text:style-name="T2">er</text:span><text:span text:style-name="T1"> étape : Vif-recoubeau</text:span></text:p>
          </draw:text-box>
        </draw:frame>
        <draw:frame draw:style-name="gr3" draw:text-style-name="P2" draw:layer="layout" svg:width="18.158cm" svg:height="13.122cm" svg:x="-0.061cm" svg:y="3.165cm">
          <draw:image xlink:href="Pictures/1000020100000640000002EE1B0A298B.tif" xlink:type="simple" xlink:show="embed" xlink:actuate="onLoad">
            <text:p/>
          </draw:image>
        </draw:frame>
        <draw:frame draw:style-name="gr4" draw:text-style-name="P2" draw:layer="layout" svg:width="15.4cm" svg:height="10cm" svg:x="12.8cm" svg:y="5cm">
          <draw:image xlink:href="Pictures/10000201000002B3000001F531B43A45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2</text:span><text:span text:style-name="T2">e</text:span><text:span text:style-name="T1"> étape : Recoubeau-Chatuzange</text:span></text:p>
          </draw:text-box>
        </draw:frame>
        <draw:frame draw:style-name="gr5" draw:text-style-name="P2" draw:layer="layout" svg:width="18.179cm" svg:height="13.477cm" svg:x="0.011cm" svg:y="4.467cm">
          <draw:image xlink:href="Pictures/100002010000062D000002F9EC02A0B1.tif" xlink:type="simple" xlink:show="embed" xlink:actuate="onLoad">
            <text:p/>
          </draw:image>
        </draw:frame>
        <draw:frame draw:style-name="gr6" draw:text-style-name="P2" draw:layer="layout" svg:width="17.933cm" svg:height="13.443cm" svg:x="11.4cm" svg:y="4.8cm">
          <draw:image xlink:href="Pictures/10000201000002BB0000020CC6F2A8E4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3</text:span><text:span text:style-name="T2">e</text:span><text:span text:style-name="T1"> étape : Chatuzange-Grenoble</text:span></text:p>
          </draw:text-box>
        </draw:frame>
        <draw:frame draw:style-name="gr1" draw:text-style-name="P2" draw:layer="layout" svg:width="22.032cm" svg:height="15.589cm" svg:x="0.221cm" svg:y="3.685cm">
          <draw:image xlink:href="Pictures/100002010000041B000002F38FB713CE.tif" xlink:type="simple" xlink:show="embed" xlink:actuate="onLoad">
            <text:p/>
          </draw:image>
        </draw:frame>
        <draw:frame draw:style-name="gr7" draw:text-style-name="P2" draw:layer="layout" svg:width="13.98cm" svg:height="7.309cm" svg:x="13.991cm" svg:y="13.691cm">
          <draw:image xlink:href="Pictures/1000020100000410000001A74D9FCE80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3" draw:layer="layout" svg:width="25.199cm" svg:height="4.116cm" svg:x="2.001cm" svg:y="7.433cm" presentation:class="title" presentation:user-transformed="true">
          <draw:text-box>
            <text:p text:style-name="P3"><text:span text:style-name="T3">322 km 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ppleGothic" svg:font-family="Apple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03T19:03:16.196268000</meta:creation-date>
    <meta:editing-duration>PT14M47S</meta:editing-duration>
    <meta:editing-cycles>2</meta:editing-cycles>
    <dc:date>2016-07-03T19:17:53.488069000</dc:date>
    <meta:document-statistic meta:object-count="43"/>
    <meta:generator>LibreOffice/4.3.5.2$MacOSX_x86 LibreOffice_project/3a87456aaa6a95c63eea1c1b3201acedf0751bd5</meta:generator>
  </office:meta>
</office:document-meta>
</file>