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Mangal1" svg:font-family="Mangal"/>
    <style:font-face style:name="OpenSymbol1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font-weight="bold" style:font-weight-asian="bold" style:font-weight-complex="bold"/>
    </style:style>
    <style:style style:name="P2" style:family="paragraph" style:parent-style-name="Standard">
      <style:text-properties fo:font-weight="bold" officeooo:paragraph-rsid="0001d831" style:font-weight-asian="bold" style:font-weight-complex="bold"/>
    </style:style>
    <style:style style:name="P3" style:family="paragraph" style:parent-style-name="Standard">
      <style:text-properties fo:font-weight="bold" officeooo:paragraph-rsid="00054a64" style:font-weight-asian="bold" style:font-weight-complex="bold"/>
    </style:style>
    <style:style style:name="P4" style:family="paragraph" style:parent-style-name="Standard">
      <style:paragraph-properties fo:text-align="center" style:justify-single-word="false"/>
      <style:text-properties fo:font-size="18pt" fo:font-weight="bold" style:font-size-asian="18pt" style:font-weight-asian="bold" style:font-size-complex="18pt" style:font-weight-complex="bold"/>
    </style:style>
    <style:style style:name="P5" style:family="paragraph" style:parent-style-name="Standard">
      <style:text-properties fo:font-size="14pt" style:text-underline-style="solid" style:text-underline-width="auto" style:text-underline-color="font-color" fo:font-weight="bold" style:font-size-asian="14pt" style:font-weight-asian="bold" style:font-size-complex="14pt" style:font-weight-complex="bold"/>
    </style:style>
    <style:style style:name="P6" style:family="paragraph" style:parent-style-name="Standard">
      <style:text-properties fo:font-size="14pt" fo:font-weight="bold" style:font-size-asian="14pt" style:font-weight-asian="bold" style:font-size-complex="14pt" style:font-weight-complex="bold"/>
    </style:style>
    <style:style style:name="P7" style:family="paragraph" style:parent-style-name="Standard">
      <style:paragraph-properties fo:text-align="start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P8" style:family="paragraph" style:parent-style-name="Standard">
      <style:paragraph-properties fo:text-align="center" style:justify-single-word="false"/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P9" style:family="paragraph" style:parent-style-name="Standard">
      <style:text-properties style:text-underline-style="solid" style:text-underline-width="auto" style:text-underline-color="font-color"/>
    </style:style>
    <style:style style:name="P10" style:family="paragraph" style:parent-style-name="Standard">
      <style:text-properties style:text-underline-style="none" fo:font-weight="normal" style:font-weight-asian="normal" style:font-weight-complex="normal"/>
    </style:style>
    <style:style style:name="P11" style:family="paragraph" style:parent-style-name="Standard">
      <style:text-properties style:text-underline-style="none" fo:font-weight="normal" officeooo:paragraph-rsid="0001d831" style:font-weight-asian="normal" style:font-weight-complex="normal"/>
    </style:style>
    <style:style style:name="P12" style:family="paragraph" style:parent-style-name="Standard">
      <style:text-properties style:text-underline-style="none" fo:font-weight="normal" officeooo:paragraph-rsid="0003889a" style:font-weight-asian="normal" style:font-weight-complex="normal"/>
    </style:style>
    <style:style style:name="P13" style:family="paragraph" style:parent-style-name="Standard">
      <style:text-properties style:text-underline-style="none" fo:font-weight="normal" officeooo:rsid="0003889a" officeooo:paragraph-rsid="00087078" style:font-weight-asian="normal" style:font-weight-complex="normal"/>
    </style:style>
    <style:style style:name="P14" style:family="paragraph" style:parent-style-name="Standard">
      <style:text-properties officeooo:paragraph-rsid="0001d831"/>
    </style:style>
    <style:style style:name="P15" style:family="paragraph" style:parent-style-name="Standard">
      <style:text-properties officeooo:paragraph-rsid="0003889a"/>
    </style:style>
    <style:style style:name="P16" style:family="paragraph" style:parent-style-name="Standard">
      <style:paragraph-properties fo:margin-left="0cm" fo:margin-right="0cm" fo:text-indent="0cm" style:auto-text-indent="false"/>
      <style:text-properties fo:font-weight="bold" officeooo:paragraph-rsid="0003889a" style:font-weight-asian="bold" style:font-weight-complex="bold"/>
    </style:style>
    <style:style style:name="P17" style:family="paragraph" style:parent-style-name="Standard">
      <style:text-properties fo:font-weight="bold" officeooo:paragraph-rsid="0001d831" style:font-weight-asian="bold" style:font-weight-complex="bold"/>
    </style:style>
    <style:style style:name="P18" style:family="paragraph" style:parent-style-name="Standard" style:list-style-name="L3">
      <style:text-properties fo:font-weight="bold" style:font-weight-asian="bold" style:font-weight-complex="bold"/>
    </style:style>
    <style:style style:name="P19" style:family="paragraph" style:parent-style-name="Standard" style:list-style-name="L4">
      <style:text-properties fo:font-weight="bold" style:font-weight-asian="bold" style:font-weight-complex="bold"/>
    </style:style>
    <style:style style:name="P20" style:family="paragraph" style:parent-style-name="Standard" style:list-style-name="L1">
      <style:text-properties style:text-underline-style="none" fo:font-weight="normal" style:font-weight-asian="normal" style:font-weight-complex="normal"/>
    </style:style>
    <style:style style:name="P21" style:family="paragraph" style:parent-style-name="Standard" style:list-style-name="L2">
      <style:text-properties style:text-underline-style="none" fo:font-weight="normal" style:font-weight-asian="normal" style:font-weight-complex="normal"/>
    </style:style>
    <style:style style:name="P22" style:family="paragraph" style:parent-style-name="Standard" style:list-style-name="L3">
      <style:text-properties style:text-underline-style="none" fo:font-weight="normal" style:font-weight-asian="normal" style:font-weight-complex="normal"/>
    </style:style>
    <style:style style:name="P23" style:family="paragraph" style:parent-style-name="Standard">
      <style:text-properties style:text-underline-style="none" fo:font-weight="normal" officeooo:paragraph-rsid="0001d831" style:font-weight-asian="normal" style:font-weight-complex="normal"/>
    </style:style>
    <style:style style:name="P24" style:family="paragraph" style:parent-style-name="Standard" style:list-style-name="L4">
      <style:text-properties style:text-underline-style="none" fo:font-weight="normal" style:font-weight-asian="normal" style:font-weight-complex="normal"/>
    </style:style>
    <style:style style:name="P25" style:family="paragraph" style:parent-style-name="Standard">
      <style:text-properties style:text-underline-style="none" fo:font-weight="normal" officeooo:paragraph-rsid="0003889a" style:font-weight-asian="normal" style:font-weight-complex="normal"/>
    </style:style>
    <style:style style:name="P26" style:family="paragraph" style:parent-style-name="Standard">
      <style:text-properties fo:font-size="14pt" style:text-underline-style="none" fo:font-weight="normal" officeooo:paragraph-rsid="0003889a" style:font-size-asian="14pt" style:font-weight-asian="normal" style:font-size-complex="14pt" style:font-weight-complex="normal"/>
    </style:style>
    <style:style style:name="P27" style:family="paragraph" style:parent-style-name="Standard">
      <style:text-properties fo:font-size="14pt" style:text-underline-style="none" fo:font-weight="normal" officeooo:paragraph-rsid="00054a64" style:font-size-asian="14pt" style:font-weight-asian="normal" style:font-size-complex="14pt" style:font-weight-complex="normal"/>
    </style:style>
    <style:style style:name="P28" style:family="paragraph" style:parent-style-name="Standard" style:list-style-name="L1">
      <style:paragraph-properties fo:margin-left="0cm" fo:margin-right="0cm" fo:text-indent="-0.635cm" style:auto-text-indent="false"/>
      <style:text-properties style:text-underline-style="none" fo:font-weight="normal" officeooo:paragraph-rsid="0001d831" style:font-weight-asian="normal" style:font-weight-complex="normal"/>
    </style:style>
    <style:style style:name="P29" style:family="paragraph" style:parent-style-name="Standard" style:list-style-name="L1">
      <style:paragraph-properties fo:margin-left="0cm" fo:margin-right="0cm" fo:text-indent="0cm" style:auto-text-indent="false"/>
      <style:text-properties style:text-underline-style="none" fo:font-weight="normal" style:font-weight-asian="normal" style:font-weight-complex="normal"/>
    </style:style>
    <style:style style:name="P30" style:family="paragraph">
      <style:paragraph-properties fo:text-align="center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size="14pt" style:font-size-asian="14pt" style:font-size-complex="14pt"/>
    </style:style>
    <style:style style:name="T3" style:family="text">
      <style:text-properties fo:font-size="14pt" style:text-underline-style="none" fo:font-weight="bold" style:font-size-asian="14pt" style:font-weight-asian="bold" style:font-size-complex="14pt" style:font-weight-complex="bold"/>
    </style:style>
    <style:style style:name="T4" style:family="text">
      <style:text-properties fo:font-size="14pt" style:text-underline-style="none" fo:font-weight="normal" style:font-size-asian="14pt" style:font-weight-asian="normal" style:font-size-complex="14pt" style:font-weight-complex="normal"/>
    </style:style>
    <style:style style:name="T5" style:family="text">
      <style:text-properties fo:font-size="14pt" style:text-underline-style="none" style:font-size-asian="14pt" style:font-size-complex="14pt"/>
    </style:style>
    <style:style style:name="T6" style:family="text">
      <style:text-properties fo:font-size="14pt" style:text-underline-style="solid" style:text-underline-width="auto" style:text-underline-color="font-color" fo:font-weight="bold" style:font-size-asian="14pt" style:font-weight-asian="bold" style:font-size-complex="14pt" style:font-weight-complex="bold"/>
    </style:style>
    <style:style style:name="T7" style:family="text">
      <style:text-properties fo:font-size="14pt" style:text-underline-style="solid" style:text-underline-width="auto" style:text-underline-color="font-color" style:font-size-asian="14pt" style:font-size-complex="14pt"/>
    </style:style>
    <style:style style:name="T8" style:family="text">
      <style:text-properties fo:font-size="14pt" style:text-underline-style="solid" style:text-underline-width="auto" style:text-underline-color="font-color" officeooo:rsid="0003889a" style:font-size-asian="14pt" style:font-size-complex="14pt"/>
    </style:style>
    <style:style style:name="T9" style:family="text">
      <style:text-properties fo:font-size="14pt" fo:font-weight="bold" style:font-size-asian="14pt" style:font-weight-asian="bold" style:font-size-complex="14pt" style:font-weight-complex="bold"/>
    </style:style>
    <style:style style:name="T10" style:family="text">
      <style:text-properties fo:font-size="14pt" fo:font-weight="bold" officeooo:rsid="0006241a" style:font-size-asian="14pt" style:font-weight-asian="bold" style:font-size-complex="14pt" style:font-weight-complex="bold"/>
    </style:style>
    <style:style style:name="T11" style:family="text">
      <style:text-properties style:text-underline-style="solid" style:text-underline-width="auto" style:text-underline-color="font-color"/>
    </style:style>
    <style:style style:name="T12" style:family="text">
      <style:text-properties style:text-underline-style="solid" style:text-underline-width="auto" style:text-underline-color="font-color" fo:font-weight="normal" style:font-weight-asian="normal" style:font-weight-complex="normal"/>
    </style:style>
    <style:style style:name="T13" style:family="text">
      <style:text-properties style:text-underline-style="solid" style:text-underline-width="auto" style:text-underline-color="font-color" officeooo:rsid="00054a64"/>
    </style:style>
    <style:style style:name="T14" style:family="text">
      <style:text-properties fo:font-size="13pt" fo:font-weight="bold" style:font-size-asian="13pt" style:font-weight-asian="bold" style:font-size-complex="13pt" style:font-weight-complex="bold"/>
    </style:style>
    <style:style style:name="T15" style:family="text">
      <style:text-properties style:text-underline-style="none"/>
    </style:style>
    <style:style style:name="T16" style:family="text">
      <style:text-properties style:text-underline-style="none" fo:font-weight="bold" style:font-weight-asian="bold" style:font-weight-complex="bold"/>
    </style:style>
    <style:style style:name="T17" style:family="text">
      <style:text-properties style:text-underline-style="none" fo:font-weight="normal" style:font-weight-asian="normal" style:font-weight-complex="normal"/>
    </style:style>
    <style:style style:name="T18" style:family="text">
      <style:text-properties style:text-underline-style="none" fo:font-weight="normal" officeooo:rsid="0001d831" style:font-weight-asian="normal" style:font-weight-complex="normal"/>
    </style:style>
    <style:style style:name="T19" style:family="text">
      <style:text-properties style:text-underline-style="none" fo:font-weight="normal" officeooo:rsid="0003889a" style:font-weight-asian="normal" style:font-weight-complex="normal"/>
    </style:style>
    <style:style style:name="T20" style:family="text">
      <style:text-properties style:text-underline-style="none" fo:font-weight="normal" officeooo:rsid="0009c72e" style:font-weight-asian="normal" style:font-weight-complex="normal"/>
    </style:style>
    <style:style style:name="T21" style:family="text">
      <style:text-properties style:text-underline-style="none" officeooo:rsid="0001d831"/>
    </style:style>
    <style:style style:name="T22" style:family="text">
      <style:text-properties style:text-underline-style="none" officeooo:rsid="00078ff3"/>
    </style:style>
    <style:style style:name="T23" style:family="text">
      <style:text-properties fo:font-weight="normal" style:font-weight-asian="normal" style:font-weight-complex="normal"/>
    </style:style>
    <style:style style:name="T24" style:family="text">
      <style:text-properties fo:font-size="20pt" style:font-size-asian="20pt" style:font-size-complex="20pt"/>
    </style:style>
    <style:style style:name="T25" style:family="text">
      <style:text-properties officeooo:rsid="0001d831"/>
    </style:style>
    <style:style style:name="T26" style:family="text">
      <style:text-properties officeooo:rsid="0003889a"/>
    </style:style>
    <style:style style:name="T27" style:family="text">
      <style:text-properties officeooo:rsid="00054a64"/>
    </style:style>
    <style:style style:name="T28" style:family="text">
      <style:text-properties officeooo:rsid="00078ff3"/>
    </style:style>
    <style:style style:name="T29" style:family="text">
      <style:text-properties officeooo:rsid="0009c72e"/>
    </style:style>
    <text:list-style style:name="L1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4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style:style style:name="gr1" style:family="graphic">
      <style:graphic-properties svg:stroke-width="0.101cm" svg:stroke-color="#000000" draw:fill="none" draw:textarea-horizontal-align="center" draw:textarea-vertical-align="middle" fo:padding-top="0.049cm" fo:padding-bottom="0.049cm" fo:padding-left="0.049cm" fo:padding-right="0.04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<draw:rect text:anchor-type="paragraph" draw:z-index="0" draw:style-name="gr1" draw:text-style-name="P30" svg:width="16.352cm" svg:height="2.514cm" svg:x="0.337cm" svg:y="0.199cm"><text:p/></draw:rect></text:p>
      <text:p text:style-name="P4"><text:span text:style-name="T24">Compte-rendu du 1er conseil d'école</text:span> </text:p>
      <text:p text:style-name="P8">Jeudi 3 novembre 2016</text:p>
      <text:p text:style-name="Standard"/>
      <text:p text:style-name="Standard"/>
      <text:p text:style-name="Standard"/>
      <text:p text:style-name="Standard"/>
      <text:p text:style-name="Standard"><text:span text:style-name="T14">Présents :</text:span><text:span text:style-name="T11"> Directeur du RPI :</text:span> Monsieur Roussel Patrick </text:p>
      <text:p text:style-name="Standard"><text:span text:style-name="T15"><text:tab/> <text:s text:c="6"/></text:span><text:span text:style-name="T11">Parents d'élèves :</text:span> Mme Hardy Emilie, Mme Renouleaud Valérie, M. Lunet Hervé, Mme Falguières Anne-Laure, Mme Sicard Aurélie. <text:span text:style-name="T27">Mme Robidel Isabelle</text:span></text:p>
      <text:p text:style-name="Standard"><text:span text:style-name="T15"><text:s text:c="19"/></text:span><text:span text:style-name="T11">Représentants de la commune (élus)  :</text:span> , Mme G<text:span text:style-name="T25">es</text:span>mier-Théault, le maire M. Leroy</text:p>
      <text:p text:style-name="Standard"><text:span text:style-name="T15"><text:tab/> <text:s text:c="5"/></text:span><text:span text:style-name="T11"><text:s/>Enseignants :</text:span> Mme Gavard, Mme Dedouche, Mme Rosier, Mme Lebreton, Mme Pellouin </text:p>
      <text:p text:style-name="Standard"/>
      <text:p text:style-name="Standard"><text:span text:style-name="T14">Absents : </text:span><text:span text:style-name="T23">M. Rébillon (excusé)</text:span></text:p>
      <text:p text:style-name="Standard"/>
      <text:p text:style-name="Standard"><text:span text:style-name="T16"><text:tab/></text:span><text:span text:style-name="T3">1°) </text:span><text:span text:style-name="T6">Nombre d'élèves dans l'école :</text:span><text:span text:style-name="T2"> </text:span></text:p>
      <text:p text:style-name="P14">143 en 6 classes. Pour équilibrer et alléger les classes de maternelle 5 GS iront en classe de CP et des élèves de MS iront en classe de MS-GS </text:p>
      <text:p text:style-name="P14">4 PS arriveront en TPS-PS dès janvier. </text:p>
      <text:p text:style-name="P2"/>
      <text:p text:style-name="P14"><text:span text:style-name="T1"><text:tab/></text:span><text:span text:style-name="T9">2°) </text:span><text:span text:style-name="T6">Remerciements</text:span><text:span text:style-name="T2"> </text:span>aux mairies et à l'APE (main-d’œuvre) pour les travaux effectués dans l'école. L'utilisation de l'école est maintenant plus confortable et plus agréable : agrandissement de la classe de CE1, places de stationnement supplémentaires … </text:p>
      <text:p text:style-name="Standard"/>
      <text:p text:style-name="P9"><text:span text:style-name="T16"><text:tab/></text:span><text:span text:style-name="T3">3°) </text:span><text:span text:style-name="T9">Réglement intérieur 201</text:span><text:span text:style-name="T10">6</text:span><text:span text:style-name="T9">-201</text:span><text:span text:style-name="T10">7</text:span><text:span text:style-name="T9"> de l'école. </text:span></text:p>
      <text:p text:style-name="P14">Modifications apportées sur le plan de la sécurité, l'école étant maintenant fermée à clef (plan vigipirate). A noter qu'il manque par ailleurs des doubles des clefs pour le nouveau verrou du portail. </text:p>
      <text:p text:style-name="P14">En revanche, les interphones installés semblent bien convenir et être adaptés. </text:p>
      <text:p text:style-name="P15">Le règlement <text:span text:style-name="T26">est </text:span>accepté <text:span text:style-name="T26">avec ces modifications</text:span>, il sera photocopié et donné à signer </text:p>
      <text:p text:style-name="P15"><text:span text:style-name="T26">aux familles et </text:span>aux élèves <text:span text:style-name="T26">de cycle 3</text:span>. </text:p>
      <text:p text:style-name="Standard"/>
      <text:p text:style-name="P1"><text:tab/><text:span text:style-name="T2">4°) </text:span><text:span text:style-name="T7">PPMS :</text:span><text:span text:style-name="T4"> </text:span></text:p>
      <text:p text:style-name="P1"><text:span text:style-name="T17">Avant les vacances, une alerte intrusion a été effectuée dans les deux écoles. Problèmes : les SMS ne passent pas ; il est difficile de faire passer une alerte discrètement ; </text:span><text:span text:style-name="T15">comment donner l'alerte discrètement ?</text:span><text:span text:style-name="T17">.Par ailleurs, les moyens de se cacher à l'extérieur ne sont pas nombreux, surtout à l'école de La Croix-Avranchin. </text:span></text:p>
      <text:p text:style-name="P10"/>
      <text:p text:style-name="P10">Les CP peuvent seulement sortir par les fenêtres ou par la porte donnant sur le côté de l'école. </text:p>
      <text:p text:style-name="P10"/>
      <text:p text:style-name="P10">Réflexions pour occulter les fenêtres donnant sur la rue, au moins jusqu'à hauteur de mi-porte. </text:p>
      <text:p text:style-name="P10"/>
      <text:p text:style-name="P10">Un autre PPMS est prévu dans le cours de l'année : alerte confinement. </text:p>
      <text:p text:style-name="P10"/>
      <text:p text:style-name="P10"><text:tab/><text:tab/>Le référent de gendarmerie nommé pour le RPI est Monsieur Cordelière<text:span text:style-name="T25">s</text:span>. </text:p>
      <text:p text:style-name="P10"/>
      <text:p text:style-name="P5"><text:span text:style-name="T15"><text:tab/>5°) </text:span>Spectacle de Noël </text:p>
      <text:p text:style-name="P10">Il aura lieu le dimanche 11 décembre à 14h00 à la salle de La Croix-Avranchin. </text:p>
      <text:p text:style-name="P10"/>
      <text:p text:style-name="P10">M. Lunet s'occupera de l'éclairage et de la sono. </text:p>
      <text:p text:style-name="P10"/>
      <text:p text:style-name="P10"/>
      <text:p text:style-name="P10"/>
      <text:p text:style-name="P10"/>
      <text:p text:style-name="P10"/>
      <text:p text:style-name="P10"/>
      <text:p text:style-name="P10"><text:soft-page-break/></text:p>
      <text:p text:style-name="P1"><text:span text:style-name="T17"><text:tab/></text:span><text:span text:style-name="T5">6°) </text:span><text:span text:style-name="T7">Classe de neige : </text:span></text:p>
      <text:p text:style-name="P10"/>
      <text:p text:style-name="P10">La classe de neige aura lieu du 21 (samedi matin) au 28 janvier ; séjour plus court que les années précédentes, mais le coût du séjour est <text:span text:style-name="T25">aussi</text:span> élevé (les frais fixes restent les mêmes). </text:p>
      <text:list xml:id="list6360002366183889609" text:style-name="L1">
        <text:list-item>
          <text:p text:style-name="P20">B<text:span text:style-name="T27">us</text:span> : 4703 euros (Villedieu Evasion)</text:p>
        </text:list-item>
        <text:list-item>
          <text:p text:style-name="P20"><text:span text:style-name="T27">C</text:span>halet : 3753 euros</text:p>
        </text:list-item>
        <text:list-item>
          <text:p text:style-name="P20">Remontées-mécaniques, skis, moniteurs : <text:span text:style-name="T28">environ </text:span>6000 euros. </text:p>
          <text:p text:style-name="P28">Pour la nourriture <text:span text:style-name="T25">(légumes, épicerie ,pâtes, riz, conserves),un </text:span>système <text:span text:style-name="T25">participatif</text:span> <text:span text:style-name="T25">(même système que les années précédentes)</text:span> sera mis en place .</text:p>
          <text:p text:style-name="P28"><text:span text:style-name="T25">Une réunion spécifique aura lieu courant novembre.</text:span><text:line-break/>Des aides ont été demandées aux mairies pour le financement du séjour. </text:p>
          <text:p text:style-name="P29">Prix <text:s/>demandé aux familles : 160 euros. </text:p>
        </text:list-item>
      </text:list>
      <text:p text:style-name="P16"><text:span text:style-name="T12">Nombre d'enfants  :</text:span><text:span text:style-name="T17"> 4</text:span><text:span text:style-name="T18">1</text:span><text:span text:style-name="T17">. </text:span></text:p>
      <text:p text:style-name="P16"><text:span text:style-name="T19">Mme Rosier n'accompagnera pas cette classe de neige pour des raisons de santé . Mme Pellouin partira à sa place et Mme Rosier prendra en charge les élèves de MS GS durant cette période .</text:span><text:span text:style-name="T17"><text:line-break/></text:span></text:p>
      <text:p text:style-name="P1"><text:span text:style-name="T17"><text:tab/></text:span><text:span text:style-name="T5">7°) </text:span><text:span text:style-name="T7">Travaux : </text:span></text:p>
      <text:p text:style-name="P10"/>
      <text:list xml:id="list508134903681405525" text:style-name="L2">
        <text:list-item>
          <text:p text:style-name="P21">tampons de chaise<text:span text:style-name="T25">s</text:span> pour la classe de Mme Dedouche.</text:p>
        </text:list-item>
        <text:list-item>
          <text:p text:style-name="P21">vitre du panneau d'affichage de l'entrée de l'école de La Croix-Avranchin (l'humidité passe au travers et mouille les papiers). </text:p>
        </text:list-item>
        <text:list-item>
          <text:p text:style-name="P21">La terre du jardin de Vergoncey n'est pas propice à la culture. Il serait donc bien de la changer. </text:p>
        </text:list-item>
        <text:list-item>
          <text:p text:style-name="P21">Problème de téléphone sans-fil à Vergoncey. <text:span text:style-name="T26">Mme Sicard propose d'en donner un dont elle ne se sert pas.</text:span></text:p>
        </text:list-item>
      </text:list>
      <text:p text:style-name="P10"/>
      <text:p text:style-name="P1"><text:span text:style-name="T17"><text:tab/></text:span><text:span text:style-name="T5">8°) </text:span><text:span text:style-name="T7">Questions </text:span><text:span text:style-name="T8">diverses</text:span><text:span text:style-name="T7">: </text:span></text:p>
      <text:list xml:id="list1489868051244429578" text:style-name="L3">
        <text:list-item>
          <text:p text:style-name="P18"><text:span text:style-name="T17">Mme Sicard s'étonne que les petits n'aient pas de jouets à la garderie. <text:line-break/></text:span><text:span text:style-name="T15">Réponse  de Madame G</text:span><text:span text:style-name="T21">es</text:span><text:span text:style-name="T15">mier-Théault :</text:span><text:span text:style-name="T17"> <text:s/>les jouets ne s</text:span><text:span text:style-name="T20">eront</text:span><text:span text:style-name="T17"> sortis </text:span><text:span text:style-name="T20">qu'une fois le goûter distribué.</text:span></text:p>
          <text:p text:style-name="P22"/>
        </text:list-item>
        <text:list-item>
          <text:p text:style-name="P22">M. Roussel remarque que la garderie du mercredi est <text:s/>longue et hétérogène pour occuper tous les enfants convenablement. Ne serait-il pas possible d'avoir une télévision pour fédérer le groupe <text:span text:style-name="T26">à certains moments</text:span>? </text:p>
        </text:list-item>
      </text:list>
      <text:p text:style-name="P2"><text:span text:style-name="T17"><text:tab/></text:span><text:span text:style-name="T15">Réponse  de Madame G</text:span><text:span text:style-name="T21">es</text:span><text:span text:style-name="T15">mier-Théault :</text:span><text:span text:style-name="T17"> les dessins-animés, films ne sont pas forcément <text:s text:c="3"/></text:span></text:p>
      <text:p text:style-name="P11"><text:s text:c="12"/><text:span text:style-name="T29">adaptés</text:span>, mais à réfléchir ponctuellement. </text:p>
      <text:list xml:id="list2462427705133223014" text:style-name="L4">
        <text:list-item>
          <text:p text:style-name="P24">Une nouvelle maman voudrait connaître l'heure de fin de la garderie du mercredi.</text:p>
          <text:p text:style-name="P19"><text:span text:style-name="T15">Réponse  de Madame G</text:span><text:span text:style-name="T22">es</text:span><text:span text:style-name="T15">mier-Théault : </text:span><text:span text:style-name="T17">18h00</text:span></text:p>
        </text:list-item>
        <text:list-item>
          <text:p text:style-name="P24">M. Roussel demande s'il faut attendre pour faire la demande d'un TBI pour la classe de CE2-CM1. </text:p>
          <text:p text:style-name="P19"><text:span text:style-name="T15">Réponse de Monsieur le Maire :</text:span><text:span text:style-name="T17"> Oui, il serait mieux d'attendre le mois de janvier. Quel est le coût de ce type d'appareil ? Je me renseigne au niveau du budget. </text:span></text:p>
          <text:p text:style-name="P24"/>
        </text:list-item>
        <text:list-item>
          <text:p text:style-name="P24">M. Roussel aborde le sujet des nouveaux programmes et plus particulièrement de la programmation. Il fait pour cela référence à un robot appelé Thymio ; un robot programmable pour des déplacements. Ce robot coûte 150 euros. </text:p>
        </text:list-item>
        <text:list-item>
          <text:p text:style-name="P24">M. Roussel demande si en TAP il est prévu d'aller voir des films au cinéma, car certains enseignants souhaiteraient s'y rendre, comme cadeau de Noël pour les enfants.</text:p>
          <text:p text:style-name="P19"><text:span text:style-name="T15">Réponse  de Madame G</text:span><text:span text:style-name="T21">es</text:span><text:span text:style-name="T15">mier-Théault :</text:span><text:span text:style-name="T17"> Non, ce n'est pas prévu. </text:span></text:p>
        </text:list-item>
      </text:list>
      <text:p text:style-name="P10"/>
      <text:p text:style-name="P1"><text:span text:style-name="T17"><text:tab/></text:span><text:span text:style-name="T5">9°) </text:span><text:span text:style-name="T7">Autres activités scolaires prévues :</text:span><text:span text:style-name="T12"> </text:span></text:p>
      <text:p text:style-name="P10"><text:s text:c="12"/>Les CP iront au Mont-Saint-Michel fin novembre. </text:p>
      <text:p text:style-name="P10"><text:s text:c="12"/>Des classes iront au salon du livre. </text:p>
      <text:p text:style-name="P12"><text:tab/></text:p>
      <text:p text:style-name="P26"/>
      <text:p text:style-name="P27"><text:s text:c="8"/></text:p>
      <text:p text:style-name="P27"><text:soft-page-break/><text:s text:c="8"/></text:p>
      <text:p text:style-name="P3"><text:span text:style-name="T4"><text:s text:c="9"/></text:span><text:span text:style-name="T5">10°) </text:span><text:span text:style-name="T7">Cadeaux de Noël : </text:span></text:p>
      <text:p text:style-name="P10"/>
      <text:p text:style-name="P12"><text:s text:c="13"/>Comme les années <text:span text:style-name="T25">de classe de neige,</text:span> les enfants <text:span text:style-name="T25">de CE2 CM1 CM2 </text:span>recevront un bonnet <text:s text:c="10"/></text:p>
      <text:p text:style-name="P12"><text:s text:c="13"/>Saint-James (selon le tarif et le budget...) mais aussi <text:s/>un livre .</text:p>
      <text:p text:style-name="P11"><text:span text:style-name="T25"><text:s text:c="13"/>D'autres</text:span> iront au cinéma. </text:p>
      <text:p text:style-name="P10"/>
      <text:p text:style-name="P7"><text:span text:style-name="T15"><text:tab/>11°) </text:span><text:span text:style-name="T13">Liaison </text:span><text:span text:style-name="T11">école-collège : </text:span></text:p>
      <text:p text:style-name="P10"/>
      <text:p text:style-name="P12"><text:s text:c="13"/>Suite à la réforme du collège, les axes de travail de liaison école-collège <text:span text:style-name="T25">ont été </text:span>valid<text:span text:style-name="T25">és</text:span> Par <text:s text:c="3"/></text:p>
      <text:p text:style-name="P12"><text:s text:c="13"/>ailleurs, afin de créer du lien, trois réunions sont prévues cette année, pour travailler sur <text:s text:c="8"/></text:p>
      <text:p text:style-name="P12"><text:s text:c="13"/>certains axes retenus. </text:p>
      <text:p text:style-name="P10"/>
      <text:p text:style-name="P6"><text:span text:style-name="T15"><text:tab/>12°) </text:span><text:span text:style-name="T11">E3D :</text:span></text:p>
      <text:p text:style-name="P10"/>
      <text:p text:style-name="P10"><text:s text:c="14"/>Deux candidates <text:span text:style-name="T26">de CM1 CM2 </text:span>se sont proposées pour être déléguées. </text:p>
      <text:p text:style-name="P12"><text:s text:c="14"/>Un projet de rucher est prévu à l'école de La Croix-Avranchin afin de sensibiliser les <text:s text:c="8"/></text:p>
      <text:p text:style-name="P12"><text:s text:c="14"/>enfants à l'organisation et la hiérarchie d'une ruche.. A cet effet, une formation de cinq <text:s/></text:p>
      <text:p text:style-name="P12"><text:s text:c="14"/>parents et enseignants est prévue afin de pouvoir s'occuper de la gestion du rucher. </text:p>
      <text:p text:style-name="P12"><text:s text:c="14"/>Des tenues d'apiculteurs seront achetées et des fonds européens viendront </text:p>
      <text:p text:style-name="P12"><text:s text:c="14"/>en appui du projet. </text:p>
      <text:p text:style-name="P10"/>
      <text:p text:style-name="P10"/>
      <text:p text:style-name="P10"><text:tab/><text:tab/><text:tab/>Le conseil d'école <text:span text:style-name="T25">s'</text:span>est terminé à 19h30. </text:p>
      <text:p text:style-name="P10"/>
      <text:p text:style-name="P10"/>
      <text:p text:style-name="P13">La secrétaire de séance <text:s text:c="82"/>Bon à publier</text:p>
      <text:p text:style-name="P13"/>
      <text:p text:style-name="P13">Mme Julie Garnier <text:s text:c="92"/>M Leroy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Mangal1" svg:font-family="Mangal"/>
    <style:font-face style:name="OpenSymbol1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Bullet_20_Symbols" style:display-name="Bullet Symbols" style:family="text">
      <style:text-properties style:font-name="OpenSymbol1" fo:font-family="OpenSymbol" style:font-name-asian="OpenSymbol1" style:font-family-asian="OpenSymbol" style:font-name-complex="OpenSymbol1" style:font-family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0.238cm" fo:margin-bottom="0.226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11-03T18:03:39.90</meta:creation-date>
    <dc:date>2016-11-27T11:45:16.484000000</dc:date>
    <meta:editing-duration>PT1H30M1S</meta:editing-duration>
    <meta:editing-cycles>12</meta:editing-cycles>
    <meta:generator>LibreOffice/4.1.5.3$Windows_x86 LibreOffice_project/1c1366bba2ba2b554cd2ca4d87c06da81c05d24</meta:generator>
    <meta:document-statistic meta:table-count="0" meta:image-count="0" meta:object-count="0" meta:page-count="3" meta:paragraph-count="78" meta:word-count="1000" meta:character-count="6400" meta:non-whitespace-character-count="4944"/>
  </office:meta>
</office:document-meta>
</file>