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ab-stops>
          <style:tab-stop style:position="1.903cm"/>
          <style:tab-stop style:position="8.043cm"/>
        </style:tab-stops>
      </style:paragraph-properties>
      <style:text-properties fo:font-weight="normal" style:font-weight-asian="normal" style:font-weight-complex="normal"/>
    </style:style>
    <style:style style:name="P5" style:family="paragraph" style:parent-style-name="Standard">
      <style:paragraph-properties fo:text-align="end" style:justify-single-word="false"/>
      <style:text-properties fo:font-weight="normal" style:font-weight-asian="normal" style:font-weight-complex="normal"/>
    </style:style>
    <style:style style:name="P6" style:family="paragraph" style:parent-style-name="Standard">
      <style:paragraph-properties fo:text-align="end" style:justify-single-word="false">
        <style:tab-stops>
          <style:tab-stop style:position="1.903cm"/>
          <style:tab-stop style:position="8.043cm"/>
        </style:tab-stops>
      </style:paragraph-properties>
      <style:text-properties fo:font-weight="normal" style:font-weight-asian="normal" style:font-weight-complex="normal"/>
    </style:style>
    <style:style style:name="P7" style:family="paragraph" style:parent-style-name="Standard">
      <style:text-properties fo:font-weight="normal" style:font-weight-asian="normal" style:font-weight-complex="normal"/>
    </style:style>
    <style:style style:name="P8" style:family="paragraph" style:parent-style-name="Standard" style:list-style-name="L1">
      <style:text-properties fo:font-weight="normal" style:font-weight-asian="normal" style:font-weight-complex="normal"/>
    </style:style>
    <style:style style:name="P9" style:family="paragraph" style:parent-style-name="Standard" style:list-style-name="L2">
      <style:text-properties fo:font-weight="normal" style:font-weight-asian="normal" style:font-weight-complex="normal"/>
    </style:style>
    <style:style style:name="P10" style:family="paragraph" style:parent-style-name="Standard" style:list-style-name="L3">
      <style:text-properties fo:font-weight="normal" style:font-weight-asian="normal" style:font-weight-complex="normal"/>
    </style:style>
    <style:style style:name="P11" style:family="paragraph" style:parent-style-name="Standard" style:list-style-name="L3">
      <style:paragraph-properties fo:text-align="start" style:justify-single-word="false">
        <style:tab-stops>
          <style:tab-stop style:position="1.903cm"/>
          <style:tab-stop style:position="8.043cm"/>
        </style:tab-stops>
      </style:paragraph-properties>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pport du Président <text:s text:c="2"/>Saison 2014-2015</text:p>
      <text:p text:style-name="Standard"/>
      <text:p text:style-name="Standard"/>
      <text:p text:style-name="Standard">Chers Invités, Chers Membres,</text:p>
      <text:p text:style-name="Standard"/>
      <text:p text:style-name="Standard"/>
      <text:p text:style-name="Standard">Comme chaque année, permettez-moi de retracer les diverses activités de la saison écoulée. Saison particulièrement chargée avec notre engagement dans le projet « Cardiff Ensemble 2015 » qui a mobilisé beaucoup de temps et d'énergie de la part de votre comité et de plusieurs membres. Je reviendrai sur ce point dans le courant de ce rapport mais d'ores et déjà un grand merci à toutes et à tous.</text:p>
      <text:p text:style-name="Standard"/>
      <text:p text:style-name="Standard"/>
      <text:p text:style-name="Standard"/>
      <text:p text:style-name="P1">Activités supporters et relations avec le BOPB</text:p>
      <text:p text:style-name="Standard"/>
      <text:p text:style-name="Standard"/>
      <text:p text:style-name="Standard">La saison écoulée s'est déroulée dans la continuité de ces dernières années avec des rapports toujours plus constructifs entre votre association et la direction du BOPB. Cela s'est traduit entre autre par le renouvellement des 10 abonnements annuels en Tribune Kampf au prix unitaire de 110 €, <text:s/>(3 à la charge d'HBO et les 7 autres assumés directement par quelques membres). Nous disposons également de 2 abonnements PMR avec accompagnants sur la plateforme Kampf et d'un autre sur celle de la tribune Blanco.</text:p>
      <text:p text:style-name="Standard"/>
      <text:p text:style-name="Standard">Nous rappelons ici que cette proposition faite par HBO permet de libérer quelques places supplémentaires sur les plateformes (tribunes Kampf et Blanco) car la demande est en constante augmentation et les places disponibles en tribunes peu nombreuses. L'effort est partagé par le BOPB qui consent une réduction de prix sur l'abonnement et par HBO et certains de ses membres qui acceptent d'acheter un abonnement annuel.</text:p>
      <text:p text:style-name="Standard"/>
      <text:p text:style-name="Standard">En ce qui concerne le stationnement, le BOPB nous a délivré cette année encore une carte d'accès au parking situé à proximité de la villa et de la tribune Blanco pour le bus de la RTO. Cela facilite et sécurise grandement les déplacements des résidents de la RTO (entre 3 et 4 pers/match) qu'Handi BO amènent en mini-bus lors des matchs à Aguiléra (j'en profite pour remercier au nom de tous, Didier qui assume cette activité tout au long de l'année). Nous avons participé cette saison à une réception d'avants et d'après matchs, (BOPB/Colomiers 14 décembre) et tenu 2 stands d'informations pour le projet « Cardiff Ensemble 2015 » (matchs contre Béziers et Pau).</text:p>
      <text:p text:style-name="Standard"/>
      <text:p text:style-name="Standard">A cet égard, nous tenons à remercier très sincèrement le BOPB, son directeur Pierre Bousquier, Nelly Larmande et Bénédicte Scribans pour nous avoir donner la possibilité de présenter ce <text:s/>projet lors de 2 matchs contre Pau et Béziers. Rappelons que ce projet consiste à emmener 8 personnes en situation de handicap et leur accompagnant à la Coupe du Monde de Rugby en Angleterre pour le match France/Irlande à Cardiff (présentation dans l'E-Magazine, stands d'informations, distributions de flyers et collecte à la fin du match).</text:p>
      <text:p text:style-name="Standard"/>
      <text:p text:style-name="Standard">Cette saison en ProD2 a été irrégulière du point de vue des résultats, agitée en fin de saison par le projet de fusion et les phases finales ont été manquées de peu. Néanmoins, Handi BO continuera d'apporter tout son soutien au BOPB et espère que, malgré un début de saison très difficile, l'année en cours permettra d'atteindre cet objectif de qualification, ou tout au moins de s'en approcher. Et n'oublions pas, week-end après week-end, les chroniques pertinentes de Youri à suivre sur notre blog.</text:p>
      <text:p text:style-name="Standard"/>
      <text:p text:style-name="Standard"/>
      <text:p text:style-name="Standard"/>
      <text:p text:style-name="Standard"><text:soft-page-break/></text:p>
      <text:p text:style-name="P1"/>
      <text:p text:style-name="P1">Activités en joëlettes</text:p>
      <text:p text:style-name="P3"/>
      <text:p text:style-name="P3"/>
      <text:p text:style-name="P3">Comme les années précédentes, divers engagements eurent lieu sur les courses de la région, principalement La Foulée des Festayres (27 équipages/2014, toujours en forte augmentation !) et la Course du Bout de l'An. Malheureusement, nous avons dû renoncer au Trail de Biarritz et aux Championnats du Monde de Fouras car nos coureurs-pousseurs sont de plus en plus attirés par les randonnées et autres sorties moins « compétitives » (tentative d'explication : quelques années de plus et les bobos qui vont avec ...).</text:p>
      <text:p text:style-name="P3"/>
      <text:p text:style-name="P3">Comme chaque année, une petite entorse au rapport annuel avec une brève projection sur la Foulée des Festayres avec 37 équipages au départ (10 de + que l'année dernière), et pour 2016 l'intégration d'Handi BO au comité d'organisation, à la demande d'Hegoa, pour améliorer notre collaboration et nos prestations sur la Foulée des Joëlettes. Pour voir les reportages photos et vidéos de ces exploits, consulter notre blog <text:span text:style-name="T2">handi-bo.org</text:span></text:p>
      <text:p text:style-name="P3"/>
      <text:p text:style-name="P3">Lors de notre dernière AG, nous avions émis le souhait d'élargir notre collaboration avec d'autres associations intéressées par les sorties en joëlettes sur toute l'année, et dans ce sens, nous sommes très heureux de la collaboration avec la Pena « Les Chérubinots » de Bayonne qui a loué plusieurs fois une de nos joëlettes et en envisage l'achat lors de la prochaine saison. Nous entretenons également de rapports fréquents avec l'association « Angelu Taldea » qui vient d'ailleurs d'acquérir sa propre joëlette, renforçant ainsi les possibilités de sortie dans la région tout au long de l'année.</text:p>
      <text:p text:style-name="P3"/>
      <text:p text:style-name="P3">Notre traditionnel sortie en montagne a eu lieu le 31 août dans la région d'Urdax avec comme il se doit un repas chez Montxo. </text:p>
      <text:p text:style-name="P3"/>
      <text:p text:style-name="P3">Un nouveauté pour cette année avec l'organisation d'une Ballade gourmande dans le pays de l'Irouleguy le 7 juin 2015 au profit de « Cardiff Ensemble 2015 ». Une centaine de personnes, issues de diverses associations de la région, ont emmené les passagers de 6 joëlettes sur la parcours qui débutait de La Cave Coopérative de St Etienne de Baigorry, direction le Domaine Ameztia puis celui d'Arretxea avant un retour au point de départ. L'occasion de déguster la production viticole locale accompagnée de produits de la région. Ce fut une grande réussite et la deuxième édition est d'ores et déjà programmée pour 2016. L'intégralité des frais d'inscription (1465 €) a été reversée au profit du projet « Cardiff Ensemble 2015 » Un très grand merci aux producteurs qui nous ont reçus, au syndicat des vignerons de l'Irouleguy, aux divers artisans qui ont agrémentés ces dégustations de produits de qualité ainsi qu'à tous les participants. </text:p>
      <text:p text:style-name="P3"/>
      <text:p text:style-name="P3"><text:s/>Merci encore à toutes et à tous pour votre implication tout au long de l'année pour la réussite de nos activités en joëlettes !</text:p>
      <text:p text:style-name="P3"/>
      <text:p text:style-name="P3"/>
      <text:p text:style-name="P3"/>
      <text:p text:style-name="P3"/>
      <text:p text:style-name="P3"/>
      <text:p text:style-name="P3"/>
      <text:p text:style-name="P1">Projet « Cardiff Ensemble 2015 »</text:p>
      <text:p text:style-name="P3"/>
      <text:p text:style-name="Standard">A l’occasion de la prochaine Coupe du Monde de Rugby qui se déroulera en Angleterre, l’<text:span text:style-name="T2">AEHM</text:span> (Association Européenne des Handicapés Moteurs), la <text:span text:style-name="T2">Résidence Tarnos-Océan</text:span> et <text:span text:style-name="T2">Handi BO</text:span> ont lancé le défi d’accompagner 8 supporters de l’équipe de France présentant un handicap moteur au match France-Irlande du 11 octobre 2015 au Millénium de Cardiff.</text:p>
      <text:p text:style-name="Standard"/>
      <text:p text:style-name="Standard"><text:soft-page-break/>Ce projet personnel de Manu Bougue a été repris par la RTO qui en a fait un projet collectif et c'est ensuite tout naturellement que votre association à rejoint le comité de pilotage et décidé d'apporter tout son soutien à cette belle aventure.<text:span text:style-name="T1"> Cette engagement a mobilisé beaucoup de temps et d'énergie, notamment dans la réalisation de diverses manifestations :</text:span></text:p>
      <text:p text:style-name="P3"/>
      <text:list xml:id="list1888417934" text:style-name="L1">
        <text:list-item>
          <text:p text:style-name="P8">participation au marché artisanal du 20 septembre </text:p>
        </text:list-item>
      </text:list>
      <text:list xml:id="list2017706598" text:style-name="L2">
        <text:list-item>
          <text:p text:style-name="P9">en janvier et février, présentation du projet dans le cadre de 2 matchs du BOPB (Pau et Béziers) avec distribution de flyers et collecte de fonds . Merci à EFS et Nathalie Albor pour la réalisation de 4000 flyers et au BOPB pour leur soutien logistique</text:p>
        </text:list-item>
        <text:list-item>
          <text:p text:style-name="P9">recherches de partenaires (contacts directs et via la presse, Biarritz Magazine, etc)</text:p>
        </text:list-item>
        <text:list-item>
          <text:p text:style-name="P9">recherche de dons et participation au loto du 7 mars à Tarnos</text:p>
        </text:list-item>
        <text:list-item>
          <text:p text:style-name="P9">organisation de la ballade gourmande en Irouleguy</text:p>
        </text:list-item>
        <text:list-item>
          <text:p text:style-name="P9">participation aux comités de pilotage mensuels</text:p>
        </text:list-item>
      </text:list>
      <text:p text:style-name="P3"/>
      <text:p text:style-name="P3">A environ 1 mois du départ, le budget d'environ 30'000 € est assuré et les 16 participants se retrouveront pour une première immersion dans cette Coupe du Monde avec la soirée organisée par la RTO, samedi 18 septembre pour un dernier debriefing, un apéro-dînatoire et le visionnage du premier match de cette Coupe du Monde entre L'Angleterre et les Fidji. </text:p>
      <text:p text:style-name="P3"/>
      <text:p text:style-name="P3">Bravo à tous ceux qui ont cru en ce projet et l'ont soutenu par leur engagement et leur soutien financier. Au retour de ce périple, une soirée sera organisée à la RTO pour clôturer cette magnifique aventure et remercier nos généreux donateurs.</text:p>
      <text:p text:style-name="P3"/>
      <text:p text:style-name="P3"/>
      <text:p text:style-name="P1"><text:s/>Divers :</text:p>
      <text:list xml:id="list1718831682" text:style-name="L3">
        <text:list-item>
          <text:list>
            <text:list-item>
              <text:p text:style-name="P10">participation à une réunion des supporters biarrots au BO Café le 21 mars, organisée par le nouveau groupe « Kommando Biarrot »</text:p>
              <text:p text:style-name="P10"/>
            </text:list-item>
            <text:list-item>
              <text:p text:style-name="P10">Nous vous rappelons qu'en qualité de membre, vous pouvez utiliser gratuitement les joëlettes pour vos sorties privées et ceci sous votre propre responsabilité (contactez Pascal Jeanneau ou Didier Gaborit). Renseignements sur notre blog, Rubrique Joëlette, Article Location Joëlette et chargez le document.</text:p>
              <text:p text:style-name="P10"/>
            </text:list-item>
            <text:list-item>
              <text:p text:style-name="P11">Nous vous recommandons la consultation régulière de notre blog où vous trouverez des articles annonçant les prochaines activités de l'association, les comptes rendus et photos, sans oublier les chroniques. <text:span text:style-name="T3">N'oubliez pas que ce blog vous appartient et que vous pouvez approcher un membre du comité si vous souhaitez y faire paraître un article.</text:span></text:p>
            </text:list-item>
          </text:list>
        </text:list-item>
      </text:list>
      <text:p text:style-name="P3"/>
      <text:p text:style-name="P3"/>
      <text:p text:style-name="P3">A la fin de ce rapport, je tiens à remercier très sincèrement les membres du comité pour leur disponibilité et leur réactivité tout au long de l'année, les membres, la Mairie de Biarritz et les donateurs pour la confiance qu'ils continuent de nous accorder ainsi que toutes les personnes qui nous soutiennent dans nos activités. </text:p>
      <text:p text:style-name="P3"/>
      <text:p text:style-name="Standard"><text:span text:style-name="T1">J'adresse également au P</text:span>résident<text:span text:style-name="T1"> Serge Blanco, au nouveau Président Nicolas Brusque et à toute l'équipe administrative du BOPB, nos remerciements pour les diverses collaborations mises en place tout au long de la saison et souhaite à l'encadrement et aux équipes du BOPB de retrouver une année riche en résultats.</text:span></text:p>
      <text:p text:style-name="P4"/>
      <text:p text:style-name="P4"/>
      <text:p text:style-name="P4"/>
      <text:p text:style-name="P6">Biarritz, le 8 septembre 2015</text:p>
      <text:p text:style-name="P5">Pierre-Alain Girard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8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Alain Girardet</meta:initial-creator>
    <meta:creation-date>2012-09-06T11:27:13</meta:creation-date>
    <dc:date>2015-09-07T11:19:25</dc:date>
    <dc:creator>Pierre-Alain Girardet</dc:creator>
    <meta:editing-duration>PT10H58M58S</meta:editing-duration>
    <meta:editing-cycles>21</meta:editing-cycles>
    <meta:generator>OpenOffice.org/3.2$Unix OpenOffice.org_project/320m18$Build-9502</meta:generator>
    <meta:printed-by>Pierre-Alain Girardet</meta:printed-by>
    <meta:print-date>2015-08-27T16:53:00</meta:print-date>
    <meta:document-statistic meta:table-count="0" meta:image-count="0" meta:object-count="0" meta:page-count="3" meta:paragraph-count="35" meta:word-count="1516" meta:character-count="9248"/>
  </office:meta>
</office:document-meta>
</file>