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  <style:text-properties style:font-name="AR HERMANN" fo:font-size="26pt" fo:font-weight="bold" style:font-size-asian="26pt" style:font-weight-asian="bold" style:font-name-complex="AR HERMANN" style:font-size-complex="26pt"/>
    </style:style>
    <style:style style:name="P2" style:family="paragraph" style:parent-style-name="Normal_20__28_Web_29_">
      <style:paragraph-properties fo:margin-top="0cm" fo:margin-bottom="0cm" fo:text-align="start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Normal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Normal_20__28_Web_29_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Normal_20__28_Web_29_">
      <style:paragraph-properties fo:margin-top="0cm" fo:margin-bottom="0cm"/>
      <style:text-properties style:font-name="Times New Roman" style:font-name-complex="Times New Roman"/>
    </style:style>
    <style:style style:name="P6" style:family="paragraph" style:parent-style-name="Normal_20__28_Web_29_">
      <style:paragraph-properties fo:margin-left="0cm" fo:margin-right="0cm" fo:margin-top="0cm" fo:margin-bottom="0cm" fo:text-align="start" style:justify-single-word="false" fo:text-indent="1.27cm" style:auto-text-indent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Normal_20__28_Web_29_">
      <style:paragraph-properties fo:margin-left="1.27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Normal_20__28_Web_29_">
      <style:paragraph-properties fo:margin-left="1.27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2.498cm" fo:margin-right="0cm" fo:margin-top="0cm" fo:margin-bottom="0cm" fo:text-align="start" style:justify-single-word="false" fo:text-indent="-1.254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Normal_20__28_Web_29_">
      <style:paragraph-properties fo:margin-top="0cm" fo:margin-bottom="0.101cm" fo:text-align="start" style:justify-single-word="false"/>
      <style:text-properties style:font-name="Arial" fo:font-size="12pt" fo:font-weight="normal" style:font-size-asian="12pt" style:font-weight-asian="normal" style:font-name-complex="AR HERMANN" style:font-size-complex="12pt" style:font-weight-complex="normal"/>
    </style:style>
    <style:style style:name="P11" style:family="paragraph" style:parent-style-name="Normal_20__28_Web_29_">
      <style:paragraph-properties fo:margin-top="0cm" fo:margin-bottom="0.101cm" fo:text-align="start" style:justify-single-word="false"/>
      <style:text-properties style:font-name="Arial" fo:font-size="11pt" fo:font-weight="normal" style:font-size-asian="11pt" style:font-weight-asian="normal" style:font-name-complex="AR HERMANN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AR HERMANN" fo:font-size="20pt" fo:font-weight="bold" style:font-size-asian="20pt" style:font-weight-asian="bold" style:font-name-complex="AR HERMANN" style:font-size-complex="20pt"/>
    </style:style>
    <style:style style:name="P14" style:family="paragraph" style:parent-style-name="Normal_20__28_Web_29_" style:list-style-name="WW8Num4">
      <style:paragraph-properties fo:margin-top="0cm" fo:margin-bottom="0cm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Normal_20__28_Web_29_" style:list-style-name="WW8Num2">
      <style:paragraph-properties fo:margin-top="0cm" fo:margin-bottom="0cm" fo:text-align="start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16" style:family="paragraph" style:parent-style-name="Normal_20__28_Web_29_">
      <style:paragraph-properties fo:margin-top="0cm" fo:margin-bottom="0cm" fo:text-align="start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Normal_20__28_Web_29_" style:list-style-name="WW8Num1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start" style:justify-single-word="false" fo:text-indent="1.27cm" style:auto-text-indent="false"/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19" style:family="paragraph" style:parent-style-name="Normal_20__28_Web_29_">
      <style:paragraph-properties fo:margin-left="1.27cm" fo:margin-right="0cm" fo:margin-top="0cm" fo:margin-bottom="0cm" fo:text-align="start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normal"/>
    </style:style>
    <style:style style:name="P20" style:family="paragraph" style:parent-style-name="Normal_20__28_Web_29_">
      <style:paragraph-properties fo:margin-left="1.27cm" fo:margin-right="0cm" fo:margin-top="0cm" fo:margin-bottom="0cm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Normal_20__28_Web_29_" style:list-style-name="WW8Num3">
      <style:paragraph-properties fo:margin-left="1.27cm" fo:margin-right="0cm" fo:margin-top="0cm" fo:margin-bottom="0cm" fo:text-align="start" style:justify-single-word="false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2" style:family="paragraph" style:parent-style-name="Normal_20__28_Web_29_" style:list-style-name="WW8Num3" style:master-page-name="">
      <style:paragraph-properties fo:margin-left="1.27cm" fo:margin-right="-0.291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Normal_20__28_Web_29_">
      <style:paragraph-properties fo:margin-left="2.498cm" fo:margin-right="0cm" fo:margin-top="0cm" fo:margin-bottom="0cm" fo:text-align="start" style:justify-single-word="false" fo:text-indent="-1.254cm" style:auto-text-indent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Normal_20__28_Web_29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Normal_20__28_Web_29_">
      <style:paragraph-properties fo:margin-left="2.487cm" fo:margin-right="0cm" fo:margin-top="0cm" fo:margin-bottom="0cm" fo:text-align="start" style:justify-single-word="false" fo:text-indent="-1.217cm" style:auto-text-indent="false"/>
      <style:text-properties fo:font-size="13pt" style:font-size-asian="13pt" style:font-size-complex="13pt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normal"/>
    </style:style>
    <style:style style:name="T3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bold" style:font-weight-asian="bold" style:font-name-complex="Times New Roman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1pt" style:font-size-asian="11pt" style:font-size-complex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ENEVOLE</text:p>
      <text:p text:style-name="P1"><text:span text:style-name="T11">ETHNOPLANTE</text:span> </text:p>
      <text:p text:style-name="P11">Nom :<draw:control text:anchor-type="as-char" draw:z-index="11" draw:style-name="gr3" draw:text-style-name="P28" svg:width="4.352cm" svg:height="0.632cm" draw:control="control12"/></text:p>
      <text:p text:style-name="P11">Prénom :<draw:control text:anchor-type="as-char" draw:z-index="12" draw:style-name="gr3" draw:text-style-name="P28" svg:width="5.174cm" svg:height="0.611cm" draw:control="control13"/></text:p>
      <text:p text:style-name="P11">Tél :<draw:control text:anchor-type="as-char" draw:z-index="13" draw:style-name="gr3" draw:text-style-name="P28" svg:width="4.352cm" svg:height="0.602cm" draw:control="control14"/></text:p>
      <text:p text:style-name="P10"><text:span text:style-name="T12">Mail :</text:span> <draw:control text:anchor-type="as-char" draw:z-index="14" draw:style-name="gr3" draw:text-style-name="P28" svg:width="6.675cm" svg:height="0.634cm" draw:control="control15"/></text:p>
      <text:p text:style-name="P3"/>
      <text:p text:style-name="P4">Vous êtes disponible :</text:p>
      <text:p text:style-name="P5"/>
      <text:list xml:id="list7130079558295254949" text:style-name="WW8Num2">
        <text:list-item>
          <text:p text:style-name="P15">dans les 3 semaines avant le jour-J pour :</text:p>
        </text:list-item>
      </text:list>
      <text:p text:style-name="P2"/>
      <text:p text:style-name="P6"><draw:control text:anchor-type="as-char" draw:z-index="17" draw:style-name="gr1" draw:text-style-name="P28" svg:width="0.398cm" svg:height="0.424cm" draw:control="control18"/> <text:s text:c="2"/>Distribuer flyers et affiches sur l'Ardèche ou même dans les départements limitrophes (sur marchés, en magasins, lieux de passage, évènements…)</text:p>
      <text:p text:style-name="P26">Secteur géographique possible :<draw:control text:anchor-type="as-char" svg:y="-0.644cm" draw:z-index="10" draw:style-name="gr2" draw:text-style-name="P28" svg:width="12.048cm" svg:height="0.83cm" draw:control="control11"/></text:p>
      <text:p text:style-name="P6"/>
      <text:list xml:id="list1457865344535878011" text:style-name="WW8Num1">
        <text:list-item>
          <text:p text:style-name="P17"><text:span text:style-name="T4">le jeudi 28 avril (à </text:span><text:span text:style-name="T6">Joyeuse</text:span><text:span text:style-name="T4">) pour</text:span><text:span text:style-name="T6"> :</text:span></text:p>
        </text:list-item>
      </text:list>
      <text:p text:style-name="P18"/>
      <text:p text:style-name="P27"><text:span text:style-name="T2"><draw:control text:anchor-type="as-char" draw:z-index="8" draw:style-name="gr1" draw:text-style-name="P28" svg:width="0.398cm" svg:height="0.424cm" draw:control="control9"/></text:span><text:span text:style-name="T2"> <text:s text:c="3"/>Installer les barrières pour délimiter le site : besoin important de bénévoles en matinée !!!!!!!</text:span></text:p>
      <text:p text:style-name="P8"><text:span text:style-name="T1"><draw:control text:anchor-type="as-char" draw:z-index="9" draw:style-name="gr1" draw:text-style-name="P28" svg:width="0.398cm" svg:height="0.424cm" draw:control="control10"/></text:span><text:span text:style-name="T1"> <text:s text:c="3"/></text:span><text:span text:style-name="T1">Préparer le site pour la fête</text:span><text:span text:style-name="T2"> </text:span></text:p>
      <text:p text:style-name="P19"/>
      <text:p text:style-name="P16"/>
      <text:list xml:id="list7039321623264414525" text:style-name="WW8Num4">
        <text:list-item>
          <text:p text:style-name="P14"><text:span text:style-name="T5">le vendredi 29 avril (à Joyeuse) pour</text:span><text:span text:style-name="T7"> :</text:span></text:p>
        </text:list-item>
      </text:list>
      <text:p text:style-name="P16"/>
      <text:p text:style-name="P7"><text:span text:style-name="T3"><draw:control text:anchor-type="as-char" draw:z-index="0" draw:style-name="gr1" draw:text-style-name="P28" svg:width="0.398cm" svg:height="0.424cm" draw:control="control1"/></text:span><text:span text:style-name="T3"> <text:s text:c="3"/></text:span><text:span text:style-name="T3">Préparer le site pour la fête</text:span></text:p>
      <text:p text:style-name="P20"/>
      <text:p text:style-name="P20"/>
      <text:list xml:id="list2079736753570456132" text:style-name="WW8Num3">
        <text:list-item>
          <text:p text:style-name="P21"><text:span text:style-name="T8">les samedi 30 avril et dimanche 1 mai pour nous aider à gérer le bon déroulement de la fête </text:span><text:span text:style-name="T9">:</text:span></text:p>
        </text:list-item>
      </text:list>
      <text:p text:style-name="P19"/>
      <text:p text:style-name="P7"><text:span text:style-name="T3"><draw:control text:anchor-type="as-char" draw:z-index="1" draw:style-name="gr1" draw:text-style-name="P28" svg:width="0.398cm" svg:height="0.424cm" draw:control="control2"/></text:span><text:span text:style-name="T3"> <text:s text:c="3"/></text:span><text:span text:style-name="T3">samedi matin</text:span></text:p>
      <text:p text:style-name="P7"><text:span text:style-name="T3"><draw:control text:anchor-type="as-char" draw:z-index="2" draw:style-name="gr1" draw:text-style-name="P28" svg:width="0.398cm" svg:height="0.424cm" draw:control="control3"/></text:span><text:span text:style-name="T3"> <text:s text:c="3"/></text:span><text:span text:style-name="T3">samedi après midi</text:span></text:p>
      <text:p text:style-name="P7"><text:span text:style-name="T3"><draw:control text:anchor-type="as-char" draw:z-index="3" draw:style-name="gr1" draw:text-style-name="P28" svg:width="0.398cm" svg:height="0.424cm" draw:control="control4"/></text:span><text:span text:style-name="T3"> <text:s text:c="3"/></text:span><text:span text:style-name="T3">samedi soir</text:span></text:p>
      <text:p text:style-name="P7"><text:span text:style-name="T3"><draw:control text:anchor-type="as-char" draw:z-index="4" draw:style-name="gr1" draw:text-style-name="P28" svg:width="0.398cm" svg:height="0.424cm" draw:control="control5"/></text:span><text:span text:style-name="T3"> <text:s text:c="3"/></text:span><text:span text:style-name="T3">dimanche matin</text:span></text:p>
      <text:p text:style-name="P7"><text:span text:style-name="T3"><draw:control text:anchor-type="as-char" draw:z-index="5" draw:style-name="gr1" draw:text-style-name="P28" svg:width="0.398cm" svg:height="0.424cm" draw:control="control6"/></text:span><text:span text:style-name="T3"> <text:s text:c="3"/></text:span><text:span text:style-name="T3">dimanche après midi</text:span></text:p>
      <text:p text:style-name="P7"><text:span text:style-name="T3"><draw:control text:anchor-type="as-char" draw:z-index="6" draw:style-name="gr1" draw:text-style-name="P28" svg:width="0.398cm" svg:height="0.424cm" draw:control="control7"/></text:span><text:span text:style-name="T3"> <text:s text:c="3"/></text:span><text:span text:style-name="T3">dimanche soir (commencer à ranger 2 ou 3 trucs…)</text:span></text:p>
      <text:p text:style-name="P20"/>
      <text:p text:style-name="P20"/>
      <text:list xml:id="list40493791" text:continue-numbering="true" text:style-name="WW8Num3">
        <text:list-item>
          <text:p text:style-name="P22">le lundi 2 mai pour :</text:p>
        </text:list-item>
      </text:list>
      <text:p text:style-name="P20"/>
      <text:p text:style-name="P9"><text:span text:style-name="T10"><draw:control text:anchor-type="as-char" draw:z-index="7" draw:style-name="gr1" draw:text-style-name="P28" svg:width="0.398cm" svg:height="0.424cm" draw:control="control8"/></text:span><text:span text:style-name="T10"> <text:s text:c="3"/></text:span><text:span text:style-name="T10">Ranger et nettoyer le site et se dire encore une fois que c’était plutôt pas mal réussi !!!</text:span></text:p>
      <text:p text:style-name="P23"/>
      <text:p text:style-name="P23"/>
      <text:p text:style-name="P24">Vous souhaitez assister à des conférences, ateliers...merci d'indiquer lesquels afin de vous laisser des disponibilités sur ces créneaux :</text:p>
      <text:p text:style-name="P12"><draw:control text:anchor-type="as-char" draw:z-index="16" draw:style-name="gr3" draw:text-style-name="P28" svg:width="16.999cm" svg:height="1.497cm" draw:control="control17"/></text:p>
      <text:p text:style-name="P25">Vous disposez de compétences particulières, d'un véhicule utilitaire pouvant servir au transport de matériel, ou tout autre chose que vous pensez être utile à la préparation de la fête :</text:p>
      <text:p text:style-name="P12"><draw:control text:anchor-type="as-char" draw:z-index="15" draw:style-name="gr3" draw:text-style-name="P28" svg:width="16.966cm" svg:height="1.65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 style:font-size-complex="11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 style:font-size-complex="11pt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0.7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2T19:45:26.33</meta:creation-date>
    <dc:date>2016-04-12T20:32:02.97</dc:date>
    <meta:editing-duration>PT37M28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8" meta:word-count="209" meta:character-count="1230"/>
  </office:meta>
</office:document-meta>
</file>