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, sans-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3cm" fo:margin-right="0cm" fo:margin-top="1.263cm" fo:margin-bottom="0cm" fo:line-height="0.446cm" fo:text-indent="0cm" style:auto-text-indent="false"/>
    </style:style>
    <style:style style:name="P2" style:family="paragraph" style:parent-style-name="Standard" style:master-page-name="Converted9">
      <style:paragraph-properties fo:margin-left="3cm" fo:margin-right="0cm" fo:margin-top="1.263cm" fo:margin-bottom="0cm" fo:line-height="0.446cm" fo:text-indent="0cm" style:auto-text-indent="false" style:page-number="auto"/>
    </style:style>
    <style:style style:name="P3" style:family="paragraph" style:parent-style-name="Standard" style:master-page-name="Converted11">
      <style:paragraph-properties fo:margin-left="3cm" fo:margin-right="0cm" fo:margin-top="1.263cm" fo:margin-bottom="0cm" fo:line-height="0.446cm" fo:text-indent="0cm" style:auto-text-indent="false" style:page-number="auto"/>
    </style:style>
    <style:style style:name="P4" style:family="paragraph" style:parent-style-name="Standard" style:master-page-name="Converted13">
      <style:paragraph-properties fo:margin-left="3cm" fo:margin-right="0cm" fo:margin-top="1.263cm" fo:margin-bottom="0cm" fo:line-height="0.446cm" fo:text-indent="0cm" style:auto-text-indent="false" style:page-number="auto"/>
    </style:style>
    <style:style style:name="P5" style:family="paragraph" style:parent-style-name="Standard" style:master-page-name="Converted15">
      <style:paragraph-properties fo:margin-left="3cm" fo:margin-right="0cm" fo:margin-top="1.263cm" fo:margin-bottom="0cm" fo:line-height="0.446cm" fo:text-indent="0cm" style:auto-text-indent="false" style:page-number="auto"/>
    </style:style>
    <style:style style:name="P6" style:family="paragraph" style:parent-style-name="Standard" style:master-page-name="Converted24">
      <style:paragraph-properties fo:margin-left="3cm" fo:margin-right="0cm" fo:margin-top="1.263cm" fo:margin-bottom="0cm" fo:line-height="0.446cm" fo:text-indent="0cm" style:auto-text-indent="false" style:page-number="auto"/>
    </style:style>
    <style:style style:name="P7" style:family="paragraph" style:parent-style-name="Standard" style:master-page-name="Converted25">
      <style:paragraph-properties fo:margin-left="3cm" fo:margin-right="0cm" fo:margin-top="1.263cm" fo:margin-bottom="0cm" fo:line-height="0.446cm" fo:text-indent="0cm" style:auto-text-indent="false" style:page-number="auto"/>
    </style:style>
    <style:style style:name="P8" style:family="paragraph" style:parent-style-name="Standard" style:master-page-name="Converted26">
      <style:paragraph-properties fo:margin-left="3cm" fo:margin-right="0cm" fo:margin-top="1.263cm" fo:margin-bottom="0cm" fo:line-height="0.446cm" fo:text-indent="0cm" style:auto-text-indent="false" style:page-number="auto"/>
    </style:style>
    <style:style style:name="P9" style:family="paragraph" style:parent-style-name="Standard" style:master-page-name="Converted27">
      <style:paragraph-properties fo:margin-left="3cm" fo:margin-right="0cm" fo:margin-top="1.263cm" fo:margin-bottom="0cm" fo:line-height="0.446cm" fo:text-indent="0cm" style:auto-text-indent="false" style:page-number="auto"/>
    </style:style>
    <style:style style:name="P10" style:family="paragraph" style:parent-style-name="Standard" style:master-page-name="Converted28">
      <style:paragraph-properties fo:margin-left="3cm" fo:margin-right="0cm" fo:margin-top="1.263cm" fo:margin-bottom="0cm" fo:line-height="0.446cm" fo:text-indent="0cm" style:auto-text-indent="false" style:page-number="auto"/>
    </style:style>
    <style:style style:name="P11" style:family="paragraph" style:parent-style-name="Standard" style:master-page-name="Converted29">
      <style:paragraph-properties fo:margin-left="3cm" fo:margin-right="0cm" fo:margin-top="1.263cm" fo:margin-bottom="0cm" fo:line-height="0.446cm" fo:text-indent="0cm" style:auto-text-indent="false" style:page-number="auto"/>
    </style:style>
    <style:style style:name="P12" style:family="paragraph" style:parent-style-name="Standard" style:master-page-name="Converted30">
      <style:paragraph-properties fo:margin-left="3cm" fo:margin-right="0cm" fo:margin-top="1.263cm" fo:margin-bottom="0cm" fo:line-height="0.446cm" fo:text-indent="0cm" style:auto-text-indent="false" style:page-number="auto"/>
    </style:style>
    <style:style style:name="P13" style:family="paragraph" style:parent-style-name="Standard">
      <style:paragraph-properties fo:margin-left="3cm" fo:margin-right="0cm" fo:margin-top="0.243cm" fo:margin-bottom="0cm" fo:line-height="0.485cm" fo:text-indent="0cm" style:auto-text-indent="false"/>
    </style:style>
    <style:style style:name="P14" style:family="paragraph" style:parent-style-name="Standard">
      <style:paragraph-properties fo:margin-left="3cm" fo:margin-right="0cm" fo:margin-top="0cm" fo:margin-bottom="0cm" fo:line-height="0.224cm" fo:text-indent="0cm" style:auto-text-indent="false"/>
    </style:style>
    <style:style style:name="P15" style:family="paragraph" style:parent-style-name="Standard">
      <style:paragraph-properties fo:margin-left="3cm" fo:margin-right="0cm" fo:margin-top="0cm" fo:margin-bottom="0cm" fo:line-height="0.203cm" fo:text-indent="0cm" style:auto-text-indent="false"/>
    </style:style>
    <style:style style:name="P16" style:family="paragraph" style:parent-style-name="Standard">
      <style:paragraph-properties fo:margin-left="3cm" fo:margin-right="0cm" fo:margin-top="0cm" fo:margin-bottom="0cm" fo:line-height="0.406cm" fo:text-indent="0cm" style:auto-text-indent="false"/>
    </style:style>
    <style:style style:name="P17" style:family="paragraph" style:parent-style-name="Standard">
      <style:paragraph-properties fo:margin-left="3cm" fo:margin-right="0cm" fo:margin-top="0cm" fo:margin-bottom="0cm" fo:line-height="0.404cm" fo:text-indent="0cm" style:auto-text-indent="false"/>
    </style:style>
    <style:style style:name="P18" style:family="paragraph" style:parent-style-name="Standard">
      <style:paragraph-properties fo:margin-left="3cm" fo:margin-right="0cm" fo:margin-top="0cm" fo:margin-bottom="0cm" fo:line-height="0.485cm" fo:text-indent="0cm" style:auto-text-indent="false"/>
    </style:style>
    <style:style style:name="P19" style:family="paragraph" style:parent-style-name="Standard">
      <style:paragraph-properties fo:margin-left="3cm" fo:margin-right="0cm" fo:margin-top="0.242cm" fo:margin-bottom="0cm" fo:line-height="0.445cm" fo:text-indent="0cm" style:auto-text-indent="false"/>
    </style:style>
    <style:style style:name="P20" style:family="paragraph" style:parent-style-name="Standard">
      <style:paragraph-properties fo:margin-left="3cm" fo:margin-right="0cm" fo:margin-top="1.035cm" fo:margin-bottom="0cm" fo:line-height="0.485cm" fo:text-indent="0cm" style:auto-text-indent="false"/>
    </style:style>
    <style:style style:name="P21" style:family="paragraph" style:parent-style-name="Standard">
      <style:paragraph-properties fo:margin-left="3cm" fo:margin-right="0cm" fo:margin-top="1.226cm" fo:margin-bottom="0cm" fo:line-height="0.445cm" fo:text-indent="0cm" style:auto-text-indent="false"/>
    </style:style>
    <style:style style:name="P22" style:family="paragraph" style:parent-style-name="Standard">
      <style:paragraph-properties fo:margin-left="3cm" fo:margin-right="0cm" fo:margin-top="1.633cm" fo:margin-bottom="0cm" fo:line-height="0.445cm" fo:text-indent="0cm" style:auto-text-indent="false"/>
    </style:style>
    <style:style style:name="P23" style:family="paragraph" style:parent-style-name="Standard">
      <style:paragraph-properties fo:margin-left="3cm" fo:margin-right="0cm" fo:margin-top="0.737cm" fo:margin-bottom="0cm" fo:line-height="0.445cm" fo:text-indent="0cm" style:auto-text-indent="false"/>
    </style:style>
    <style:style style:name="P24" style:family="paragraph" style:parent-style-name="Standard">
      <style:paragraph-properties fo:margin-left="3cm" fo:margin-right="0cm" fo:margin-top="0.182cm" fo:margin-bottom="0cm" fo:line-height="0.323cm" fo:text-indent="0cm" style:auto-text-indent="false"/>
    </style:style>
    <style:style style:name="P25" style:family="paragraph" style:parent-style-name="Standard">
      <style:paragraph-properties fo:margin-left="3cm" fo:margin-right="0cm" fo:margin-top="0.572cm" fo:margin-bottom="0cm" fo:line-height="0.445cm" fo:text-indent="0cm" style:auto-text-indent="false"/>
    </style:style>
    <style:style style:name="P26" style:family="paragraph" style:parent-style-name="Standard">
      <style:paragraph-properties fo:margin-left="3cm" fo:margin-right="0cm" fo:margin-top="0.407cm" fo:margin-bottom="0cm" fo:line-height="0.445cm" fo:text-indent="0cm" style:auto-text-indent="false"/>
    </style:style>
    <style:style style:name="P27" style:family="paragraph" style:parent-style-name="Standard">
      <style:paragraph-properties fo:margin-left="3cm" fo:margin-right="0cm" fo:margin-top="0.642cm" fo:margin-bottom="0cm" fo:line-height="0.445cm" fo:text-indent="0cm" style:auto-text-indent="false"/>
    </style:style>
    <style:style style:name="P28" style:family="paragraph" style:parent-style-name="Standard">
      <style:paragraph-properties fo:margin-left="3cm" fo:margin-right="0cm" fo:margin-top="0.496cm" fo:margin-bottom="0cm" fo:line-height="0.445cm" fo:text-indent="0cm" style:auto-text-indent="false"/>
    </style:style>
    <style:style style:name="P29" style:family="paragraph" style:parent-style-name="Standard">
      <style:paragraph-properties fo:margin-left="3cm" fo:margin-right="0cm" fo:margin-top="0.415cm" fo:margin-bottom="0cm" fo:line-height="0.445cm" fo:text-indent="0cm" style:auto-text-indent="false"/>
    </style:style>
    <style:style style:name="P30" style:family="paragraph" style:parent-style-name="Standard">
      <style:paragraph-properties fo:margin-left="3cm" fo:margin-right="0cm" fo:margin-top="0.896cm" fo:margin-bottom="0cm" fo:line-height="0.445cm" fo:text-indent="0cm" style:auto-text-indent="false"/>
    </style:style>
    <style:style style:name="P31" style:family="paragraph" style:parent-style-name="Standard">
      <style:paragraph-properties fo:margin-left="9.394cm" fo:margin-right="0cm" fo:margin-top="1.048cm" fo:margin-bottom="0cm" fo:line-height="0.485cm" fo:text-indent="0cm" style:auto-text-indent="false"/>
    </style:style>
    <style:style style:name="P32" style:family="paragraph" style:parent-style-name="Standard">
      <style:paragraph-properties fo:margin-left="10.795cm" fo:margin-right="0cm" fo:margin-top="0.011cm" fo:margin-bottom="0cm" fo:line-height="0.485cm" fo:text-indent="0cm" style:auto-text-indent="false"/>
    </style:style>
    <style:style style:name="P33" style:family="paragraph" style:parent-style-name="Standard">
      <style:paragraph-properties fo:margin-left="10.795cm" fo:margin-right="0cm" fo:margin-top="0cm" fo:margin-bottom="0cm" fo:line-height="0.483cm" fo:text-indent="0cm" style:auto-text-indent="false"/>
    </style:style>
    <style:style style:name="P34" style:family="paragraph" style:parent-style-name="Standard">
      <style:paragraph-properties fo:margin-left="10.795cm" fo:margin-right="0cm" fo:margin-top="0cm" fo:margin-bottom="0cm" fo:line-height="0.485cm" fo:text-indent="0cm" style:auto-text-indent="false"/>
    </style:style>
    <style:style style:name="P35" style:family="paragraph" style:parent-style-name="Standard">
      <style:paragraph-properties fo:margin-left="5.463cm" fo:margin-right="0cm" fo:margin-top="0.011cm" fo:margin-bottom="0cm" fo:line-height="0.485cm" fo:text-indent="0cm" style:auto-text-indent="false"/>
    </style:style>
    <style:style style:name="P36" style:family="paragraph" style:parent-style-name="Standard">
      <style:paragraph-properties fo:margin-left="3.503cm" fo:margin-right="0cm" fo:margin-top="0.004cm" fo:margin-bottom="0cm" fo:line-height="0.728cm" fo:text-indent="0cm" style:auto-text-indent="false"/>
    </style:style>
    <style:style style:name="P37" style:family="paragraph" style:parent-style-name="Standard">
      <style:paragraph-properties fo:margin-left="3.503cm" fo:margin-right="0cm" fo:margin-top="0.363cm" fo:margin-bottom="0cm" fo:line-height="0.485cm" fo:text-indent="0cm" style:auto-text-indent="false"/>
    </style:style>
    <style:style style:name="P38" style:family="paragraph" style:parent-style-name="Standard">
      <style:paragraph-properties fo:margin-left="3.503cm" fo:margin-right="0cm" fo:margin-top="0.243cm" fo:margin-bottom="0cm" fo:line-height="0.485cm" fo:text-indent="0cm" style:auto-text-indent="false"/>
    </style:style>
    <style:style style:name="P39" style:family="paragraph" style:parent-style-name="Standard">
      <style:paragraph-properties fo:margin-left="3.503cm" fo:margin-right="0cm" fo:margin-top="0.247cm" fo:margin-bottom="0cm" fo:line-height="0.728cm" fo:text-indent="0cm" style:auto-text-indent="false"/>
    </style:style>
    <style:style style:name="P40" style:family="paragraph" style:parent-style-name="Standard">
      <style:paragraph-properties fo:margin-left="3.503cm" fo:margin-right="0cm" fo:margin-top="1.035cm" fo:margin-bottom="0cm" fo:line-height="0.485cm" fo:text-indent="0cm" style:auto-text-indent="false"/>
    </style:style>
    <style:style style:name="P41" style:family="paragraph" style:parent-style-name="Standard">
      <style:paragraph-properties fo:margin-left="3.503cm" fo:margin-right="0cm" fo:margin-top="0cm" fo:margin-bottom="0cm" fo:line-height="0.268cm" fo:text-indent="0cm" style:auto-text-indent="false"/>
    </style:style>
    <style:style style:name="P42" style:family="paragraph" style:parent-style-name="Standard">
      <style:paragraph-properties fo:margin-left="3.503cm" fo:margin-right="0cm" fo:margin-top="0cm" fo:margin-bottom="0cm" fo:line-height="0.485cm" fo:text-indent="0cm" style:auto-text-indent="false"/>
    </style:style>
    <style:style style:name="P43" style:family="paragraph" style:parent-style-name="Standard">
      <style:paragraph-properties fo:margin-left="14.012cm" fo:margin-right="0cm" fo:margin-top="0.182cm" fo:margin-bottom="0cm" fo:line-height="0.323cm" fo:text-indent="0cm" style:auto-text-indent="false"/>
    </style:style>
    <style:style style:name="P44" style:family="paragraph" style:parent-style-name="Standard">
      <style:paragraph-properties fo:margin-left="5.048cm" fo:margin-right="0cm" fo:margin-top="0.182cm" fo:margin-bottom="0cm" fo:line-height="0.323cm" fo:text-indent="0cm" style:auto-text-indent="false"/>
    </style:style>
    <style:style style:name="P45" style:family="paragraph" style:parent-style-name="Standard">
      <style:paragraph-properties fo:margin-left="3.127cm" fo:margin-right="0cm" fo:margin-top="0cm" fo:margin-bottom="0cm" fo:line-height="0.201cm" fo:text-indent="0cm" style:auto-text-indent="false"/>
    </style:style>
    <style:style style:name="P46" style:family="paragraph" style:parent-style-name="Standard" style:master-page-name="Standard">
      <style:paragraph-properties fo:line-height="0.002cm" style:page-number="auto"/>
    </style:style>
    <style:style style:name="P47" style:family="paragraph" style:parent-style-name="Standard">
      <style:paragraph-properties fo:margin-left="3.501cm" fo:margin-right="0cm" fo:margin-top="0.243cm" fo:margin-bottom="0cm" fo:line-height="0.485cm" fo:text-indent="0cm" style:auto-text-indent="false"/>
    </style:style>
    <style:style style:name="P48" style:family="paragraph" style:parent-style-name="Standard" style:master-page-name="Converted1">
      <style:paragraph-properties fo:line-height="0.002cm" style:page-number="auto"/>
    </style:style>
    <style:style style:name="P49" style:family="paragraph" style:parent-style-name="Standard">
      <style:paragraph-properties fo:margin-left="7.422cm" fo:margin-right="0cm" fo:margin-top="0.182cm" fo:margin-bottom="0cm" fo:line-height="0.323cm" fo:text-indent="0cm" style:auto-text-indent="false"/>
    </style:style>
    <style:style style:name="P50" style:family="paragraph" style:parent-style-name="Standard" style:master-page-name="Converted2">
      <style:paragraph-properties fo:line-height="0.002cm" style:page-number="auto"/>
    </style:style>
    <style:style style:name="P51" style:family="paragraph" style:parent-style-name="Standard">
      <style:paragraph-properties fo:margin-left="13.15cm" fo:margin-right="0cm" fo:margin-top="0.974cm" fo:margin-bottom="0cm" fo:line-height="0.323cm" fo:text-indent="0cm" style:auto-text-indent="false"/>
    </style:style>
    <style:style style:name="P52" style:family="paragraph" style:parent-style-name="Standard" style:master-page-name="Converted3">
      <style:paragraph-properties fo:line-height="0.002cm" style:page-number="auto"/>
    </style:style>
    <style:style style:name="P53" style:family="paragraph" style:parent-style-name="Standard">
      <style:paragraph-properties fo:margin-left="3.157cm" fo:margin-right="0cm" fo:margin-top="0cm" fo:margin-bottom="0cm" fo:line-height="0.224cm" fo:text-indent="0cm" style:auto-text-indent="false"/>
    </style:style>
    <style:style style:name="P54" style:family="paragraph" style:parent-style-name="Standard">
      <style:paragraph-properties fo:margin-left="8.341cm" fo:margin-right="0cm" fo:margin-top="0.182cm" fo:margin-bottom="0cm" fo:line-height="0.323cm" fo:text-indent="0cm" style:auto-text-indent="false"/>
    </style:style>
    <style:style style:name="P55" style:family="paragraph" style:parent-style-name="Standard" style:master-page-name="Converted4">
      <style:paragraph-properties fo:line-height="0.002cm" style:page-number="auto"/>
    </style:style>
    <style:style style:name="P56" style:family="paragraph" style:parent-style-name="Standard">
      <style:paragraph-properties fo:margin-left="6.119cm" fo:margin-right="0cm" fo:margin-top="0.182cm" fo:margin-bottom="0cm" fo:line-height="0.323cm" fo:text-indent="0cm" style:auto-text-indent="false"/>
    </style:style>
    <style:style style:name="P57" style:family="paragraph" style:parent-style-name="Standard">
      <style:paragraph-properties fo:margin-left="11.116cm" fo:margin-right="0cm" fo:margin-top="0.182cm" fo:margin-bottom="0cm" fo:line-height="0.323cm" fo:text-indent="0cm" style:auto-text-indent="false"/>
    </style:style>
    <style:style style:name="P58" style:family="paragraph" style:parent-style-name="Standard" style:master-page-name="Converted5">
      <style:paragraph-properties fo:line-height="0.002cm" style:page-number="auto"/>
    </style:style>
    <style:style style:name="P59" style:family="paragraph" style:parent-style-name="Standard">
      <style:paragraph-properties fo:margin-left="18.015cm" fo:margin-right="0cm" fo:margin-top="0.182cm" fo:margin-bottom="0cm" fo:line-height="0.323cm" fo:text-indent="0cm" style:auto-text-indent="false"/>
    </style:style>
    <style:style style:name="P60" style:family="paragraph" style:parent-style-name="Standard" style:master-page-name="Converted6">
      <style:paragraph-properties fo:line-height="0.002cm" style:page-number="auto"/>
    </style:style>
    <style:style style:name="P61" style:family="paragraph" style:parent-style-name="Standard">
      <style:paragraph-properties fo:margin-left="7.983cm" fo:margin-right="0cm" fo:margin-top="0.182cm" fo:margin-bottom="0cm" fo:line-height="0.323cm" fo:text-indent="0cm" style:auto-text-indent="false"/>
    </style:style>
    <style:style style:name="P62" style:family="paragraph" style:parent-style-name="Standard">
      <style:paragraph-properties fo:margin-left="12.384cm" fo:margin-right="0cm" fo:margin-top="0.182cm" fo:margin-bottom="0cm" fo:line-height="0.323cm" fo:text-indent="0cm" style:auto-text-indent="false"/>
    </style:style>
    <style:style style:name="P63" style:family="paragraph" style:parent-style-name="Standard">
      <style:paragraph-properties fo:margin-left="3.254cm" fo:margin-right="0cm" fo:margin-top="0cm" fo:margin-bottom="0cm" fo:line-height="0.201cm" fo:text-indent="0cm" style:auto-text-indent="false"/>
    </style:style>
    <style:style style:name="P64" style:family="paragraph" style:parent-style-name="Standard" style:master-page-name="Converted7">
      <style:paragraph-properties fo:line-height="0.002cm" style:page-number="auto"/>
    </style:style>
    <style:style style:name="P65" style:family="paragraph" style:parent-style-name="Standard">
      <style:paragraph-properties fo:margin-left="10.292cm" fo:margin-right="0cm" fo:margin-top="0.182cm" fo:margin-bottom="0cm" fo:line-height="0.323cm" fo:text-indent="0cm" style:auto-text-indent="false"/>
    </style:style>
    <style:style style:name="P66" style:family="paragraph" style:parent-style-name="Standard">
      <style:paragraph-properties fo:margin-left="10.525cm" fo:margin-right="0cm" fo:margin-top="0.182cm" fo:margin-bottom="0cm" fo:line-height="0.323cm" fo:text-indent="0cm" style:auto-text-indent="false"/>
    </style:style>
    <style:style style:name="P67" style:family="paragraph" style:parent-style-name="Standard" style:master-page-name="Converted8">
      <style:paragraph-properties fo:line-height="0.002cm" style:page-number="auto"/>
    </style:style>
    <style:style style:name="P68" style:family="paragraph" style:parent-style-name="Standard">
      <style:paragraph-properties fo:margin-left="17.602cm" fo:margin-right="0cm" fo:margin-top="0.385cm" fo:margin-bottom="0cm" fo:line-height="0.323cm" fo:text-indent="0cm" style:auto-text-indent="false"/>
    </style:style>
    <style:style style:name="P69" style:family="paragraph" style:parent-style-name="Standard" style:master-page-name="Converted10">
      <style:paragraph-properties fo:line-height="0.002cm" style:page-number="auto"/>
    </style:style>
    <style:style style:name="P70" style:family="paragraph" style:parent-style-name="Standard" style:master-page-name="Converted12">
      <style:paragraph-properties fo:line-height="0.002cm" style:page-number="auto"/>
    </style:style>
    <style:style style:name="P71" style:family="paragraph" style:parent-style-name="Standard" style:master-page-name="Converted14">
      <style:paragraph-properties fo:line-height="0.002cm" style:page-number="auto"/>
    </style:style>
    <style:style style:name="P72" style:family="paragraph" style:parent-style-name="Standard">
      <style:paragraph-properties fo:margin-left="12.125cm" fo:margin-right="0cm" fo:margin-top="0.182cm" fo:margin-bottom="0cm" fo:line-height="0.323cm" fo:text-indent="0cm" style:auto-text-indent="false"/>
    </style:style>
    <style:style style:name="P73" style:family="paragraph" style:parent-style-name="Standard" style:master-page-name="Converted16">
      <style:paragraph-properties fo:line-height="0.002cm" style:page-number="auto"/>
    </style:style>
    <style:style style:name="P74" style:family="paragraph" style:parent-style-name="Standard">
      <style:paragraph-properties fo:margin-left="14.566cm" fo:margin-right="0cm" fo:margin-top="0.182cm" fo:margin-bottom="0cm" fo:line-height="0.323cm" fo:text-indent="0cm" style:auto-text-indent="false"/>
    </style:style>
    <style:style style:name="P75" style:family="paragraph" style:parent-style-name="Standard" style:master-page-name="Converted17">
      <style:paragraph-properties fo:line-height="0.002cm" style:page-number="auto"/>
    </style:style>
    <style:style style:name="P76" style:family="paragraph" style:parent-style-name="Standard">
      <style:paragraph-properties fo:margin-left="5.362cm" fo:margin-right="0cm" fo:margin-top="0.182cm" fo:margin-bottom="0cm" fo:line-height="0.323cm" fo:text-indent="0cm" style:auto-text-indent="false"/>
    </style:style>
    <style:style style:name="P77" style:family="paragraph" style:parent-style-name="Standard" style:master-page-name="Converted18">
      <style:paragraph-properties fo:line-height="0.002cm" style:page-number="auto"/>
    </style:style>
    <style:style style:name="P78" style:family="paragraph" style:parent-style-name="Standard" style:master-page-name="Converted19">
      <style:paragraph-properties fo:line-height="0.002cm" style:page-number="auto"/>
    </style:style>
    <style:style style:name="P79" style:family="paragraph" style:parent-style-name="Standard" style:master-page-name="Converted20">
      <style:paragraph-properties fo:line-height="0.002cm" style:page-number="auto"/>
    </style:style>
    <style:style style:name="P80" style:family="paragraph" style:parent-style-name="Standard">
      <style:paragraph-properties fo:margin-left="7.093cm" fo:margin-right="0cm" fo:margin-top="0.182cm" fo:margin-bottom="0cm" fo:line-height="0.323cm" fo:text-indent="0cm" style:auto-text-indent="false"/>
    </style:style>
    <style:style style:name="P81" style:family="paragraph" style:parent-style-name="Standard" style:master-page-name="Converted21">
      <style:paragraph-properties fo:line-height="0.002cm" style:page-number="auto"/>
    </style:style>
    <style:style style:name="P82" style:family="paragraph" style:parent-style-name="Standard">
      <style:paragraph-properties fo:margin-left="16.531cm" fo:margin-right="0cm" fo:margin-top="0.182cm" fo:margin-bottom="0cm" fo:line-height="0.323cm" fo:text-indent="0cm" style:auto-text-indent="false"/>
    </style:style>
    <style:style style:name="P83" style:family="paragraph" style:parent-style-name="Standard" style:master-page-name="Converted22">
      <style:paragraph-properties fo:line-height="0.002cm" style:page-number="auto"/>
    </style:style>
    <style:style style:name="P84" style:family="paragraph" style:parent-style-name="Standard" style:master-page-name="Converted23">
      <style:paragraph-properties fo:line-height="0.002cm" style:page-number="auto"/>
    </style:style>
    <style:style style:name="P85" style:family="paragraph" style:parent-style-name="Standard">
      <style:paragraph-properties fo:margin-left="9.024cm" fo:margin-right="0cm" fo:margin-top="0.243cm" fo:margin-bottom="0cm" fo:line-height="0.485cm" fo:text-indent="0cm" style:auto-text-indent="false"/>
    </style:style>
    <style:style style:name="P86" style:family="paragraph" style:parent-style-name="Standard">
      <style:paragraph-properties fo:margin-left="4.251cm" fo:margin-right="0cm" fo:margin-top="0cm" fo:margin-bottom="0cm" fo:line-height="0.485cm" fo:text-indent="0cm" style:auto-text-indent="false"/>
    </style:style>
    <style:style style:name="P87" style:family="paragraph" style:parent-style-name="Standard">
      <style:paragraph-properties fo:margin-left="4.251cm" fo:margin-right="0cm" fo:margin-top="0cm" fo:margin-bottom="0cm" fo:line-height="0.483cm" fo:text-indent="0cm" style:auto-text-indent="false"/>
    </style:style>
    <style:style style:name="T1" style:family="text">
      <style:text-properties fo:color="#000000" style:font-name="Arial1" fo:font-size="10.5pt" fo:letter-spacing="15.162cm" style:font-size-asian="10.5pt" style:font-name-complex="Arial2" style:font-size-complex="10.5pt"/>
    </style:style>
    <style:style style:name="T2" style:family="text">
      <style:text-properties fo:color="#000000" style:font-name="Arial1" fo:font-size="10.5pt" style:font-size-asian="10.5pt" style:font-name-complex="Arial2" style:font-size-complex="10.5pt"/>
    </style:style>
    <style:style style:name="T3" style:family="text">
      <style:text-properties fo:color="#000000" style:font-name="Arial1" fo:font-size="10.5pt" fo:letter-spacing="14.945cm" style:font-size-asian="10.5pt" style:font-name-complex="Arial2" style:font-size-complex="10.5pt"/>
    </style:style>
    <style:style style:name="T4" style:family="text">
      <style:text-properties fo:color="#000000" style:font-name="Arial1" fo:font-size="12pt" style:font-size-asian="12pt" style:font-name-complex="Arial2" style:font-size-complex="12pt"/>
    </style:style>
    <style:style style:name="T5" style:family="text">
      <style:text-properties fo:color="#000000" style:font-name="Arial1" fo:font-size="12pt" fo:letter-spacing="0.009cm" style:font-size-asian="12pt" style:font-name-complex="Arial2" style:font-size-complex="12pt"/>
    </style:style>
    <style:style style:name="T6" style:family="text">
      <style:text-properties fo:color="#000000" style:font-name="Arial1" fo:font-size="12pt" fo:letter-spacing="0.005cm" style:font-size-asian="12pt" style:font-name-complex="Arial2" style:font-size-complex="12pt"/>
    </style:style>
    <style:style style:name="T7" style:family="text">
      <style:text-properties fo:color="#000000" style:font-name="Arial1" fo:font-size="12pt" fo:letter-spacing="0.019cm" style:font-size-asian="12pt" style:font-name-complex="Arial2" style:font-size-complex="12pt"/>
    </style:style>
    <style:style style:name="T8" style:family="text">
      <style:text-properties fo:color="#000000" style:font-name="Arial1" fo:font-size="12pt" fo:letter-spacing="0.004cm" style:font-size-asian="12pt" style:font-name-complex="Arial2" style:font-size-complex="12pt"/>
    </style:style>
    <style:style style:name="T9" style:family="text">
      <style:text-properties fo:color="#000000" style:font-name="Arial1" fo:font-size="12pt" fo:letter-spacing="0.014cm" style:font-size-asian="12pt" style:font-name-complex="Arial2" style:font-size-complex="12pt"/>
    </style:style>
    <style:style style:name="T10" style:family="text">
      <style:text-properties fo:color="#000000" style:font-name="Arial1" fo:font-size="12pt" fo:letter-spacing="0.007cm" style:font-size-asian="12pt" style:font-name-complex="Arial2" style:font-size-complex="12pt"/>
    </style:style>
    <style:style style:name="T11" style:family="text">
      <style:text-properties fo:color="#000000" style:font-name="Arial1" fo:font-size="12pt" fo:letter-spacing="0.157cm" style:font-size-asian="12pt" style:font-name-complex="Arial2" style:font-size-complex="12pt"/>
    </style:style>
    <style:style style:name="T12" style:family="text">
      <style:text-properties fo:color="#000000" style:font-name="Arial1" fo:font-size="12pt" fo:letter-spacing="0.011cm" style:font-size-asian="12pt" style:font-name-complex="Arial2" style:font-size-complex="12pt"/>
    </style:style>
    <style:style style:name="T13" style:family="text">
      <style:text-properties fo:color="#000000" style:font-name="Arial1" fo:font-size="12pt" fo:letter-spacing="0.012cm" style:font-size-asian="12pt" style:font-name-complex="Arial2" style:font-size-complex="12pt"/>
    </style:style>
    <style:style style:name="T14" style:family="text">
      <style:text-properties fo:color="#000000" style:font-name="Arial1" fo:font-size="12pt" fo:letter-spacing="0.016cm" style:font-size-asian="12pt" style:font-name-complex="Arial2" style:font-size-complex="12pt"/>
    </style:style>
    <style:style style:name="T15" style:family="text">
      <style:text-properties fo:color="#000000" style:font-name="Arial1" fo:font-size="12pt" fo:letter-spacing="0.028cm" style:font-size-asian="12pt" style:font-name-complex="Arial2" style:font-size-complex="12pt"/>
    </style:style>
    <style:style style:name="T16" style:family="text">
      <style:text-properties fo:color="#000000" style:font-name="Arial1" fo:font-size="12pt" fo:letter-spacing="0.051cm" style:font-size-asian="12pt" style:font-name-complex="Arial2" style:font-size-complex="12pt"/>
    </style:style>
    <style:style style:name="T17" style:family="text">
      <style:text-properties fo:color="#000000" style:font-name="Arial1" fo:font-size="12pt" fo:letter-spacing="0.041cm" style:font-size-asian="12pt" style:font-name-complex="Arial2" style:font-size-complex="12pt"/>
    </style:style>
    <style:style style:name="T18" style:family="text">
      <style:text-properties fo:color="#000000" style:font-name="Arial1" fo:font-size="12pt" fo:letter-spacing="0.002cm" style:font-size-asian="12pt" style:font-name-complex="Arial2" style:font-size-complex="12pt"/>
    </style:style>
    <style:style style:name="T19" style:family="text">
      <style:text-properties fo:color="#000000" style:font-name="Arial1" fo:font-size="12pt" fo:letter-spacing="0.035cm" style:font-size-asian="12pt" style:font-name-complex="Arial2" style:font-size-complex="12pt"/>
    </style:style>
    <style:style style:name="T20" style:family="text">
      <style:text-properties fo:color="#000000" style:font-name="Arial1" fo:font-size="12pt" fo:letter-spacing="0.032cm" style:font-size-asian="12pt" style:font-name-complex="Arial2" style:font-size-complex="12pt"/>
    </style:style>
    <style:style style:name="T21" style:family="text">
      <style:text-properties fo:color="#000000" style:font-name="Arial1" fo:font-size="12pt" fo:letter-spacing="0.021cm" style:font-size-asian="12pt" style:font-name-complex="Arial2" style:font-size-complex="12pt"/>
    </style:style>
    <style:style style:name="T22" style:family="text">
      <style:text-properties fo:color="#000000" style:font-name="Arial1" fo:font-size="12pt" fo:letter-spacing="0.018cm" style:font-size-asian="12pt" style:font-name-complex="Arial2" style:font-size-complex="12pt"/>
    </style:style>
    <style:style style:name="T23" style:family="text">
      <style:text-properties fo:color="#000000" style:font-name="Arial1" fo:font-size="12pt" fo:letter-spacing="0.023cm" style:font-size-asian="12pt" style:font-name-complex="Arial2" style:font-size-complex="12pt"/>
    </style:style>
    <style:style style:name="T24" style:family="text">
      <style:text-properties fo:color="#000000" style:font-name="Arial1" fo:font-size="12pt" fo:letter-spacing="0.062cm" style:font-size-asian="12pt" style:font-name-complex="Arial2" style:font-size-complex="12pt"/>
    </style:style>
    <style:style style:name="T25" style:family="text">
      <style:text-properties fo:color="#000000" style:font-name="Arial1" fo:font-size="12pt" fo:letter-spacing="0.06cm" style:font-size-asian="12pt" style:font-name-complex="Arial2" style:font-size-complex="12pt"/>
    </style:style>
    <style:style style:name="T26" style:family="text">
      <style:text-properties fo:color="#000000" style:font-name="Arial1" fo:font-size="12pt" fo:letter-spacing="0.058cm" style:font-size-asian="12pt" style:font-name-complex="Arial2" style:font-size-complex="12pt"/>
    </style:style>
    <style:style style:name="T27" style:family="text">
      <style:text-properties fo:color="#000000" style:font-name="Arial1" fo:font-size="12pt" fo:letter-spacing="0.025cm" style:font-size-asian="12pt" style:font-name-complex="Arial2" style:font-size-complex="12pt"/>
    </style:style>
    <style:style style:name="T28" style:family="text">
      <style:text-properties fo:color="#000000" style:font-name="Arial1" fo:font-size="12pt" fo:letter-spacing="0.131cm" style:font-size-asian="12pt" style:font-name-complex="Arial2" style:font-size-complex="12pt"/>
    </style:style>
    <style:style style:name="T29" style:family="text">
      <style:text-properties fo:color="#000000" style:font-name="Arial1" fo:font-size="12pt" fo:letter-spacing="0.127cm" style:font-size-asian="12pt" style:font-name-complex="Arial2" style:font-size-complex="12pt"/>
    </style:style>
    <style:style style:name="T30" style:family="text">
      <style:text-properties fo:color="#000000" style:font-name="Arial1" fo:font-size="12pt" fo:letter-spacing="0.03cm" style:font-size-asian="12pt" style:font-name-complex="Arial2" style:font-size-complex="12pt"/>
    </style:style>
    <style:style style:name="T31" style:family="text">
      <style:text-properties fo:color="#000000" style:font-name="Arial1" fo:font-size="12pt" fo:letter-spacing="0.026cm" style:font-size-asian="12pt" style:font-name-complex="Arial2" style:font-size-complex="12pt"/>
    </style:style>
    <style:style style:name="T32" style:family="text">
      <style:text-properties fo:color="#000000" style:font-name="Arial1" fo:font-size="12pt" fo:letter-spacing="0.3cm" style:font-size-asian="12pt" style:font-name-complex="Arial2" style:font-size-complex="12pt"/>
    </style:style>
    <style:style style:name="T33" style:family="text">
      <style:text-properties fo:color="#000000" style:font-name="Arial1" fo:font-size="12pt" fo:letter-spacing="0.042cm" style:font-size-asian="12pt" style:font-name-complex="Arial2" style:font-size-complex="12pt"/>
    </style:style>
    <style:style style:name="T34" style:family="text">
      <style:text-properties fo:color="#000000" style:font-name="Arial1" fo:font-size="12pt" fo:letter-spacing="0.316cm" style:font-size-asian="12pt" style:font-name-complex="Arial2" style:font-size-complex="12pt"/>
    </style:style>
    <style:style style:name="T35" style:family="text">
      <style:text-properties fo:color="#000000" style:font-name="Arial1" fo:font-size="12pt" fo:letter-spacing="0.312cm" style:font-size-asian="12pt" style:font-name-complex="Arial2" style:font-size-complex="12pt"/>
    </style:style>
    <style:style style:name="T36" style:family="text">
      <style:text-properties fo:color="#000000" style:font-name="Arial1" fo:font-size="12pt" fo:letter-spacing="0.314cm" style:font-size-asian="12pt" style:font-name-complex="Arial2" style:font-size-complex="12pt"/>
    </style:style>
    <style:style style:name="T37" style:family="text">
      <style:text-properties fo:color="#000000" style:font-name="Arial1" fo:font-size="12pt" fo:letter-spacing="0.25cm" style:font-size-asian="12pt" style:font-name-complex="Arial2" style:font-size-complex="12pt"/>
    </style:style>
    <style:style style:name="T38" style:family="text">
      <style:text-properties fo:color="#000000" style:font-name="Arial1" fo:font-size="12pt" fo:letter-spacing="0.053cm" style:font-size-asian="12pt" style:font-name-complex="Arial2" style:font-size-complex="12pt"/>
    </style:style>
    <style:style style:name="T39" style:family="text">
      <style:text-properties fo:color="#000000" style:font-name="Arial1" fo:font-size="12pt" fo:letter-spacing="0.037cm" style:font-size-asian="12pt" style:font-name-complex="Arial2" style:font-size-complex="12pt"/>
    </style:style>
    <style:style style:name="T40" style:family="text">
      <style:text-properties fo:color="#000000" style:font-name="Arial1" fo:font-size="12pt" fo:letter-spacing="0.046cm" style:font-size-asian="12pt" style:font-name-complex="Arial2" style:font-size-complex="12pt"/>
    </style:style>
    <style:style style:name="T41" style:family="text">
      <style:text-properties fo:color="#000000" style:font-name="Arial1" fo:font-size="12pt" fo:letter-spacing="0.044cm" style:font-size-asian="12pt" style:font-name-complex="Arial2" style:font-size-complex="12pt"/>
    </style:style>
    <style:style style:name="T42" style:family="text">
      <style:text-properties fo:color="#000000" style:font-name="Arial1" fo:font-size="12pt" fo:letter-spacing="0.63cm" style:font-size-asian="12pt" style:font-name-complex="Arial2" style:font-size-complex="12pt"/>
    </style:style>
    <style:style style:name="T43" style:family="text">
      <style:text-properties fo:color="#000000" style:font-name="Arial1" fo:font-size="12pt" fo:letter-spacing="0.589cm" style:font-size-asian="12pt" style:font-name-complex="Arial2" style:font-size-complex="12pt"/>
    </style:style>
    <style:style style:name="T44" style:family="text">
      <style:text-properties fo:color="#000000" style:font-name="Arial1" fo:font-size="12pt" fo:letter-spacing="0.339cm" style:font-size-asian="12pt" style:font-name-complex="Arial2" style:font-size-complex="12pt"/>
    </style:style>
    <style:style style:name="T45" style:family="text">
      <style:text-properties fo:color="#000000" style:font-name="Arial1" fo:font-size="12pt" fo:letter-spacing="normal" style:font-size-asian="12pt" style:font-name-complex="Arial2" style:font-size-complex="12pt"/>
    </style:style>
    <style:style style:name="T46" style:family="text">
      <style:text-properties fo:color="#000000" style:font-name="Arial1" fo:font-size="12pt" fo:letter-spacing="0.034cm" style:font-size-asian="12pt" style:font-name-complex="Arial2" style:font-size-complex="12pt"/>
    </style:style>
    <style:style style:name="T47" style:family="text">
      <style:text-properties fo:color="#000000" style:font-name="Arial1" fo:font-size="12pt" fo:letter-spacing="0.43cm" style:font-size-asian="12pt" style:font-name-complex="Arial2" style:font-size-complex="12pt"/>
    </style:style>
    <style:style style:name="T48" style:family="text">
      <style:text-properties fo:color="#000000" style:font-name="Arial1" fo:font-size="12pt" fo:letter-spacing="0.039cm" style:font-size-asian="12pt" style:font-name-complex="Arial2" style:font-size-complex="12pt"/>
    </style:style>
    <style:style style:name="T49" style:family="text">
      <style:text-properties fo:color="#000000" style:font-name="Arial1" fo:font-size="12pt" fo:letter-spacing="0.256cm" style:font-size-asian="12pt" style:font-name-complex="Arial2" style:font-size-complex="12pt"/>
    </style:style>
    <style:style style:name="T50" style:family="text">
      <style:text-properties fo:color="#000000" style:font-name="Arial1" fo:font-size="12pt" fo:letter-spacing="0.51cm" style:font-size-asian="12pt" style:font-name-complex="Arial2" style:font-size-complex="12pt"/>
    </style:style>
    <style:style style:name="T51" style:family="text">
      <style:text-properties fo:color="#000000" style:font-name="Arial1" fo:font-size="12pt" fo:letter-spacing="0.152cm" style:font-size-asian="12pt" style:font-name-complex="Arial2" style:font-size-complex="12pt"/>
    </style:style>
    <style:style style:name="T52" style:family="text">
      <style:text-properties fo:color="#000000" style:font-name="Arial1" fo:font-size="12pt" fo:letter-spacing="-0.002cm" style:font-size-asian="12pt" style:font-name-complex="Arial2" style:font-size-complex="12pt"/>
    </style:style>
    <style:style style:name="T53" style:family="text">
      <style:text-properties fo:color="#000000" style:font-name="Arial1" fo:font-size="12pt" fo:letter-spacing="-0.004cm" style:font-size-asian="12pt" style:font-name-complex="Arial2" style:font-size-complex="12pt"/>
    </style:style>
    <style:style style:name="T54" style:family="text">
      <style:text-properties fo:color="#000000" style:font-name="Arial1" fo:font-size="12pt" fo:letter-spacing="0.116cm" style:font-size-asian="12pt" style:font-name-complex="Arial2" style:font-size-complex="12pt"/>
    </style:style>
    <style:style style:name="T55" style:family="text">
      <style:text-properties fo:color="#000000" style:font-name="Arial1" fo:font-size="12pt" fo:letter-spacing="-0.005cm" style:font-size-asian="12pt" style:font-name-complex="Arial2" style:font-size-complex="12pt"/>
    </style:style>
    <style:style style:name="T56" style:family="text">
      <style:text-properties fo:color="#000000" style:font-name="Arial1" fo:font-size="12pt" fo:letter-spacing="0.115cm" style:font-size-asian="12pt" style:font-name-complex="Arial2" style:font-size-complex="12pt"/>
    </style:style>
    <style:style style:name="T57" style:family="text">
      <style:text-properties fo:color="#000000" style:font-name="Arial1" fo:font-size="18pt" style:font-size-asian="18pt" style:font-name-complex="Arial2" style:font-size-complex="18pt"/>
    </style:style>
    <style:style style:name="T58" style:family="text">
      <style:text-properties fo:color="#000000" style:font-name="Arial1" fo:font-size="18pt" fo:letter-spacing="normal" style:font-size-asian="18pt" style:font-name-complex="Arial2" style:font-size-complex="18pt"/>
    </style:style>
    <style:style style:name="T59" style:family="text">
      <style:text-properties fo:color="#000000" style:font-name="Arial1" fo:font-size="7.5pt" style:font-size-asian="7.5pt" style:font-name-complex="Arial2" style:font-size-complex="7.5pt"/>
    </style:style>
    <style:style style:name="T60" style:family="text">
      <style:text-properties fo:color="#000000" style:font-name="Arial1" fo:font-size="6pt" style:font-size-asian="6pt" style:font-name-complex="Arial2" style:font-size-complex="6pt"/>
    </style:style>
    <style:style style:name="T61" style:family="text">
      <style:text-properties fo:color="#000000" style:font-name="Arial1" fo:font-size="10pt" style:font-size-asian="10pt" style:font-name-complex="Arial2" style:font-size-complex="10pt"/>
    </style:style>
    <style:style style:name="T62" style:family="text">
      <style:text-properties fo:color="#000000" style:font-name="Arial1" fo:font-size="10pt" fo:letter-spacing="normal" style:font-size-asian="10pt" style:font-name-complex="Arial2" style:font-size-complex="10pt"/>
    </style:style>
    <style:style style:name="T63" style:family="text">
      <style:text-properties fo:color="#000000" style:font-name="Arial1" fo:font-size="10pt" fo:letter-spacing="0.004cm" style:font-size-asian="10pt" style:font-name-complex="Arial2" style:font-size-complex="10pt"/>
    </style:style>
    <style:style style:name="T64" style:family="text">
      <style:text-properties fo:color="#000000" style:font-name="Arial1" fo:font-size="10pt" fo:letter-spacing="0.007cm" style:font-size-asian="10pt" style:font-name-complex="Arial2" style:font-size-complex="10pt"/>
    </style:style>
    <style:style style:name="T65" style:family="text">
      <style:text-properties fo:color="#000000" style:font-name="Arial" fo:font-size="12pt" fo:language="ru" fo:country="RU" style:font-name-asian="Arial" style:font-size-asian="12pt" style:language-asian="en" style:country-asian="US" style:font-name-complex="Arial" style:font-size-complex="12pt" style:language-complex="ar" style:country-complex="SA"/>
    </style:style>
    <style:style style:name="T66" style:family="text">
      <style:text-properties fo:color="#000000" style:font-name="Arial" fo:font-size="12pt" fo:language="es" fo:country="MX" fo:font-weight="bold" style:font-name-asian="Arial" style:font-size-asian="12pt" style:language-asian="en" style:country-asian="US" style:font-weight-asian="bold" style:font-name-complex="Arial" style:font-size-complex="12pt" style:language-complex="ar" style:country-complex="SA" style:font-weight-complex="bold"/>
    </style:style>
    <style:style style:name="T67" style:family="text">
      <style:text-properties fo:font-variant="normal" fo:text-transform="none" fo:color="#545454" style:font-name="arial" fo:font-size="12pt" fo:letter-spacing="normal" fo:language="ru" fo:country="RU" fo:font-style="normal" fo:font-weight="bold" style:font-name-asian="Arial" style:font-size-asian="12pt" style:language-asian="en" style:country-asian="US" style:font-name-complex="Arial" style:font-size-complex="12pt" style:language-complex="ar" style:country-complex="SA"/>
    </style:style>
    <style:style style:name="T68" style:family="text">
      <style:text-properties fo:font-variant="normal" fo:text-transform="none" fo:color="#545454" style:font-name="arial" fo:font-size="12pt" fo:letter-spacing="normal" fo:language="ru" fo:country="RU" fo:font-style="normal" fo:font-weight="normal" style:font-name-asian="Arial" style:font-size-asian="12pt" style:language-asian="en" style:country-asian="US" style:font-name-complex="Arial" style:font-size-complex="12pt" style:language-complex="ar" style:country-complex="SA"/>
    </style:style>
    <style:style style:name="T69" style:family="text">
      <style:text-properties fo:font-variant="normal" fo:text-transform="none" fo:color="#545454" style:font-name="Arial" fo:font-size="12pt" fo:letter-spacing="normal" fo:language="ru" fo:country="RU" style:font-name-asian="Arial" style:font-size-asian="12pt" style:language-asian="en" style:country-asian="US" style:font-name-complex="Arial" style:font-size-complex="12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1"><text:span text:style-name="T1"><text:s/></text:span><text:span text:style-name="T2">1</text:span></text:p>
      <text:p text:style-name="P31"><text:span text:style-name="T4">CAPÍTULO <text:s/>IV</text:span></text:p>
      <text:p text:style-name="P32"/>
      <text:p text:style-name="P32"/>
      <text:p text:style-name="P35"><text:span text:style-name="T4">IDENTIDADES ÉTNICAS: <text:s/>ESTADO DE LA CUESTIÓN</text:span></text:p>
      <text:p text:style-name="P33"/>
      <text:p text:style-name="P34"/>
      <text:p text:style-name="P34"/>
      <text:p text:style-name="P36"><text:span text:style-name="T57">1.-</text:span><text:span text:style-name="T58"> </text:span><text:span text:style-name="T4">PROCESOS DE ETNICIZACIÓN</text:span></text:p>
      <text:p text:style-name="P37"><text:span text:style-name="T5">No se puede abordar el tema de las identidades étnicas sin una clarificación</text:span></text:p>
      <text:p text:style-name="P13"><text:span text:style-name="T6">previa de lo que se entiende por etnia. <text:s/>Nos vemos obligados, por lo tanto, a una</text:span></text:p>
      <text:p text:style-name="P13"><text:span text:style-name="T7">revisión sumaria de los ensayos de reconceptualización de esta importante</text:span></text:p>
      <text:p text:style-name="P43"><text:span text:style-name="T59">1</text:span></text:p>
      <text:p text:style-name="P14"><text:span text:style-name="T4">categoría en la literatura socio-antropológica más reciente</text:span></text:p>
      <text:p text:style-name="P38"><text:span text:style-name="T6">En nuestros días se enfatiza la necesidad de esta reconceptualización bajo el</text:span></text:p>
      <text:p text:style-name="P13"><text:span text:style-name="T8">argumento de que, si bien los conceptos no son sustitutos de la descripción ni de</text:span></text:p>
      <text:p text:style-name="P13"><text:span text:style-name="T4">la explicación, revisten una importancia decisiva para la aprehención de la realidad</text:span></text:p>
      <text:p text:style-name="P13"><text:span text:style-name="T4">y para la construcción teórica, e incluso repercuten, aunque de modo indirecto, en</text:span></text:p>
      <text:p text:style-name="P13"><text:span text:style-name="T6">la formulación de políticas sociales y, consecuentemente, <text:s/>en la disminución o el</text:span></text:p>
      <text:p text:style-name="P13"><text:span text:style-name="T9">acrecentamiento <text:s/>del sufrimiento humano. De aquí la responsabilidad no sólo</text:span></text:p>
      <text:p text:style-name="P13"><text:span text:style-name="T10">teórica, sino también política de los científicos sociales en la elaboración de sus</text:span></text:p>
      <text:p text:style-name="P44"><text:span text:style-name="T59">2</text:span></text:p>
      <text:p text:style-name="P14"><text:span text:style-name="T4">conceptos</text:span><text:span text:style-name="T11"> </text:span><text:span text:style-name="T4">.</text:span></text:p>
      <text:p text:style-name="P38"><text:span text:style-name="T12">De una manera general, la revisión del concepto de etnia se está llevando a</text:span></text:p>
      <text:p text:style-name="P13"><text:span text:style-name="T8">cabo 1) bajo una perspectiva constructivista; 2) en relación interactiva y dinámica</text:span></text:p>
      <text:p text:style-name="P13"><text:span text:style-name="T13">con otros conceptos adyacentes como los de nación y ciudadanía; y 3) con la</text:span></text:p>
      <text:p text:style-name="P13"><text:span text:style-name="T4">preocupación de su adecuación empírica para abarcar los fenómenos étnicos que</text:span></text:p>
      <text:p text:style-name="P13"><text:span text:style-name="T4">se manifiestan en el mundo entero, y no sólo en un país o en una región particular.</text:span></text:p>
      <text:p text:style-name="P38"><text:span text:style-name="T6">Por lo que toca al primer aspecto, se plantea que todas las colectividades que</text:span></text:p>
      <text:p text:style-name="P13"><text:span text:style-name="T4">hoy llamamos étnicas son producto de un largo proceso histórico llamado “proceso</text:span></text:p>
      <text:p text:style-name="P19"/>
      <text:p text:style-name="P15"><text:span text:style-name="T60">1</text:span></text:p>
      <text:p text:style-name="P45"><text:span text:style-name="T61">Se encontrará una excelente revisión del ccncepto de etnia en Hutchinson (1996). <text:s/>Nosotros</text:span></text:p>
      <text:p text:style-name="P16"><text:span text:style-name="T61">destacaremos particularmente las recientes contribuciones de Oommen (1997a) y de su equipo</text:span></text:p>
      <text:p text:style-name="P16"><text:span text:style-name="T61">internacional (Oomen 1997b) por su especial relevancia y por su pertinencia para pensar nuestra</text:span></text:p>
      <text:p text:style-name="P16"><text:span text:style-name="T61">propia realidad.</text:span></text:p>
      <text:p text:style-name="P15"><text:span text:style-name="T60">2</text:span></text:p>
      <text:p text:style-name="P45"><text:span text:style-name="T61">“Las concepciones de los científicos, frecuentemente pervertidas por los publicistas y</text:span></text:p>
      <text:p text:style-name="P16"><text:span text:style-name="T61">aderezadas por los políticos para aplicarlas según sus conveniencias, pueden convertirse en</text:span></text:p>
      <text:p text:style-name="P16"><text:span text:style-name="T61">dinamita capaz de hacer explotar un orden de cosas existente. Por lo tanto, el científico tiene toda</text:span></text:p>
      <text:p text:style-name="P16"><text:span text:style-name="T61">la razón del mundo para mantener puros e incontaminados sus conceptos, vigilar sus modos de</text:span></text:p>
      <text:p text:style-name="P48"/>
      <text:p text:style-name="P1"><text:span text:style-name="T1"><text:s/></text:span><text:span text:style-name="T2">2</text:span></text:p>
      <text:p text:style-name="P20"><text:span text:style-name="T14">de etnicización”, iniciado en el siglo XVI con las exploraciones geográficas y</text:span></text:p>
      <text:p text:style-name="P13"><text:span text:style-name="T13">prolongado hasta nuestros días. Este proceso tendría por fuentes principales,</text:span></text:p>
      <text:p text:style-name="P13"><text:span text:style-name="T15">primero el colonialismo y la expansión europea, y luego las migraciones</text:span></text:p>
      <text:p text:style-name="P13"><text:span text:style-name="T13">internacionales, el internacionalismo proletario de los Estados socialistas y el</text:span></text:p>
      <text:p text:style-name="P13"><text:span text:style-name="T16">nacionalismo del Estado-nación a la europea, con su proyecto de</text:span></text:p>
      <text:p text:style-name="P13"><text:span text:style-name="T4">homogeneización cultural.</text:span></text:p>
      <text:p text:style-name="P38"><text:span text:style-name="T4">El proceso de etnicización habría implicado básicamente la</text:span><text:span text:style-name="T9"> </text:span><text:span text:style-name="T4">desterritorialización,</text:span></text:p>
      <text:p text:style-name="P13"><text:span text:style-name="T10">por lo general violenta y forzada , de ciertas</text:span><text:span text:style-name="T17"> </text:span><text:span text:style-name="T4">comunidades culturales, es decir, la</text:span></text:p>
      <text:p text:style-name="P13"><text:span text:style-name="T4">ruptura o por lo menos la distorsión o atenuación de sus vínculos (físicos, morales</text:span></text:p>
      <text:p text:style-name="P13"><text:span text:style-name="T13">y simbólico-expresivos) con sus territorios ancestrales, lo que a su vez habría</text:span></text:p>
      <text:p text:style-name="P13"><text:span text:style-name="T6">desembocado en la desnacionalización, la marginalización, el extrañamiento y la</text:span></text:p>
      <text:p text:style-name="P13"><text:span text:style-name="T8">expoliación de las mismas. “En última instancia” - dice Oommen - “la etnicización</text:span></text:p>
      <text:p text:style-name="P13"><text:span text:style-name="T10">es un proceso por el que ciertas colectividades son definidas y percibidas como</text:span></text:p>
      <text:p text:style-name="P13"><text:span text:style-name="T4">foráneas (outsiders), es decir, como extranjeras en sus propios territorios” (1997a,</text:span></text:p>
      <text:p text:style-name="P13"><text:span text:style-name="T4">17).</text:span></text:p>
      <text:p text:style-name="P47"><text:span text:style-name="T5">El proceso de etnicización implica, por lo tanto, la disociación entre cultura y</text:span></text:p>
      <text:p text:style-name="P13"><text:span text:style-name="T18">territorio y, consecuentemente, la puesta en riesgo de la integridad de una nación</text:span></text:p>
      <text:p text:style-name="P13"><text:span text:style-name="T4">originaria o superviniente.</text:span></text:p>
      <text:p text:style-name="P38"><text:span text:style-name="T19">Según el propio Oommen (1977a, 13 y ss.), <text:s/>hay diferentes tipos de</text:span></text:p>
      <text:p text:style-name="P13"><text:span text:style-name="T4">etnicización.</text:span></text:p>
      <text:p text:style-name="P38"><text:span text:style-name="T5">1) Una nación puede seguir ocupando por vía de hecho su territorio nativo o</text:span></text:p>
      <text:p text:style-name="P13"><text:span text:style-name="T20">adoptado, pero a la vez ser etnicizada por otra colectividad dominante,</text:span></text:p>
      <text:p text:style-name="P13"><text:span text:style-name="T8">colonizadora o nativa, que se niega a reconocer o desvirtúa sus vínculos morales</text:span></text:p>
      <text:p text:style-name="P13"><text:span text:style-name="T4">y simbólicos con dicho territorio. Esta situación presenta, a su vez, tres variantes:</text:span></text:p>
      <text:p text:style-name="P47"><text:span text:style-name="T21">a) La más obvia es la transformación de los habitantes originarios de un</text:span></text:p>
      <text:p text:style-name="P13"><text:span text:style-name="T6">territorio en una colectividad minoritaria y marginalizada. Tal sería el caso de las</text:span></text:p>
      <text:p text:style-name="P13"><text:span text:style-name="T22">naciones originarias (First Nations) del nuevo mundo que, si bien continúan</text:span></text:p>
      <text:p text:style-name="P13"><text:span text:style-name="T8">habitando sus territorios ancestrales, prácticamente han sido desposeídos de los</text:span></text:p>
      <text:p text:style-name="P21"/>
      <text:p text:style-name="P17"><text:span text:style-name="T61">empleo y condenar los abusos que se hagan de ellos” (Bunker, 1948, 25, citado por Oommen,</text:span></text:p>
      <text:p text:style-name="P16"><text:span text:style-name="T61">1997a, 3).</text:span></text:p>
      <text:p text:style-name="P50"/>
      <text:p text:style-name="P1"><text:span text:style-name="T1"><text:s/></text:span><text:span text:style-name="T2">3</text:span></text:p>
      <text:p text:style-name="P20"><text:span text:style-name="T7">mismos mediante la alteración radical de sus vínculos tradicionales con los</text:span></text:p>
      <text:p text:style-name="P13"><text:span text:style-name="T4">mismos.</text:span></text:p>
      <text:p text:style-name="P38"><text:span text:style-name="T12">b) Una colectividad puede ser etiquetada de tal modo que se le niegue todo</text:span></text:p>
      <text:p text:style-name="P13"><text:span text:style-name="T8">derecho a seguir ocupando su patria ancestral o adoptada. Así, <text:s/>los musulmanes</text:span></text:p>
      <text:p text:style-name="P13"><text:span text:style-name="T23">de Bosnia, los hindúes del Valle de Cachemira y los judíos en Europa son</text:span></text:p>
      <text:p text:style-name="P13"><text:span text:style-name="T4">ejemplos de colectividades etnicizadas en virtud de su identidad religiosa.</text:span></text:p>
      <text:p text:style-name="P47"><text:span text:style-name="T6">c) Algunas naciones originarias son etnicizadas en virtud de la división de sus</text:span></text:p>
      <text:p text:style-name="P13"><text:span text:style-name="T4">patrias ancestrales en dos o más territorios estatales, situación que pone en riesgo</text:span></text:p>
      <text:p text:style-name="P13"><text:span text:style-name="T18">su integridad como naciones. Tal sería el caso, por ejemplo, de los Kurdos, de los</text:span></text:p>
      <text:p text:style-name="P49"><text:span text:style-name="T59">3</text:span></text:p>
      <text:p text:style-name="P14"><text:span text:style-name="T4">Vascos y de los Nagas</text:span><text:span text:style-name="T11"> </text:span><text:span text:style-name="T4">.</text:span></text:p>
      <text:p text:style-name="P38"><text:span text:style-name="T22">3) Otro tipo de etnicización es el que se produce cuando una colectividad</text:span></text:p>
      <text:p text:style-name="P13"><text:span text:style-name="T6">dominante se niega a otorgar participación plena en la vida económica y política</text:span></text:p>
      <text:p text:style-name="P13"><text:span text:style-name="T12">de un país a una colectividad inmigrada que ya había adoptado el territorio de</text:span></text:p>
      <text:p text:style-name="P13"><text:span text:style-name="T4">dicho país como patria. En efecto, no basta que los inmigrados deseen llegar a ser</text:span></text:p>
      <text:p text:style-name="P13"><text:span text:style-name="T4">miembros plenos de su nueva patria desde el momento de su llegada. Se requiere</text:span></text:p>
      <text:p text:style-name="P13"><text:span text:style-name="T4">todavía que sus aspiraciones sean respetadas no sólo por el Estado, sino también</text:span></text:p>
      <text:p text:style-name="P13"><text:span text:style-name="T12">por los nativos del país en cuestión para que su</text:span><text:span text:style-name="T24"> </text:span><text:span text:style-name="T4">status</text:span><text:span text:style-name="T25"> </text:span><text:span text:style-name="T4">étnico se transforme en</text:span></text:p>
      <text:p text:style-name="P13"><text:span text:style-name="T4">status</text:span><text:span text:style-name="T26"> </text:span><text:span text:style-name="T5">de miembros plenos de la nación. Así, por ejemplo, los fijianos de origen</text:span></text:p>
      <text:p text:style-name="P13"><text:span text:style-name="T5">indio, a pesar de haber adoptado a Fiji como patria, no son considerados como</text:span></text:p>
      <text:p text:style-name="P13"><text:span text:style-name="T27">ciudadanos plenamente “nacionales”. Lo mismo ocurría con los judíos en</text:span></text:p>
      <text:p text:style-name="P13"><text:span text:style-name="T12">Alemania durante el nazismo: por más de que hubieren vivido durante muchas</text:span></text:p>
      <text:p text:style-name="P13"><text:span text:style-name="T18">décadas en el país y hubieren sido plenamente asimilados en términos culturales,</text:span></text:p>
      <text:p text:style-name="P13"><text:span text:style-name="T4">seguían siendo considerados como extranjeros.</text:span></text:p>
      <text:p text:style-name="P38"><text:span text:style-name="T8">3) Un tercer tipo de etnicización, en este caso semi-voluntaria, es la que se da</text:span></text:p>
      <text:p text:style-name="P13"><text:span text:style-name="T8">cuando una colectividad plenamente establecida desde mucho tiempo atrás en el</text:span></text:p>
      <text:p text:style-name="P13"><text:span text:style-name="T9">territorio de un Estado, y cuyos miembros son reconocidos como ciudadanos</text:span></text:p>
      <text:p text:style-name="P13"><text:span text:style-name="T8">plenos de dicho Estado, <text:s/>sigue considerando que sus raíces están fuera de dicho</text:span></text:p>
      <text:p text:style-name="P13"><text:span text:style-name="T14">territorio. Es lo que ocurre cuando algunos grupos se identifican <text:s/>como afro-</text:span></text:p>
      <text:p text:style-name="P22"/>
      <text:p text:style-name="P15"><text:span text:style-name="T60">3</text:span></text:p>
      <text:p text:style-name="P45"><text:span text:style-name="T61">Etnia cuyos miembros están repartidos entre la India y Birmania.</text:span></text:p>
      <text:p text:style-name="P52"/>
      <text:p text:style-name="P1"><text:span text:style-name="T1"><text:s/></text:span><text:span text:style-name="T2">4</text:span></text:p>
      <text:p text:style-name="P51"><text:span text:style-name="T59">4</text:span></text:p>
      <text:p text:style-name="P14"><text:span text:style-name="T4">americanos, asiático-americanos, afro-brasileños, etc.</text:span><text:span text:style-name="T11"> </text:span><text:span text:style-name="T4">Según Oommen (p. 14-15),</text:span></text:p>
      <text:p text:style-name="P13"><text:span text:style-name="T6">esta auto-externalización es la ruta para la etnicización y revela una experiencia</text:span></text:p>
      <text:p text:style-name="P13"><text:span text:style-name="T15">colectiva de discriminación y opresión en países donde a ciertos grupos</text:span></text:p>
      <text:p text:style-name="P13"><text:span text:style-name="T22">inmigrados se les ha asignado un</text:span><text:span text:style-name="T28"> </text:span><text:span text:style-name="T4">status</text:span><text:span text:style-name="T29"> </text:span><text:span text:style-name="T9">social subordinado y una identidad</text:span></text:p>
      <text:p text:style-name="P13"><text:span text:style-name="T4">estigmatizada.</text:span></text:p>
      <text:p text:style-name="P47"><text:span text:style-name="T12">4) La etnicización también se produce cuando un Estado decide “integrar” y</text:span></text:p>
      <text:p text:style-name="P13"><text:span text:style-name="T4">homogeneizar a las diferentes naciones que coexistían en su territorios en un solo</text:span></text:p>
      <text:p text:style-name="P13"><text:span text:style-name="T18">“pueblo”. Los recursos utilizados para este fin pueden ir desde el desarraigo físico</text:span></text:p>
      <text:p text:style-name="P13"><text:span text:style-name="T4">hasta la distorsión de la historia nacional de un pueblo, pasando por la creación de</text:span></text:p>
      <text:p text:style-name="P13"><text:span text:style-name="T10">unidades político-administrativas artificiales, la colonización estatal del territorio</text:span></text:p>
      <text:p text:style-name="P13"><text:span text:style-name="T8">ocupado por las naciones más débiles y pequeñas, y la prohibición de emplear la</text:span></text:p>
      <text:p text:style-name="P13"><text:span text:style-name="T8">lengua materna. Los Estados multinacionales, tanto socialistas como capitalistas,</text:span></text:p>
      <text:p text:style-name="P13"><text:span text:style-name="T5">han recurrido con frecuencia a estos expedientes. Basta recordar la política de</text:span></text:p>
      <text:p text:style-name="P13"><text:span text:style-name="T13">unificación nacional en la España de Franco, y la de la Unión Soviética en los</text:span></text:p>
      <text:p text:style-name="P13"><text:span text:style-name="T4">países bálticos (Lituania, Letonia y Estonia).</text:span></text:p>
      <text:p text:style-name="P47"><text:span text:style-name="T6">5) Otro modelo de etnicización sería el de los trabajadores migrantes a países</text:span></text:p>
      <text:p text:style-name="P13"><text:span text:style-name="T30">extranjeros, donde se les niega los derechos humanos básicos y los de</text:span></text:p>
      <text:p text:style-name="P13"><text:span text:style-name="T8">ciudadanía, aun cuando reúnan todas las condiciones para gozar de los mismos.</text:span></text:p>
      <text:p text:style-name="P13"><text:span text:style-name="T30">Tal sería el caso, entre otros, de los trabajadores huéspedes en Europa</text:span></text:p>
      <text:p text:style-name="P13"><text:span text:style-name="T4">occidental, particularmente de los que proceden de las ex-colonias.</text:span></text:p>
      <text:p text:style-name="P47"><text:span text:style-name="T12">6) Por último, puede darse el caso de que aun cuando los inmigrantes sean</text:span></text:p>
      <text:p text:style-name="P13"><text:span text:style-name="T9">aceptados como con-nacionales por la sociedad anfitriona, éstos rechacen la</text:span></text:p>
      <text:p text:style-name="P13"><text:span text:style-name="T6">identidad que se les ofrece y proyecten retornar a su lugar de origen. Tal sería el</text:span></text:p>
      <text:p text:style-name="P13"><text:span text:style-name="T31">caso de muchos intelectuales e incluso trabajadores que emigran bajo la</text:span></text:p>
      <text:p text:style-name="P13"><text:span text:style-name="T4">perspectiva del retorno.</text:span></text:p>
      <text:p text:style-name="P38"><text:span text:style-name="T7">Siempre según Oommen, en todos los casos enumerados la etnicización</text:span></text:p>
      <text:p text:style-name="P13"><text:span text:style-name="T10">implica la disociación entre territorio y cultura <text:s/>- en un sentido que precisaremos</text:span></text:p>
      <text:p text:style-name="P23"/>
      <text:p text:style-name="P15"><text:span text:style-name="T60">4</text:span></text:p>
      <text:p text:style-name="P45"><text:span text:style-name="T61">Así, por ejemplo, se ha señalado que la identidad afro-americana en los EE.UU. es dual. En</text:span></text:p>
      <text:p text:style-name="P16"><text:span text:style-name="T61">efecto, los afro-americanos se consideran por un lado como americanos (por ciudadanía, ideales</text:span></text:p>
      <text:p text:style-name="P16"><text:span text:style-name="T61">políticos, lenguaje y religión), y por otro como africanos, es decir, como miembros de una raza</text:span></text:p>
      <text:p text:style-name="P16"><text:span text:style-name="T61">histórica no originaria de América. De aquí el panafricanismo, que considera a Africa como madre</text:span></text:p>
      <text:p text:style-name="P16"><text:span text:style-name="T61">patria (Hecht, 1993, 64)</text:span></text:p>
      <text:p text:style-name="P55"/>
      <text:p text:style-name="P1"><text:span text:style-name="T1"><text:s/></text:span><text:span text:style-name="T2">5</text:span></text:p>
      <text:p text:style-name="P20"><text:span text:style-name="T21">más adelante -, y, por lo tanto, la puesta en riesgo de la integridad de una</text:span></text:p>
      <text:p text:style-name="P13"><text:span text:style-name="T4">comunidad cultural.</text:span></text:p>
      <text:p text:style-name="P38"><text:span text:style-name="T5">Este enfoque constructivista e histórico de la noción de etnia no es nueva en</text:span></text:p>
      <text:p text:style-name="P13"><text:span text:style-name="T22">sociología. Ya en 1985, J.L. Amselle había presentado la tesis de que en el</text:span></text:p>
      <text:p text:style-name="P13"><text:span text:style-name="T23">continente africano no había nada parecido a una etnia durante el periodo</text:span></text:p>
      <text:p text:style-name="P13"><text:span text:style-name="T5">precolonial. Las etnias habrían surgido por la acción del colonizador que, en su</text:span></text:p>
      <text:p text:style-name="P13"><text:span text:style-name="T4">afán de territorializar el continente, fragmentó las entidades sociales preexistentes</text:span></text:p>
      <text:p text:style-name="P13"><text:span text:style-name="T6">en forma de razas, tribus y etnias. Posteriormente, las nuevas divisiones habrían</text:span></text:p>
      <text:p text:style-name="P13"><text:span text:style-name="T8">sido asumidas por las propias poblaciones nativas como estrategia de resistencia</text:span></text:p>
      <text:p text:style-name="P24"><text:span text:style-name="T59">5</text:span></text:p>
      <text:p text:style-name="P53"><text:span text:style-name="T4">.</text:span></text:p>
      <text:p text:style-name="P38"><text:span text:style-name="T14">A esta concepción histórica, dinámica y constructivista de las etnias suele</text:span></text:p>
      <text:p text:style-name="P13"><text:span text:style-name="T4">oponerse la concepción llamada “primordialista” (Shils, 1957; Geertz, 1992, p. 219</text:span></text:p>
      <text:p text:style-name="P13"><text:span text:style-name="T5">y ss.; Isaacs, 1975), según la cual las etnias se basan en vínculos o afinidades</text:span></text:p>
      <text:p text:style-name="P13"><text:span text:style-name="T5">primordiales como las que conjuntan a las unidades familiares y a los llamados</text:span></text:p>
      <text:p text:style-name="P13"><text:span text:style-name="T22">“grupos primarios”, y que deben ser distinguidos de los vínculos meramente</text:span></text:p>
      <text:p text:style-name="P13"><text:span text:style-name="T8">civiles. <text:s/>Los vínculos étnicos serían entonces en cierto modo “naturales” y mucho</text:span></text:p>
      <text:p text:style-name="P13"><text:span text:style-name="T8">más profundos que los demás vínculos sociales, porque implican una solidaridad</text:span></text:p>
      <text:p text:style-name="P54"><text:span text:style-name="T59">6</text:span></text:p>
      <text:p text:style-name="P14"><text:span text:style-name="T4">fundada en lazos de sangre</text:span><text:span text:style-name="T11"> </text:span><text:span text:style-name="T4">.</text:span></text:p>
      <text:p text:style-name="P47"><text:span text:style-name="T15">La tendencia actual, según Oommen (p. 37 y ss), es negar que exista</text:span></text:p>
      <text:p text:style-name="P13"><text:span text:style-name="T13">contradicción entre ambas posiciones. En efecto, por un lado los sentimientos</text:span></text:p>
      <text:p text:style-name="P13"><text:span text:style-name="T18">primordiales (cuya realidad parece innegable en muchos casos) pueden activarse</text:span></text:p>
      <text:p text:style-name="P13"><text:span text:style-name="T4">o reactivarse en contextos históricos muy precisos, como son los del colonialismo;</text:span></text:p>
      <text:p text:style-name="P13"><text:span text:style-name="T8">y por otro, algunas identidades étnicas constuidas y asignadas por el colonizador</text:span></text:p>
      <text:p text:style-name="P13"><text:span text:style-name="T14">pueden ser aceptables para los colonizados precisamente porque contienen</text:span></text:p>
      <text:p text:style-name="P13"><text:span text:style-name="T30">elementos primordiales construidos como “sagrados” por la colectividad</text:span></text:p>
      <text:p text:style-name="P13"><text:span text:style-name="T4">concernida.</text:span></text:p>
      <text:p text:style-name="P38"/>
      <text:p text:style-name="P39"><text:span text:style-name="T57">2.-</text:span><text:span text:style-name="T58"> </text:span><text:span text:style-name="T4">ETNIA, NACION, ESTADO Y CIUDADANIA.</text:span></text:p>
      <text:p text:style-name="P25"/>
      <text:p text:style-name="P15"><text:span text:style-name="T60">5</text:span></text:p>
      <text:p text:style-name="P45"><text:span text:style-name="T61">Véase también Cornaroff (1991, 666), quien afirma que las etnias Yoruba, Zulú y otras en el</text:span></text:p>
      <text:p text:style-name="P16"><text:span text:style-name="T61">contexto africano son creaciones europeas del siglo XIX.</text:span></text:p>
      <text:p text:style-name="P15"><text:span text:style-name="T60">6</text:span></text:p>
      <text:p text:style-name="P45"><text:span text:style-name="T61">Véase <text:s/>la evaluación crítica que hace de esta posición Richard H. Thompson (1989, 49-55).</text:span></text:p>
      <text:p text:style-name="P58"/>
      <text:p text:style-name="P1"><text:span text:style-name="T1"><text:s/></text:span><text:span text:style-name="T2">6</text:span></text:p>
      <text:p text:style-name="P40"><text:span text:style-name="T6">Por lo que toca a su contenido, hemos dicho que la tendencia actual es definir</text:span></text:p>
      <text:p text:style-name="P13"><text:span text:style-name="T22">el concepto de etnia, no en forma aislada o substancialista, sino en relación</text:span></text:p>
      <text:p text:style-name="P13"><text:span text:style-name="T22">dinámica e interactiva con otros conceptos adyacentes como los de nación,</text:span></text:p>
      <text:p text:style-name="P13"><text:span text:style-name="T4">Estado y ciudadanía.</text:span></text:p>
      <text:p text:style-name="P38"><text:span text:style-name="T20">Para entender mejor estas relaciones complejas, conviene comenzar</text:span></text:p>
      <text:p text:style-name="P13"><text:span text:style-name="T4">desconstruyendo la idea de Estado-nación, es decir, la confusión inveterada entre</text:span></text:p>
      <text:p text:style-name="P13"><text:span text:style-name="T5">nación y Estado, que es propia de la tradición política europeo-occidental. Esta</text:span></text:p>
      <text:p text:style-name="P13"><text:span text:style-name="T15">confusión, como señala Gellner (1989, 21 y ss.), implica un proyecto de</text:span></text:p>
      <text:p text:style-name="P13"><text:span text:style-name="T8">homogeneización cultural según el principio “un Estado, una nación, una cultura”,</text:span></text:p>
      <text:p text:style-name="P13"><text:span text:style-name="T4">bajo el supuesto erróneo de que la condición ideal para el buen funcionamiento, la</text:span></text:p>
      <text:p text:style-name="P13"><text:span text:style-name="T4">estabilidad y la gobernabilidad de un Estado moderno es la homogeneidad cultural</text:span></text:p>
      <text:p text:style-name="P56"><text:span text:style-name="T59">7</text:span></text:p>
      <text:p text:style-name="P14"><text:span text:style-name="T4">de su población</text:span><text:span text:style-name="T32"> </text:span><text:span text:style-name="T4">. Esta creencia ha conducido en muchos casos a una política de</text:span></text:p>
      <text:p text:style-name="P13"><text:span text:style-name="T9">unificación cultural forzada mediante la estandarización lingüística, religiosa,</text:span></text:p>
      <text:p text:style-name="P13"><text:span text:style-name="T4">ideológica y, por supuesto, educativa, cuya consecuencia ha sido precisamente la</text:span></text:p>
      <text:p text:style-name="P13"><text:span text:style-name="T6">profundización de la etnicización de poblaciones enteras dentro de los territorios</text:span></text:p>
      <text:p text:style-name="P13"><text:span text:style-name="T21">de los Estados. “La idea de Estado-nación” - dice Oommen - “fue sólo una</text:span></text:p>
      <text:p text:style-name="P13"><text:span text:style-name="T22">aspiración, de hecho una aspiración desafortunada, que nunca se realizó ni</text:span></text:p>
      <text:p text:style-name="P13"><text:span text:style-name="T8">siquiera en Europa occidental” (1997a, 136). En efecto, la confusión entre Estado</text:span></text:p>
      <text:p text:style-name="P13"><text:span text:style-name="T12">y nación no es sólo un error teórico, sino también empírico, ya que la inmensa</text:span></text:p>
      <text:p text:style-name="P13"><text:span text:style-name="T30">mayoría - si no es que la totalidad - de los Estados son plurinacionales,</text:span></text:p>
      <text:p text:style-name="P13"><text:span text:style-name="T8">multiétnicos y plurilingüísticos, de modo que resulta difícil encontrar un solo caso</text:span></text:p>
      <text:p text:style-name="P13"><text:span text:style-name="T4">de Estado mononacional.</text:span></text:p>
      <text:p text:style-name="P38"><text:span text:style-name="T6">Por otro lado, es también empíricamente falso que todas las naciones tiendan</text:span></text:p>
      <text:p text:style-name="P13"><text:span text:style-name="T14">naturalmente a crear su propio Estado, ya que existen muchas naciones que</text:span></text:p>
      <text:p text:style-name="P13"><text:span text:style-name="T12">deliberadamente renuncian a ello y prefieren mantenerse dentro de un Estado</text:span></text:p>
      <text:p text:style-name="P13"><text:span text:style-name="T14">multinacional (v.g., los catalanes en España). <text:s text:c="2"/>Por eso siempre es mayor el</text:span></text:p>
      <text:p text:style-name="P57"><text:span text:style-name="T59">8</text:span></text:p>
      <text:p text:style-name="P14"><text:span text:style-name="T4">número de naciones que el de los Estados</text:span><text:span text:style-name="T11"> </text:span><text:span text:style-name="T4">.</text:span></text:p>
      <text:p text:style-name="P23"/>
      <text:p text:style-name="P15"><text:span text:style-name="T60">7</text:span></text:p>
      <text:p text:style-name="P45"><text:span text:style-name="T61">Este principio también fue sostenido por Aguirre Beltrán (1976), quien defendía la</text:span></text:p>
      <text:p text:style-name="P16"><text:span text:style-name="T61">“mexicanización” del <text:s/>indio, es decir, la integración de los indígenas a la sociedad nacional, como</text:span></text:p>
      <text:p text:style-name="P16"><text:span text:style-name="T61">objetivo legítimo de la política indigenista.</text:span></text:p>
      <text:p text:style-name="P15"><text:span text:style-name="T60">8</text:span></text:p>
      <text:p text:style-name="P45"><text:span text:style-name="T61">Según Anthony Smith (1971), en el momento en que escribía su libro había en Europa 63</text:span></text:p>
      <text:p text:style-name="P16"><text:span text:style-name="T61">naciones y sólo 24 Estados. Hoy, después de la desintegración de la Unión Soviética y de la</text:span></text:p>
      <text:p text:style-name="P60"/>
      <text:p text:style-name="P1"><text:span text:style-name="T1"><text:s/></text:span><text:span text:style-name="T2">7</text:span></text:p>
      <text:p text:style-name="P40"><text:span text:style-name="T7">Hoy ya no se admite la idea de que el Estado y la nación sean entidades</text:span></text:p>
      <text:p text:style-name="P13"><text:span text:style-name="T4">intercambiables.</text:span></text:p>
      <text:p text:style-name="P38"><text:span text:style-name="T7">Un Estado es una entidad jurídico-política que tiene por función esencial</text:span></text:p>
      <text:p text:style-name="P13"><text:span text:style-name="T5">proporcionar <text:s/>a sus ciudadanos protección frente a la inseguridad interior y a la</text:span></text:p>
      <text:p text:style-name="P13"><text:span text:style-name="T13">agresión exterior. Para tal fin está dotado de soberanía política sobre un área</text:span></text:p>
      <text:p text:style-name="P13"><text:span text:style-name="T18">territorial claramente definido y detenta el monopolio del uso legítimo de la fuerza.</text:span></text:p>
      <text:p text:style-name="P13"><text:span text:style-name="T8">Además, tiene jurisdicción sobre un conjunto de ciudadanos cuya lealtad terminal</text:span></text:p>
      <text:p text:style-name="P13"><text:span text:style-name="T12">está orientada al mismo Estado. Sólo si un Estado coincide con una nación se</text:span></text:p>
      <text:p text:style-name="P13"><text:span text:style-name="T31">podría hablar de Estado-nación, pero la inmensa mayoría de los Estados</text:span></text:p>
      <text:p text:style-name="P13"><text:span text:style-name="T4">modernos son multinacionales, multiétnicos o una combinación de ambos.</text:span></text:p>
      <text:p text:style-name="P47"><text:span text:style-name="T4">También la ciudadanía es un concepto jurídico estrechamente emparentado con</text:span></text:p>
      <text:p text:style-name="P13"><text:span text:style-name="T22">el Estado y consiste en un conjunto de derechos (con sus correspondientes</text:span></text:p>
      <text:p text:style-name="P13"><text:span text:style-name="T6">obligaciones). Según el esquema clásico de T.H. Shils, reelaborado por Parsons</text:span></text:p>
      <text:p text:style-name="P13"><text:span text:style-name="T21">(1975), el modelo de la ciudadanía comprende un componente civil o legal</text:span></text:p>
      <text:p text:style-name="P13"><text:span text:style-name="T5">(ciudadanía civil), un componente político (ciudadanía política), un componente</text:span></text:p>
      <text:p text:style-name="P13"><text:span text:style-name="T9">social o de Welfare (ciudadanía social) y, finalmente, un componente cultural</text:span></text:p>
      <text:p text:style-name="P13"><text:span text:style-name="T4">(ciudadanía cultural).</text:span></text:p>
      <text:p text:style-name="P47"><text:span text:style-name="T4">Normalmente, todos los ciudadanos deberían tener acceso igual a los derechos</text:span></text:p>
      <text:p text:style-name="P13"><text:span text:style-name="T8">que confiere la ciudadanía, pero frecuentemente no es así. Por eso hablamos de</text:span></text:p>
      <text:p text:style-name="P13"><text:span text:style-name="T18">ciudadanos de segunda clase. <text:s/>Los súbditos de un Estado que forman parte de la</text:span></text:p>
      <text:p text:style-name="P13"><text:span text:style-name="T4">nación en el sentido cultural del término (“nationals”), son también invariablemente</text:span></text:p>
      <text:p text:style-name="P13"><text:span text:style-name="T10">ciudadanos. En cambio, los que no forman parte de ella, como los indígenas en</text:span></text:p>
      <text:p text:style-name="P13"><text:span text:style-name="T10">México, pueden ser también ciudadanos, aunque casi siempre enfrentan graves</text:span></text:p>
      <text:p text:style-name="P13"><text:span text:style-name="T4">problemas para serlo en sentido pleno. Por lo tanto, se puede ser ciudadano de un</text:span></text:p>
      <text:p text:style-name="P13"><text:span text:style-name="T7">Estado, sin ser “national”, es decir, sin ser reconocido como miembro de la</text:span></text:p>
      <text:p text:style-name="P13"><text:span text:style-name="T9">comunidad nacional por el grupo cultural y políticamente dominante. Hay que</text:span></text:p>
      <text:p text:style-name="P59"><text:span text:style-name="T59">9</text:span></text:p>
      <text:p text:style-name="P14"><text:span text:style-name="T4">distinguir, entonces, entre ciudadanía, membrecía nacional y membrecía étnica</text:span></text:p>
      <text:p text:style-name="P23"/>
      <text:p text:style-name="P17"><text:span text:style-name="T61">antigua Yugoeslavia, ciertamente ha aumentado el número de Estados, pero siempre es menor</text:span></text:p>
      <text:p text:style-name="P16"><text:span text:style-name="T61">que el de las naciones.</text:span></text:p>
      <text:p text:style-name="P15"><text:span text:style-name="T60">9</text:span></text:p>
      <text:p text:style-name="P45"><text:span text:style-name="T61">En inglés existe el término “national” para designar a los individuos reconocidos como miembros</text:span></text:p>
      <text:p text:style-name="P16"><text:span text:style-name="T61">de una nación en el sentido cultural del término, lo que no ocurre en español. De aquí la confusión</text:span></text:p>
      <text:p text:style-name="P16"><text:span text:style-name="T61">generada por el uso del término “ciudadano” para designar indistintamente tanto al súbdito de un</text:span></text:p>
      <text:p text:style-name="P64"/>
      <text:p text:style-name="P1"><text:span text:style-name="T1"><text:s/></text:span><text:span text:style-name="T2">8</text:span></text:p>
      <text:p text:style-name="P40"><text:span text:style-name="T13">La ciudadanía en sentido pleno tiende a concebirse en la reciente literatura</text:span></text:p>
      <text:p text:style-name="P13"><text:span text:style-name="T5">sociológica como un instrumento para rectificar las desigualdades individuales,</text:span></text:p>
      <text:p text:style-name="P13"><text:span text:style-name="T7">muchas de las cuales proceden precisamente de las adscripciones étnicas,</text:span></text:p>
      <text:p text:style-name="P13"><text:span text:style-name="T33">sociales o de clase. Ya según Parsons el principio de igualdad está</text:span></text:p>
      <text:p text:style-name="P13"><text:span text:style-name="T12">institucionalizado legalmente en el complejo de la ciudadanía, de modo que el</text:span></text:p>
      <text:p text:style-name="P13"><text:span text:style-name="T8">Estado moderno debe concebirse como una “company of equals”, es decir, como</text:span></text:p>
      <text:p text:style-name="P61"><text:span text:style-name="T59">10</text:span></text:p>
      <text:p text:style-name="P14"><text:span text:style-name="T4">una asociación de iguales</text:span><text:span text:style-name="T34"> </text:span><text:span text:style-name="T4">.</text:span></text:p>
      <text:p text:style-name="P47"><text:span text:style-name="T4">Según la propuesta de reconceptualización dinámica que estamos presentando,</text:span></text:p>
      <text:p text:style-name="P13"><text:span text:style-name="T4">la nación y la etnia comparten el mismo contenido cultural, salvo la relación con el</text:span></text:p>
      <text:p text:style-name="P13"><text:span text:style-name="T22">territorio. En efecto, ambas son comunidades culturales que comparten una</text:span></text:p>
      <text:p text:style-name="P13"><text:span text:style-name="T4">denominación común, mitos de origen, una lengua propia o adoptada, una historia</text:span></text:p>
      <text:p text:style-name="P13"><text:span text:style-name="T13">también común, una cultura distintiva y un sentido de lealtad y solidaridad. La</text:span></text:p>
      <text:p text:style-name="P13"><text:span text:style-name="T14">diferencia específica radica en la relación con el territorio, como veremos de</text:span></text:p>
      <text:p text:style-name="P13"><text:span text:style-name="T4">inmediato. Además, una nación puede convertirse en etnia y viceversa.</text:span></text:p>
      <text:p text:style-name="P38"><text:span text:style-name="T5">Una nación sería, siempre según Oommen, una colectividad cultural plena y</text:span></text:p>
      <text:p text:style-name="P13"><text:span text:style-name="T8">exitosamente identificada con un territorio. Es la fusión entre territorio y cultura, o</text:span></text:p>
      <text:p text:style-name="P13"><text:span text:style-name="T22">también entre territorio y lenguaje, lo que constituye una nación. También el</text:span></text:p>
      <text:p text:style-name="P13"><text:span text:style-name="T8">Estado, por supuesto, comporta un territorio. Pero hay una diferencia esencial: el</text:span></text:p>
      <text:p text:style-name="P13"><text:span text:style-name="T10">territorio estatal es una entidad legal que determina el ámbito de jurisdicción del</text:span></text:p>
      <text:p text:style-name="P13"><text:span text:style-name="T5">Estado, como suelen decir los juristas. El territorio nacional, en cambio, es una</text:span></text:p>
      <text:p text:style-name="P13"><text:span text:style-name="T9">entidad moral y cultural que resulta de la apropiación simbólico-expresiva del</text:span></text:p>
      <text:p text:style-name="P13"><text:span text:style-name="T5">espacio; es un territorio-signo que funciona a la vez como envoltorio corporal y</text:span></text:p>
      <text:p text:style-name="P62"><text:span text:style-name="T59">11</text:span></text:p>
      <text:p text:style-name="P14"><text:span text:style-name="T4">como <text:s/>emblema básico de la comunidad nacional</text:span><text:span text:style-name="T35"> </text:span><text:span text:style-name="T4">.</text:span></text:p>
      <text:p text:style-name="P26"/>
      <text:p text:style-name="P17"><text:span text:style-name="T61">Estado como al miembro de la nación tal como es definida por los grupos cultural y políticamente</text:span></text:p>
      <text:p text:style-name="P16"><text:span text:style-name="T61">dominantes. Esta confusión deriva de la identificación errónea entre nación y Estado.</text:span></text:p>
      <text:p text:style-name="P15"><text:span text:style-name="T60">10</text:span></text:p>
      <text:p text:style-name="P63"><text:span text:style-name="T61">Las cuestiones relativas a la desigualdad individual y a la identidad grupal pueden ser</text:span></text:p>
      <text:p text:style-name="P16"><text:span text:style-name="T61">negociadas, entonces, a través de la ciudadanía, que implica dotación de derechos a los individuos</text:span></text:p>
      <text:p text:style-name="P16"><text:span text:style-name="T61">independientemente de sus adscripciones grupales y de sus trayectorias sociales. En cambio, las</text:span></text:p>
      <text:p text:style-name="P16"><text:span text:style-name="T61">demandas de igualdad y de identidad - aparentemente contradictorias - pueden armonizarse a</text:span></text:p>
      <text:p text:style-name="P16"><text:span text:style-name="T61">través del pluralismo, que implica la coexistencia dignificada de grupos de identidad distintos</text:span></text:p>
      <text:p text:style-name="P16"><text:span text:style-name="T61">dentro del cuerpo político. Cf. Oommen, 1997a, <text:s/>22.</text:span></text:p>
      <text:p text:style-name="P15"><text:span text:style-name="T60">11</text:span></text:p>
      <text:p text:style-name="P63"><text:span text:style-name="T61">Se comprenderá mejor el carácter esencialmente moral y simbólico del territorio nacional si se</text:span></text:p>
      <text:p text:style-name="P16"><text:span text:style-name="T61">recuerda que, según Guiomar (1974, 91 y ss), por obra y gracia de la Revolución francesa el</text:span></text:p>
      <text:p text:style-name="P16"><text:span text:style-name="T61">territorio es el sustituto republicano del cuerpo del Rey. En efecto, la nación entendida como</text:span></text:p>
      <text:p text:style-name="P16"><text:span text:style-name="T61">comunidad establecida y referida a un origen común o a antepasados comunes existe desde la</text:span></text:p>
      <text:p text:style-name="P16"><text:span text:style-name="T61">época de las monarquías absolutas en Europa. <text:s/>Pero en su forma monárquica, la nación se</text:span></text:p>
      <text:p text:style-name="P67"/>
      <text:p text:style-name="P1"><text:span text:style-name="T1"><text:s/></text:span><text:span text:style-name="T2">9</text:span></text:p>
      <text:p text:style-name="P40"><text:span text:style-name="T23">Para Oommen, el territorio cultural sería, juntamente con el lenguaje, la</text:span></text:p>
      <text:p text:style-name="P13"><text:span text:style-name="T4">condición mínima para la existencia y la emergencia de la nación. Esto no equivale</text:span></text:p>
      <text:p text:style-name="P13"><text:span text:style-name="T14">a negar la concepción de la nación como “comunidad imaginada” (Anderson,</text:span></text:p>
      <text:p text:style-name="P13"><text:span text:style-name="T9">1983). Se trata más bien de complementarla asignándole un soporte a la vez</text:span></text:p>
      <text:p text:style-name="P13"><text:span text:style-name="T4">material y simbólico. En efecto, una nación no podría mantener su</text:span><text:span text:style-name="T9"> </text:span><text:span text:style-name="T4">ethos</text:span><text:span text:style-name="T9"> </text:span><text:span text:style-name="T4">cultural e</text:span></text:p>
      <text:p text:style-name="P13"><text:span text:style-name="T4">incluso su identidad como comunidad imaginada sin la visibilidad que le confiere la</text:span></text:p>
      <text:p text:style-name="P13"><text:span text:style-name="T9">referencia a un territorio que le sirva como lugar de anclaje, como espacio de</text:span></text:p>
      <text:p text:style-name="P65"><text:span text:style-name="T59">12</text:span></text:p>
      <text:p text:style-name="P14"><text:span text:style-name="T4">inscripción y como referente simbólico</text:span><text:span text:style-name="T36"> </text:span><text:span text:style-name="T4">.</text:span></text:p>
      <text:p text:style-name="P38"><text:span text:style-name="T17">Contrariamente a la nación, una etnia es, si se quiere, una</text:span><text:span text:style-name="T37"> </text:span><text:span text:style-name="T4">nación</text:span></text:p>
      <text:p text:style-name="P13"><text:span text:style-name="T4">desterritorializada</text:span><text:span text:style-name="T38">, es decir, una comunidad cultural disociada real o</text:span></text:p>
      <text:p text:style-name="P13"><text:span text:style-name="T4">simbólicamente de su territorio ancestral por desplazamiento forzado, por despojo</text:span></text:p>
      <text:p text:style-name="P13"><text:span text:style-name="T19">o por la reformulación jurídica de su relación con la tierra en términos</text:span></text:p>
      <text:p text:style-name="P13"><text:span text:style-name="T8">instrumentales (circunscripción político-administrativa, régimen de propiedad...) y</text:span></text:p>
      <text:p text:style-name="P66"><text:span text:style-name="T59">13</text:span></text:p>
      <text:p text:style-name="P14"><text:span text:style-name="T4">no ya en términos simbólico-expresivos</text:span><text:span text:style-name="T35"> </text:span><text:span text:style-name="T4">.</text:span></text:p>
      <text:p text:style-name="P47"><text:span text:style-name="T10">En realidad, el territorio étnico reviste las mismas características simbólicas y</text:span></text:p>
      <text:p text:style-name="P13"><text:span text:style-name="T4">culturales que el territorio nacional, pero lo que para el grupo nacional es objeto de</text:span></text:p>
      <text:p text:style-name="P27"/>
      <text:p text:style-name="P17"><text:span text:style-name="T61">concibía como</text:span><text:span text:style-name="T62"> </text:span><text:span text:style-name="T61">extensión de su cuerpo, como su</text:span><text:span text:style-name="T62"> </text:span><text:span text:style-name="T61">cuerpo imaginario.</text:span><text:span text:style-name="T62"> </text:span><text:span text:style-name="T61">Posteriormente y de modo</text:span></text:p>
      <text:p text:style-name="P16"><text:span text:style-name="T61">gradual, <text:s/>el Rey es desplazado del centro de la nación y termina por ser eliminado en virtud de los</text:span></text:p>
      <text:p text:style-name="P16"><text:span text:style-name="T61">sucesivos embates de los parlamentos y de la burguesía revolucionaria. <text:s/>Ahora bien, como</text:span></text:p>
      <text:p text:style-name="P16"><text:span text:style-name="T61">ninguna comunidad puede prescindir de un referente corporal visible y concreto, el cuerpo del <text:s/>Rey</text:span></text:p>
      <text:p text:style-name="P16"><text:span text:style-name="T61">es suplantado por un “cuerpo” territorial - el territorio nacional - que contiene el mismo potencial</text:span></text:p>
      <text:p text:style-name="P16"><text:span text:style-name="T61">simbólico y aglutinador <text:s/>del primero.</text:span></text:p>
      <text:p text:style-name="P15"><text:span text:style-name="T60">12</text:span></text:p>
      <text:p text:style-name="P63"><text:span text:style-name="T61">W.Connor (1984, 221) demuestra a través de un ejemplo concreto que no cualquier territorio</text:span></text:p>
      <text:p text:style-name="P16"><text:span text:style-name="T61">puede convertirse en “territorio patrio”. En efecto, en 1936 el Estado Soviético creó un territorio</text:span></text:p>
      <text:p text:style-name="P16"><text:span text:style-name="T61">propio para los judíos cerca de la frontera con China, con el propósito de que se convirtiera en su</text:span></text:p>
      <text:p text:style-name="P16"><text:span text:style-name="T61">“patria”. Pero el esfuerzo por atraer a los judíos a esta nueva “patria” fracasó rotundamente.</text:span></text:p>
      <text:p text:style-name="P16"><text:span text:style-name="T61">También los británicos ofrecieron <text:s/>a los sionistas en 1902 una porción de Uganda como posible</text:span></text:p>
      <text:p text:style-name="P16"><text:span text:style-name="T61">“patria”. <text:s/>Pero esta proposición fue rechazada rotundamente por el Octavo Congreso Sionista del</text:span></text:p>
      <text:p text:style-name="P16"><text:span text:style-name="T61">mismo año (Seton-Watson, 1977, 396) . (Ambos autores son citados por Oommen, <text:s/>1997a, 186).</text:span></text:p>
      <text:p text:style-name="P15"><text:span text:style-name="T60">13</text:span></text:p>
      <text:p text:style-name="P63"><text:span text:style-name="T61">Resulta interesante comprobar la incapacidad de los tecnócratas y juristas del Estado para</text:span></text:p>
      <text:p text:style-name="P16"><text:span text:style-name="T61">comprender esta dimensión cultural del territorio étnico. <text:s/>Como se sabe, existe actualmente una</text:span></text:p>
      <text:p text:style-name="P16"><text:span text:style-name="T61">disputa sobre la propiedad del territorio huichol en Jalisco. Para resolver el diferendo, los</text:span></text:p>
      <text:p text:style-name="P16"><text:span text:style-name="T61">burócratas del Estado propusieron a esta etnia comprarles la mitad de su territorio, en realidad ya</text:span></text:p>
      <text:p text:style-name="P16"><text:span text:style-name="T61">ocupada por los ganaderos. Pero Jesús Lara Chivarra, presidente de la Unión de Comunidades</text:span></text:p>
      <text:p text:style-name="P16"><text:span text:style-name="T61">Indígenas Huicholes de Jalisco (UCIH) <text:s/>les responde en estos términos: “No vamos a vender ni un</text:span></text:p>
      <text:p text:style-name="P16"><text:span text:style-name="T61">metro de tierra porque los ancianos</text:span></text:p>
      <text:p text:style-name="P16"><text:span text:style-name="T61">así nos han educado y no los defraudaremos:</text:span><text:span text:style-name="T63"> </text:span><text:span text:style-name="T61">sería como vender a nuestra madre”. El periodista</text:span></text:p>
      <text:p text:style-name="P16"><text:span text:style-name="T61">que reporta este episodio comenta: los huicholes reclaman sus tierras porque ahí se lleva a cabo la</text:span></text:p>
      <text:p text:style-name="P16"><text:span text:style-name="T61">caza del venado, están la ruta sagrada y los centros ceremoniales donde acuden a presentar las</text:span></text:p>
      <text:p text:style-name="P16"><text:span text:style-name="T61">ofrendas para “hacer un pago a los dioses por los males que puedan venir” (La Jornada, 10 de</text:span></text:p>
      <text:p text:style-name="P16"><text:span text:style-name="T61">Marzo de 1998, p. 51).</text:span></text:p>
      <text:p text:style-name="P2"><text:span text:style-name="T3"><text:s/></text:span><text:span text:style-name="T2">10</text:span></text:p>
      <text:p text:style-name="P20"><text:span text:style-name="T12">identificación y de apropiación plena, para las etnias es permanente objeto de</text:span></text:p>
      <text:p text:style-name="P13"><text:span text:style-name="T10">reclamo, de disputa y, en muchos otros casos, de nostalgia y recuerdo. Porque,</text:span></text:p>
      <text:p text:style-name="P13"><text:span text:style-name="T18">como queda dicho, es la disociación - real o simbólica - entre territorio y cultura lo</text:span></text:p>
      <text:p text:style-name="P13"><text:span text:style-name="T4">que define la etnicidad según la perspectiva que estamos presentando.</text:span></text:p>
      <text:p text:style-name="P38"><text:span text:style-name="T9">Como se hecha de ver, los autores más recientes, como Oommen (1993a,</text:span></text:p>
      <text:p text:style-name="P13"><text:span text:style-name="T6">185), Anthony Smith (1979) y W. Connor <text:s/>(1994) enfatizan la importancia crucial</text:span></text:p>
      <text:p text:style-name="P13"><text:span text:style-name="T4">del territorio tanto para la constitución de las pequeñas comunidades étnicas como</text:span></text:p>
      <text:p text:style-name="P13"><text:span text:style-name="T31">de las grandes “comunidades imaginadas”, y se esfuerzan por rescatarlo</text:span></text:p>
      <text:p text:style-name="P13"><text:span text:style-name="T27">polémicamente frente a los economistas y ensayistas “posmodernos” que</text:span></text:p>
      <text:p text:style-name="P13"><text:span text:style-name="T39">proclaman su inevitable eclipse o su devaluación en el contexto de la</text:span></text:p>
      <text:p text:style-name="P13"><text:span text:style-name="T4">globalización. Para comprender esto hay que recordar que según algunos teóricos</text:span></text:p>
      <text:p text:style-name="P13"><text:span text:style-name="T4">de inspiración neo-marxista (Raffestin, 1980, 129 y ss.; Hoerner, 1996, 19 y ss.) el</text:span></text:p>
      <text:p text:style-name="P13"><text:span text:style-name="T5">territorio no es sólo resultado de una apropiación instrumental del espacio (v.g.</text:span></text:p>
      <text:p text:style-name="P13"><text:span text:style-name="T7">como propiedad, fuente de recursos a ser explotados, delimitación político-</text:span></text:p>
      <text:p text:style-name="P13"><text:span text:style-name="T5">administrativa, medio para obtener ventajas geopolíticas, etc.), sino también de</text:span></text:p>
      <text:p text:style-name="P13"><text:span text:style-name="T8">una apropiación simbólico-expresiva o cultural, y entonces se convierte en patria,</text:span></text:p>
      <text:p text:style-name="P13"><text:span text:style-name="T8">matria, tierra ancestral, tierra natal, terruño, etc., a la que una persona pertenece,</text:span></text:p>
      <text:p text:style-name="P13"><text:span text:style-name="T9">con la que se identifica emocionalmente y donde los antepasados murieron y</text:span></text:p>
      <text:p text:style-name="P13"><text:span text:style-name="T4">fueron sepultados.</text:span></text:p>
      <text:p text:style-name="P38"/>
      <text:p text:style-name="P38"/>
      <text:p text:style-name="P68"><text:span text:style-name="T59">14</text:span></text:p>
      <text:p text:style-name="P41"><text:span text:style-name="T57">3.-</text:span><text:span text:style-name="T58"> </text:span><text:span text:style-name="T4">HACIA UNA TEORÍA GENERAL DE LAS IDENTIDADES SOCIALES</text:span></text:p>
      <text:p text:style-name="P37"><text:span text:style-name="T40">Hemos definido a la etnia, en <text:s/>última instancia, como una nación</text:span></text:p>
      <text:p text:style-name="P13"><text:span text:style-name="T23">desterritorializada, es decir, como una colectividad cultural (generalmente</text:span></text:p>
      <text:p text:style-name="P13"><text:span text:style-name="T22">minoritaria) disociada de su territorio y, consecuentemente, marginalizada y</text:span></text:p>
      <text:p text:style-name="P13"><text:span text:style-name="T9">discriminada. Se trata de una categorización todavía muy genérica, realizada</text:span></text:p>
      <text:p text:style-name="P13"><text:span text:style-name="T4">desde el punto de vista del observador externo y aplicable a una gran variedad de</text:span></text:p>
      <text:p text:style-name="P13"><text:span text:style-name="T10">grupos que pueden revestir características particulares muy diferentes. Así, por</text:span></text:p>
      <text:p text:style-name="P13"><text:span text:style-name="T23">ejemplo, no son la misma cosa un grupo de italianos en Nueva York y una</text:span></text:p>
      <text:p text:style-name="P69"/>
      <text:p text:style-name="P1"><text:span text:style-name="T3"><text:s/></text:span><text:span text:style-name="T2">11</text:span></text:p>
      <text:p text:style-name="P20"><text:span text:style-name="T14">comunidad indígena de Chiapas. <text:s/>Siempre se puede caracterizar a través de</text:span></text:p>
      <text:p text:style-name="P13"><text:span text:style-name="T8">rasgos externos más concretos y específicos los diversos tipos de etnias. Pero el</text:span></text:p>
      <text:p text:style-name="P13"><text:span text:style-name="T4">procedimiento más decisivo para dar cuenta de esta diversidad es el recurso a una</text:span></text:p>
      <text:p text:style-name="P13"><text:span text:style-name="T4">teoría de las identidades sociales que permite abordar a los grupos etnicizados no</text:span></text:p>
      <text:p text:style-name="P13"><text:span text:style-name="T14">ya desde el exterior y con un afán clasificatorio, sino desde el punto de vista</text:span></text:p>
      <text:p text:style-name="P13"><text:span text:style-name="T8">subjetivo de los proprios grupos en cuestión. Por eso carece de sentido hablar de</text:span></text:p>
      <text:p text:style-name="P13"><text:span text:style-name="T4">la identidad étnica en general. La identidad es siempre un problema concreto y un</text:span></text:p>
      <text:p text:style-name="P13"><text:span text:style-name="T4">enigma que debe resolverse para cada grupo o colectividad en particular desde la</text:span></text:p>
      <text:p text:style-name="P13"><text:span text:style-name="T4">perspectiva de sus miembros.</text:span></text:p>
      <text:p text:style-name="P38"><text:span text:style-name="T4">En lo que sigue trataremos de delinear, en forma necesariamente compendiada,</text:span></text:p>
      <text:p text:style-name="P13"><text:span text:style-name="T5">los grandes ejes de una teoría general de las identidades sociales, para ubicar</text:span></text:p>
      <text:p text:style-name="P13"><text:span text:style-name="T4">dentro de este marco la problemática más específica de las identidades étnicas.</text:span></text:p>
      <text:p text:style-name="P38"><text:span text:style-name="T6">El concepto de identidad social es un concepto imprescindible en las ciencias</text:span></text:p>
      <text:p text:style-name="P13"><text:span text:style-name="T8">sociales, pero a la vez de uso delicado y políticamente peligroso. Es un concepto</text:span></text:p>
      <text:p text:style-name="P13"><text:span text:style-name="T39">imprescindible porque no podríamos hablar siquiera de acciones o de</text:span></text:p>
      <text:p text:style-name="P13"><text:span text:style-name="T4">interacciones sociales, sin elaborar enunciados acerca de la presunta identidad de</text:span></text:p>
      <text:p text:style-name="P13"><text:span text:style-name="T22">los actores que en ellas se hallan implicados. Más aún, el vocabulario de la</text:span></text:p>
      <text:p text:style-name="P13"><text:span text:style-name="T6">identidad y de la diferencia es una de las condiciones de empleo de toda lengua</text:span></text:p>
      <text:p text:style-name="P13"><text:span text:style-name="T5">natural, como nos lo enseñan los filósofos del lenguaje (Quine). Es también un</text:span></text:p>
      <text:p text:style-name="P13"><text:span text:style-name="T14">concepto de empleo delicado, debido a su carácter polisémico a pesar de su</text:span></text:p>
      <text:p text:style-name="P13"><text:span text:style-name="T6">aparente evidencia, y sobre todo debido a las trampas del lenguaje natural y del</text:span></text:p>
      <text:p text:style-name="P13"><text:span text:style-name="T4">sentido común que tienden a presentar la identidad como una entidad homogénea,</text:span></text:p>
      <text:p text:style-name="P13"><text:span text:style-name="T6">cristalizada y substancial. Y, finalmente, es un concepto políticamente peligroso,</text:span></text:p>
      <text:p text:style-name="P13"><text:span text:style-name="T10">porque es apto para integrar mitos políticos con fuertes resonancias pasionales,</text:span></text:p>
      <text:p text:style-name="P13"><text:span text:style-name="T14">como el nacionalismo clásico, los etno-nacionalismos europeos actuales y el</text:span></text:p>
      <text:p text:style-name="P13"><text:span text:style-name="T5">racismo disfrazado bajo la reivindicación del “derecho a la diferencia” (Taguieff,</text:span></text:p>
      <text:p text:style-name="P13"><text:span text:style-name="T4">1986, 91 y ss.).</text:span></text:p>
      <text:p text:style-name="P38"/>
      <text:p text:style-name="P38"><text:span text:style-name="T4">3.1 - Una concepción relacional y situacional de la identidad</text:span></text:p>
      <text:p text:style-name="P28"/>
      <text:p text:style-name="P15"><text:span text:style-name="T60">14</text:span></text:p>
      <text:p text:style-name="P63"><text:span text:style-name="T61">Véase un desarrollo más amplio de las tesis básicas de esta teoría general en mi trabajo</text:span></text:p>
      <text:p text:style-name="P16"><text:span text:style-name="T61">“Materiales para una teoría de las identidades sociales” (Giménez, 1997).</text:span></text:p>
      <text:p text:style-name="P3"><text:span text:style-name="T3"><text:s/></text:span><text:span text:style-name="T2">12</text:span></text:p>
      <text:p text:style-name="P40"><text:span text:style-name="T14">En el ámbito de las ciencias sociales, la idea de identidad cultural ha sido</text:span></text:p>
      <text:p text:style-name="P13"><text:span text:style-name="T10">conceptualizada inicialmente en los EE.UU. como herramienta para afrontar los</text:span></text:p>
      <text:p text:style-name="P13"><text:span text:style-name="T6">problemas de integración de los inmigrantes y los de las relaciones interraciales.</text:span></text:p>
      <text:p text:style-name="P13"><text:span text:style-name="T6">En los países europeos, y particularmente en Francia, surge como dispositivo de</text:span></text:p>
      <text:p text:style-name="P13"><text:span text:style-name="T4">análisis de los nuevos movimientos sociales, de los particularismos regionales y de</text:span></text:p>
      <text:p text:style-name="P13"><text:span text:style-name="T4">los etno-nacionalismos.</text:span></text:p>
      <text:p text:style-name="P38"><text:span text:style-name="T8">Si quisiéramos compendiar en una definición escueta el núcleo teórico mínimo</text:span></text:p>
      <text:p text:style-name="P13"><text:span text:style-name="T5">en torno al cual parece existir actualmente cierto consenso entre los científicos</text:span></text:p>
      <text:p text:style-name="P13"><text:span text:style-name="T21">sociales, diríamos que la identidad es el conjunto de repertorios culturales</text:span></text:p>
      <text:p text:style-name="P13"><text:span text:style-name="T6">interiorizados (representaciones, valores, símbolos...), a través de los cuales los</text:span></text:p>
      <text:p text:style-name="P13"><text:span text:style-name="T4">actores sociales (individuales o colectivos) demarcan sus fronteras y se distinguen</text:span></text:p>
      <text:p text:style-name="P13"><text:span text:style-name="T7">de los demás actores en una situación determinada, todo ello dentro de un</text:span></text:p>
      <text:p text:style-name="P13"><text:span text:style-name="T4">espacio históricamente específico y socialmente estructurado.</text:span></text:p>
      <text:p text:style-name="P38"><text:span text:style-name="T12">Este esbozo de definición ya permite identificar los principales tópicos de la</text:span></text:p>
      <text:p text:style-name="P13"><text:span text:style-name="T4">problemática de las identidades.</text:span></text:p>
      <text:p text:style-name="P38"><text:span text:style-name="T4">En primer lugar, permite situar claramente la relación entre identidad y cultura .</text:span></text:p>
      <text:p text:style-name="P13"><text:span text:style-name="T4">La identidad debe concebirse como una eflorescencia de las formas interiorizadas</text:span></text:p>
      <text:p text:style-name="P13"><text:span text:style-name="T5">de la cultura, ya que resulta de la interiorización selectiva y distintiva de ciertos</text:span></text:p>
      <text:p text:style-name="P13"><text:span text:style-name="T5">elementos y rasgos culturales por parte de los actores sociales. Por lo tanto, la</text:span></text:p>
      <text:p text:style-name="P13"><text:span text:style-name="T9">mera existencia objetivamente observable de una determinada configuración</text:span></text:p>
      <text:p text:style-name="P13"><text:span text:style-name="T10">cultural no genera automáticamente una identidad. Se requiere todavía de parte</text:span></text:p>
      <text:p text:style-name="P13"><text:span text:style-name="T5">de los actores sociales la voluntad <text:s/>de distinguirse socialmente a través de una</text:span></text:p>
      <text:p text:style-name="P13"><text:span text:style-name="T4">reelaboración subjetiva y selectiva de algunos de sus elementos.</text:span></text:p>
      <text:p text:style-name="P38"><text:span text:style-name="T13">En segundo lugar, se echa de ver que, como dice Balibar, la identidad sólo</text:span></text:p>
      <text:p text:style-name="P13"><text:span text:style-name="T5">existe en y para sujetos, en y para actores sociales; y que su lugar propio es la</text:span></text:p>
      <text:p text:style-name="P13"><text:span text:style-name="T13">relación social, es decir, la relación entre los grupos sociales. Por lo tanto, no</text:span></text:p>
      <text:p text:style-name="P13"><text:span text:style-name="T7">existe identidad en sí ni para sí, sino sólo en relación con “alter”. Con otras</text:span></text:p>
      <text:p text:style-name="P13"><text:span text:style-name="T4">palabras, la identidad es el resultado de un proceso de identificación en el seno de</text:span></text:p>
      <text:p text:style-name="P13"><text:span text:style-name="T4">una situación relacional.</text:span></text:p>
      <text:p text:style-name="P38"><text:span text:style-name="T4">Por último, la identidad es una contrucción social que se realiza en el interior de</text:span></text:p>
      <text:p text:style-name="P13"><text:span text:style-name="T7">marcos sociales que determinan la posición de los actores y, por lo mismo,</text:span></text:p>
      <text:p text:style-name="P70"/>
      <text:p text:style-name="P1"><text:span text:style-name="T3"><text:s/></text:span><text:span text:style-name="T2">13</text:span></text:p>
      <text:p text:style-name="P20"><text:span text:style-name="T23">orientan sus representaciones y acciones. Por lo tanto, ni está totalmente</text:span></text:p>
      <text:p text:style-name="P13"><text:span text:style-name="T8">determinada por supuestos factores objetivos, como pretenden las concepciones</text:span></text:p>
      <text:p text:style-name="P13"><text:span text:style-name="T13">objetivistas de la identidad, ni depende de la pura subjetividad de los agentes</text:span></text:p>
      <text:p text:style-name="P13"><text:span text:style-name="T4">sociales, como sostienen las concepciones subjetivistas.</text:span></text:p>
      <text:p text:style-name="P38"/>
      <text:p text:style-name="P38"><text:span text:style-name="T4">3.2.- Identidad , reconocimiento intersubjetivo y <text:s/>poder.</text:span></text:p>
      <text:p text:style-name="P38"><text:span text:style-name="T12">A lo dicho anteriormente debe añadirse una precisión capital: la voluntad de</text:span></text:p>
      <text:p text:style-name="P13"><text:span text:style-name="T12">distintividad, demarcación y autonomía, inherente a la afirmación de identidad,</text:span></text:p>
      <text:p text:style-name="P13"><text:span text:style-name="T8">requiere ser reconocida por los demás actores para poder existir socialmente., ya</text:span></text:p>
      <text:p text:style-name="P13"><text:span text:style-name="T8">que, como dice Bourdieu, “el mundo social es también representación y voluntad,</text:span></text:p>
      <text:p text:style-name="P13"><text:span text:style-name="T8">y existir socialmente también quiere decir ser percibido, y por cierto ser percibido</text:span></text:p>
      <text:p text:style-name="P13"><text:span text:style-name="T7">como distinto” (1982, 142). De aquí la importacia de la manifestación como</text:span></text:p>
      <text:p text:style-name="P13"><text:span text:style-name="T13">estrategia por medio de la cual <text:s/>“el grupo práctico, virtual, ignorado, negado o</text:span></text:p>
      <text:p text:style-name="P13"><text:span text:style-name="T6">reprimido se torna visible y manifiesto para los demás grupos y para sí mismo, y</text:span></text:p>
      <text:p text:style-name="P13"><text:span text:style-name="T4">revela su existencia en tanto que grupo conocido y reconocido” (ibid.).</text:span></text:p>
      <text:p text:style-name="P47"><text:span text:style-name="T5">Se infiere de lo dicho que la identidad de los actores sociales (individuales y</text:span></text:p>
      <text:p text:style-name="P13"><text:span text:style-name="T5">colectivos) resulta siempre de una especie de compromiso o negociación entre</text:span></text:p>
      <text:p text:style-name="P13"><text:span text:style-name="T4">autoafirmación y asignación identitaria, entre “auto-identidad” y “exo-identidad”. De</text:span></text:p>
      <text:p text:style-name="P13"><text:span text:style-name="T4">aquí la posibilidad de que existan discrepancias o desfases entre la representación</text:span></text:p>
      <text:p text:style-name="P13"><text:span text:style-name="T18">de la propia identidad y la de los demás, lo que ha dado lugar a la distinción entre</text:span></text:p>
      <text:p text:style-name="P13"><text:span text:style-name="T13">identidades internamente definidas (llamadas también identidades subjetivas,</text:span></text:p>
      <text:p text:style-name="P13"><text:span text:style-name="T4">percibidas o “privadas”), e identidades externamente imputadas (llamadas también</text:span></text:p>
      <text:p text:style-name="P13"><text:span text:style-name="T4">identidades objetivas, actuales o “públicas”) (Hecht, 1993, 42-43) <text:s/>.</text:span></text:p>
      <text:p text:style-name="P47"><text:span text:style-name="T7">Ahora bien, la mayor o menor legitimidad de uno u otro polo, es decir, la</text:span></text:p>
      <text:p text:style-name="P13"><text:span text:style-name="T18">prevalencia de la autoafirmación o de la asignación, depende de la correlación de</text:span></text:p>
      <text:p text:style-name="P13"><text:span text:style-name="T18">fuerzas entre los grupos o actores sociales en contacto. En efecto, la identidad es</text:span></text:p>
      <text:p text:style-name="P13"><text:span text:style-name="T13">un objeto de disputa en las luchas sociales por la “clasificación legítima”, y no</text:span></text:p>
      <text:p text:style-name="P13"><text:span text:style-name="T5">todos los grupos tienen el mismo poder de identificación. Porque, como explica</text:span></text:p>
      <text:p text:style-name="P13"><text:span text:style-name="T8">Bourdieu en un artículo clásico (1980, 63-72), sólo los que disponen de autoridad</text:span></text:p>
      <text:p text:style-name="P13"><text:span text:style-name="T7">legítima, es decir, de la autoridad que confiere el poder, pueden imponer la</text:span></text:p>
      <text:p text:style-name="P13"><text:span text:style-name="T10">definición de sí mismos y la de los demás. Sólo ellos tienen el poder de hacer o</text:span></text:p>
      <text:p text:style-name="P4"><text:span text:style-name="T3"><text:s/></text:span><text:span text:style-name="T2">14</text:span></text:p>
      <text:p text:style-name="P20"><text:span text:style-name="T4">deshacer grupos. Es así como, en los EE.UU., por ejemplo, el grupo dominante de</text:span></text:p>
      <text:p text:style-name="P13"><text:span text:style-name="T8">los WASP (White Anglo-Saxon Protestant) clasifica a los demás norteamericanos</text:span></text:p>
      <text:p text:style-name="P13"><text:span text:style-name="T14">en la categoría de “grupos étnicos” o en la de “grupos raciales”. A la primera</text:span></text:p>
      <text:p text:style-name="P13"><text:span text:style-name="T10">pertenecen los descendientes de inmigrantes europeos no WASP; a la segunda</text:span></text:p>
      <text:p text:style-name="P13"><text:span text:style-name="T17">los norteamericanos llamados “de color” (negros, chinos, japoneses,</text:span></text:p>
      <text:p text:style-name="P13"><text:span text:style-name="T8">puertorriqueños, mexicanos...) “Según esta definición” - dice Denys Cuche (1996,</text:span></text:p>
      <text:p text:style-name="P13"><text:span text:style-name="T5">88-89) - “las etnias son los otros, es decir, los que se desvían de una manera u</text:span></text:p>
      <text:p text:style-name="P13"><text:span text:style-name="T6">otra de la referencia identitaria americana. <text:s/>En cuanto a los WASP, escapan, por</text:span></text:p>
      <text:p text:style-name="P13"><text:span text:style-name="T8">una especie de truco de la magia social, a esta identificación étnica y racial. Ellos</text:span></text:p>
      <text:p text:style-name="P13"><text:span text:style-name="T6">se colocan fuera de toda clasificación, fuera de categoría, porque evidentemente</text:span></text:p>
      <text:p text:style-name="P13"><text:span text:style-name="T4">se consideran muy por encima de los clasificados” <text:s/>.</text:span></text:p>
      <text:p text:style-name="P38"><text:span text:style-name="T18">La intervención del poder en los procesos identitarios nos lleva de la mano a lo</text:span></text:p>
      <text:p text:style-name="P13"><text:span text:style-name="T12">que podríamos llamar “políticas de identificación” del Estado. En efecto, en las</text:span></text:p>
      <text:p text:style-name="P13"><text:span text:style-name="T18">sociedades modernas el Estado se reserva la administración de la identidad, para</text:span></text:p>
      <text:p text:style-name="P13"><text:span text:style-name="T4">lo cual establece una serie de reglamentos y controles. Incluso se puede decir que</text:span></text:p>
      <text:p text:style-name="P13"><text:span text:style-name="T14">el Estado tiene una verdadera obsesión por el control de la identidad de sus</text:span></text:p>
      <text:p text:style-name="P13"><text:span text:style-name="T9">ciudadanos. Lo malo está - como señala el ya citado Denys Cuche- en que el</text:span></text:p>
      <text:p text:style-name="P13"><text:span text:style-name="T10">Estado tiende a la mono-identificación, sea porque reconoce una sola identidad</text:span></text:p>
      <text:p text:style-name="P13"><text:span text:style-name="T14">cultural legítima para sus ciudadanos de derecho pleno, sea porque tiende a</text:span></text:p>
      <text:p text:style-name="P13"><text:span text:style-name="T10">aplicar etiquetas reductivas a las minorías y a los extranjeros que habitan en su</text:span></text:p>
      <text:p text:style-name="P13"><text:span text:style-name="T4">territorio.</text:span></text:p>
      <text:p text:style-name="P38"><text:span text:style-name="T6">El ascenso de las reivindicaciones identitarias sub-nacionales que se observa</text:span></text:p>
      <text:p text:style-name="P13"><text:span text:style-name="T4">en muchos Estados contemporáneos puede interpretarse como una consecuencia</text:span></text:p>
      <text:p text:style-name="P13"><text:span text:style-name="T5">de la centralización y burocratización del poder. Todo el esfuerzo de los grupos</text:span></text:p>
      <text:p text:style-name="P13"><text:span text:style-name="T18">minoritarios se orienta, no tanto a reapropiarse una identidad que frecuentemente</text:span></text:p>
      <text:p text:style-name="P13"><text:span text:style-name="T12">es la que les ha sido otorgada por el grupo dominante, sino a reapropiarse los</text:span></text:p>
      <text:p text:style-name="P13"><text:span text:style-name="T8">medios para definir por sí mismos y según sus propios criterios su identidad. Con</text:span></text:p>
      <text:p text:style-name="P13"><text:span text:style-name="T39">otras palabras, se esfuerzan por transformar la hetero-identidad, que</text:span></text:p>
      <text:p text:style-name="P13"><text:span text:style-name="T4">frecuentemente es una identidad negativa, en identidad positiva.</text:span></text:p>
      <text:p text:style-name="P38"><text:span text:style-name="T4">Hemos presentado aquí una concepción <text:s/>relacional y situacional de la identidad,</text:span></text:p>
      <text:p text:style-name="P13"><text:span text:style-name="T10">que está muy lejos de la intuición substancialista del sentido común. Se trata de</text:span></text:p>
      <text:p text:style-name="P71"/>
      <text:p text:style-name="P1"><text:span text:style-name="T3"><text:s/></text:span><text:span text:style-name="T2">15</text:span></text:p>
      <text:p text:style-name="P20"><text:span text:style-name="T4">una verdadera inversión de perspectivas inicialmente introducida por Fredrik Barth</text:span></text:p>
      <text:p text:style-name="P13"><text:span text:style-name="T6">y colaboradores en su célebre obra colectiva:</text:span><text:span text:style-name="T41"> </text:span><text:span text:style-name="T6">Los grupos étnicos y sus fronteras</text:span></text:p>
      <text:p text:style-name="P13"><text:span text:style-name="T4">(1976). Esta concepción puede ser resumida en las siguientes proposiciones:</text:span></text:p>
      <text:p text:style-name="P47"><text:span text:style-name="T23">1) Presenta la identidad como resultado de una construcción social que</text:span></text:p>
      <text:p text:style-name="P13"><text:span text:style-name="T4">pertenece al orden de las representaciones sociales, y no como un dato objetivo.</text:span></text:p>
      <text:p text:style-name="P47"><text:span text:style-name="T10">2) Pero se trata de una construcción que se realiza no de manera arbitraria y</text:span></text:p>
      <text:p text:style-name="P13"><text:span text:style-name="T7">subjetiva, sino dentro de marcos sociales constriñentes que determinan las</text:span></text:p>
      <text:p text:style-name="P13"><text:span text:style-name="T4">posiciones de los agentes y orientan sus representaciones y opciones.</text:span></text:p>
      <text:p text:style-name="P47"><text:span text:style-name="T9">3) En cuanto “constructo”, la identidad se elabora dentro de un sistema de</text:span></text:p>
      <text:p text:style-name="P13"><text:span text:style-name="T4">relaciones que oponen un grupo a otros grupos con los cuales está en contacto.</text:span></text:p>
      <text:p text:style-name="P47"><text:span text:style-name="T8">4) Por último, la identidad se construye y se reconstruye constantemente en el</text:span></text:p>
      <text:p text:style-name="P13"><text:span text:style-name="T6">seno de los intercambios sociales; por eso el centro del análisis de los procesos</text:span></text:p>
      <text:p text:style-name="P13"><text:span text:style-name="T4">identitarios es la relación social.</text:span></text:p>
      <text:p text:style-name="P47"><text:span text:style-name="T4">Esta manera de plantear las cosas no deja de tener consecuencias importantes</text:span></text:p>
      <text:p text:style-name="P13"><text:span text:style-name="T8">para el correcto diseño de un análisis de las identidades. Por ejemplo, no se trata</text:span></text:p>
      <text:p text:style-name="P13"><text:span text:style-name="T12">simplemente de inventoriar el conjunto de rasgos culturales que definirían una</text:span></text:p>
      <text:p text:style-name="P13"><text:span text:style-name="T21">identidad, sino de detectar cuáles de entre ellos <text:s/>han sido seleccionados y</text:span></text:p>
      <text:p text:style-name="P13"><text:span text:style-name="T14">utilizados por los miembros del grupo para afirmar y mantener una distinción</text:span></text:p>
      <text:p text:style-name="P13"><text:span text:style-name="T8">cultural <text:s/>. <text:s/>También se infiere de lo dicho que no es tarea de las ciencias sociales</text:span></text:p>
      <text:p text:style-name="P13"><text:span text:style-name="T12">detectar cuál es la “verdadera identidad” de determinados grupos o colectivos,</text:span></text:p>
      <text:p text:style-name="P13"><text:span text:style-name="T12">sino explicar los procesos de identificación sin juzgarlos, es decir, dilucidar las</text:span></text:p>
      <text:p text:style-name="P13"><text:span text:style-name="T13">lógicas sociales que impulsan a los individuos y a los grupos a identificarse, a</text:span></text:p>
      <text:p text:style-name="P13"><text:span text:style-name="T10">etiquetar, a categorizar y a clasificar. En efecto, si se admite que la identidad es</text:span></text:p>
      <text:p text:style-name="P13"><text:span text:style-name="T6">una construcción social, la única pregunta pertinente es la siguiente: ¿cómo, por</text:span></text:p>
      <text:p text:style-name="P13"><text:span text:style-name="T6">qué y a través de quiénes se produce, se mantiene o se cuestiona una identidad</text:span></text:p>
      <text:p text:style-name="P13"><text:span text:style-name="T4">particular en un momento y en un contexto social determinado?</text:span></text:p>
      <text:p text:style-name="P47"/>
      <text:p text:style-name="P47"><text:span text:style-name="T4">3.3.- <text:s/>Estrategias identitarias.</text:span></text:p>
      <text:p text:style-name="P47"><text:span text:style-name="T14">Se infiere de todo lo dicho hasta aquí que una de las características de la</text:span></text:p>
      <text:p text:style-name="P13"><text:span text:style-name="T41">identidad es su plasticidad, es decir, su capacidad de variación, de</text:span></text:p>
      <text:p text:style-name="P13"><text:span text:style-name="T4">reacomodamiento, de modulación e incluso de manipulación.</text:span></text:p>
      <text:p text:style-name="P5"><text:span text:style-name="T3"><text:s/></text:span><text:span text:style-name="T2">16</text:span></text:p>
      <text:p text:style-name="P40"><text:span text:style-name="T15">Precisamente para subrayar esta característica algunos analistas han</text:span></text:p>
      <text:p text:style-name="P13"><text:span text:style-name="T8">introducido el concepto de estrategia identitaria. En esta perspectiva, la identidad</text:span></text:p>
      <text:p text:style-name="P13"><text:span text:style-name="T7">aparece como medio para alcanzar un fin. El concepto de estrategia indica</text:span></text:p>
      <text:p text:style-name="P13"><text:span text:style-name="T10">también que los actores sociales disponen de cierto margen de maniobra, y que</text:span></text:p>
      <text:p text:style-name="P13"><text:span text:style-name="T4">en función de su apreciación de la situación utilizan de una manera estratégica sus</text:span></text:p>
      <text:p text:style-name="P13"><text:span text:style-name="T14">recursos identitarios. Sin embargo, el concepto de “estrategia identitaria” no</text:span></text:p>
      <text:p text:style-name="P13"><text:span text:style-name="T21">significa que los actores sociales son completamente libres para definir su</text:span></text:p>
      <text:p text:style-name="P13"><text:span text:style-name="T15">identidad según sus intereses materiales y simbólicos del momento. Las</text:span></text:p>
      <text:p text:style-name="P13"><text:span text:style-name="T7">estrategias deben tomar en cuenta necesariamente el marco estructural, la</text:span></text:p>
      <text:p text:style-name="P13"><text:span text:style-name="T10">situación social, la correlación de fuerzas entre los grupos, las maniobras de los</text:span></text:p>
      <text:p text:style-name="P13"><text:span text:style-name="T12">demás, etc. En consecuencia, si bien es cierto que, debido a su plasticidad, la</text:span></text:p>
      <text:p text:style-name="P13"><text:span text:style-name="T10">identidad se presta a la instrumentalización - es una herramienta, más aún, una</text:span></text:p>
      <text:p text:style-name="P13"><text:span text:style-name="T6">“caja de herramientas, decía Devereux (1975, 164) - , los individuos y los grupos</text:span></text:p>
      <text:p text:style-name="P13"><text:span text:style-name="T4">no pueden hacer lo que quieran de su identidad, ya que, como dejamos dicho, ella</text:span></text:p>
      <text:p text:style-name="P13"><text:span text:style-name="T18">es el resultado de la identificación que nos atribuimos nosotros mismo y de la que</text:span></text:p>
      <text:p text:style-name="P13"><text:span text:style-name="T4">nos imponen los demás (Cuche, 1996, 94).</text:span></text:p>
      <text:p text:style-name="P38"><text:span text:style-name="T5">Una modalidad extrema de estrategia de identificación consiste en ocultar la</text:span></text:p>
      <text:p text:style-name="P13"><text:span text:style-name="T18">propia identidad para escapar a la discriminación, al exilio e incluso a la masacre.</text:span></text:p>
      <text:p text:style-name="P13"><text:span text:style-name="T4">Un caso histórico ejemplar, citado por Cuche (1996, 94), de este tipo de estrategia</text:span></text:p>
      <text:p text:style-name="P13"><text:span text:style-name="T9">es la de los judíos marranos de España, que se convirtieron exteriormente al</text:span></text:p>
      <text:p text:style-name="P13"><text:span text:style-name="T12">catolicismo en el siglo XV para escapar a la persecución y a la expulsión, pero</text:span></text:p>
      <text:p text:style-name="P13"><text:span text:style-name="T4">secretamente seguían siendo fieles a su fe ancestral y a sus ritos tradicionales.</text:span></text:p>
      <text:p text:style-name="P38"><text:span text:style-name="T31">El carácter estratégico de la identidad nos permite comprender ciertos</text:span></text:p>
      <text:p text:style-name="P13"><text:span text:style-name="T9">fenómenos, como los de las resurgencias y recomposiciones identitarias. Por</text:span></text:p>
      <text:p text:style-name="P13"><text:span text:style-name="T8">ejemplo, cuando hablamos de “despertar de los grupos indígenas” en México, no</text:span></text:p>
      <text:p text:style-name="P13"><text:span text:style-name="T6">debemos pensar en una especie de resurrección de identidades indias por largo</text:span></text:p>
      <text:p text:style-name="P13"><text:span text:style-name="T8">tiempo soterradas o en estado de hibernación, sino en la reinvención estratégica,</text:span></text:p>
      <text:p text:style-name="P13"><text:span text:style-name="T6">por parte de dichos grupos, de una identidad colectiva en un contexto totalmente</text:span></text:p>
      <text:p text:style-name="P13"><text:span text:style-name="T8">nuevo, como es el de un Estado neo-liberal que los excluye y margina en nombre</text:span></text:p>
      <text:p text:style-name="P13"><text:span text:style-name="T4">de la modernidad.</text:span></text:p>
      <text:p text:style-name="P38"/>
      <text:p text:style-name="P73"/>
      <text:p text:style-name="P1"><text:span text:style-name="T3"><text:s/></text:span><text:span text:style-name="T2">17</text:span></text:p>
      <text:p text:style-name="P40"><text:span text:style-name="T4">4. IDENTIDADES ÉTNICAS</text:span></text:p>
      <text:p text:style-name="P38"><text:span text:style-name="T10">El acontecimiento más sorprendente en la actual coyuntura político-social de</text:span></text:p>
      <text:p text:style-name="P13"><text:span text:style-name="T10">nuestro país ha sido precisamente lo que acabamos de llamar “despertar de los</text:span></text:p>
      <text:p text:style-name="P13"><text:span text:style-name="T8">grupos indígenas”. Se trata de un movimiento que, esgrimiendo estratégicamente</text:span></text:p>
      <text:p text:style-name="P13"><text:span text:style-name="T6">los recursos de la identidad étnica frente a un Estado excluyente y centralizador,</text:span></text:p>
      <text:p text:style-name="P13"><text:span text:style-name="T18">no sólo ha logrado proyectar la cuestión de la autonomía indígena al primer plano</text:span></text:p>
      <text:p text:style-name="P13"><text:span text:style-name="T22">de la escena política, sino que ya ha obligado al propio Estado a redefinir la</text:span></text:p>
      <text:p text:style-name="P13"><text:span text:style-name="T18">identidad nacional en términos multiculturales. Lo que quiere decir que quizás por</text:span></text:p>
      <text:p text:style-name="P13"><text:span text:style-name="T4">primera vez en su historia, México ha dejado de definirse, por lo menos en el plano</text:span></text:p>
      <text:p text:style-name="P72"><text:span text:style-name="T59">15</text:span></text:p>
      <text:p text:style-name="P14"><text:span text:style-name="T13">jurídico y formal, como una “nación mestiza”</text:span><text:span text:style-name="T42"> </text:span><text:span text:style-name="T23">. Por eso, y <text:s/>para dar mayor</text:span></text:p>
      <text:p text:style-name="P13"><text:span text:style-name="T9">concreción a las reflexiones precedentes, nos proponemos ahora incursionar</text:span></text:p>
      <text:p text:style-name="P13"><text:span text:style-name="T4">brevemente en el terreno de las identidades étnicas y sus conflictos.</text:span></text:p>
      <text:p text:style-name="P38"><text:span text:style-name="T6">Carece de sentido, como dejamos dicho más arriba, hablar de las identidades</text:span></text:p>
      <text:p text:style-name="P13"><text:span text:style-name="T4">étnicas en general. Las identidades étnicas remiten siempre, como toda identidad,</text:span></text:p>
      <text:p text:style-name="P13"><text:span text:style-name="T33">a contextos histórica y socialmente específicos, y se puede esperar</text:span></text:p>
      <text:p text:style-name="P13"><text:span text:style-name="T8">razonablemente que variarán en cuanto a su composición y significado según los</text:span></text:p>
      <text:p text:style-name="P13"><text:span text:style-name="T5">diferentes procesos de etnicización que les dieron origen. <text:s/>En lo que sigue nos</text:span></text:p>
      <text:p text:style-name="P13"><text:span text:style-name="T4">referiremos exclusivamente a las identidades de los grupos indígenas que habitan</text:span></text:p>
      <text:p text:style-name="P13"><text:span text:style-name="T9">el territorio mexicano y que son herederos de las “naciones originarias” (First</text:span></text:p>
      <text:p text:style-name="P13"><text:span text:style-name="T8">Nations) que podemos llamar mesoamericanas. <text:s/>Como sabemos, el colonialismo</text:span></text:p>
      <text:p text:style-name="P13"><text:span text:style-name="T13">español primero, y luego el Estado mexicano sometió a estas “naciones” a un</text:span></text:p>
      <text:p text:style-name="P13"><text:span text:style-name="T4">proceso de extrema marginación en sus propios territorios ancestrales <text:s/>.</text:span></text:p>
      <text:p text:style-name="P38"><text:span text:style-name="T4">Según Fredrik Barth (1976, 15), la etnicidad, que es un producto del proceso de</text:span></text:p>
      <text:p text:style-name="P13"><text:span text:style-name="T4">identificación, puede definirse como la organización social de la diferencia cultural.</text:span></text:p>
      <text:p text:style-name="P13"><text:span text:style-name="T13">Por lo tanto, lo que realmente importa para explicar la etnicidad no es tanto el</text:span></text:p>
      <text:p text:style-name="P13"><text:span text:style-name="T4">contenido cultural de la identidad considerado aisladamente, sino los mecanismos</text:span></text:p>
      <text:p text:style-name="P13"><text:span text:style-name="T13">de interacción que, utilizado cierto repertorio cultural de manera estratégica y</text:span></text:p>
      <text:p text:style-name="P13"><text:span text:style-name="T4">selectiva, mantienen o cuestionan las fronteras colectivas.</text:span></text:p>
      <text:p text:style-name="P22"/>
      <text:p text:style-name="P15"><text:span text:style-name="T60">15</text:span></text:p>
      <text:p text:style-name="P63"><text:span text:style-name="T61">Véase, a este respecto, la reforma del Art. 4 constitucional realizada hacia fines de 1990.</text:span></text:p>
      <text:p text:style-name="P75"/>
      <text:p text:style-name="P1"><text:span text:style-name="T3"><text:s/></text:span><text:span text:style-name="T2">18</text:span></text:p>
      <text:p text:style-name="P40"><text:span text:style-name="T10">Ahora bien, ¿cuál es ese repertorio cultural utilizado por los grupos indígenas</text:span></text:p>
      <text:p text:style-name="P13"><text:span text:style-name="T5">nacionales para reivindicar su dignidad y su autonomía frente al Estado y a los</text:span></text:p>
      <text:p text:style-name="P13"><text:span text:style-name="T4">segmentos regionales de los grupos cultural y políticamente dominantes?</text:span></text:p>
      <text:p text:style-name="P38"><text:span text:style-name="T4">La respuesta tendrá que ser en gran parte hipotética y conjetural, y se limitará a</text:span></text:p>
      <text:p text:style-name="P13"><text:span text:style-name="T14">enumerar, con base en una especie de inducción incompleta apoyada en las</text:span></text:p>
      <text:p text:style-name="P74"><text:span text:style-name="T59">16</text:span></text:p>
      <text:p text:style-name="P14"><text:span text:style-name="T10">pocas exploraciones empíricas realizadas en nuestro país</text:span><text:span text:style-name="T43"> </text:span><text:span text:style-name="T14">, <text:s/>algunos de sus</text:span></text:p>
      <text:p text:style-name="P13"><text:span text:style-name="T7">componentes básicos, con plena conciencia de que en los casos concretos</text:span></text:p>
      <text:p text:style-name="P13"><text:span text:style-name="T30">variarán su peso específico y incluso su pertinencia en cada una de las</text:span></text:p>
      <text:p text:style-name="P13"><text:span text:style-name="T4">configuraciones identitarias.</text:span></text:p>
      <text:p text:style-name="P38"><text:span text:style-name="T12">Supuesto lo anterior, me atrevería a afirmar que los componentes culturales</text:span></text:p>
      <text:p text:style-name="P13"><text:span text:style-name="T4">básicos - que algunos estudiosos americanos, como <text:s/>Michael <text:s/>L. Hecht, <text:s/>llamarían</text:span></text:p>
      <text:p text:style-name="P13"><text:span text:style-name="T10">“core symbols” (1993, 22) - de la representación social que tienen de sí mismos</text:span></text:p>
      <text:p text:style-name="P13"><text:span text:style-name="T22">los grupos étnicos, en contraposición con la cultura nacional mayoritaria de</text:span></text:p>
      <text:p text:style-name="P13"><text:span text:style-name="T4">carácter occidental, son los siguientes:</text:span></text:p>
      <text:p text:style-name="P38"><text:span text:style-name="T10">1) una tradición archivada en la memoria colectiva, que remite a una línea de</text:span></text:p>
      <text:p text:style-name="P13"><text:span text:style-name="T4">ancestros y que registra el trauma de la colonización;</text:span></text:p>
      <text:p text:style-name="P38"><text:span text:style-name="T6">2) la reivindicación permanente de sus territorios ancestrales como lugares de</text:span></text:p>
      <text:p text:style-name="P13"><text:span text:style-name="T4">anclaje de su memoria colectiva, contenedores de su cultura y referente simbólico</text:span></text:p>
      <text:p text:style-name="P13"><text:span text:style-name="T4">de su identidad social;</text:span></text:p>
      <text:p text:style-name="P38"><text:span text:style-name="T18">3) la valorización del propio lenguaje, dialecto o sociolecto no sólo como medio</text:span></text:p>
      <text:p text:style-name="P13"><text:span text:style-name="T9">de comunicación intragrupal, sino también como archivo vivo de su visión del</text:span></text:p>
      <text:p text:style-name="P13"><text:span text:style-name="T4">mundo y símbolo distintivo de su identidad cultural;</text:span></text:p>
      <text:p text:style-name="P38"><text:span text:style-name="T4">4) la valorización del propio sistema de parentesco como fundamento primordial</text:span></text:p>
      <text:p text:style-name="P13"><text:span text:style-name="T4">de su pertenencia grupal;</text:span></text:p>
      <text:p text:style-name="P38"><text:span text:style-name="T18">5) un complejo religioso-ritual que actualiza, reafirma y renueva la identidad del</text:span></text:p>
      <text:p text:style-name="P13"><text:span text:style-name="T22">grupo, mediante la dramatización de su visión del mundo, de la vida y de la</text:span></text:p>
      <text:p text:style-name="P13"><text:span text:style-name="T4">muerte.</text:span></text:p>
      <text:p text:style-name="P47"/>
      <text:p text:style-name="P47"><text:span text:style-name="T4">4.1.- <text:s/>Una tradición compartida</text:span></text:p>
      <text:p text:style-name="P28"/>
      <text:p text:style-name="P15"><text:span text:style-name="T60">16</text:span></text:p>
      <text:p text:style-name="P63"><text:span text:style-name="T61">Véase a este respecto, entre otros, el trabajo de Alejandro Figueroa (1994) y, sobre todo, los</text:span></text:p>
      <text:p text:style-name="P16"><text:span text:style-name="T61">trabajos de Miguel Alberto Bartolomé y Alicia Mabel Barabas (1996; 1997).</text:span></text:p>
      <text:p text:style-name="P77"/>
      <text:p text:style-name="P1"><text:span text:style-name="T3"><text:s/></text:span><text:span text:style-name="T2">19</text:span></text:p>
      <text:p text:style-name="P40"><text:span text:style-name="T8">Existe un relativo consenso entre los autores acerca de la importancia decisiva</text:span></text:p>
      <text:p text:style-name="P13"><text:span text:style-name="T14">de la referencia a un comun origen o a ancestros comunes para la identidad</text:span></text:p>
      <text:p text:style-name="P13"><text:span text:style-name="T6">étnica. Según George De Vos, por ejemplo, la identidad étnica es “una forma de</text:span></text:p>
      <text:p text:style-name="P13"><text:span text:style-name="T4">pertenencia orientada prevalentemente hacia el pasado” (1972, 437) que comporta</text:span></text:p>
      <text:p text:style-name="P13"><text:span text:style-name="T8">“un sentido de continuidad histórica con ancestros y un lugar de origen comunes”</text:span></text:p>
      <text:p text:style-name="P76"><text:span text:style-name="T59">17</text:span></text:p>
      <text:p text:style-name="P14"><text:span text:style-name="T4">(1982, p. 9)</text:span><text:span text:style-name="T44"> </text:span><text:span text:style-name="T8">. Y entre nosotros, Miguel Alberto Bartolomé afirma que la memoria</text:span></text:p>
      <text:p text:style-name="P13"><text:span text:style-name="T6">de una genealogía es tan fundamental que cuando ésta se pierde, una identidad</text:span></text:p>
      <text:p text:style-name="P13"><text:span text:style-name="T13">étnica deja de ser tal para adquirir otra identidad, por ejemplo, una “identidad</text:span></text:p>
      <text:p text:style-name="P13"><text:span text:style-name="T4">residencial” (1996, p. 121-122).</text:span></text:p>
      <text:p text:style-name="P38"><text:span text:style-name="T12">Me parece preferible subsumir la referencia a antepasados comunes bajo el</text:span></text:p>
      <text:p text:style-name="P13"><text:span text:style-name="T6">concepto más amplio de tradición. En efecto, los ancestros adquieren relevancia</text:span></text:p>
      <text:p text:style-name="P13"><text:span text:style-name="T14">no por sí mismos, sino en cuanto transmisores antorizados de una compleja</text:span></text:p>
      <text:p text:style-name="P13"><text:span text:style-name="T10">herencia cultural. En este sentido, las identidades étnicas se caracterizarían por</text:span></text:p>
      <text:p text:style-name="P13"><text:span text:style-name="T23">ser profundamente tradicionales, o lo que es lo mismo, por ser propias de</text:span></text:p>
      <text:p text:style-name="P13"><text:span text:style-name="T10">“sociedades de memoria”. Pero hay que cuidarse de no reificar abusivamente la</text:span></text:p>
      <text:p text:style-name="P13"><text:span text:style-name="T4">noción de tradición. Ésta no se reduce al conjunto de los tradita de una sociedad o</text:span></text:p>
      <text:p text:style-name="P13"><text:span text:style-name="T5">de un grupo, como pretende Shils (1981). Lo que la define esencialmente es el</text:span></text:p>
      <text:p text:style-name="P13"><text:span text:style-name="T6">hecho de conferir al pasado una autoridad trascendente para regular el presente</text:span></text:p>
      <text:p text:style-name="P13"><text:span text:style-name="T30">(Hervieu-Léger, 1993, 126-127). Y las bases de esta autoridad no es la</text:span></text:p>
      <text:p text:style-name="P13"><text:span text:style-name="T5">antigüedad, como pudiera parecer a primera vista, sino la convicción de que la</text:span></text:p>
      <text:p text:style-name="P13"><text:span text:style-name="T14">continuidad con el pasado es capaz de incorporar incluso las innovaciones y</text:span></text:p>
      <text:p text:style-name="P13"><text:span text:style-name="T10">reinterpretaciones que exige el presente. Por lo tanto, la tradición es una noción</text:span></text:p>
      <text:p text:style-name="P13"><text:span text:style-name="T18">dinámica compatible, en principio, con el cambio, la modernización y el desarrollo</text:span></text:p>
      <text:p text:style-name="P13"><text:span text:style-name="T10">(Enloe, 1973), porque nunca es mera repetición del pasado en el presente, sino</text:span></text:p>
      <text:p text:style-name="P13"><text:span text:style-name="T14">filtro, redefinición y reelaboración permanentes del pasado en función de las</text:span></text:p>
      <text:p text:style-name="P13"><text:span text:style-name="T15">necesidades y desafíos del presente. Incluso pueden existir “tradiciones</text:span></text:p>
      <text:p text:style-name="P13"><text:span text:style-name="T5">inventadas”, como dijera Hobsbawm (1983). Digamos entonces, en conclusión,</text:span></text:p>
      <text:p text:style-name="P13"><text:span text:style-name="T4">que la tradición “es el conjunto de representaciones, imágenes, saberes teóricos y</text:span></text:p>
      <text:p text:style-name="P29"/>
      <text:p text:style-name="P15"><text:span text:style-name="T60">17</text:span></text:p>
      <text:p text:style-name="P63"><text:span text:style-name="T61">“En resumen, la identidad étnica de un grupo radica en su uso</text:span><text:span text:style-name="T64"> </text:span><text:span text:style-name="T61">subjetivo, simbólico o</text:span></text:p>
      <text:p text:style-name="P16"><text:span text:style-name="T61">emblenático</text:span><text:span text:style-name="T62"> </text:span><text:span text:style-name="T61">de cualquier aspecto de una cultura, o de la percepción de sus orígenes y de su</text:span></text:p>
      <text:p text:style-name="P16"><text:span text:style-name="T61">continuidad, con el propósito de diferenciarse de otros grupos” (Romanucci-Ross / De Vos, 1995,</text:span></text:p>
      <text:p text:style-name="P16"><text:span text:style-name="T61">24).</text:span></text:p>
      <text:p text:style-name="P78"/>
      <text:p text:style-name="P1"><text:span text:style-name="T3"><text:s/></text:span><text:span text:style-name="T2">20</text:span></text:p>
      <text:p text:style-name="P20"><text:span text:style-name="T6">prácticos, comportamientos, actitudes, etc., que un grupo o una sociedad acepta</text:span></text:p>
      <text:p text:style-name="P13"><text:span text:style-name="T5">en nombre de la continuidad necesaria entre el pasado y el presente” (Hervieu-</text:span></text:p>
      <text:p text:style-name="P13"><text:span text:style-name="T4">Léger, 1993, p. 127).</text:span></text:p>
      <text:p text:style-name="P38"><text:span text:style-name="T6">Así entendida, la tradición desempeña un papel estratégico en la definición de</text:span></text:p>
      <text:p text:style-name="P13"><text:span text:style-name="T18">la identidad étnica, debido a su carácter englobante y abarcador. En efecto, todos</text:span></text:p>
      <text:p text:style-name="P13"><text:span text:style-name="T13">los demás elementos que enumeraremos a continuación pueden interpretarse</text:span></text:p>
      <text:p text:style-name="P13"><text:span text:style-name="T4">como elementos de los</text:span><text:span text:style-name="T45"> </text:span><text:span text:style-name="T4">tradita.</text:span></text:p>
      <text:p text:style-name="P47"/>
      <text:p text:style-name="P47"><text:span text:style-name="T4">4. 2 - El “territorio cultural”</text:span></text:p>
      <text:p text:style-name="P47"><text:span text:style-name="T31">Las identidades étnicas que estamos considerando comparten con las</text:span></text:p>
      <text:p text:style-name="P13"><text:span text:style-name="T20">identidades nacionales, como hemos dicho, la referencia a un territorio</text:span></text:p>
      <text:p text:style-name="P13"><text:span text:style-name="T10">considerado no tanto bajo el ángulo utilitario o instrumental, sino principalmente</text:span></text:p>
      <text:p text:style-name="P13"><text:span text:style-name="T8">bajo el ángulo simbólico-cultural. Se trata de territorios-signos que se consideran</text:span></text:p>
      <text:p text:style-name="P13"><text:span text:style-name="T31">también como una herencia común, como la tierra de los padres y de los</text:span></text:p>
      <text:p text:style-name="P13"><text:span text:style-name="T12">antepasados “con relación a los cuales todos se sienten y se comportan como</text:span></text:p>
      <text:p text:style-name="P13"><text:span text:style-name="T4">descendientes genuinos y como hermanos de sangre” (Tönnies, citado por Pollini,</text:span></text:p>
      <text:p text:style-name="P13"><text:span text:style-name="T18">1987, 201). Se trata, bajo otro aspecto, de un territorio modelado por el trabajo de</text:span></text:p>
      <text:p text:style-name="P13"><text:span text:style-name="T6">muchas generaciones y que, por lo mismo, funciona como vínculo material entre</text:span></text:p>
      <text:p text:style-name="P13"><text:span text:style-name="T23">las generaciones de pasado y las del presente. <text:s/>Por último, el territorio se</text:span></text:p>
      <text:p text:style-name="P13"><text:span text:style-name="T13">considera como espacio de inscripción de la memoria colectiva, como soporte</text:span></text:p>
      <text:p text:style-name="P13"><text:span text:style-name="T23">material de la vida comunitaria y como referente simbólico de la identidad</text:span></text:p>
      <text:p text:style-name="P13"><text:span text:style-name="T8">colectiva. En el caso límite funciona como “territorio sagrado”, es decir, como “un</text:span></text:p>
      <text:p text:style-name="P13"><text:span text:style-name="T6">espacio de comunión con un conjunto de signos y valores” (Bonnemaison, 1981,</text:span></text:p>
      <text:p text:style-name="P13"><text:span text:style-name="T4">257).</text:span></text:p>
      <text:p text:style-name="P47"><text:span text:style-name="T4">En conclusión, la “topofilia” bajo su modalidad de apego a un territorio ancestral,</text:span></text:p>
      <text:p text:style-name="P13"><text:span text:style-name="T10">parece ser un componente fundamental de la identidad étnica. Así lo afirman un</text:span></text:p>
      <text:p text:style-name="P13"><text:span text:style-name="T4">número creciente de sociólogos y antropólogos, como Jean-Michel Hoerner (1996,</text:span></text:p>
      <text:p text:style-name="P13"><text:span text:style-name="T8">p. 43 y ss.) y, nuevamente entre nosotros, Miguel Alberto Bartolomé (1997) quien</text:span></text:p>
      <text:p text:style-name="P13"><text:span text:style-name="T27">percibió como pocos los lazos entre identidad étnica y territorio. “Resulta</text:span></text:p>
      <text:p text:style-name="P13"><text:span text:style-name="T21">indudable” - dice - “que para los pueblos nativos el territorio representa un</text:span></text:p>
      <text:p text:style-name="P13"><text:span text:style-name="T18">referente fundamental dentro del cual inscribir la identidad colectiva, en la medida</text:span></text:p>
      <text:p text:style-name="P79"/>
      <text:p text:style-name="P1"><text:span text:style-name="T3"><text:s/></text:span><text:span text:style-name="T2">21</text:span></text:p>
      <text:p text:style-name="P20"><text:span text:style-name="T27">en que la ideología social se construye también en relación con un medio</text:span></text:p>
      <text:p text:style-name="P13"><text:span text:style-name="T4">ambiente determinado” (p. 86).</text:span></text:p>
      <text:p text:style-name="P38"><text:span text:style-name="T27">Hemos dicho al comienzo de este apartado que las identidades étnicas</text:span></text:p>
      <text:p text:style-name="P13"><text:span text:style-name="T8">comparten con las identidades nacionales la referencia a un territorio pletórico de</text:span></text:p>
      <text:p text:style-name="P13"><text:span text:style-name="T8">símbolos. Pero existe, como también dejamos dicho, una diferencia fundamental.</text:span></text:p>
      <text:p text:style-name="P13"><text:span text:style-name="T4">En el caso de la identidad nacional dicha referencia implica apropiación y posesión</text:span></text:p>
      <text:p text:style-name="P13"><text:span text:style-name="T22">pacíficas. Pero en el caso de la identidad étnica la referencia al territorio es</text:span></text:p>
      <text:p text:style-name="P13"><text:span text:style-name="T8">frecuentemente una referencia reivindicativa y nostálgica, porque es la referencia</text:span></text:p>
      <text:p text:style-name="P13"><text:span text:style-name="T4">a un bien preciado del cual se ha sido despojado física o simbólicamente.</text:span></text:p>
      <text:p text:style-name="P38"/>
      <text:p text:style-name="P38"><text:span text:style-name="T4">4. 3 - La lengua como “modelo del mundo”</text:span></text:p>
      <text:p text:style-name="P38"><text:span text:style-name="T8">También la relación con la lengua nativa - que puede ser una variante dialectal</text:span></text:p>
      <text:p text:style-name="P13"><text:span text:style-name="T10">o un sociolecto - parece ser un componente decisivo de las identidades étnicas.</text:span></text:p>
      <text:p text:style-name="P13"><text:span text:style-name="T9">En efecto, sabemos desde Sapir -Worf que la lengua no es sólo un medio de</text:span></text:p>
      <text:p text:style-name="P13"><text:span text:style-name="T5">comunicación, sino también un “sistema modelante” que propone “modelos del</text:span></text:p>
      <text:p text:style-name="P13"><text:span text:style-name="T9">mundo”, <text:s/>y una especie de código que compendia la visión del mundo de una</text:span></text:p>
      <text:p text:style-name="P13"><text:span text:style-name="T4">colectividad.</text:span></text:p>
      <text:p text:style-name="P47"><text:span text:style-name="T8">Además, como dice Anderson (1983), el lenguaje exhibe por sí mismo un aura</text:span></text:p>
      <text:p text:style-name="P13"><text:span text:style-name="T10">de primordialidad o una connotación ancestral que lo enlazan con el mito de los</text:span></text:p>
      <text:p text:style-name="P13"><text:span text:style-name="T4">orígenes, con la vida y con la muerte. Y en algunas de sus concreciones - como la</text:span></text:p>
      <text:p text:style-name="P13"><text:span text:style-name="T4">poesía y el canto - llega a actualizar en forma a la vez sensible y extremadamente</text:span></text:p>
      <text:p text:style-name="P13"><text:span text:style-name="T23">emotiva la comunión entre los miembros del grupo. “A través del lenguaje</text:span></text:p>
      <text:p text:style-name="P13"><text:span text:style-name="T10">aprendido sobre las rodillas de nuestra madre, lenguaje del que nos separamos</text:span></text:p>
      <text:p text:style-name="P13"><text:span text:style-name="T22">sólo en el sepulcro, reconstruimos el pasado, imaginamos una membrecía y</text:span></text:p>
      <text:p text:style-name="P13"><text:span text:style-name="T4">soñamos un futuro.” (p. 140).</text:span></text:p>
      <text:p text:style-name="P47"><text:span text:style-name="T5">Tanbién el lenguaje es considerado como herencia de los antepasados de la</text:span></text:p>
      <text:p text:style-name="P13"><text:span text:style-name="T12">comunidad y, por lo tanto, está estrechamente ligado con la tradición (Rocher,</text:span></text:p>
      <text:p text:style-name="P13"><text:span text:style-name="T4">1972, 103-104).</text:span></text:p>
      <text:p text:style-name="P47"><text:span text:style-name="T5">Por todo lo dicho, la pérdida de la lengua nativa - frecuentemente fomentada</text:span></text:p>
      <text:p text:style-name="P13"><text:span text:style-name="T46">por un sistema escolar que impone la castellanización compulsiva y la</text:span></text:p>
      <text:p text:style-name="P13"><text:span text:style-name="T22">inferiorización concomitante de las lenguas indígenas - suele ser uno de los</text:span></text:p>
      <text:p text:style-name="P81"/>
      <text:p text:style-name="P1"><text:span text:style-name="T3"><text:s/></text:span><text:span text:style-name="T2">22</text:span></text:p>
      <text:p text:style-name="P20"><text:span text:style-name="T14">primeros signos de erosión de la identidad étnica y de su cultura. “Se podría</text:span></text:p>
      <text:p text:style-name="P13"><text:span text:style-name="T12">proponer que una tendencia generalizada es que el reemplazo lingüístico esté</text:span></text:p>
      <text:p text:style-name="P13"><text:span text:style-name="T6">acompañado por el renunciamiento étnico” - dice Miguel Angel Bartolomé (1997,</text:span></text:p>
      <text:p text:style-name="P13"><text:span text:style-name="T4">83).</text:span></text:p>
      <text:p text:style-name="P38"/>
      <text:p text:style-name="P38"><text:span text:style-name="T4">4. 4 - Identidad y parentesco</text:span></text:p>
      <text:p text:style-name="P38"><text:span text:style-name="T8">La valorización del parentesco y, particularmente, de la familia, parece ser otra</text:span></text:p>
      <text:p text:style-name="P13"><text:span text:style-name="T23">de las marcas distintivas de la identidad étnica. No hay que olvidar que la</text:span></text:p>
      <text:p text:style-name="P13"><text:span text:style-name="T13">pertenencia étnica - que no es voluntaria - se adquiere fundamentalmente por</text:span></text:p>
      <text:p text:style-name="P13"><text:span text:style-name="T8">nacimiento, es decir, a través de la inserción en una familia y , por lo tanto, en un</text:span></text:p>
      <text:p text:style-name="P13"><text:span text:style-name="T4">sistema de parentesco.</text:span></text:p>
      <text:p text:style-name="P47"><text:span text:style-name="T40">Es sobre todo aquí donde son pertinentes, a mi modo de ver, las</text:span></text:p>
      <text:p text:style-name="P13"><text:span text:style-name="T5">argumentaciones de los primordialistas que subrayan la importancia de la cuna</text:span></text:p>
      <text:p text:style-name="P13"><text:span text:style-name="T8">materna como instancia primordial donde el individuo adquiere cuerpo, nombre e</text:span></text:p>
      <text:p text:style-name="P13"><text:span text:style-name="T18">identidad primaria. Para Isaacs (1975), por ejemplo, la familia es un “grupo básico</text:span></text:p>
      <text:p text:style-name="P13"><text:span text:style-name="T7">de identidad” en cuyo seno el individuo interioriza una tradición cultural, un</text:span></text:p>
      <text:p text:style-name="P13"><text:span text:style-name="T4">lenguaje, una religión y un sistema de valores y de status (p. 38). Por eso la familia</text:span></text:p>
      <text:p text:style-name="P13"><text:span text:style-name="T8">suele ser la estructura mental de aprehensión de todas las formas de comunidad,</text:span></text:p>
      <text:p text:style-name="P13"><text:span text:style-name="T6">incluidas las “imaginadas”, que “desde tiempos inmemoriales connotan pureza y</text:span></text:p>
      <text:p text:style-name="P13"><text:span text:style-name="T4">extremo desinterés” (Gallisot, 1987, p. 19).</text:span></text:p>
      <text:p text:style-name="P47"/>
      <text:p text:style-name="P47"><text:span text:style-name="T4">4. 5 - La religión como referente de identidad</text:span></text:p>
      <text:p text:style-name="P38"><text:span text:style-name="T5">La religión constituye todavía una dimensión fundamental de las identidades</text:span></text:p>
      <text:p text:style-name="P13"><text:span text:style-name="T13">étnicas, aunque puede preverse que irá perdiendo cada vez más relevancia a</text:span></text:p>
      <text:p text:style-name="P13"><text:span text:style-name="T7">medida que se vaya generalizando el pluralismo religioso en el seno de las</text:span></text:p>
      <text:p text:style-name="P80"><text:span text:style-name="T59">18</text:span></text:p>
      <text:p text:style-name="P14"><text:span text:style-name="T4">comunidades étnicas</text:span></text:p>
      <text:p text:style-name="P38"><text:span text:style-name="T39">En la mayor parte de los casos se trata de una religión de carácter</text:span></text:p>
      <text:p text:style-name="P13"><text:span text:style-name="T5">predominantemente ritual, centrada en la figura de los santos patrones y en las</text:span></text:p>
      <text:p text:style-name="P13"><text:span text:style-name="T4">celebraciones festivas destinadas a honrarlos.</text:span></text:p>
      <text:p text:style-name="P83"/>
      <text:p text:style-name="P1"><text:span text:style-name="T3"><text:s/></text:span><text:span text:style-name="T2">23</text:span></text:p>
      <text:p text:style-name="P40"><text:span text:style-name="T4">Se puede decir mucho sobre las funciones de este tipo de religión en el seno de</text:span></text:p>
      <text:p text:style-name="P13"><text:span text:style-name="T5">las comunidades tradicionales (Giménez, 1978, sobre todo pp. 221 y ss.), pero</text:span></text:p>
      <text:p text:style-name="P13"><text:span text:style-name="T4">aquí nos limitaremos a señalar su función identificadora.</text:span></text:p>
      <text:p text:style-name="P47"><text:span text:style-name="T5">Dentro de las comunidades indígenas, el santo patrono consituye siempre la</text:span></text:p>
      <text:p text:style-name="P13"><text:span text:style-name="T4">base de la organización social y del consenso simbólico, en cuanto se lo considera</text:span></text:p>
      <text:p text:style-name="P13"><text:span text:style-name="T9">no sólo como el protector y el abogado local, sino sobre todo como centro de</text:span></text:p>
      <text:p text:style-name="P13"><text:span text:style-name="T5">convergencia de todas las relaciones sociales, principio vital de la comunidad y</text:span></text:p>
      <text:p text:style-name="P13"><text:span text:style-name="T31">elemento clave de su identidad. Como los “dioses abogados” del pasado</text:span></text:p>
      <text:p text:style-name="P13"><text:span text:style-name="T14">prehispánico (López Austin, 1973, p. 69), el santo patrono es el “corazón del</text:span></text:p>
      <text:p text:style-name="P13"><text:span text:style-name="T21">pueblo” y resume en sí mismo - por sinécdoque o metonimia - su identidad</text:span></text:p>
      <text:p text:style-name="P13"><text:span text:style-name="T4">histórica, su realidad presente y su destino.</text:span></text:p>
      <text:p text:style-name="P38"><text:span text:style-name="T21">Por eso no hay peor ofensa para una comunidad que un atentado - bajo</text:span></text:p>
      <text:p text:style-name="P82"><text:span text:style-name="T59">19</text:span></text:p>
      <text:p text:style-name="P14"><text:span text:style-name="T4">cualquiera de sus formas posibles - contra la imagen del santo patrono</text:span><text:span text:style-name="T47"> </text:span><text:span text:style-name="T4">.</text:span></text:p>
      <text:p text:style-name="P47"><text:span text:style-name="T12">En resumen, ahí donde todavía tiene vigencia, el sistema religioso tiene por</text:span></text:p>
      <text:p text:style-name="P13"><text:span text:style-name="T8">función principalísima la construcción de la identidad étnica. Las imágenes de los</text:span></text:p>
      <text:p text:style-name="P13"><text:span text:style-name="T23">abogados y de los santos patronos se hallan insertos en el corazón de los</text:span></text:p>
      <text:p text:style-name="P13"><text:span text:style-name="T9">pueblos, presidiendo desde allí su destino. Son, además, inseparables de las</text:span></text:p>
      <text:p text:style-name="P13"><text:span text:style-name="T4">peripecias de su historia, de la memoria de sus antepasados y de sus orígenes en</text:span></text:p>
      <text:p text:style-name="P13"><text:span text:style-name="T5">el tiempo. A consecuencia de ello, otorgan literalmente identidad a los pueblos,</text:span></text:p>
      <text:p text:style-name="P13"><text:span text:style-name="T4">permitiéndoles articular una conciencia de sí.</text:span></text:p>
      <text:p text:style-name="P47"><text:span text:style-name="T6">Ahora comprendemos por qué las imágenes de los santos patronos funcionan</text:span></text:p>
      <text:p text:style-name="P13"><text:span text:style-name="T13">como una especie de emblema por referencia al cual se define la fidelidad del</text:span></text:p>
      <text:p text:style-name="P13"><text:span text:style-name="T10">grupo, se reconocen entre sí los miembros de la comunidad y se establecen las</text:span></text:p>
      <text:p text:style-name="P13"><text:span text:style-name="T48">reglas de la hospitalidad o de la exclusión. Se trata de un modelo de</text:span></text:p>
      <text:p text:style-name="P30"/>
      <text:p text:style-name="P15"><text:span text:style-name="T60">18</text:span></text:p>
      <text:p text:style-name="P63"><text:span text:style-name="T61">Algunas identidades étnicas, como las que se van gestando en las zonas dominadas por el</text:span></text:p>
      <text:p text:style-name="P16"><text:span text:style-name="T61">movimiento zapatista, prescinden deliberadamente de toda dimensión religiosa, por las que</text:span></text:p>
      <text:p text:style-name="P16"><text:span text:style-name="T61">podrían ser consideradas como “identidades étnicas secularizadas”.</text:span></text:p>
      <text:p text:style-name="P15"><text:span text:style-name="T60">19</text:span></text:p>
      <text:p text:style-name="P63"><text:span text:style-name="T61">Un ejemplo emblemático de esto es lo que le sucedió - según cuentan en Juchitán - al</text:span></text:p>
      <text:p text:style-name="P16"><text:span text:style-name="T61">Gobernador de Oaxaca Félix Díaz (“el chato Díaz”), quien para reprimir una vez más la rebelión de</text:span></text:p>
      <text:p text:style-name="P16"><text:span text:style-name="T61">los juchitecos, no sólo incendió el pueblo, sino que también se llevó consigo como trofeo de guerra</text:span></text:p>
      <text:p text:style-name="P16"><text:span text:style-name="T61">la imagen de San Vicente Ferrer, a la que le cortó los pies para poder meterla en una caja. Dos</text:span></text:p>
      <text:p text:style-name="P16"><text:span text:style-name="T61">años más tarde, un contingente de juchitecos y de blaseños lo cazaron en Pochutla y lo</text:span></text:p>
      <text:p text:style-name="P16"><text:span text:style-name="T61">ajusticiaron. Pero antes le rebanaron la planta de los pies y le obligaron a caminar sobre la tierra</text:span></text:p>
      <text:p text:style-name="P16"><text:span text:style-name="T61">ardiente del mediodía gritando: ¡Viva San Vicente Ferrer, patrón de Juchitán!.</text:span></text:p>
      <text:p text:style-name="P84"/>
      <text:p text:style-name="P1"><text:span text:style-name="T3"><text:s/></text:span><text:span text:style-name="T2">24</text:span></text:p>
      <text:p text:style-name="P20"><text:span text:style-name="T23">autoidentifcación que puede relacionarse con el proceso psicoanalítico de</text:span></text:p>
      <text:p text:style-name="P13"><text:span text:style-name="T4">identificación con un Padre común.</text:span></text:p>
      <text:p text:style-name="P38"/>
      <text:p text:style-name="P38"><text:span text:style-name="T4">4. 6. - Observaciones conclusivas</text:span></text:p>
      <text:p text:style-name="P47"><text:span text:style-name="T4">El modo de exposición hasta aquí elegido no debe provocar la impresión de que</text:span></text:p>
      <text:p text:style-name="P13"><text:span text:style-name="T20">las identidas étnicas son hasta cierto punto inamovibles, excluyentes y</text:span></text:p>
      <text:p text:style-name="P13"><text:span text:style-name="T20">homogéneas. Por lo que se impone concluir este apartado con algunas</text:span></text:p>
      <text:p text:style-name="P13"><text:span text:style-name="T4">puntualizaciones adicionales.</text:span></text:p>
      <text:p text:style-name="P38"><text:span text:style-name="T21">1) Como toda identidad, las identidades étnicas son el resultado de una</text:span></text:p>
      <text:p text:style-name="P13"><text:span text:style-name="T4">construcción en el tiempo; <text:s/>su contenido puede variar en cuanto a la jerarquización</text:span></text:p>
      <text:p text:style-name="P13"><text:span text:style-name="T6">y la relevancia relativa de sus componentes; sólo pueden perdurar adaptándose,</text:span></text:p>
      <text:p text:style-name="P13"><text:span text:style-name="T27">recomponiéndose y redefiniéndose permanentemente a su entorno; y son</text:span></text:p>
      <text:p text:style-name="P13"><text:span text:style-name="T13">susceptibles no sólo de transformación adaptativa, sino también de alteración</text:span></text:p>
      <text:p text:style-name="P13"><text:span text:style-name="T13">cualitativa. Así, por ejemplo, Miguel Alberto Bartolomé y Alicia Mabel Barabas</text:span></text:p>
      <text:p text:style-name="P13"><text:span text:style-name="T21">(1996) ilustran cómo las identidades de los grupos minoritarios de Oaxaca</text:span></text:p>
      <text:p text:style-name="P13"><text:span text:style-name="T6">(ixcatecos, chochos, chontales, zoques) se fueron modificando en el tiempo, sea</text:span></text:p>
      <text:p text:style-name="P13"><text:span text:style-name="T4">por “transfiguración” , sea por extinción <text:s text:c="2"/>(pp. 34-44; y 101-276).</text:span></text:p>
      <text:p text:style-name="P38"><text:span text:style-name="T4">2) Vistas las cosas desde el punto de vista de los individuos, la identidad étnica</text:span></text:p>
      <text:p text:style-name="P13"><text:span text:style-name="T22">no es la única identidad de pertenencia ni la más abarcativa. Además de su</text:span></text:p>
      <text:p text:style-name="P13"><text:span text:style-name="T5">pertenencia étnica, un individuo puede reconocerse miembro de conjuntos más</text:span></text:p>
      <text:p text:style-name="P13"><text:span text:style-name="T12">vastos como un grupo etnolingüístico (identidad etnolingüística), una identidad</text:span></text:p>
      <text:p text:style-name="P13"><text:span text:style-name="T4">regional (v.g. una región interétnica, como la región istmeña) y, por supuesto, <text:s/>una</text:span></text:p>
      <text:p text:style-name="P13"><text:span text:style-name="T4">comunidad nacional. Pero son muchos los estudios que han demostrado que en la</text:span></text:p>
      <text:p text:style-name="P13"><text:span text:style-name="T6">mayor parte de las interacciones interétnicas, la dimensión étnica de la identidad</text:span></text:p>
      <text:p text:style-name="P13"><text:span text:style-name="T10">es siempre la más visible y la más destacada (“saliency”). (Emmison / Western,</text:span></text:p>
      <text:p text:style-name="P13"><text:span text:style-name="T4">1990, citados por Hecht, 1993, 58) <text:s/>.</text:span></text:p>
      <text:p text:style-name="P38"><text:span text:style-name="T19">3) La identidades étnicas no son homogéneas ni pacíficas</text:span><text:span text:style-name="T49"> </text:span><text:span text:style-name="T31">ad intra</text:span><text:span text:style-name="T4">.</text:span></text:p>
      <text:p text:style-name="P13"><text:span text:style-name="T10">Generalmente están atravesadas por conflictos derivados de la interferencia de</text:span></text:p>
      <text:p text:style-name="P13"><text:span text:style-name="T13">sub-identidades internas como son la identidad de género y la de clases. Así,</text:span></text:p>
      <text:p text:style-name="P13"><text:span text:style-name="T4">algunos estudios feministas sobre la identidad de las mujeres afroamericanas han</text:span></text:p>
      <text:p text:style-name="P13"><text:span text:style-name="T18">demostrado la membrecía dual de estas últimas: por un lado se sienten miembros</text:span></text:p>
      <text:p text:style-name="P6"><text:span text:style-name="T3"><text:s/></text:span><text:span text:style-name="T2">25</text:span></text:p>
      <text:p text:style-name="P20"><text:span text:style-name="T27">de su in-group étnico, pero por otro también del out-group de las mujeres</text:span></text:p>
      <text:p text:style-name="P13"><text:span text:style-name="T4">oprimidas. Por eso, a veces se sienten más solidarias con los hombres de su raza,</text:span></text:p>
      <text:p text:style-name="P13"><text:span text:style-name="T22">pero otras veces se sienten más solidarias con las mujeres euroamericanas</text:span></text:p>
      <text:p text:style-name="P13"><text:span text:style-name="T18">organizadas en grupos feministas. Otros autores han puesto de manifiesto ciertos</text:span></text:p>
      <text:p text:style-name="P13"><text:span text:style-name="T12">conflictos aparentemente étnicos que en realidad encubren conflictos de clase</text:span></text:p>
      <text:p text:style-name="P13"><text:span text:style-name="T4">(Thompson, 1979). En nuestro país, la compleja articulación entre identidad étnica,</text:span></text:p>
      <text:p text:style-name="P13"><text:span text:style-name="T8">identidad política e identidad de género podría ilustrarse muy bien con el caso de</text:span></text:p>
      <text:p text:style-name="P13"><text:span text:style-name="T4">Juchitán (Miano Borruso, 1992).</text:span></text:p>
      <text:p text:style-name="P38"/>
      <text:p text:style-name="P38"><text:span text:style-name="T4">5. <text:s/>CONFLICTOS ÉTNICOS</text:span></text:p>
      <text:p text:style-name="P38"><text:span text:style-name="T8">Trataremos de poner a prueba, a modo de conclusión, la capacidad explicativa</text:span></text:p>
      <text:p text:style-name="P13"><text:span text:style-name="T14">del concepto de identidad en relación con un campo empírico específico: los</text:span></text:p>
      <text:p text:style-name="P13"><text:span text:style-name="T12">conflictos interétnicos. Para este propósito nos apoyaremos en un trabajo muy</text:span></text:p>
      <text:p text:style-name="P13"><text:span text:style-name="T4">reciente de H.D. Forbes (1997).</text:span></text:p>
      <text:p text:style-name="P38"><text:span text:style-name="T13">Hemos sugerido que las identidas étnicas no cohabitan pacíficamente en el</text:span></text:p>
      <text:p text:style-name="P13"><text:span text:style-name="T6">espacio social, sino que frecuentemente se definen y se recomponen en y por la</text:span></text:p>
      <text:p text:style-name="P13"><text:span text:style-name="T4">confrontación, en y por el conflicto con los actores sociales de su enterno, incluido</text:span></text:p>
      <text:p text:style-name="P13"><text:span text:style-name="T4">el Estado. Se trata, entonces, de lo que suelen llamarse conflictos interétnicos.</text:span></text:p>
      <text:p text:style-name="P38"><text:span text:style-name="T13">Por mucho tiempo se ha pretendido explicar estos conflictos por el llamado</text:span></text:p>
      <text:p text:style-name="P13"><text:span text:style-name="T9">“paradigma del contacto”, elaborado por el psicólogo Gordon Allport (1954) y</text:span></text:p>
      <text:p text:style-name="P13"><text:span text:style-name="T5">dominante en la antropología norteamericana prácticamente hasta el presente.</text:span></text:p>
      <text:p text:style-name="P13"><text:span text:style-name="T5">Según esta teoría, el conflicto interétnico se explica por la multiplicación de los</text:span></text:p>
      <text:p text:style-name="P13"><text:span text:style-name="T4">contactos entre individuos pertenecientes a diferentes grupos étnicos coexistentes</text:span></text:p>
      <text:p text:style-name="P13"><text:span text:style-name="T22">en un mismo espacio social, pero en condiciones inadecuadas que generan</text:span></text:p>
      <text:p text:style-name="P13"><text:span text:style-name="T15">fatalmente hostilidad y prejuicio. Si estos contactos se realizaran en las</text:span></text:p>
      <text:p text:style-name="P13"><text:span text:style-name="T12">condiciones adecuadas, los conflictos y los prejuicios que les acompañan más</text:span></text:p>
      <text:p text:style-name="P13"><text:span text:style-name="T4">bien disminuirían.</text:span></text:p>
      <text:p text:style-name="P47"><text:span text:style-name="T13">Thomas Pettigrew (1971), un discípulo de Allport, resume de este modo las</text:span></text:p>
      <text:p text:style-name="P13"><text:span text:style-name="T4">condiciones adecuadas para que la comunicación y el contacto entre individuos de</text:span></text:p>
      <text:p text:style-name="P13"><text:span text:style-name="T10">diferentes etnias puedan tener efectos positivos: “El prejuicio tiende a reducirse</text:span></text:p>
      <text:p text:style-name="P13"><text:span text:style-name="T4">cuando los dos grupos (1) poseen igual status social, (2) persiguen fines comunes,</text:span></text:p>
      <text:p text:style-name="P7"><text:span text:style-name="T3"><text:s/></text:span><text:span text:style-name="T2">26</text:span></text:p>
      <text:p text:style-name="P20"><text:span text:style-name="T22">(3) dependen recíprocamente el uno del otro en términos cooperativos e (4)</text:span></text:p>
      <text:p text:style-name="P13"><text:span text:style-name="T10">interactúan entre sí contando con el apoyo de las autoridades, de las leyes o de</text:span></text:p>
      <text:p text:style-name="P13"><text:span text:style-name="T4">las costumbres” (p. 275).</text:span></text:p>
      <text:p text:style-name="P38"><text:span text:style-name="T6">De alguna manera, la desegregación en las escuelas norteamericanas a partir</text:span></text:p>
      <text:p text:style-name="P13"><text:span text:style-name="T4">de la famosa decisión de la Suprema Corte de Justicia de 1954, que se extendió a</text:span></text:p>
      <text:p text:style-name="P13"><text:span text:style-name="T7">los autobuses escolares en 1970, respondía a estas ideas y se orientaba a</text:span></text:p>
      <text:p text:style-name="P13"><text:span text:style-name="T22">fomentar la interacción entre escolares blancos y negros en condiciones de</text:span></text:p>
      <text:p text:style-name="P13"><text:span text:style-name="T7">igualdad y cooperación. De aquí la enorme acumulación de investigaciones</text:span></text:p>
      <text:p text:style-name="P13"><text:span text:style-name="T5">empíricas a raíz de este “experimento social” para medir los supuestos efectos</text:span></text:p>
      <text:p text:style-name="P13"><text:span text:style-name="T4">positivos de esta medida en la disminución de los prejuicios raciales .</text:span></text:p>
      <text:p text:style-name="P38"><text:span text:style-name="T23">La “teoría del contacto” fue acremente criticada por los sociólogos y los</text:span></text:p>
      <text:p text:style-name="P13"><text:span text:style-name="T4">antropólogos por su planteamiento individualista y psicologizante. Según éstos, los</text:span></text:p>
      <text:p text:style-name="P13"><text:span text:style-name="T12">conflictos interétnicos y los prejuicios raciales no radican en los sentimientos y</text:span></text:p>
      <text:p text:style-name="P13"><text:span text:style-name="T18">actitudes de los individuos, sino en las relaciones entre sus respectivos grupos de</text:span></text:p>
      <text:p text:style-name="P13"><text:span text:style-name="T5">pertenencia, juntamente con las caracterizaciones recíprocas de los mismos, a</text:span></text:p>
      <text:p text:style-name="P13"><text:span text:style-name="T4">través de procesos colectivos tales como la intervención de los mass-media.</text:span></text:p>
      <text:p text:style-name="P38"><text:span text:style-name="T6">Las teorías alternativas que se presentaron fueron dos: la “teoría del conflicto</text:span></text:p>
      <text:p text:style-name="P13"><text:span text:style-name="T4">realista” y la de la “identidad social”.</text:span></text:p>
      <text:p text:style-name="P38"><text:span text:style-name="T7">La primera sostiene que los conflictos raciales o interétnicos se explican</text:span></text:p>
      <text:p text:style-name="P13"><text:span text:style-name="T13">fundamentalmente, como cualquier otro conflicto social, por la oposición entre</text:span></text:p>
      <text:p text:style-name="P13"><text:span text:style-name="T5">“intereses reales”, que frecuentemente se entienden como intereses materiales</text:span></text:p>
      <text:p text:style-name="P13"><text:span text:style-name="T14">(Deutsch, 1949; Sherif, 1966, ambos citados por Forbes, 1977). Por lo tanto,</text:span></text:p>
      <text:p text:style-name="P13"><text:span text:style-name="T6">dichos conflictos tienen siempre en última instancia una motivación económica o</text:span></text:p>
      <text:p text:style-name="P13"><text:span text:style-name="T4">política.</text:span></text:p>
      <text:p text:style-name="P38"><text:span text:style-name="T13">Pero lo malo de esta concepción un tanto simplista y materialista es que no</text:span></text:p>
      <text:p text:style-name="P13"><text:span text:style-name="T8">puede explicar ciertas peculiaridades de los conflictos étnicos. Es verdad que los</text:span></text:p>
      <text:p text:style-name="P13"><text:span text:style-name="T8">grupos étnicos se baten <text:s/>por la tierra, por recursos materiales o por más trabajo y</text:span></text:p>
      <text:p text:style-name="P13"><text:span text:style-name="T14">empleo. Pero los conflictos étnicos más típicos no se agotan en este tipo de</text:span></text:p>
      <text:p text:style-name="P13"><text:span text:style-name="T23">reclamos y muchas veces tienen poco que ver con el choque de intereses</text:span></text:p>
      <text:p text:style-name="P13"><text:span text:style-name="T4">materiales o económicos. En efecto, muy frecuentemente tienen por foco principal</text:span></text:p>
      <text:p text:style-name="P13"><text:span text:style-name="T7">demandas de bienes intangibles, como el reconocimiento de la dignidad, el</text:span></text:p>
      <text:p text:style-name="P8"><text:span text:style-name="T3"><text:s/></text:span><text:span text:style-name="T2">27</text:span></text:p>
      <text:p text:style-name="P20"><text:span text:style-name="T4">respeto, <text:s/>o la valorización del status social. Lo característico de los grupos étnicos,</text:span></text:p>
      <text:p text:style-name="P13"><text:span text:style-name="T10">como nos han enseñado los “inconformados” de Chiapas, es la disposición para</text:span></text:p>
      <text:p text:style-name="P13"><text:span text:style-name="T5">luchar por aparentes abstracciones, como el reconocimiento de su dignidad, de</text:span></text:p>
      <text:p text:style-name="P13"><text:span text:style-name="T27">sus derechos humanos o de su derecho a la autonomía. Y es aquí donde</text:span></text:p>
      <text:p text:style-name="P13"><text:span text:style-name="T7">interviene la “teoría de la identidad” - elaborada por la escuela francesa de</text:span></text:p>
      <text:p text:style-name="P13"><text:span text:style-name="T13">psicología social (Tajfel y Turner, 1979) y subsumida por Forbes (1997) en su</text:span></text:p>
      <text:p text:style-name="P13"><text:span text:style-name="T6">“modelo lingüístico” del conflicto - como expediente explicativo. En efecto, según</text:span></text:p>
      <text:p text:style-name="P13"><text:span text:style-name="T6">esta teoría, lo que subyace a la disputa por “bienes intangibles” es en realidad la</text:span></text:p>
      <text:p text:style-name="P13"><text:span text:style-name="T10">búsqueda del reconocimiento de la propia identidad minorizada, descalificada y</text:span></text:p>
      <text:p text:style-name="P13"><text:span text:style-name="T4">estigmatizada en el proceso permanente de etnicización perpetrado por los grupos</text:span></text:p>
      <text:p text:style-name="P13"><text:span text:style-name="T4">dominantes y el Estado. El “bien intangible” por antonomasia que se halla en juego</text:span></text:p>
      <text:p text:style-name="P13"><text:span text:style-name="T4">es la propia identidad, considerada como valor supremo, y todos los demás, como</text:span></text:p>
      <text:p text:style-name="P13"><text:span text:style-name="T4">la dignidad, la autonomía y los derechos, no son más que atributos y derivaciones</text:span></text:p>
      <text:p text:style-name="P13"><text:span text:style-name="T10">de la misma. “En todo conflicto por recursos escasos” - dice Melucci -, “siempre</text:span></text:p>
      <text:p text:style-name="P13"><text:span text:style-name="T27">está presente un conflicto de identidad: los polos de la identidad (auto- y</text:span></text:p>
      <text:p text:style-name="P13"><text:span text:style-name="T4">heteroidentificación) se separan y la lucha es una manera de afirmar la unidad, de</text:span></text:p>
      <text:p text:style-name="P13"><text:span text:style-name="T6">restablecer el equilibrio de su relación y la posibilidad del intercambio con el otro</text:span></text:p>
      <text:p text:style-name="P13"><text:span text:style-name="T4">fundado en el reconocimiento” (1982, p. 70).</text:span></text:p>
      <text:p text:style-name="P38"><text:span text:style-name="T6">Estas consideraciones son de gran utilidad para comprender el discurso de la</text:span></text:p>
      <text:p text:style-name="P13"><text:span text:style-name="T13">dignidad que nos llega de la selva chiapaneca. En suma, para comprender un</text:span></text:p>
      <text:p text:style-name="P13"><text:span text:style-name="T4">discurso como éste, tan profundamente humanista y a la vez estremecedor:</text:span></text:p>
      <text:p text:style-name="P47"><text:span text:style-name="T50"><text:s/></text:span><text:span text:style-name="T4">“Hablamos con nosotros, miramos hacia dentro nuestro y miramos nuestra</text:span></text:p>
      <text:p text:style-name="P47"><text:span text:style-name="T50"><text:s/></text:span><text:span text:style-name="T4">historia: vimos que no todo nos había sido quitado, que teníamos lo más</text:span></text:p>
      <text:p text:style-name="P47"><text:span text:style-name="T50"><text:s/></text:span><text:span text:style-name="T4">valioso, lo que nos hacía vivir, lo que hacía que nuestro paso se levantara</text:span></text:p>
      <text:p text:style-name="P47"><text:span text:style-name="T4">sobre</text:span><text:span text:style-name="T11"> </text:span><text:span text:style-name="T4">plantas</text:span><text:span text:style-name="T11"> </text:span><text:span text:style-name="T4">y</text:span><text:span text:style-name="T11"> </text:span><text:span text:style-name="T4">animales,</text:span><text:span text:style-name="T51"> </text:span><text:span text:style-name="T27">lo que hacía que la piedra estuviera bajo</text:span></text:p>
      <text:p text:style-name="P13"><text:span text:style-name="T4">nuestros</text:span><text:span text:style-name="T50"> </text:span><text:span text:style-name="T4">pies, y vimos, hermanos, que era DIGNIDAD todo lo que teníamos, y vimos</text:span></text:p>
      <text:p text:style-name="P38"><text:span text:style-name="T50"><text:s/></text:span><text:span text:style-name="T4">que era grande la vergüenza de haberla olvidado, y vimos que era buena la</text:span></text:p>
      <text:p text:style-name="P38"><text:span text:style-name="T50"><text:s/></text:span><text:span text:style-name="T4">DIGNIDAD para que los hombres fueran otra vez hombres, y volvió la</text:span></text:p>
      <text:p text:style-name="P38"><text:span text:style-name="T50"><text:s/></text:span><text:span text:style-name="T4">DIGNIDAD a habitar en nuestro corazón...”</text:span></text:p>
      <text:p text:style-name="P38"/>
      <text:p text:style-name="P9"><text:span text:style-name="T3"><text:s/></text:span><text:span text:style-name="T2">28</text:span></text:p>
      <text:p text:style-name="P40"><text:span text:style-name="T4">(Carta dirigida en febrero de 1994 por la dirigencia del EZLN</text:span></text:p>
      <text:p text:style-name="P38"><text:span text:style-name="T50"><text:s/></text:span><text:span text:style-name="T4">al Consejo 500 Años de Resistencia Indígena).</text:span></text:p>
      <text:p text:style-name="P38"/>
      <text:p text:style-name="P38"/>
      <text:p text:style-name="P38"><text:span text:style-name="T4">San Andrés Totoltepec, Mayo</text:span></text:p>
      <text:p text:style-name="P13"><text:span text:style-name="T4">de 1998.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85"><text:span text:style-name="T4">AUTORES CITADOS</text:span></text:p>
      <text:p text:style-name="P38"/>
      <text:p text:style-name="P13"><text:span text:style-name="T4">ALLPORT, George W., 1954,</text:span><text:span text:style-name="T45"> </text:span><text:span text:style-name="T4">The Nature of Prejudice,</text:span><text:span text:style-name="T45"> </text:span><text:span text:style-name="T4">(Reading), Mass., Addison-</text:span></text:p>
      <text:p text:style-name="P86"><text:span text:style-name="T4">Wesley.</text:span></text:p>
      <text:p text:style-name="P18"><text:span text:style-name="T4">AMSELLE, Jean-Loup y E. M’Bocolo (eds.), 1985,</text:span><text:span text:style-name="T52"> </text:span><text:span text:style-name="T4">Au coeur de l’ethnie. París,</text:span></text:p>
      <text:p text:style-name="P86"><text:span text:style-name="T4">Èditions La Decouverte.</text:span></text:p>
      <text:p text:style-name="P18"><text:span text:style-name="T4">ANDERSON, Benedict, 1983,</text:span><text:span text:style-name="T45"> </text:span><text:span text:style-name="T4">Imagined Communities, London, Verso Editions and</text:span></text:p>
      <text:p text:style-name="P86"><text:span text:style-name="T4">NLB.</text:span></text:p>
      <text:p text:style-name="P18"><text:span text:style-name="T4">BALIBAR, Étienne,</text:span><text:span text:style-name="T45"> </text:span><text:span text:style-name="T4">et alii, 1989,</text:span><text:span text:style-name="T45"> </text:span><text:span text:style-name="T4">Identità culturali, Milán, Franco Angeli.</text:span></text:p>
      <text:p text:style-name="P18"><text:span text:style-name="T4">BARTH, Frederik (ed.), 1976,</text:span><text:span text:style-name="T45"> </text:span><text:span text:style-name="T4">Los grupos étnicos y sus fronteras, México, Fonde</text:span></text:p>
      <text:p text:style-name="P86"><text:span text:style-name="T4">de Cultura Económica.</text:span></text:p>
      <text:p text:style-name="P10"><text:span text:style-name="T3"><text:s/></text:span><text:span text:style-name="T2">29</text:span></text:p>
      <text:p text:style-name="P20"><text:span text:style-name="T4">BARTOLOMÉ, <text:s/>Miguel Alberto y Alicia Mabel Barabas, 1996,</text:span><text:span text:style-name="T53"> </text:span><text:span text:style-name="T4">La pluralidad en</text:span></text:p>
      <text:p text:style-name="P86"><text:span text:style-name="T4">peligro, México, Instituto Nacional de Antropología e Historia / Instituto</text:span></text:p>
      <text:p text:style-name="P86"><text:span text:style-name="T4">Nacional Indigenista.</text:span></text:p>
      <text:p text:style-name="P18"><text:span text:style-name="T4">BARTOLOMÉ, Miguel Alberto, 1997,</text:span><text:span text:style-name="T45"> </text:span><text:span text:style-name="T4">Gente de costumbre y gente de razón,</text:span></text:p>
      <text:p text:style-name="P86"><text:span text:style-name="T4">México, Siglo XXI / Instituto Nacional Indigenista.</text:span></text:p>
      <text:p text:style-name="P18"><text:span text:style-name="T4">BELTRÁN, Aguirre, 1976,</text:span><text:span text:style-name="T45"> </text:span><text:span text:style-name="T4">Encuentro sobre indigenismo en México,</text:span><text:span text:style-name="T45"> </text:span><text:span text:style-name="T4">in: Aguirre</text:span></text:p>
      <text:p text:style-name="P86"><text:span text:style-name="T4">Beltrán,</text:span><text:span text:style-name="T45"> </text:span><text:span text:style-name="T4">Obra polémica, México, SEP-INAH.</text:span></text:p>
      <text:p text:style-name="P18"><text:span text:style-name="T4">BONNEMAISON, Joël., 1981, “Voyage autour des territoires”,</text:span><text:span text:style-name="T45"> </text:span><text:span text:style-name="T4">L’Espace</text:span></text:p>
      <text:p text:style-name="P86"><text:span text:style-name="T4">Géographique, <text:s/>n° 4, pp. 249-262.</text:span></text:p>
      <text:p text:style-name="P18"><text:span text:style-name="T4">BOURDIEU, Pierre, 1980, “L’Identité et la représentation”,</text:span><text:span text:style-name="T45"> </text:span><text:span text:style-name="T4">Actes de la Recherche</text:span></text:p>
      <text:p text:style-name="P86"><text:span text:style-name="T4">en Sciences Sociales, núm. 35, pp. 63-72.</text:span></text:p>
      <text:p text:style-name="P18"><text:span text:style-name="T4">BOURDIEU, Pierre, 1982,</text:span><text:span text:style-name="T45"> </text:span><text:span text:style-name="T4">Ce que parler veut dire, París, Fayard.</text:span></text:p>
      <text:p text:style-name="P18"><text:span text:style-name="T4">BOURDIEU, Pierre, 1987,</text:span><text:span text:style-name="T45"> </text:span><text:span text:style-name="T4">Choses dites, París, Les Editions de Minuit.</text:span></text:p>
      <text:p text:style-name="P18"><text:span text:style-name="T4">COMAROFF, John, 1991, “Humanity, ethnicity, nationality: conceptual and</text:span></text:p>
      <text:p text:style-name="P86"><text:span text:style-name="T4">comparative perspectives in the URSS”,</text:span><text:span text:style-name="T45"> </text:span><text:span text:style-name="T4">Theory and Society, n° 20, pp. 661-</text:span></text:p>
      <text:p text:style-name="P86"><text:span text:style-name="T4">687.</text:span></text:p>
      <text:p text:style-name="P18"><text:span text:style-name="T4">CONNOR, Walker, 1984,</text:span><text:span text:style-name="T54"> </text:span><text:span text:style-name="T4">The National Question in Marxist-Leninist Theory and</text:span></text:p>
      <text:p text:style-name="P86"><text:span text:style-name="T4">Strategy,</text:span><text:span text:style-name="T45"> </text:span><text:span text:style-name="T4">Princeton, Princeton University Press.</text:span></text:p>
      <text:p text:style-name="P18"><text:span text:style-name="T4">CONNOR, Walker, 1994,</text:span><text:span text:style-name="T45"> </text:span><text:span text:style-name="T4">Ethnonationalism: The question for Understanding,</text:span></text:p>
      <text:p text:style-name="P86"><text:span text:style-name="T4">Princepton, Princepton University Press.</text:span></text:p>
      <text:p text:style-name="P18"><text:span text:style-name="T4">CUCHE, Denys, 1996,</text:span><text:span text:style-name="T45"> </text:span><text:span text:style-name="T4">La notion de culture dans les sciences sociales, París, La</text:span></text:p>
      <text:p text:style-name="P86"><text:span text:style-name="T4">Decouverte.</text:span></text:p>
      <text:p text:style-name="P18"><text:span text:style-name="T4">DEUTSCH, M., 1949, <text:s/>“An Experimental Study of the Effects of Cooperation and</text:span></text:p>
      <text:p text:style-name="P86"><text:span text:style-name="T4">Competition upon Goup Process”,</text:span><text:span text:style-name="T18"> </text:span><text:span text:style-name="T4">Human Relations, núm. 2, pp. 129-152.</text:span></text:p>
      <text:p text:style-name="P18"><text:span text:style-name="T4">DEVEREUX, Georges, 1972,</text:span><text:span text:style-name="T45"> </text:span><text:span text:style-name="T4">Etnopsicoanálisis complementarista,</text:span><text:span text:style-name="T45"> </text:span><text:span text:style-name="T4">Buenos Aires,</text:span></text:p>
      <text:p text:style-name="P86"><text:span text:style-name="T4">Amorrortu Editores.</text:span></text:p>
      <text:p text:style-name="P18"><text:span text:style-name="T4">DE VOS, George, 1972, “Social Stratification and Ethnic Pluralism: An Overview</text:span></text:p>
      <text:p text:style-name="P86"><text:span text:style-name="T4">from the Perspective of Psychological Anthropology”,</text:span><text:span text:style-name="T18"> </text:span><text:span text:style-name="T4">Race, vol. XIII, n° 4,</text:span></text:p>
      <text:p text:style-name="P86"><text:span text:style-name="T4">pp. 435-440. (The Institute of Race Relations, Oxford University Press).</text:span></text:p>
      <text:p text:style-name="P18"><text:span text:style-name="T4">DE VOS, George, 1982,</text:span><text:span text:style-name="T52"> </text:span><text:span text:style-name="T4">Ethnic pluralism: Conflict and Accomodation, in:</text:span><text:span text:style-name="T45"> </text:span><text:span text:style-name="T4">Ethnic</text:span></text:p>
      <text:p text:style-name="P86"><text:span text:style-name="T4">Identity,</text:span><text:span text:style-name="T45"> </text:span><text:span text:style-name="T4">Cultural Continuities and Change, Chicago, University of Chicago</text:span></text:p>
      <text:p text:style-name="P86"><text:span text:style-name="T4">Press.</text:span></text:p>
      <text:p text:style-name="P18"><text:span text:style-name="T4">ELIOU, Marie, 1979, “Erosion et permanence de l’identité culturelle”,</text:span><text:span text:style-name="T18"> </text:span><text:span text:style-name="T4">Cahiers</text:span></text:p>
      <text:p text:style-name="P86"><text:span text:style-name="T4">Internationaus de Sociologie,</text:span><text:span text:style-name="T45"> </text:span><text:span text:style-name="T4">vol. LXII, pp. 79-90.</text:span></text:p>
      <text:p text:style-name="P18"/>
      <text:p text:style-name="P18"><text:span text:style-name="T4">ENLOE, Cynthia H., 1973,</text:span><text:span text:style-name="T45"> </text:span><text:span text:style-name="T4">Ethnic Conflict and Political Development,</text:span><text:span text:style-name="T45"> </text:span><text:span text:style-name="T4">Boston, Little</text:span></text:p>
      <text:p text:style-name="P86"><text:span text:style-name="T4">Brown and Company.</text:span></text:p>
      <text:p text:style-name="P18"><text:span text:style-name="T4">FIGUEROA, Alejandro, 1994,</text:span><text:span text:style-name="T45"> </text:span><text:span text:style-name="T4">Por la tierra y por los santos, México, Consejo</text:span></text:p>
      <text:p text:style-name="P86"><text:span text:style-name="T4">Nacional para la Cultura y las Artes (CNCA).</text:span></text:p>
      <text:p text:style-name="P18"><text:span text:style-name="T4">FORBES, H.D., 1997,</text:span><text:span text:style-name="T45"> </text:span><text:span text:style-name="T4">Ethnic Conflict, New Haven and London, Yale University</text:span></text:p>
      <text:p text:style-name="P86"><text:span text:style-name="T4">Press.</text:span></text:p>
      <text:p text:style-name="P18"><text:span text:style-name="T4">GALLISSOT, René, 1987, <text:s/>“Sous l’identité le procès d’identification”,</text:span><text:span text:style-name="T45"> </text:span><text:span text:style-name="T4">L’Homme et</text:span></text:p>
      <text:p text:style-name="P86"><text:span text:style-name="T4">la Societé, Nouvelle Serie, pp. 12-27.</text:span></text:p>
      <text:p text:style-name="P18"><text:span text:style-name="T4">GEERTZ, Clifford, 1992 (1973),</text:span><text:span text:style-name="T45"> </text:span><text:span text:style-name="T4">La interpretación de las culturas, Barcelona,</text:span></text:p>
      <text:p text:style-name="P86"><text:span text:style-name="T4">Gedisa.</text:span></text:p>
      <text:p text:style-name="P18"><text:span text:style-name="T4">GELLNER, Ernest, 1988.</text:span><text:span text:style-name="T45"> </text:span><text:span text:style-name="T4">Naciones y nacionalismo, Madrid, Alianza Editorial.</text:span></text:p>
      <text:p text:style-name="P11"><text:span text:style-name="T3"><text:s/></text:span><text:span text:style-name="T2">30</text:span></text:p>
      <text:p text:style-name="P20"><text:span text:style-name="T4">GIMÉNEZ, Gilberto, 1978,</text:span><text:span text:style-name="T45"> </text:span><text:span text:style-name="T4">Cultura popular y religión en el Anáhuac, México,</text:span></text:p>
      <text:p text:style-name="P86"><text:span text:style-name="T4">Centro de Estudios Ecuménicos.</text:span></text:p>
      <text:p text:style-name="P18"><text:span text:style-name="T4">GIMÉNEZ, Gilberto, 1997, “Materiales para una teoría de las identidades sociales”,</text:span></text:p>
      <text:p text:style-name="P86"><text:span text:style-name="T4">Frontera Norte, Vol. 9, n° 18, pp. 9-28.</text:span></text:p>
      <text:p text:style-name="P18"><text:span text:style-name="T4">GUIOMAR, Jean-Yves, 1974,</text:span><text:span text:style-name="T45"> </text:span><text:span text:style-name="T4">L’Idéologie nationale,</text:span><text:span text:style-name="T18"> </text:span><text:span text:style-name="T4">Vienne, Éditions Champ Libre,</text:span></text:p>
      <text:p text:style-name="P86"><text:span text:style-name="T4">La taupe bretonne.</text:span></text:p>
      <text:p text:style-name="P18"><text:span text:style-name="T4">HALL, Stuart and Paul du Gay, 1996,</text:span><text:span text:style-name="T52"> </text:span><text:span text:style-name="T4">Questions of Cultural Identity, London /</text:span></text:p>
      <text:p text:style-name="P86"><text:span text:style-name="T4">Thousand Oaks / New Delhi, Sage Publications</text:span></text:p>
      <text:p text:style-name="P18"><text:span text:style-name="T4">HECHT, Michael L, Mary Jane Collier and Sidney A. Ribeau, 1993,</text:span><text:span text:style-name="T55"> </text:span><text:span text:style-name="T4">African</text:span></text:p>
      <text:p text:style-name="P86"><text:span text:style-name="T4">American Communication. Ethnic Identity and Cultural Interpretation,</text:span></text:p>
      <text:p text:style-name="P87"><text:span text:style-name="T4">Newbury Park / London / New Delhi, Sage Publications.</text:span></text:p>
      <text:p text:style-name="P18"><text:span text:style-name="T4">HERVIEU-LÉGER, Danièle, 1993,</text:span><text:span text:style-name="T45"> </text:span><text:span text:style-name="T4">La religion pour mémoire, París, Cerf.</text:span></text:p>
      <text:p text:style-name="P18"><text:span text:style-name="T4">HOBSBAWM, Erick y Terence Ranger (eds.), 1983,</text:span><text:span text:style-name="T45"> </text:span><text:span text:style-name="T4">The Invention of Tradition,</text:span></text:p>
      <text:p text:style-name="P86"><text:span text:style-name="T4">London, Cambridge University Press.</text:span></text:p>
      <text:p text:style-name="P18"><text:span text:style-name="T4">HOERNER, Jean-Michel,</text:span><text:span text:style-name="T45"> </text:span><text:span text:style-name="T4">Géopolitique des territoires, Perpignan (Francia),</text:span></text:p>
      <text:p text:style-name="P86"><text:span text:style-name="T4">Presses Universitaires de Perpignan.</text:span></text:p>
      <text:p text:style-name="P18"><text:span text:style-name="T4">HUTCHINSON, John <text:s/>&amp; Anthony D. Smith., (eds.), 1996,</text:span><text:span text:style-name="T52"> </text:span><text:span text:style-name="T4">Etnnicity, Oxford, Oxford</text:span></text:p>
      <text:p text:style-name="P86"><text:span text:style-name="T4">University Press.</text:span></text:p>
      <text:p text:style-name="P18"><text:span text:style-name="T4">ISAACS, Harold R., 1975,</text:span><text:span text:style-name="T52"> </text:span><text:span text:style-name="T4">Idols of the Tribe, Group Identity and Political Change,</text:span></text:p>
      <text:p text:style-name="P86"><text:span text:style-name="T4">New York, Harper &amp; Row Publishers.</text:span></text:p>
      <text:p text:style-name="P18"><text:span text:style-name="T4">LÓPEZ <text:s/>AUSTIN, Alfredo, 1973,</text:span><text:span text:style-name="T52"> </text:span><text:span text:style-name="T4">Hombre-dios: religión y política en el mundo</text:span></text:p>
      <text:p text:style-name="P86"><text:span text:style-name="T4">nahualt, México, UNAM, Instituto de Investigaciones Históricas.</text:span></text:p>
      <text:p text:style-name="P18"><text:span text:style-name="T4">MELUCCI, Alberto, 1982,</text:span><text:span text:style-name="T45"> </text:span><text:span text:style-name="T4">L’invenzione del presente. Movimenti,</text:span><text:span text:style-name="T45"> </text:span><text:span text:style-name="T4">identità, bisogni</text:span></text:p>
      <text:p text:style-name="P86"><text:span text:style-name="T4">individuali,</text:span><text:span text:style-name="T8"> </text:span><text:span text:style-name="T4">Bologna, Società Editrice Il Mulino.</text:span></text:p>
      <text:p text:style-name="P18"><text:span text:style-name="T4">MELUCCI, Alberto, 1983,</text:span><text:span text:style-name="T45"> </text:span><text:span text:style-name="T4">Nazioni senza Stato. I movimenti etnico-nazionali in</text:span></text:p>
      <text:p text:style-name="P86"><text:span text:style-name="T4">occidente, Milán, Feltrinelli.</text:span></text:p>
      <text:p text:style-name="P18"><text:span text:style-name="T4">MIANO BORRUSO, Marinella 1992,</text:span><text:span text:style-name="T45"> </text:span><text:span text:style-name="T4">Juchitán de las Flores entre etnia y nación,</text:span></text:p>
      <text:p text:style-name="P86"><text:span text:style-name="T4">(tesis de maestría presentada en la Escuela Nacional de Antropología e</text:span></text:p>
      <text:p text:style-name="P86"><text:span text:style-name="T4">Historia).</text:span></text:p>
      <text:p text:style-name="P18"><text:span text:style-name="T4">OOMMEN, T.K., 1997a,</text:span><text:span text:style-name="T45"> </text:span><text:span text:style-name="T4">Citizenchip, Nationality and Ethnicity, Cambridge (USA),</text:span></text:p>
      <text:p text:style-name="P86"><text:span text:style-name="T4">Polity Press / Blackwell Publishers.</text:span></text:p>
      <text:p text:style-name="P18"><text:span text:style-name="T4">OOMMEN, T.K. (ed.) , 1997b,</text:span><text:span text:style-name="T52"> </text:span><text:span text:style-name="T4">Citizenship and National Identity, Londres, Sage</text:span></text:p>
      <text:p text:style-name="P86"><text:span text:style-name="T4">Publications.</text:span></text:p>
      <text:p text:style-name="P18"><text:span text:style-name="T4">PARSONS, Talcott., 1967,</text:span><text:span text:style-name="T45"> </text:span><text:span text:style-name="T4">Full Citenzenship for the Negro American?, in: Idem,</text:span></text:p>
      <text:p text:style-name="P86"><text:span text:style-name="T4">Sociological Theory and Modern Society, New York, Free Press, pp. 432-</text:span></text:p>
      <text:p text:style-name="P86"><text:span text:style-name="T4">465.</text:span></text:p>
      <text:p text:style-name="P18"><text:span text:style-name="T4">PETTIGREW, Thomas F, 1971,</text:span><text:span text:style-name="T52"> </text:span><text:span text:style-name="T4">Racially Separate or Together?, New York,</text:span></text:p>
      <text:p text:style-name="P86"><text:span text:style-name="T4">McGraw-Hill.</text:span></text:p>
      <text:p text:style-name="P18"><text:span text:style-name="T4">POLLINI, Gabriele, 1987,</text:span><text:span text:style-name="T45"> </text:span><text:span text:style-name="T4">Appartenenza e identità, Milán, Franco Angeli.</text:span></text:p>
      <text:p text:style-name="P18"><text:span text:style-name="T4">POLLINI, Gabriele, 1990,</text:span><text:span text:style-name="T45"> </text:span><text:span text:style-name="T4">Appartenenza socio-territoriale e mutamento culturale,</text:span></text:p>
      <text:p text:style-name="P86"><text:span text:style-name="T4">in: Vincenzo Cesareo (ed.),</text:span><text:span text:style-name="T45"> </text:span><text:span text:style-name="T4">La cultura dell’Italia contemporanea, Turín,</text:span></text:p>
      <text:p text:style-name="P86"><text:span text:style-name="T4">Edizioni della Fondazione Giovanni Agnelli, pp. 185-225.</text:span></text:p>
      <text:p text:style-name="P18"><text:span text:style-name="T4">RAFFESTIN, Claude., 1980,</text:span><text:span text:style-name="T45"> </text:span><text:span text:style-name="T4">Pour une géographie du pouvoir, París, Librairies</text:span></text:p>
      <text:p text:style-name="P86"><text:span text:style-name="T4">Techniques (LITEC).</text:span></text:p>
      <text:p text:style-name="P18"><text:span text:style-name="T4">ROCHER, Guy., 1972,</text:span><text:span text:style-name="T45"> </text:span><text:span text:style-name="T4">Talcott Parsons et la sociologie américaine,</text:span><text:span text:style-name="T52"> </text:span><text:span text:style-name="T4">París, P.U.F.</text:span></text:p>
      <text:p text:style-name="P12"><text:span text:style-name="T3"><text:s/></text:span><text:span text:style-name="T2">31</text:span></text:p>
      <text:p text:style-name="P20"><text:span text:style-name="T4">ROMANUCCI-ROSS, Lola, y George A. De Vos (eds.), 1995,</text:span><text:span text:style-name="T45"> </text:span><text:span text:style-name="T4">Ethnic Identity,</text:span></text:p>
      <text:p text:style-name="P86"><text:span text:style-name="T4">Walnut Creek / London / New Delhi, Sage Publications.</text:span></text:p>
      <text:p text:style-name="P18"><text:span text:style-name="T4">SCHRYER, Frans J., 1990,</text:span><text:span text:style-name="T52"> </text:span><text:span text:style-name="T4">Ethnicity and Class Conflict in Rural Mexico, New</text:span></text:p>
      <text:p text:style-name="P86"><text:span text:style-name="T4">Jersey, Princeton University Press.</text:span></text:p>
      <text:p text:style-name="P18"><text:span text:style-name="T4">SETON-WATSON, Hugh., 1977,</text:span><text:span text:style-name="T45"> </text:span><text:span text:style-name="T4">Nations and States: An Enquiry into the Origins of</text:span></text:p>
      <text:p text:style-name="P86"><text:span text:style-name="T4">Nations and the Politic of Nationalism, London, Methuen.</text:span></text:p>
      <text:p text:style-name="P18"><text:span text:style-name="T4">SHERIF, Muzafer, 1966,</text:span><text:span text:style-name="T45"> </text:span><text:span text:style-name="T4">In Common Predicament: Social Psychology of Intergroup</text:span></text:p>
      <text:p text:style-name="P86"><text:span text:style-name="T4">Conflict and Cooperation, Boston, Houghton Mifflin.</text:span></text:p>
      <text:p text:style-name="P18"><text:span text:style-name="T4">SHILS, <text:s/>Edward W., 1957, “Primordial, Personal, Sacred and Civil Ties”,</text:span><text:span text:style-name="T52"> </text:span><text:span text:style-name="T4">British</text:span></text:p>
      <text:p text:style-name="P86"><text:span text:style-name="T4">Journal of Sociology,</text:span><text:span text:style-name="T45"> </text:span><text:span text:style-name="T4">n° 8, pp. 130-145.</text:span></text:p>
      <text:p text:style-name="P18"><text:span text:style-name="T4">SHILS, Edward W., 1981,</text:span><text:span text:style-name="T45"> </text:span><text:span text:style-name="T4">Tradition, London / Boston, Faber and Faber.</text:span></text:p>
      <text:p text:style-name="P18"><text:span text:style-name="T4">SMITH, Anthony, 1971,</text:span><text:span text:style-name="T45"> </text:span><text:span text:style-name="T4">Theories of Nationalism, London, Duckworth.</text:span></text:p>
      <text:p text:style-name="P18"><text:span text:style-name="T4">SMITH, Anthony, 1979,</text:span><text:span text:style-name="T45"> </text:span><text:span text:style-name="T4">Nationalism in the Twentieth Century,</text:span><text:span text:style-name="T45"> </text:span><text:span text:style-name="T4">Oxford, Martin</text:span></text:p>
      <text:p text:style-name="P86"><text:span text:style-name="T4">Robertson.</text:span></text:p>
      <text:p text:style-name="P18"><text:span text:style-name="T4">TAGUIEFF, Pierre-André, 1986, “L’identité nationale saisie par les logiques de</text:span></text:p>
      <text:p text:style-name="P86"><text:span text:style-name="T4">racisation”,</text:span><text:span text:style-name="T45"> </text:span><text:span text:style-name="T4">Mots, n° 12, pp. 91-128 (Presses de la Fondation Nationale des</text:span></text:p>
      <text:p text:style-name="P86"><text:span text:style-name="T4">Sciences Politiques)</text:span></text:p>
      <text:p text:style-name="P18"><text:span text:style-name="T4">TAJFEL, Henry., y J.C. Turner, 1979,</text:span><text:span text:style-name="T52"> </text:span><text:span text:style-name="T4">An Integrative Theorie of Intergroup Conflict,</text:span></text:p>
      <text:p text:style-name="P86"><text:span text:style-name="T4">in: W.G. Austin and S. Worchel,</text:span><text:span text:style-name="T56"> </text:span><text:span text:style-name="T4">The Social Psychology of Intergroup</text:span></text:p>
      <text:p text:style-name="P86"><text:span text:style-name="T4">Relations,</text:span><text:span text:style-name="T45"> </text:span><text:span text:style-name="T4">Monterey, Brooks / Cole, pp. 33-47.</text:span></text:p>
      <text:p text:style-name="P18"><text:span text:style-name="T4">THOMPSON, Richard H., 1989,</text:span><text:span text:style-name="T45"> </text:span><text:span text:style-name="T4">Theories of Ethnicity, New York, Greenwood</text:span></text:p>
      <text:p text:style-name="P86"><text:span text:style-name="T4">Press.</text:span></text:p>
      <text:p text:style-name="P18"/>
      <text:p text:style-name="P42"/>
      <text:p text:style-name="P38"/>
      <text:p text:style-name="P38"/>
      <text:p text:style-name="P38"><text:span text:style-name="Emphasis"><text:span text:style-name="T67">Leticia Reina, Los restos de la etnicidad</text:span></text:span><text:span text:style-name="T69"> </text:span><text:span text:style-name="T68">en los </text:span><text:span text:style-name="Emphasis"><text:span text:style-name="T67">estados</text:span></text:span><text:span text:style-name="T68">-</text:span><text:span text:style-name="Emphasis"><text:span text:style-name="T67">nación del siglo XXI</text:span></text:span><text:span text:style-name="T68">, </text:span><text:span text:style-name="Emphasis"><text:span text:style-name="T67">México</text:span></text:span><text:span text:style-name="T68">: </text:span><text:span text:style-name="Emphasis"><text:span text:style-name="T67">CIESAS</text:span></text:span><text:span text:style-name="T68">/</text:span><text:span text:style-name="Emphasis"><text:span text:style-name="T67">INI</text:span></text:span><text:span text:style-name="T68">/</text:span><text:span text:style-name="Emphasis"><text:span text:style-name="T67">Miguel</text:span></text:span><text:span text:style-name="T65"> </text:span><text:span text:style-name="T66">Angel Porrua. Gilberto Giménez. Capitulo IV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, sans-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SimSun" style:font-size-asian="12pt" style:language-asian="zh" style:country-asian="CN" style:font-name-complex="Mangal" style:font-size-complex="12pt" style:language-complex="hi" style:country-complex="IN" text:display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2794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1"/>
    <style:master-page style:name="Converted10" style:page-layout-name="Mpm1"/>
    <style:master-page style:name="Converted11" style:page-layout-name="Mpm1"/>
    <style:master-page style:name="Converted12" style:page-layout-name="Mpm1"/>
    <style:master-page style:name="Converted13" style:page-layout-name="Mpm1"/>
    <style:master-page style:name="Converted14" style:page-layout-name="Mpm1"/>
    <style:master-page style:name="Converted15" style:page-layout-name="Mpm1"/>
    <style:master-page style:name="Converted16" style:page-layout-name="Mpm1"/>
    <style:master-page style:name="Converted17" style:page-layout-name="Mpm1"/>
    <style:master-page style:name="Converted18" style:page-layout-name="Mpm1"/>
    <style:master-page style:name="Converted19" style:page-layout-name="Mpm1"/>
    <style:master-page style:name="Converted20" style:page-layout-name="Mpm1"/>
    <style:master-page style:name="Converted21" style:page-layout-name="Mpm1"/>
    <style:master-page style:name="Converted22" style:page-layout-name="Mpm1"/>
    <style:master-page style:name="Converted23" style:page-layout-name="Mpm1"/>
    <style:master-page style:name="Converted24" style:page-layout-name="Mpm1"/>
    <style:master-page style:name="Converted25" style:page-layout-name="Mpm1"/>
    <style:master-page style:name="Converted26" style:page-layout-name="Mpm1"/>
    <style:master-page style:name="Converted27" style:page-layout-name="Mpm1"/>
    <style:master-page style:name="Converted28" style:page-layout-name="Mpm1"/>
    <style:master-page style:name="Converted29" style:page-layout-name="Mpm1"/>
    <style:master-page style:name="Converted30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</meta:editing-cycles>
    <meta:editing-duration>PT4M1S</meta:editing-duration>
    <meta:generator>OpenOffice/4.1.0$Win32 OpenOffice.org_project/410m18$Build-9764</meta:generator>
    <dc:date>2014-09-18T23:23:24.97</dc:date>
    <dc:creator>David López Cardeña</dc:creator>
    <meta:document-statistic meta:table-count="0" meta:image-count="0" meta:object-count="0" meta:page-count="31" meta:paragraph-count="1029" meta:word-count="10655" meta:character-count="679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