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bookmark text:name="yui_3_5_0_1_1461657205079_25672"/><text:bookmark text:name="yui_3_5_0_1_1461657205079_25674"/><text:bookmark text:name="yui_3_5_0_1_1461657205079_31191"/><text:bookmark text:name="yui_3_5_0_1_1461657205079_31190"/><text:span text:style-name="Strong_20_Emphasis"><text:span text:style-name="T1">Les œufs au lait</text:span></text:span></text:p>
      <text:p text:style-name="Text_20_body"><text:span text:style-name="Strong_20_Emphasis">1/2 l de lait</text:span></text:p>
      <text:p text:style-name="Text_20_body"><text:span text:style-name="Strong_20_Emphasis">3 oeufs entiers + 1 jaune<text:line-break/>100 gr de sucre<text:line-break/>1 sachet de sucre vanillé<text:line-break/>Arôme ou un bouchon de rhum </text:span>( que je n'ai pas mis,  mais j'ai regretté)<text:line-break/><text:line-break/>Allumez le four à 150° </text:p>
      <text:p text:style-name="Text_20_body">Dans un cul de poule battre les oeufs + le jaune avec le sucre et le sucre vanillé : ne battez pas trop pour éviter de faire mousser, juste faire fondre le sucre<text:line-break/>Ajoutez le lait FROID<text:line-break/>Ajoutez l'arôme (vanille en gousse, fève tonka, rhum)<text:line-break/>Passez la préparation au chinois et versez dans le plat<text:line-break/>Enfournez pour 45 mn.(c'est long mais il y a une raison)<text:line-break/>L'appareil est cuit lorsque les bords commencent à attacher au plat, le reste est (légèrement) tremblotant.</text:p>
      <text:p text:style-name="Standard"><text:line-break/><text:bookmark text:name="yui_3_5_0_1_1461657205079_256721"/><text:bookmark text:name="yui_3_5_0_1_1461657205079_256741"/>Laissez refroidir puis mettez au frigo pour au moins 24 heures ( et oui, il ne faut pas que ce soit une envie incoercible)<text:line-break/><text:bookmark text:name="yui_3_5_0_1_1461657205079_28569"/><text:bookmark text:name="yui_3_5_0_1_1461657205079_28571"/><text:bookmark text:name="yui_3_5_0_1_1461657205079_31218"/>Lorsque bien reposés, maturés, j'ai pu me livrer à ma dégustation, j'ai eu une surprise : pas de parfum, peu de saveur. Comme je n'avais pas mis de rhum, mais du sucre vanillé, je pensais que celui-ci allait donner le petit plus nécessaire.<text:line-break/></text:p>
      <text:p text:style-name="Standard">Qu'à cela ne tienne, j'ai confectionné une petite sauce "à mon goût" et là, tout a changé...et c'était bien !<text:line-break/>Dans un petit ramequin, mettez environ:</text:p>
      <text:p text:style-name="Text_20_body">1 càs de sucre ( j'ai mis du sirop d'agave),<text:line-break/>1 bouchon de rhum<text:line-break/>1 càc de confiture d'abricot ou d'oranges<text:line-break/>Placez au M.O pendant qq secondes, laissez refroidir<text:line-break/>Découpez délicatement un morceau d'oeuf au lait ( c'est pas facile....) et arrosez de l'appareil précédent : <text:s/>ça change tout !<text:line-break/><text:line-break/>J'avais la chance d'avoir des œufs bien frais de cocottes batifolant dans la prairie ( merci ma sœur)</text:p>
      <text:p text:style-name="Text_20_body">Impérativement, mettez un parfum sinon c'est insipide, ou alors adoptez la "petite sauce" qui arrange tout !</text:p>
      <text:p text:style-name="Text_20_body">Soyez patiente : 45 mn de cuisson c'est peut-être long, mais l’appareil ne "bout" pas, regardez la coupe : aucun trou </text:p>
      <text:p text:style-name="Text_20_body">Vous pouvez répandre la cassonade sur toute la surface et faire caraméliser, vous détournerez la recette, mais ce sera bon aussi.</text:p>
      <text:p text:style-name="Standard"><text:lin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e marie grelet</meta:initial-creator>
    <meta:creation-date>2016-04-26T10:30:45.06</meta:creation-date>
    <meta:document-statistic meta:table-count="0" meta:image-count="0" meta:object-count="0" meta:page-count="1" meta:paragraph-count="11" meta:word-count="345" meta:character-count="1908"/>
    <dc:date>2016-04-26T10:35:29.57</dc:date>
    <dc:creator>anne marie grelet</dc:creator>
    <meta:editing-duration>PT4M50S</meta:editing-duration>
    <meta:editing-cycles>1</meta:editing-cycles>
    <meta:generator>OpenOffice/4.1.2$Win32 OpenOffice.org_project/412m3$Build-9782</meta:generator>
  </office:meta>
</office:document-meta>
</file>