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fo:font-style="normal" fo:font-weight="normal" officeooo:rsid="000d8943" officeooo:paragraph-rsid="000d8943" style:font-size-asian="10.5pt" style:font-style-asian="normal" style:font-weight-asian="normal" style:font-size-complex="12pt" style:font-style-complex="normal" style:font-weight-complex="normal"/>
    </style:style>
    <style:style style:name="P2" style:family="paragraph" style:parent-style-name="Standard">
      <style:text-properties fo:font-size="12pt" fo:font-style="normal" fo:font-weight="normal" officeooo:rsid="001170d2" officeooo:paragraph-rsid="001170d2" style:font-size-asian="10.5pt" style:font-style-asian="normal" style:font-weight-asian="normal" style:font-size-complex="12pt" style:font-style-complex="normal" style:font-weight-complex="normal"/>
    </style:style>
    <style:style style:name="P3" style:family="paragraph" style:parent-style-name="Standard">
      <style:text-properties fo:font-size="12pt" fo:font-style="normal" fo:font-weight="normal" officeooo:rsid="0012ea21" officeooo:paragraph-rsid="0012ea21" style:font-size-asian="10.5pt" style:font-style-asian="normal" style:font-weight-asian="normal" style:font-size-complex="12pt" style:font-style-complex="normal" style:font-weight-complex="normal"/>
    </style:style>
    <style:style style:name="P4" style:family="paragraph" style:parent-style-name="Standard">
      <style:text-properties fo:font-size="12pt" fo:font-style="normal" fo:font-weight="normal" officeooo:rsid="0014a4c1" officeooo:paragraph-rsid="0014a4c1" style:font-size-asian="10.5pt" style:font-style-asian="normal" style:font-weight-asian="normal" style:font-size-complex="12pt" style:font-style-complex="normal" style:font-weight-complex="normal"/>
    </style:style>
    <style:style style:name="P5" style:family="paragraph" style:parent-style-name="Standard">
      <style:text-properties fo:font-size="12pt" fo:font-style="normal" fo:font-weight="normal" officeooo:rsid="00151b5a" officeooo:paragraph-rsid="00151b5a" style:font-size-asian="10.5pt" style:font-style-asian="normal" style:font-weight-asian="normal" style:font-size-complex="12pt" style:font-style-complex="normal" style:font-weight-complex="normal"/>
    </style:style>
    <style:style style:name="P6" style:family="paragraph" style:parent-style-name="Standard">
      <style:text-properties fo:font-size="12pt" fo:font-style="normal" fo:font-weight="normal" officeooo:rsid="0016ef52" officeooo:paragraph-rsid="0016ef52" style:font-size-asian="10.5pt" style:font-style-asian="normal" style:font-weight-asian="normal" style:font-size-complex="12pt" style:font-style-complex="normal" style:font-weight-complex="normal"/>
    </style:style>
    <style:style style:name="P7" style:family="paragraph" style:parent-style-name="Standard">
      <style:text-properties fo:font-size="12pt" fo:font-style="normal" fo:font-weight="normal" officeooo:rsid="0017d36f" officeooo:paragraph-rsid="0017d36f" style:font-size-asian="10.5pt" style:font-style-asian="normal" style:font-weight-asian="normal" style:font-size-complex="12pt" style:font-style-complex="normal" style:font-weight-complex="normal"/>
    </style:style>
    <style:style style:name="P8" style:family="paragraph" style:parent-style-name="Standard">
      <style:text-properties fo:font-size="12pt" fo:font-style="normal" fo:font-weight="normal" officeooo:rsid="00193170" officeooo:paragraph-rsid="00193170" style:font-size-asian="10.5pt" style:font-style-asian="normal" style:font-weight-asian="normal" style:font-size-complex="12pt" style:font-style-complex="normal" style:font-weight-complex="normal"/>
    </style:style>
    <style:style style:name="P9" style:family="paragraph" style:parent-style-name="Standard">
      <style:text-properties fo:font-size="12pt" fo:font-style="normal" fo:font-weight="normal" officeooo:rsid="001a1ec7" officeooo:paragraph-rsid="001a1ec7" style:font-size-asian="10.5pt" style:font-style-asian="normal" style:font-weight-asian="normal" style:font-size-complex="12pt" style:font-style-complex="normal" style:font-weight-complex="normal"/>
    </style:style>
    <style:style style:name="P10" style:family="paragraph" style:parent-style-name="Standard">
      <style:text-properties fo:font-size="12pt" fo:font-style="normal" fo:font-weight="bold" officeooo:rsid="001170d2" officeooo:paragraph-rsid="001170d2" style:font-size-asian="10.5pt" style:font-style-asian="normal" style:font-weight-asian="bold" style:font-size-complex="12pt" style:font-style-complex="normal" style:font-weight-complex="bold"/>
    </style:style>
    <style:style style:name="P11" style:family="paragraph" style:parent-style-name="Standard">
      <style:text-properties fo:color="#66ff66" fo:font-size="54pt" fo:font-style="italic" fo:text-shadow="1pt 1pt" fo:font-weight="normal" officeooo:rsid="0010761c" officeooo:paragraph-rsid="0010761c" style:font-size-asian="47.25pt" style:font-style-asian="italic" style:font-weight-asian="normal" style:font-size-complex="54pt" style:font-style-complex="italic" style:font-weight-complex="normal"/>
    </style:style>
    <style:style style:name="P12" style:family="paragraph" style:parent-style-name="Standard">
      <style:text-properties style:use-window-font-color="true" fo:font-size="54pt" fo:font-style="italic" fo:text-shadow="1pt 1pt" fo:font-weight="normal" officeooo:rsid="001170d2" officeooo:paragraph-rsid="001170d2" style:font-size-asian="47.25pt" style:font-style-asian="italic" style:font-weight-asian="normal" style:font-size-complex="54pt" style:font-style-complex="italic" style:font-weight-complex="normal"/>
    </style:style>
    <style:style style:name="P13" style:family="paragraph" style:parent-style-name="Standard">
      <style:text-properties fo:font-size="14pt" fo:font-style="normal" fo:font-weight="normal" officeooo:rsid="00193170" officeooo:paragraph-rsid="00193170" style:font-size-asian="12.25pt" style:font-style-asian="normal" style:font-weight-asian="normal" style:font-size-complex="14pt" style:font-style-complex="normal" style:font-weight-complex="normal"/>
    </style:style>
    <style:style style:name="P14" style:family="paragraph" style:parent-style-name="Standard">
      <style:text-properties fo:font-size="15pt" fo:font-style="italic" fo:font-weight="bold" officeooo:rsid="001a1ec7" officeooo:paragraph-rsid="001a1ec7" style:font-size-asian="13.1000003814697pt" style:font-style-asian="italic" style:font-weight-asian="bold" style:font-size-complex="15pt" style:font-style-complex="italic" style:font-weight-complex="bold"/>
    </style:style>
    <style:style style:name="P15" style:family="paragraph" style:parent-style-name="Standard">
      <style:text-properties fo:color="#00ff66" fo:font-size="24pt" fo:font-style="italic" fo:font-weight="bold" officeooo:rsid="001a1ec7" officeooo:paragraph-rsid="001a1ec7" style:font-size-asian="21pt" style:font-style-asian="italic" style:font-weight-asian="bold" style:font-size-complex="24pt" style:font-style-complex="italic" style:font-weight-complex="bold"/>
    </style:style>
    <style:style style:name="P16" style:family="paragraph" style:parent-style-name="Standard">
      <style:text-properties fo:color="#3399ff" fo:font-size="14pt" fo:font-style="normal" fo:text-shadow="none" fo:font-weight="normal" officeooo:rsid="0010761c" officeooo:paragraph-rsid="0010761c" style:font-size-asian="12.25pt" style:font-style-asian="normal" style:font-weight-asian="normal" style:font-size-complex="14pt" style:font-style-complex="normal" style:font-weight-complex="normal"/>
    </style:style>
    <style:style style:name="P17" style:family="paragraph" style:parent-style-name="Standard">
      <style:text-properties fo:color="#0000ff" fo:font-size="14pt" fo:font-style="normal" fo:text-shadow="none" fo:font-weight="bold" officeooo:rsid="0010761c" officeooo:paragraph-rsid="0010761c" style:font-size-asian="12.25pt" style:font-style-asian="normal" style:font-weight-asian="bold" style:font-size-complex="14pt" style:font-style-complex="normal" style:font-weight-complex="bold"/>
    </style:style>
    <style:style style:name="P18" style:family="paragraph" style:parent-style-name="Standard">
      <style:text-properties fo:color="#333333" fo:font-size="14pt" fo:font-style="normal" fo:text-shadow="none" fo:font-weight="bold" officeooo:rsid="001170d2" officeooo:paragraph-rsid="001170d2" style:font-size-asian="12.25pt" style:font-style-asian="normal" style:font-weight-asian="bold" style:font-size-complex="14pt" style:font-style-complex="normal" style:font-weight-complex="bold"/>
    </style:style>
    <style:style style:name="P19" style:family="paragraph" style:parent-style-name="Standard">
      <style:text-properties fo:color="#990099" fo:font-size="28pt" fo:font-style="normal" fo:text-shadow="none" fo:font-weight="bold" officeooo:rsid="001170d2" officeooo:paragraph-rsid="001170d2" style:font-size-asian="24.5pt" style:font-style-asian="normal" style:font-weight-asian="bold" style:font-size-complex="28pt" style:font-style-complex="normal" style:font-weight-complex="bold"/>
    </style:style>
    <style:style style:name="P20" style:family="paragraph" style:parent-style-name="Standard">
      <style:text-properties fo:font-size="16pt" fo:font-style="italic" fo:font-weight="bold" officeooo:rsid="000d8943" officeooo:paragraph-rsid="000d8943" style:font-size-asian="14pt" style:font-style-asian="italic" style:font-weight-asian="bold" style:font-size-complex="16pt" style:font-style-complex="italic" style:font-weight-complex="bold"/>
    </style:style>
    <style:style style:name="T1" style:family="text">
      <style:text-properties fo:font-weight="bold" style:font-weight-asian="bold" style:font-weight-complex="bold"/>
    </style:style>
    <style:style style:name="T2" style:family="text">
      <style:text-properties fo:font-weight="bold" officeooo:rsid="001ab1a8" style:font-weight-asian="bold" style:font-weight-complex="bold"/>
    </style:style>
    <style:style style:name="T3" style:family="text">
      <style:text-properties fo:color="#3399ff"/>
    </style:style>
    <style:style style:name="T4" style:family="text">
      <style:text-properties style:use-window-font-color="true"/>
    </style:style>
    <style:style style:name="T5" style:family="text">
      <style:text-properties style:use-window-font-color="true" fo:font-style="normal" fo:font-weight="bold" style:font-style-asian="normal" style:font-weight-asian="bold" style:font-style-complex="normal" style:font-weight-complex="bold"/>
    </style:style>
    <style:style style:name="T6" style:family="text">
      <style:text-properties officeooo:rsid="001170d2"/>
    </style:style>
    <style:style style:name="T7" style:family="text">
      <style:text-properties officeooo:rsid="0014a4c1"/>
    </style:style>
    <style:style style:name="T8" style:family="text">
      <style:text-properties officeooo:rsid="00151b5a"/>
    </style:style>
    <style:style style:name="T9" style:family="text">
      <style:text-properties officeooo:rsid="00193170"/>
    </style:style>
    <style:style style:name="T10" style:family="text">
      <style:text-properties officeooo:rsid="001c425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 text:c="7"/>2011<text:span text:style-name="T4"> </text:span><text:span text:style-name="T5">–</text:span><text:span text:style-name="T3"> 2016</text:span></text:p>
      <text:p text:style-name="P12"><text:s text:c="12"/>5 ans</text:p>
      <text:p text:style-name="P16"/>
      <text:p text:style-name="P17">C'est long , voire très long…</text:p>
      <text:p text:style-name="P18"/>
      <text:p text:style-name="P18">Beaucoup de temps et d'argent perdu…</text:p>
      <text:p text:style-name="P18"/>
      <text:p text:style-name="P18"/>
      <text:p text:style-name="P19"><text:s text:c="18"/>POURQUOI ?</text:p>
      <text:p text:style-name="P20"/>
      <text:p text:style-name="P20"/>
      <text:p text:style-name="P1">Depuis des années, des milliers d'automobilistes, motocyclistes, jeunes conducteurs, seniors, familles attendent d'avoir un circuit à proximité de chez eux, où ils pourraient « apprendre pour ne pas se laisser surprendre, acquérir les bons réflexes face à un danger quelconque, apprendre à freiner face à un obstacle, à l'éviter, apprendre à connaître les réactions de son véhicule, savoir maîtriser la vitesse, savoir regarder, anticiper, <text:span text:style-name="T6">et</text:span> <text:span text:style-name="T6">peut être un jour éviter l'accident, </text:span>mais aussi se ''défouler'' dans des conditions maximales de sécurité. »</text:p>
      <text:p text:style-name="P1"/>
      <text:p text:style-name="P2">Aujourd'hui, plus de 10 000 signatures sur la pétition en faveur du projet, des centaines de commentaires tous favorables à la réalisation de celui ci.</text:p>
      <text:p text:style-name="P2"/>
      <text:p text:style-name="P10">Alors POURQUOI attendre d'avantage…</text:p>
      <text:p text:style-name="P10"/>
      <text:p text:style-name="P3"/>
      <text:p text:style-name="P3">L'aéroport de St Brieuc Armor est situé au lieu-dit « La Lande », sur la commune de Trémuson, en bordure de la RN 12. Inauguré en grande pompe le 30 novembre 1985, à l'issue d'un investissement de 17 millions d'euros il devait accueillir annuellement 200.000 passagers, <text:span text:style-name="T7">il n' jamais dépassé les 18.000 . Et la situation n'a fait que se dégrader au cours des années pour descendre à moins de 2.000 passagers en 2014 . <text:s/>Porté par un syndicat mixte dans lequel se retrouvent le Conseil Départemental des Côtes d'Armor, Saint Brieuc Agglomération et la CCI, son déficit annuel « tourne autour de 500.000 euros ».</text:span></text:p>
      <text:p text:style-name="P4">Sa ligne régulière quotidienne à destination de l'aéroport d'Orly a été fermée en 2001 et toutes les autres tentatives de création de ligne ont échoué. <text:span text:style-name="T8">Plus aucun avion de ligne n'atterrit, ni ne décolle depuis 2009 sur la belle piste de 2200 m x 45 m qui accueille les usagers de l'aéro-club à plus de 90 %. L'activité commerciale se résume surtout aux déplacements des joueurs et du staff d'en Avant Guingamp et à quelques vols d'affaires. Pas de quoi financer l'outil. Pour beaucoup d'observateurs, cette plate forme est condamnée à fermer</text:span></text:p>
      <text:p text:style-name="P5">Les membres du syndicat mixte ont lancé une étude de faisabilité d'une partie des 120 hectares jouxtant la piste pour d'autres activités.</text:p>
      <text:p text:style-name="P5">Le Conseil Régional de Bretagne pourrait arrêter le versement de subvention en 2017…</text:p>
      <text:p text:style-name="P6">La principale raison de ce désastre, c'est l'arrivée du TGV en 1989 . En mettant Saint Brieuc à trois heures de Paris, le train à grande vitesse a ôté toute perspective de développement au transport <text:soft-page-break/>aérien. Dès lors, les rares lignes ont fermé les unes après les autres.</text:p>
      <text:p text:style-name="P7">En 2011, nouvelle déconvenue, l'entreprise AAI spécialisée dans la maintenance aéronautique, quitte les Côtes d'Armor et s'envole pour Toulouse. Avant que Météo France ne s'en aille à son tour.</text:p>
      <text:p text:style-name="P7">Quant à un éventuel projet privé de piste d'essai auto utilisant une partie de la piste de l'aérodrome, il est retoqué par la direction générale de l'aviation civile pour incompatibilité d'usage.</text:p>
      <text:p text:style-name="P7">Malgré ce sombre tableau, ils ne sont pas nombreux, parmi les responsables politiques et décideurs économiques locaux, à réclamer la fermeture de l'aéroport.</text:p>
      <text:p text:style-name="P7">Cet aéroport qui n'a plus aucune perspective de développement, a été décidé il y a plus de trente ans. Les gestionnaires d'aujourd'hui n'ont pas à porter la responsabilité de son ouverture, mais ils ont en revanche l'obligation de trouver des solutions pour créer de nouvelles activités, <text:span text:style-name="T9">surtout dans le contexte économique actuel.</text:span></text:p>
      <text:p text:style-name="P7"/>
      <text:p text:style-name="P8">Le premier projet de piste automobile présenté n'a pas été suffisamment étudié, il est toujours intéressant de consulter les professionnels, les clubs utilisateurs de circuits et autres avant de présenter le projet à certains organismes comme « l'aviation civile », <text:span text:style-name="T1">d'o</text:span><text:span text:style-name="T2">ù</text:span><text:span text:style-name="T1"> le refus…</text:span></text:p>
      <text:p text:style-name="P8">Il n'est pas nécessaire que le tracé du circuit emprunte une partie de la piste de l'aéroport.</text:p>
      <text:p text:style-name="P8">Un circuit automobile de qualité peut être facilement réalisé en dehors de l'utilisation de la piste en conservant un maximum de sécurité.</text:p>
      <text:p text:style-name="P8"/>
      <text:p text:style-name="P8">C'est l'idée que nous vous présentons aujourd'hui :</text:p>
      <text:p text:style-name="P9"/>
      <text:p text:style-name="P9">''Marier les activités mécaniques et les activités aéronautiques pour créer''</text:p>
      <text:p text:style-name="P9"/>
      <text:p text:style-name="P14">Le Pôle Régional de l'Automobile</text:p>
      <text:p text:style-name="P14"><text:s text:c="31"/>d'éducation routière</text:p>
      <text:p text:style-name="P14"><text:s text:c="51"/>et de Loisirs Mécaniques et Aéronautiques</text:p>
      <text:p text:style-name="P14"/>
      <text:p text:style-name="P14"/>
      <text:p text:style-name="P14"/>
      <text:p text:style-name="P15"><text:s text:c="17"/>2017 une grande année ?</text:p>
      <text:p text:style-name="P8"/>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3T11:45:14.303000000</meta:creation-date>
    <meta:print-date>2016-11-23T18:53:44.648000000</meta:print-date>
    <dc:date>2016-12-12T16:54:13.694000000</dc:date>
    <meta:editing-duration>PT18M1S</meta:editing-duration>
    <meta:editing-cycles>2</meta:editing-cycles>
    <meta:generator>LibreOffice/5.0.1.2$Windows_x86 LibreOffice_project/81898c9f5c0d43f3473ba111d7b351050be20261</meta:generator>
    <meta:document-statistic meta:table-count="0" meta:image-count="0" meta:object-count="0" meta:page-count="2" meta:paragraph-count="26" meta:word-count="663" meta:character-count="4237" meta:non-whitespace-character-count="3462"/>
  </office:meta>
</office:document-meta>
</file>