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style="italic" fo:text-shadow="1pt 1pt" fo:font-weight="bold" officeooo:rsid="00130216" officeooo:paragraph-rsid="00130216" style:font-size-asian="14pt" style:font-style-asian="italic" style:font-weight-asian="bold" style:font-size-complex="16pt" style:font-style-complex="italic" style:font-weight-complex="bold"/>
    </style:style>
    <style:style style:name="P2" style:family="paragraph" style:parent-style-name="Standard">
      <style:text-properties fo:font-size="16pt" fo:font-style="italic" fo:text-shadow="none" fo:font-weight="bold" officeooo:rsid="00130216" officeooo:paragraph-rsid="00130216" style:font-size-asian="14pt" style:font-style-asian="italic" style:font-weight-asian="bold" style:font-size-complex="16pt" style:font-style-complex="italic" style:font-weight-complex="bold"/>
    </style:style>
    <style:style style:name="P3" style:family="paragraph" style:parent-style-name="Standard">
      <style:text-properties fo:font-size="12pt" fo:font-style="normal" fo:text-shadow="1pt 1pt" fo:font-weight="bold" officeooo:rsid="00130216" officeooo:paragraph-rsid="00130216" style:font-size-asian="10.5pt" style:font-style-asian="normal" style:font-weight-asian="bold" style:font-size-complex="12pt" style:font-style-complex="normal" style:font-weight-complex="bold"/>
    </style:style>
    <style:style style:name="P4" style:family="paragraph" style:parent-style-name="Standard">
      <style:text-properties fo:font-size="12pt" fo:font-style="normal" fo:text-shadow="1pt 1pt" fo:font-weight="bold" officeooo:rsid="00143518" officeooo:paragraph-rsid="00143518" style:font-size-asian="10.5pt" style:font-style-asian="normal" style:font-weight-asian="bold" style:font-size-complex="12pt" style:font-style-complex="normal" style:font-weight-complex="bold"/>
    </style:style>
    <style:style style:name="P5" style:family="paragraph" style:parent-style-name="Standard">
      <style:text-properties fo:font-size="12pt" fo:font-style="normal" fo:text-shadow="1pt 1pt" fo:font-weight="bold" officeooo:rsid="00160c48" officeooo:paragraph-rsid="00160c48" style:font-size-asian="10.5pt" style:font-style-asian="normal" style:font-weight-asian="bold" style:font-size-complex="12pt" style:font-style-complex="normal" style:font-weight-complex="bold"/>
    </style:style>
    <style:style style:name="P6" style:family="paragraph" style:parent-style-name="Standard">
      <style:text-properties fo:font-size="12pt" fo:font-style="normal" fo:text-shadow="none" fo:font-weight="normal" officeooo:rsid="00130216" officeooo:paragraph-rsid="00130216" style:font-size-asian="10.5pt" style:font-style-asian="normal" style:font-weight-asian="normal" style:font-size-complex="12pt" style:font-style-complex="normal" style:font-weight-complex="normal"/>
    </style:style>
    <style:style style:name="P7" style:family="paragraph" style:parent-style-name="Standard">
      <style:text-properties fo:font-size="12pt" fo:font-style="normal" fo:text-shadow="none" fo:font-weight="normal" officeooo:rsid="00143518" officeooo:paragraph-rsid="00130216" style:font-size-asian="10.5pt" style:font-style-asian="normal" style:font-weight-asian="normal" style:font-size-complex="12pt" style:font-style-complex="normal" style:font-weight-complex="normal"/>
    </style:style>
    <style:style style:name="P8" style:family="paragraph" style:parent-style-name="Standard">
      <style:text-properties fo:font-size="12pt" fo:font-style="normal" fo:text-shadow="none" fo:font-weight="normal" officeooo:rsid="00143518" officeooo:paragraph-rsid="00143518" style:font-size-asian="10.5pt" style:font-style-asian="normal" style:font-weight-asian="normal" style:font-size-complex="12pt" style:font-style-complex="normal" style:font-weight-complex="normal"/>
    </style:style>
    <style:style style:name="P9" style:family="paragraph" style:parent-style-name="Standard">
      <style:text-properties fo:font-size="12pt" fo:font-style="normal" fo:text-shadow="none" fo:font-weight="normal" officeooo:rsid="00160c48" officeooo:paragraph-rsid="00143518" style:font-size-asian="10.5pt" style:font-style-asian="normal" style:font-weight-asian="normal" style:font-size-complex="12pt" style:font-style-complex="normal" style:font-weight-complex="normal"/>
    </style:style>
    <style:style style:name="P10" style:family="paragraph" style:parent-style-name="Standard">
      <style:text-properties fo:font-size="12pt" fo:font-style="normal" fo:text-shadow="none" fo:font-weight="normal" officeooo:rsid="00160c48" officeooo:paragraph-rsid="00160c48" style:font-size-asian="10.5pt" style:font-style-asian="normal" style:font-weight-asian="normal" style:font-size-complex="12pt" style:font-style-complex="normal" style:font-weight-complex="normal"/>
    </style:style>
    <style:style style:name="P11" style:family="paragraph" style:parent-style-name="Standard">
      <style:text-properties fo:font-size="12pt" fo:font-style="italic" fo:text-shadow="none" fo:font-weight="bold" officeooo:rsid="00130216" officeooo:paragraph-rsid="00130216" style:font-size-asian="10.5pt" style:font-style-asian="italic" style:font-weight-asian="bold" style:font-size-complex="12pt" style:font-style-complex="italic" style:font-weight-complex="bold"/>
    </style:style>
    <style:style style:name="P12" style:family="paragraph" style:parent-style-name="Standard">
      <style:text-properties fo:font-size="12pt" fo:font-style="normal" fo:text-shadow="1pt 1pt" fo:font-weight="bold" officeooo:rsid="00160c48" officeooo:paragraph-rsid="00160c48" style:font-size-asian="10.5pt" style:font-style-asian="normal" style:font-weight-asian="bold" style:font-size-complex="12pt" style:font-style-complex="normal" style:font-weight-complex="bold"/>
    </style:style>
    <style:style style:name="P13" style:family="paragraph" style:parent-style-name="Standard">
      <style:text-properties fo:font-size="12pt" fo:font-style="normal" fo:text-shadow="1pt 1pt" fo:font-weight="bold" officeooo:rsid="001874b7" officeooo:paragraph-rsid="001874b7" style:font-size-asian="10.5pt" style:font-style-asian="normal" style:font-weight-asian="bold" style:font-size-complex="12pt" style:font-style-complex="normal" style:font-weight-complex="bold"/>
    </style:style>
    <style:style style:name="T1" style:family="text">
      <style:text-properties fo:text-shadow="none"/>
    </style:style>
    <style:style style:name="T2" style:family="text">
      <style:text-properties fo:text-shadow="none" fo:font-weight="normal" style:font-weight-asian="normal" style:font-weight-complex="normal"/>
    </style:style>
    <style:style style:name="T3" style:family="text">
      <style:text-properties fo:text-shadow="none" fo:font-weight="normal" officeooo:rsid="00143518" style:font-weight-asian="normal" style:font-weight-complex="normal"/>
    </style:style>
    <style:style style:name="T4" style:family="text">
      <style:text-properties fo:text-shadow="none" fo:font-weight="normal" officeooo:rsid="00160c48" style:font-weight-asian="normal" style:font-weight-complex="normal"/>
    </style:style>
    <style:style style:name="T5" style:family="text">
      <style:text-properties fo:text-shadow="none" fo:font-weight="normal" officeooo:rsid="00182220" style:font-weight-asian="normal" style:font-weight-complex="normal"/>
    </style:style>
    <style:style style:name="T6" style:family="text">
      <style:text-properties fo:text-shadow="none" fo:font-weight="normal" officeooo:rsid="001874b7" style:font-weight-asian="normal" style:font-weight-complex="normal"/>
    </style:style>
    <style:style style:name="T7" style:family="text">
      <style:text-properties fo:text-shadow="none" officeooo:rsid="00143518"/>
    </style:style>
    <style:style style:name="T8" style:family="text">
      <style:text-properties fo:font-style="italic" fo:text-shadow="none"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GENDE<text:span text:style-name="T1"> du projet de circuit auto sur l'aéroport de St Brieuc Armor</text:span></text:p>
      <text:p text:style-name="P2"/>
      <text:p text:style-name="P2"/>
      <text:p text:style-name="P2"/>
      <text:p text:style-name="P11">Circuit automobile d'une longueur de 3600 mètres x 10 mètres implanté sur l'aéroport de St Brieuc Armor, totalement indépendant de la piste (2200 m x 45 m). Une zone de sécurité de 50 mètres de largeur sera réalisée entre la piste et le circuit, sans aucun obstacle. La sécurité sera optimale sur le circuit dont l'accès sera totalement interdit au public (système vidéo par caméras, feux tricolores, marquage au sol, clôture déjà existante et renforcée, barrières, etc.) L'accès au circuit très réglementé ne sera ouvert qu'aux utilisateurs après les formalités administratives et le contrôle des véhicules (voir le règlement).</text:p>
      <text:p text:style-name="P11"/>
      <text:p text:style-name="P11"/>
      <text:p text:style-name="P3"><text:span text:style-name="T1">1</text:span><text:span text:style-name="T2"> <text:s/>- <text:s/></text:span><text:span text:style-name="T1">CIRCUIT AUTO</text:span><text:span text:style-name="T2"> <text:s/>pouvant être scindé en deux pistes totalement indépendantes</text:span></text:p>
      <text:p text:style-name="P6"><text:s text:c="39"/>en vert sur le plan, avec l'accès et la sortie en jaune.</text:p>
      <text:p text:style-name="P6"/>
      <text:p text:style-name="P3"><text:span text:style-name="T1">1 <text:s/></text:span><text:span text:style-name="T8">OUEST </text:span><text:span text:style-name="T2">: <text:s/>Piste situé</text:span><text:span text:style-name="T4">e</text:span><text:span text:style-name="T2"> à l'Ouest par rapport au centre du circuit</text:span></text:p>
      <text:p text:style-name="P6"/>
      <text:p text:style-name="P3"><text:span text:style-name="T1">1 <text:s/>EST </text:span><text:span text:style-name="T2">: <text:s/>Piste située à l'Est par rapport au centre du circuit</text:span></text:p>
      <text:p text:style-name="P6"/>
      <text:p text:style-name="P3"><text:span text:style-name="T1">2 </text:span><text:span text:style-name="T2">- <text:s/></text:span><text:span text:style-name="T1">Piste de l'aéroport <text:s/></text:span><text:span text:style-name="T2">en jaune fluo sur le plan</text:span></text:p>
      <text:p text:style-name="P6"/>
      <text:p text:style-name="P3"><text:span text:style-name="T1">3 <text:s/></text:span><text:span text:style-name="T2">- <text:s/></text:span><text:span text:style-name="T1">Espace consacré <text:s/></text:span><text:span text:style-name="T7">à l'accueil</text:span><text:span text:style-name="T3">, l'administration, salle de cours/séminaires, sanitaires, box, parking utilisateurs.</text:span></text:p>
      <text:p text:style-name="P7"/>
      <text:p text:style-name="P4"><text:span text:style-name="T1">4 <text:s/></text:span><text:span text:style-name="T2">- <text:s/></text:span><text:span text:style-name="T1">Parking Accompagnateurs – Visiteurs</text:span><text:span text:style-name="T2"> <text:s/>En bleu sur le plan, l'espace réservé à la circulation des piétons d'où ils pourront découvrir les différentes activités : le circuit auto, l'aire d'évolution aéromodélisme, la piste de l'aéroport, l'aéroclub.</text:span></text:p>
      <text:p text:style-name="P8"/>
      <text:p text:style-name="P4"><text:span text:style-name="T1">5 – 6 <text:s/>Espaces za</text:span><text:span text:style-name="T2"> <text:s text:c="2"/>Espaces réservés pour l'implantation d'activités liées à l'automobile</text:span></text:p>
      <text:p text:style-name="P8"/>
      <text:p text:style-name="P4"><text:span text:style-name="T1">7 <text:s/></text:span><text:span text:style-name="T2">- <text:s/></text:span><text:span text:style-name="T1">Espace aéroclub <text:s/></text:span><text:span text:style-name="T2">avec possibilités de baptêmes de l'air à bord d'une flotte d'avions. Baptêmes de l'air en Autogire ou Gyrocoptère. L'Hélicoptère à la carte (circuits touristiques en hélicoptère). </text:span><text:span text:style-name="T4">Survol du circuit avec reportages vidéo sur les activités.</text:span></text:p>
      <text:p text:style-name="P9"/>
      <text:p text:style-name="P5"><text:span text:style-name="T1">8 <text:s/></text:span><text:span text:style-name="T2">- <text:s/></text:span><text:span text:style-name="T1">Espace Aéromodélisme</text:span><text:span text:style-name="T2"> <text:s/>(85 m x 15 m) <text:s/>en rose sur le plan (avions radiocommandés, hélicoptères, drones)</text:span></text:p>
      <text:p text:style-name="P10"/>
      <text:p text:style-name="P5"><text:span text:style-name="T1">9</text:span><text:span text:style-name="T8"> <text:s/>- <text:s/></text:span><text:span text:style-name="T1">La route Départementale</text:span><text:span text:style-name="T2"> qui longe l'aéro</text:span><text:span text:style-name="T5">port</text:span><text:span text:style-name="T2"> entre les deux échangeurs de la RN 12 <text:s/></text:span><text:span text:style-name="T5">(</text:span><text:span text:style-name="T2">en </text:span><text:span text:style-name="T6">rose</text:span><text:span text:style-name="T2"> sur le plan</text:span></text:p>
      <text:p text:style-name="P13"><text:span text:style-name="T1"/></text:p>
      <text:p text:style-name="P13"><text:span text:style-name="T1">10 </text:span><text:span text:style-name="T2">- <text:s/></text:span><text:span text:style-name="T1">TAP <text:s/></text:span><text:span text:style-name="T2">(</text:span><text:span text:style-name="T1">T</text:span><text:span text:style-name="T2">alus </text:span><text:span text:style-name="T1">A</text:span><text:span text:style-name="T2">nti </text:span><text:span text:style-name="T1">B</text:span><text:span text:style-name="T2">ruit) <text:s/>sur une partie du périmètre du circuit côté RN 12 <text:s/></text:span></text:p>
      <text:p text:style-name="P13"><text:span text:style-name="T2"><text:s text:c="7"/>(en orange fluo sur le plan)</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09:48:52.108000000</meta:creation-date>
    <meta:print-date>2016-11-15T16:57:07.040000000</meta:print-date>
    <dc:date>2016-11-15T16:57:44.646000000</dc:date>
    <meta:editing-duration>PT16M57S</meta:editing-duration>
    <meta:editing-cycles>3</meta:editing-cycles>
    <meta:generator>LibreOffice/5.0.1.2$Windows_x86 LibreOffice_project/81898c9f5c0d43f3473ba111d7b351050be20261</meta:generator>
    <meta:document-statistic meta:table-count="0" meta:image-count="0" meta:object-count="0" meta:page-count="1" meta:paragraph-count="15" meta:word-count="334" meta:character-count="2106" meta:non-whitespace-character-count="1706"/>
  </office:meta>
</office:document-meta>
</file>