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A0000051B8393493D.jpg"/>
  <manifest:file-entry manifest:media-type="" manifest:full-path="Pictures/200000080000DF580000006A140A2CE5.wmf"/>
  <manifest:file-entry manifest:media-type="image/jpeg" manifest:full-path="Pictures/100000000000005C0000006047B833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78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4.454cm"/>
    </style:style>
    <style:style style:name="Tableau1.C" style:family="table-column">
      <style:table-column-properties style:column-width="1.75cm"/>
    </style:style>
    <style:style style:name="Tableau1.D" style:family="table-column">
      <style:table-column-properties style:column-width="2cm"/>
    </style:style>
    <style:style style:name="Tableau1.F" style:family="table-column">
      <style:table-column-properties style:column-width="2.002cm"/>
    </style:style>
    <style:style style:name="Tableau1.G" style:family="table-column">
      <style:table-column-properties style:column-width="1.785cm"/>
    </style:style>
    <style:style style:name="Tableau1.H" style:family="table-column">
      <style:table-column-properties style:column-width="0.215cm"/>
    </style:style>
    <style:style style:name="Tableau1.I" style:family="table-column">
      <style:table-column-properties style:column-width="1.988cm"/>
    </style:style>
    <style:style style:name="Tableau1.J" style:family="table-column">
      <style:table-column-properties style:column-width="2.43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1.129cm" style:keep-together="true" fo:keep-together="auto"/>
    </style:style>
    <style:style style:name="Tableau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5" style:family="table-row">
      <style:table-row-properties style:min-row-height="0.273cm" style:keep-together="true" fo:keep-together="auto"/>
    </style:style>
    <style:style style:name="Tableau1.A5" style:family="table-cell">
      <style:table-cell-properties style:vertical-align="top" fo:background-color="#c4dbf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J5" style:family="table-cell">
      <style:table-cell-properties style:vertical-align="top" fo:background-color="#c4dbf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ff0066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2pt"/>
    </style:style>
    <style:style style:name="P3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2pt"/>
    </style:style>
    <style:style style:name="P9" style:family="paragraph" style:parent-style-name="Standard">
      <style:paragraph-properties style:snap-to-layout-grid="false"/>
      <style:text-properties style:font-name="Calibri" fo:font-size="11pt" fo:font-style="italic" style:font-size-asian="11pt" style:font-style-asian="italic" style:font-name-complex="Calibri" style:font-size-complex="12pt"/>
    </style:style>
    <style:style style:name="P10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212cm" fo:margin-bottom="0cm" fo:line-height="150%" fo:text-align="justify" style:justify-single-word="false"/>
    </style:style>
    <style:style style:name="P13" style:family="paragraph" style:parent-style-name="Standard">
      <style:paragraph-properties fo:margin-top="0.212cm" fo:margin-bottom="0cm" fo:line-height="150%" fo:text-align="center" style:justify-single-word="false"/>
    </style:style>
    <style:style style:name="P14" style:family="paragraph" style:parent-style-name="Standard">
      <style:paragraph-properties fo:margin-top="0.212cm" fo:margin-bottom="0cm" fo:line-height="150%" fo:text-align="start" style:justify-single-word="false"/>
    </style:style>
    <style:style style:name="P15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style:font-name="Calibri" fo:font-weight="bold" style:font-weight-asian="bold" style:font-name-complex="Calibri" style:font-size-complex="12pt"/>
    </style:style>
    <style:style style:name="P16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name="Calibri" fo:font-weight="bold" style:font-weight-asian="bold" style:font-name-complex="Calibri" style:font-size-complex="12pt"/>
    </style:style>
    <style:style style:name="P17" style:family="paragraph" style:parent-style-name="Standard">
      <style:paragraph-properties fo:margin-top="0.212cm" fo:margin-bottom="0cm" fo:line-height="150%" fo:text-align="justify" style:justify-single-word="false"/>
      <style:text-properties style:font-name="Calibri" fo:font-size="11pt" style:font-size-asian="11pt" style:font-name-complex="Calibri" style:font-size-complex="12pt"/>
    </style:style>
    <style:style style:name="P18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style:font-name="Calibri" fo:font-size="11pt" style:font-size-asian="11pt" style:font-name-complex="Calibri" style:font-size-complex="12pt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style:font-name="Calibri" fo:font-size="11pt" style:font-size-asian="11pt" style:font-name-complex="Calibri" style:font-size-complex="12pt"/>
    </style:style>
    <style:style style:name="P20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name="Calibri" fo:font-size="11pt" style:font-size-asian="11pt" style:font-name-complex="Calibri" style:font-size-complex="12pt"/>
    </style:style>
    <style:style style:name="P21" style:family="paragraph" style:parent-style-name="Standard">
      <style:paragraph-properties fo:margin-top="0.212cm" fo:margin-bottom="0cm" fo:line-height="150%" fo:text-align="start" style:justify-single-word="false"/>
      <style:text-properties style:font-name="Calibri" fo:font-size="11pt" style:font-size-asian="11pt" style:font-name-complex="Calibri" style:font-size-complex="12pt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2pt"/>
    </style:style>
    <style:style style:name="P23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Calibri" fo:font-size="11pt" fo:font-style="italic" style:font-size-asian="11pt" style:font-style-asian="italic" style:font-name-complex="Calibri" style:font-size-complex="12pt"/>
    </style:style>
    <style:style style:name="P25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2pt"/>
    </style:style>
    <style:style style:name="P26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style:font-name="Calibri" fo:font-size="11pt" fo:language="en" fo:country="US" style:font-size-asian="11pt" style:font-name-complex="Calibri" style:font-size-complex="12pt"/>
    </style:style>
    <style:style style:name="P27" style:family="paragraph" style:parent-style-name="Standard">
      <style:paragraph-properties fo:margin-top="0.212cm" fo:margin-bottom="0cm" fo:line-height="150%" fo:text-align="start" style:justify-single-word="fals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fo:color="#0070c0" style:font-name="Calibri" fo:font-size="11pt" fo:font-weight="bold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margin-top="0.212cm" fo:margin-bottom="0cm" fo:line-height="150%" fo:text-align="center" style:justify-single-word="false"/>
      <style:text-properties fo:color="#ff0066" style:font-name="Calibri" fo:font-size="11pt" fo:font-weight="bold" style:font-size-asian="11pt" style:font-weight-asian="bold" style:font-name-complex="Calibri" style:font-size-complex="11pt"/>
    </style:style>
    <style:style style:name="P30" style:family="paragraph" style:parent-style-name="Standard">
      <style:paragraph-properties fo:margin-top="0.212cm" fo:margin-bottom="0cm" fo:line-height="150%" fo:text-align="center" style:justify-single-word="false"/>
      <style:text-properties fo:color="#009999" style:font-name="Calibri" fo:font-weight="bold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fo:color="#009999" style:font-name="Calibri" fo:font-weight="bold" style:font-weight-asian="bold" style:font-name-complex="Calibri" style:font-size-complex="11pt" style:font-weight-complex="bold"/>
    </style:style>
    <style:style style:name="P32" style:family="paragraph" style:parent-style-name="Standard">
      <style:paragraph-properties fo:margin-top="0.212cm" fo:margin-bottom="0cm" fo:line-height="150%" fo:text-align="justify" style:justify-single-word="false"/>
      <style:text-properties fo:color="#009999" style:font-name="Calibri" fo:font-weight="bold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fo:color="#009999" style:font-name="Calibri" fo:font-weight="bold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fo:margin-top="0.212cm" fo:margin-bottom="0cm" fo:line-height="150%" fo:text-align="end" style:justify-single-word="false"/>
      <style:text-properties fo:color="#009999" style:font-name="Calibri" fo:language="en" fo:country="US" fo:font-weight="bold" style:font-weight-asian="bold" style:font-name-complex="Calibri" style:font-size-complex="12pt" style:font-weight-complex="bold"/>
    </style:style>
    <style:style style:name="P35" style:family="paragraph" style:parent-style-name="Standard">
      <style:paragraph-properties fo:margin-top="0.212cm" fo:margin-bottom="0cm" fo:line-height="150%" fo:text-align="start" style:justify-single-word="false"/>
      <style:text-properties style:font-name="Calibri"/>
    </style:style>
    <style:style style:name="P36" style:family="paragraph" style:parent-style-name="Text_20_body">
      <style:paragraph-properties fo:padding-left="0.141cm" fo:padding-right="0.141cm" fo:padding-top="0.035cm" fo:padding-bottom="0.035cm" fo:border="0.018cm solid #000000"/>
      <style:text-properties style:font-name="Calibri" fo:font-weight="bold" style:font-weight-asian="bold" style:font-name-complex="Calibri" style:font-size-complex="11pt"/>
    </style:style>
    <style:style style:name="P37" style:family="paragraph" style:parent-style-name="Text_20_body">
      <style:paragraph-properties fo:padding-left="0.141cm" fo:padding-right="0.141cm" fo:padding-top="0.035cm" fo:padding-bottom="0.035cm" fo:border="0.018cm solid #000000"/>
      <style:text-properties style:font-name="Calibri" style:font-name-complex="Calibri" style:font-size-complex="11pt"/>
    </style:style>
    <style:style style:name="P38" style:family="paragraph" style:parent-style-name="Text_20_body">
      <style:paragraph-properties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  <style:text-properties style:font-name="Calibri" style:font-name-complex="Calibri" style:font-size-complex="11pt"/>
    </style:style>
    <style:style style:name="P39" style:family="paragraph" style:parent-style-name="Text_20_body" style:list-style-name="WW8Num1">
      <style:paragraph-properties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  <style:text-properties style:font-name="Calibri" style:font-name-complex="Calibri" style:font-size-complex="11pt"/>
    </style:style>
    <style:style style:name="P40" style:family="paragraph" style:parent-style-name="Text_20_body">
      <style:paragraph-properties fo:padding-left="0.141cm" fo:padding-right="0.141cm" fo:padding-top="0.035cm" fo:padding-bottom="0.035cm" fo:border="0.018cm solid #000000"/>
      <style:text-properties fo:color="#009999" style:font-name="Calibri" fo:font-weight="bold" style:font-weight-asian="bold" style:font-name-complex="Calibri" style:font-size-complex="11pt"/>
    </style:style>
    <style:style style:name="P41" style:family="paragraph" style:parent-style-name="Text_20_body" style:list-style-name="WW8Num1">
      <style:paragraph-properties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42" style:family="paragraph" style:parent-style-name="Text_20_body">
      <style:paragraph-properties fo:margin-left="0cm" fo:margin-right="0cm" fo:text-indent="1.249cm" style:auto-text-indent="false" fo:padding-left="0.141cm" fo:padding-right="0.141cm" fo:padding-top="0.035cm" fo:padding-bottom="0.035cm" fo:border="0.018cm solid #000000"/>
    </style:style>
    <style:style style:name="P43" style:family="paragraph" style:parent-style-name="Text_20_body">
      <style:paragraph-properties fo:margin-left="0cm" fo:margin-right="0cm" fo:text-indent="1.249cm" style:auto-text-indent="false" fo:padding-left="0.141cm" fo:padding-right="0.141cm" fo:padding-top="0.035cm" fo:padding-bottom="0.035cm" fo:border="0.018cm solid #000000"/>
      <style:text-properties style:font-name="Calibri" style:font-name-complex="Calibri" style:font-size-complex="11pt"/>
    </style:style>
    <style:style style:name="P44" style:family="paragraph" style:parent-style-name="Header">
      <style:text-properties fo:language="none" fo:country="none" style:language-asian="none" style:country-asian="none"/>
    </style:style>
    <style:style style:name="P45" style:family="paragraph" style:parent-style-name="Footer">
      <style:paragraph-properties fo:text-align="center" style:justify-single-word="false"/>
      <style:text-properties style:font-name="Calibri" style:font-name-complex="Calibri"/>
    </style:style>
    <style:style style:name="P46" style:family="paragraph" style:parent-style-name="Footer">
      <style:paragraph-properties fo:text-align="center" style:justify-single-word="false"/>
      <style:text-properties fo:color="#4c4c4c" style:font-name="Calibri" fo:font-size="10pt" style:font-size-asian="10pt" style:font-name-complex="Calibri"/>
    </style:style>
    <style:style style:name="P47" style:family="paragraph" style:parent-style-name="Body_20_Text_20_2">
      <style:text-properties fo:color="#1f4e79" style:font-name="Calibri" fo:font-style="italic" fo:font-weight="bold" style:font-style-asian="italic" style:font-weight-asian="bold" style:font-name-complex="Calibri" style:font-size-complex="11pt"/>
    </style:style>
    <style:style style:name="P48" style:family="paragraph" style:parent-style-name="Body_20_Text_20_2">
      <style:text-properties fo:color="#1f4e79" style:font-name="Calibri" fo:font-style="italic" fo:font-weight="bold" style:font-style-asian="italic" style:font-weight-asian="bold" style:font-name-complex="Calibri" style:font-size-complex="11pt" style:font-weight-complex="bold"/>
    </style:style>
    <style:style style:name="P49" style:family="paragraph" style:parent-style-name="Body_20_Text_20_2">
      <style:text-properties style:font-name="Calibri" fo:font-weight="bold" style:font-weight-asian="bold" style:font-name-complex="Calibri" style:font-size-complex="11pt"/>
    </style:style>
    <style:style style:name="P50" style:family="paragraph" style:parent-style-name="Body_20_Text_20_2">
      <style:paragraph-properties fo:text-align="justify" style:justify-single-word="false"/>
      <style:text-properties style:font-name="Calibri" fo:font-weight="bold" style:font-weight-asian="bold" style:font-name-complex="Calibri" style:font-size-complex="11pt"/>
    </style:style>
    <style:style style:name="P51" style:family="paragraph" style:parent-style-name="Body_20_Text_20_2">
      <style:paragraph-properties fo:text-align="justify" style:justify-single-word="false"/>
      <style:text-properties style:font-name="Calibri" fo:font-weight="bold" style:font-weight-asian="bold" style:font-name-complex="Calibri" style:font-size-complex="11pt" style:font-weight-complex="bold"/>
    </style:style>
    <style:style style:name="P52" style:family="paragraph" style:parent-style-name="Body_20_Text_20_2">
      <style:paragraph-properties fo:text-align="justify" style:justify-single-word="false"/>
      <style:text-properties style:font-name="Calibri" fo:language="none" fo:country="none" style:language-asian="none" style:country-asian="none" style:font-name-complex="Calibri" style:font-size-complex="11pt"/>
    </style:style>
    <style:style style:name="P53" style:family="paragraph" style:parent-style-name="Body_20_Text_20_2">
      <style:paragraph-properties fo:text-align="justify" style:justify-single-word="false"/>
      <style:text-properties style:font-name="Calibri" style:font-name-complex="Calibri" style:font-size-complex="11pt"/>
    </style:style>
    <style:style style:name="P54" style:family="paragraph" style:parent-style-name="Body_20_Text_20_2">
      <style:paragraph-properties fo:text-align="justify" style:justify-single-word="false"/>
    </style:style>
    <style:style style:name="P55" style:family="paragraph" style:parent-style-name="Body_20_Text_20_2">
      <style:paragraph-properties fo:text-align="justify" style:justify-single-word="false"/>
      <style:text-properties fo:color="#009999" style:font-name="Calibri" fo:font-weight="bold" style:font-weight-asian="bold" style:font-name-complex="Calibri" style:font-size-complex="11pt" style:font-weight-complex="bold"/>
    </style:style>
    <style:style style:name="P56" style:family="paragraph" style:parent-style-name="Body_20_Text_20_2">
      <style:paragraph-properties fo:text-align="justify" style:justify-single-word="false" fo:break-before="page"/>
      <style:text-properties fo:color="#009999" style:font-name="Calibri" fo:font-weight="bold" style:font-weight-asian="bold" style:font-name-complex="Calibri" style:font-size-complex="11pt" style:font-weight-complex="bold"/>
    </style:style>
    <style:style style:name="P57" style:family="paragraph" style:parent-style-name="Body_20_Text_20_2" style:master-page-name="First_20_Page">
      <style:paragraph-properties style:page-number="auto"/>
      <style:text-properties fo:color="#1f4e79" style:font-name="Calibri" fo:font-style="italic" fo:font-weight="bold" style:font-style-asian="italic" style:font-weight-asian="bold" style:font-name-complex="Calibri" style:font-size-complex="11pt" style:font-weight-complex="bold"/>
    </style:style>
    <style:style style:name="P58" style:family="paragraph" style:parent-style-name="Subtitle">
      <style:paragraph-properties fo:margin-left="0cm" fo:margin-right="-0.67cm" fo:line-height="0.423cm" fo:text-indent="0cm" style:auto-text-indent="false"/>
    </style:style>
    <style:style style:name="P59" style:family="paragraph" style:parent-style-name="Subtitle">
      <style:paragraph-properties fo:margin-left="0cm" fo:margin-right="-0.67cm" fo:line-height="0.423cm" fo:text-indent="0cm" style:auto-text-indent="false"/>
      <style:text-properties style:font-name="Calibri" fo:font-size="14pt" fo:language="none" fo:country="none" style:font-size-asian="14pt" style:language-asian="none" style:country-asian="none" style:font-name-complex="Calibri" style:font-size-complex="14pt"/>
    </style:style>
    <style:style style:name="P60" style:family="paragraph" style:parent-style-name="Subtitle">
      <style:paragraph-properties fo:margin-left="0cm" fo:margin-right="-0.67cm" fo:line-height="0.423cm" fo:text-indent="0cm" style:auto-text-indent="false"/>
      <style:text-properties style:font-name="Calibri" fo:font-size="14pt" style:font-size-asian="14pt" style:font-name-complex="Calibri" style:font-size-complex="14pt"/>
    </style:style>
    <style:style style:name="P61" style:family="paragraph" style:parent-style-name="Paragraphe_20_de_20_liste">
      <style:paragraph-properties fo:text-align="justify" style:justify-single-word="false"/>
    </style:style>
    <style:style style:name="P62" style:family="paragraph" style:parent-style-name="Paragraphe_20_de_20_liste">
      <style:paragraph-properties fo:text-align="justify" style:justify-single-word="false"/>
      <style:text-properties fo:color="#ed7d31" fo:language="fr" fo:country="FR" fo:font-style="italic" fo:font-weight="bold" style:font-style-asian="italic" style:font-weight-asian="bold" style:font-style-complex="italic" style:font-weight-complex="bold"/>
    </style:style>
    <style:style style:name="P63" style:family="paragraph" style:parent-style-name="Paragraphe_20_de_20_liste">
      <style:text-properties fo:language="fr" fo:country="FR" fo:font-weight="bold" style:font-weight-asian="bold"/>
    </style:style>
    <style:style style:name="P64" style:family="paragraph" style:parent-style-name="Paragraphe_20_de_20_liste">
      <style:paragraph-properties fo:text-align="justify" style:justify-single-word="false"/>
      <style:text-properties fo:language="fr" fo:country="FR" fo:font-weight="bold" style:font-weight-asian="bold"/>
    </style:style>
    <style:style style:name="P65" style:family="paragraph" style:parent-style-name="Paragraphe_20_de_20_liste">
      <style:text-properties fo:language="fr" fo:country="FR" fo:font-weight="bold" style:font-weight-asian="bold" style:font-weight-complex="bold"/>
    </style:style>
    <style:style style:name="P66" style:family="paragraph" style:parent-style-name="Paragraphe_20_de_20_liste">
      <style:paragraph-properties fo:text-align="justify" style:justify-single-word="false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67" style:family="paragraph" style:parent-style-name="Paragraphe_20_de_20_liste">
      <style:paragraph-properties fo:text-align="justify" style:justify-single-word="false"/>
      <style:text-properties fo:color="#0070c0" fo:language="fr" fo:country="FR" fo:font-weight="bold" style:font-weight-asian="bold" style:font-style-complex="italic" style:font-weight-complex="bold"/>
    </style:style>
    <style:style style:name="P68" style:family="paragraph" style:parent-style-name="Paragraphe_20_de_20_liste">
      <style:paragraph-properties fo:text-align="justify" style:justify-single-word="false"/>
      <style:text-properties fo:color="#000000" fo:language="fr" fo:country="FR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9" style:family="paragraph" style:parent-style-name="Paragraphe_20_de_20_liste">
      <style:paragraph-properties fo:text-align="justify" style:justify-single-word="false"/>
      <style:text-properties fo:color="#ffffff" fo:language="fr" fo:country="FR" fo:font-weight="bold" style:font-weight-asian="bold"/>
    </style:style>
    <style:style style:name="P70" style:family="paragraph" style:parent-style-name="Paragraphe_20_de_20_liste">
      <style:paragraph-properties fo:margin-left="0cm" fo:margin-right="0cm" fo:text-align="justify" style:justify-single-word="false" fo:text-indent="1.249cm" style:auto-text-indent="false"/>
    </style:style>
    <style:style style:name="P71" style:family="paragraph" style:parent-style-name="Paragraphe_20_de_20_liste">
      <style:paragraph-properties fo:margin-left="0cm" fo:margin-right="0cm" fo:text-align="justify" style:justify-single-word="false" fo:text-indent="1.249cm" style:auto-text-indent="false"/>
      <style:text-properties fo:color="#0070c0" fo:language="fr" fo:country="FR" fo:font-weight="bold" style:font-weight-asian="bold" style:font-style-complex="italic" style:font-weight-complex="bold"/>
    </style:style>
    <style:style style:name="P72" style:family="paragraph" style:parent-style-name="Paragraphe_20_de_20_liste">
      <style:paragraph-properties fo:margin-left="0cm" fo:margin-right="0cm" fo:text-align="justify" style:justify-single-word="false" fo:text-indent="1.249cm" style:auto-text-indent="false"/>
      <style:text-properties fo:font-size="8pt" fo:language="fr" fo:country="F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3" style:family="paragraph" style:parent-style-name="Paragraphe_20_de_20_liste">
      <style:paragraph-properties fo:margin-left="0cm" fo:margin-right="0cm" fo:text-align="justify" style:justify-single-word="false" fo:text-indent="1.249cm" style:auto-text-indent="false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74" style:family="paragraph" style:parent-style-name="Paragraphe_20_de_20_liste">
      <style:paragraph-properties fo:margin-left="1.251cm" fo:margin-right="0cm" fo:text-align="justify" style:justify-single-word="false" fo:text-indent="-0.002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75" style:family="paragraph" style:parent-style-name="Paragraphe_20_de_20_liste">
      <style:paragraph-properties fo:margin-left="1.249cm" fo:margin-right="0cm" fo:text-align="justify" style:justify-single-word="false" fo:text-indent="0cm" style:auto-text-indent="false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1f4e79" style:font-name="Calibri" fo:font-style="italic" fo:font-weight="bold" style:font-style-asian="italic" style:font-weight-asian="bold" style:font-name-complex="Calibri" style:font-size-complex="11pt"/>
    </style:style>
    <style:style style:name="T2" style:family="text">
      <style:text-properties fo:color="#1f4e79" style:font-name="Calibri" fo:font-style="italic" fo:font-weight="bold" style:font-style-asian="italic" style:font-weight-asian="bold" style:font-name-complex="Calibri" style:font-size-complex="11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style:font-name="Calibri" fo:font-weight="bold" style:font-weight-asian="bold" style:font-name-complex="Calibri" style:font-size-complex="11pt"/>
    </style:style>
    <style:style style:name="T6" style:family="text">
      <style:text-properties style:font-name="Calibri" fo:font-weight="bold" style:font-weight-asian="bold" style:font-name-complex="Calibri" style:font-size-complex="11pt" style:font-weight-complex="bold"/>
    </style:style>
    <style:style style:name="T7" style:family="text">
      <style:text-properties style:font-name="Calibri" style:font-name-complex="Calibri" style:font-size-complex="11pt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1pt"/>
    </style:style>
    <style:style style:name="T9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2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2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fo:font-style="italic" style:font-size-asian="11pt" style:font-style-asian="italic" style:font-name-complex="Calibri" style:font-size-complex="12pt"/>
    </style:style>
    <style:style style:name="T15" style:family="text">
      <style:text-properties style:font-name="Calibri" fo:font-size="11pt" fo:language="en" fo:country="US" style:font-size-asian="11pt" style:font-name-complex="Calibri" style:font-size-complex="12pt"/>
    </style:style>
    <style:style style:name="T16" style:family="text">
      <style:text-properties style:font-name="Calibri" fo:font-size="10pt" style:font-size-asian="10pt" style:font-name-complex="Calibri" style:font-size-complex="10pt"/>
    </style:style>
    <style:style style:name="T17" style:family="text">
      <style:text-properties style:font-name="Calibri" fo:font-size="10pt" fo:font-style="italic" fo:font-weight="bold" style:font-size-asian="10pt" style:font-style-asian="italic" style:font-weight-asian="bold" style:font-name-complex="Calibri"/>
    </style:style>
    <style:style style:name="T18" style:family="text">
      <style:text-properties style:font-name="Calibri" fo:font-size="14pt" style:font-size-asian="14pt" style:font-name-complex="Calibri" style:font-size-complex="14pt"/>
    </style:style>
    <style:style style:name="T19" style:family="text">
      <style:text-properties fo:color="#000000" fo:language="fr" fo:country="FR" fo:font-weight="bold" style:font-weight-asian="bold" style:font-style-complex="italic" style:font-weight-complex="bold"/>
    </style:style>
    <style:style style:name="T20" style:family="text">
      <style:text-properties fo:color="#000000" fo:language="fr" fo:country="FR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color="#000000" style:font-name="Symbol" fo:font-weight="bold" style:font-weight-asian="bold" style:font-name-complex="Symbol" style:font-style-complex="italic" style:font-weight-complex="bold"/>
    </style:style>
    <style:style style:name="T22" style:family="text">
      <style:text-properties fo:color="#000000" style:font-name="Wingdings" fo:language="fr" fo:country="FR" fo:font-weight="bold" style:font-weight-asian="bold" style:font-name-complex="Symbol" style:font-style-complex="italic" style:font-weight-complex="bold"/>
    </style:style>
    <style:style style:name="T23" style:family="text">
      <style:text-properties fo:language="fr" fo:country="FR" fo:font-weight="bold" style:font-weight-asian="bold"/>
    </style:style>
    <style:style style:name="T24" style:family="text">
      <style:text-properties fo:language="fr" fo:country="FR" fo:font-weight="bold" style:font-weight-asian="bold" style:font-weight-complex="bold"/>
    </style:style>
    <style:style style:name="T25" style:family="text">
      <style:text-properties fo:language="fr" fo:country="FR" fo:font-weight="bold" style:font-weight-asian="bold" style:font-style-complex="italic" style:font-weight-complex="bold"/>
    </style:style>
    <style:style style:name="T26" style:family="text">
      <style:text-properties fo:language="fr" fo:country="FR" fo:font-style="italic" fo:font-weight="bold" style:font-style-asian="italic" style:font-weight-asian="bold" style:font-style-complex="italic"/>
    </style:style>
    <style:style style:name="T27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language="fr" fo:country="FR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style:font-name="Symbol" fo:font-style="italic" fo:font-weight="bold" style:font-style-asian="italic" style:font-weight-asian="bold" style:font-name-complex="Symbol" style:font-style-complex="italic" style:font-weight-complex="bold"/>
    </style:style>
    <style:style style:name="T30" style:family="text">
      <style:text-properties style:font-name="Symbol" fo:font-weight="bold" style:font-weight-asian="bold" style:font-name-complex="Symbol" style:font-style-complex="italic" style:font-weight-complex="bold"/>
    </style:style>
    <style:style style:name="T31" style:family="text">
      <style:text-properties style:font-name="Symbol" fo:font-weight="bold" style:font-weight-asian="bold" style:font-name-complex="Symbol" style:font-size-complex="11pt" style:font-style-complex="italic" style:font-weight-complex="bold"/>
    </style:style>
    <style:style style:name="T32" style:family="text">
      <style:text-properties style:font-name="Symbol" fo:language="fr" fo:country="FR" fo:font-style="italic" fo:font-weight="bold" style:font-style-asian="italic" style:font-weight-asian="bold" style:font-name-complex="Symbol" style:font-style-complex="italic" style:font-weight-complex="bold"/>
    </style:style>
    <style:style style:name="T33" style:family="text">
      <style:text-properties fo:color="#000000" fo:language="fr" fo:country="FR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color="#0070c0" fo:language="fr" fo:country="FR" fo:font-weight="bold" style:font-weight-asian="bold" style:font-style-complex="italic" style:font-weight-complex="bold"/>
    </style:style>
    <style:style style:name="T35" style:family="text">
      <style:text-properties fo:color="#0070c0" style:font-name="Calibri" fo:font-size="11pt" fo:font-weight="bold" style:font-size-asian="11pt" style:font-weight-asian="bold" style:font-name-complex="Calibri" style:font-size-complex="11pt"/>
    </style:style>
    <style:style style:name="T36" style:family="text">
      <style:text-properties fo:font-size="8pt" fo:language="fr" fo:country="F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7" style:family="text">
      <style:text-properties fo:color="#ffffff" fo:language="fr" fo:country="FR" fo:font-weight="bold" style:font-weight-asian="bold"/>
    </style:style>
    <style:style style:name="T38" style:family="text">
      <style:text-properties fo:font-size="11pt" style:font-size-asian="11pt" style:font-name-complex="Wingdings" style:font-size-complex="12pt"/>
    </style:style>
    <style:style style:name="T39" style:family="text">
      <style:text-properties fo:color="#ff0066" style:font-name="Calibri" fo:font-size="11pt" fo:font-weight="bold" style:font-size-asian="11pt" style:font-weight-asian="bold" style:font-name-complex="Calibri" style:font-size-complex="11pt"/>
    </style:style>
    <style:style style:name="T40" style:family="text">
      <style:text-properties fo:color="#ff0066" style:font-name="Calibri" fo:font-size="11pt" fo:font-weight="bold" style:font-size-asian="11pt" style:font-weight-asian="bold" style:font-name-complex="Calibri" style:font-size-complex="11pt" style:font-weight-complex="bold"/>
    </style:style>
    <style:style style:name="T41" style:family="text">
      <style:text-properties fo:color="#ff0066" style:text-position="super 58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42" style:family="text">
      <style:text-properties style:font-name="Wingdings" fo:font-size="11pt" style:font-size-asian="11pt" style:font-name-complex="Wingdings" style:font-size-complex="12pt"/>
    </style:style>
    <style:style style:name="T43" style:family="text">
      <style:text-properties style:font-name="Wingdings" fo:font-weight="bold" style:font-weight-asian="bold" style:font-name-complex="Symbol" style:font-size-complex="11pt" style:font-style-complex="italic" style:font-weight-complex="bold"/>
    </style:style>
    <style:style style:name="T44" style:family="text">
      <style:text-properties style:font-name="Wingdings" fo:language="fr" fo:country="FR" fo:font-style="italic" fo:font-weight="bold" style:font-style-asian="italic" style:font-weight-asian="bold" style:font-name-complex="Symbol" style:font-style-complex="italic" style:font-weight-complex="bold"/>
    </style:style>
    <style:style style:name="T45" style:family="text">
      <style:text-properties style:font-name="Calibri" fo:font-size="11pt" style:font-size-asian="11pt" style:font-name-complex="Calibri" style:font-size-complex="12pt"/>
    </style:style>
    <style:style style:name="T46" style:family="text">
      <style:text-properties fo:color="#009999" style:font-name="Calibri" fo:font-weight="bold" style:font-weight-asian="bold" style:font-name-complex="Calibri" style:font-size-complex="11pt"/>
    </style:style>
    <style:style style:name="T47" style:family="text">
      <style:text-properties fo:color="#009999" style:font-name="Calibri" fo:font-weight="bold" style:font-weight-asian="bold" style:font-name-complex="Calibri" style:font-size-complex="11pt" style:font-weight-complex="bold"/>
    </style:style>
    <style:style style:name="T48" style:family="text">
      <style:text-properties fo:color="#009999" style:text-position="super 58%" style:font-name="Calibri" fo:font-weight="bold" style:font-weight-asian="bold" style:font-name-complex="Calibri" style:font-size-complex="11pt" style:font-weight-complex="bold"/>
    </style:style>
    <style:style style:name="T49" style:family="text">
      <style:text-properties fo:color="#4c4c4c" style:font-name="Calibri" fo:font-size="10pt" style:font-size-asian="10pt" style:font-name-complex="Calibri"/>
    </style:style>
    <style:style style:name="T50" style:family="text">
      <style:text-properties style:font-name="Calibri" fo:font-weight="bold" style:font-weight-asian="bold" style:font-name-complex="Symbol" style:font-size-complex="11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c4dbf6" style:background-transparency="0%" fo:padding="0.026cm" fo:border="none" style:shadow="#000000 0.026cm 0.026cm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A retourner à : </text:p>
      <text:p text:style-name="P48"/>
      <text:p text:style-name="P48">Nathalie LOZANO 13 rue du Lac 53170 Villiers-Charlemagne ( TEL : 06 25 40 37 16)<text:tab/><text:tab/><text:tab/><text:tab/><text:tab/><text:tab/><text:tab/><text:tab/><text:tab/><text:tab/><text:tab/><text:tab/> </text:p>
      <text:p text:style-name="P47">ou à remettre à un responsable du club.</text:p>
      <text:p text:style-name="P49"/>
      <text:p text:style-name="P54"><text:span text:style-name="T7">La fiche d’inscription doit être accompagnée du </text:span><text:span text:style-name="T5">chèque</text:span><text:span text:style-name="T7"> du montant correspondant à vos choix, d’un </text:span><text:span text:style-name="T8">certificat médical*</text:span><text:span text:style-name="T9"> ou de l’attestation santé (ci-dessous)</text:span><text:span text:style-name="T6"> et de l’accusé d’information d’adhésion au contrat d’assurance saison 2018 (bulletin n°1). ( Le club accepte Chèques vacances, tickets CAF, Pass Culture, Coupons sports)</text:span></text:p>
      <text:p text:style-name="P52"><draw:frame draw:style-name="fr1" draw:name="Cadre1" text:anchor-type="char" svg:x="0cm" svg:y="0.243cm" svg:width="18.413cm" svg:height="20.477cm" draw:z-index="5"><draw:text-box><text:p text:style-name="P70"><text:span text:style-name="T19">Nouvelle adhésion <text:s/></text:span><text:span text:style-name="T22">q</text:span><text:span text:style-name="T19"> <text:tab/><text:tab/>Renouvèlement d’adhésion <text:s text:c="2"/></text:span><text:span text:style-name="T22">q</text:span><text:span text:style-name="T19"> <text:s text:c="13"/>Numéro de licence : ………………</text:span></text:p><text:p text:style-name="P62"/><text:p text:style-name="P63">NOM : ………………………………………….. <text:s text:c="4"/>Prénom : ………………………………</text:p><text:p text:style-name="P64"/><text:p text:style-name="P64">Date de naissance : ………………..……. <text:s text:c="4"/>Sexe : ……….. <text:s text:c="6"/>Nationalité : ………………………………….</text:p><text:p text:style-name="P64"/><text:p text:style-name="P64">Adresse : ……………………………………………………………………………………………………………………………..</text:p><text:p text:style-name="P63"/><text:p text:style-name="P63">Code postal : ………………………………. <text:s text:c="5"/>Ville : …………………………………………<text:tab/>Tél : …………………...</text:p><text:p text:style-name="P65"/><text:p text:style-name="P61"><text:span text:style-name="T27">Pour recevoir votre attestation de licence 2017-2018 et vos codes de connexion à l’espace licencié du site de la FFME (</text:span><text:a xlink:type="simple" xlink:href="http://www.ffme.fr/" text:style-name="Internet_20_link" text:visited-style-name="Visited_20_Internet_20_Link"><text:span text:style-name="Internet_20_link"><text:span text:style-name="T33">www.ffme.fr</text:span></text:span></text:a><text:span text:style-name="T27">), vous devez obligatoirement fournir </text:span><text:span text:style-name="T26">une adresse électronique </text:span><text:span text:style-name="T27">(écrire </text:span><text:span text:style-name="T28">lisiblement</text:span><text:span text:style-name="T27">) : </text:span></text:p><text:p text:style-name="P66">.............................................................................................................</text:p><text:p text:style-name="P66"/><text:p text:style-name="P66">Et/ou un numéro de téléphone portable : ………………………………..</text:p><text:p text:style-name="P67">Première licence</text:p><text:p text:style-name="P70"><text:span text:style-name="T28">Certificat médical</text:span><text:span text:style-name="T27">:* <text:s text:c="5"/>loisir <text:s text:c="2"/></text:span><text:span text:style-name="T44">q</text:span><text:span text:style-name="T27"> <text:s text:c="14"/>compétition <text:s text:c="2"/></text:span><text:span text:style-name="T44">q</text:span><text:span text:style-name="T3"> <text:s/></text:span></text:p><text:p text:style-name="P74">Je certifie avoir fourni un certificat medical de non contre-indication aux sports statutaires de la fédération établi par le docteur <text:s text:c="33"/>le <text:s text:c="17"/>et avoir pris connaissance <text:s/>des précautions et restrictions eventuelles des pratiques. </text:p><text:p text:style-name="P71">Renouvellement de la licence</text:p><text:p text:style-name="P75">Vous avez transmis un certificat médical l’an dernier. Le questionnaire de santé que le club va vous remettre est à compléter chez vous. Si toutes vos réponses sont négatives, l’attestation ci-dessous est à compléter, si l’une des réponses est positive vous devez fournir un nouveau certificat médical et complété ci-dessus. </text:p><text:p text:style-name="P61"><text:span text:style-name="T28">Attestation de santé</text:span><text:span text:style-name="T27"> : </text:span></text:p><text:p text:style-name="P75">Je soussigné(e) <text:s/>………………………………………………………………….. atteste avoir renseigné le questionnaire de santé QS-SPORT Cerfa N°15699*01 et avoir répondu par la négative à l’ensemble des rubriques.</text:p><text:p text:style-name="P72"/><text:p text:style-name="P72">Pour les mineurs</text:p><text:p text:style-name="P75">Je soussigné(e) <text:s/>………………………………………………………………….. en ma qualité de représentant légal de……………………………………………………………………qu’il/elle a renseigné le questionnaire de santé QS-SPORT Cerfa N°15699*01 et avoir répondu par la négative à l’ensemble des rubriques.</text:p><text:p text:style-name="P73"/><text:p text:style-name="P73">Personne à prévenir en cas d’urgence : ………………………………………………….. Tél :…………………….</text:p><text:p text:style-name="P73"/><text:p text:style-name="P70"><text:span text:style-name="T25">Recevoir gratuitement la newsletter Direct’Infos : <text:tab/>oui <text:s text:c="2"/></text:span><text:span text:style-name="T30"></text:span><text:span text:style-name="T25"> <text:s text:c="14"/>non <text:s text:c="2"/></text:span><text:span text:style-name="T30"></text:span></text:p><text:p text:style-name="P70"><text:span text:style-name="T25">Recevoir gratuitement la revue Grande Voix :<text:tab/> <text:s/><text:tab/>oui <text:s text:c="2"/></text:span><text:span text:style-name="T30"></text:span><text:span text:style-name="T25"> <text:s text:c="14"/>non <text:s text:c="2"/></text:span><text:span text:style-name="T30"></text:span></text:p><text:p text:style-name="P68"/><text:p text:style-name="P68">Signature de l’adhérent ou du responsable légal (pour les mineurs)</text:p><text:p text:style-name="P69"/><text:p text:style-name="Standard"/></draw:text-box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0"/>
      <text:p text:style-name="P50"/>
      <text:p text:style-name="P50"/>
      <text:p text:style-name="P50"/>
      <text:p text:style-name="P51"/>
      <text:p text:style-name="P55"/>
      <text:p text:style-name="P56"/>
      <text:p text:style-name="P11"><draw:frame draw:style-name="fr2" draw:name="Cadre2" text:anchor-type="char" svg:x="-0.199cm" svg:y="-2.288cm" svg:width="19.359cm" svg:height="11.94cm" draw:z-index="4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C"/><table:table-column table:style-name="Tableau1.F"/><table:table-column table:style-name="Tableau1.G"/><table:table-column table:style-name="Tableau1.H"/><table:table-column table:style-name="Tableau1.I"/><table:table-column table:style-name="Tableau1.J"/><table:table-row table:style-name="Tableau1.1"><table:table-cell table:style-name="Tableau1.A1" office:value-type="string"><text:p text:style-name="P15"/></table:table-cell><table:table-cell table:style-name="Tableau1.A1" office:value-type="string"><text:p text:style-name="P18"/></table:table-cell><table:table-cell table:style-name="Tableau1.A1" table:number-columns-spanned="2" office:value-type="string"><text:p text:style-name="P22">ADULTE</text:p></table:table-cell><table:covered-table-cell/><table:table-cell table:style-name="Tableau1.E1" table:number-columns-spanned="2" office:value-type="string"><text:p text:style-name="P28">JEUNE</text:p></table:table-cell><table:covered-table-cell/><table:table-cell table:style-name="Tableau1.E1" table:number-columns-spanned="3" office:value-type="string"><text:p text:style-name="P29">COURS ADULTES</text:p></table:table-cell><table:covered-table-cell/><table:covered-table-cell/><table:table-cell table:style-name="Tableau1.J1" office:value-type="string"><text:p text:style-name="P22">Total</text:p></table:table-cell></table:table-row><table:table-row table:style-name="Tableau1.1"><table:table-cell table:style-name="Tableau1.A1" office:value-type="string"><text:p text:style-name="P30">A</text:p></table:table-cell><table:table-cell table:style-name="Tableau1.A1" office:value-type="string"><text:p text:style-name="P2">Formule choisie </text:p><text:p text:style-name="P11"/></table:table-cell><table:table-cell table:style-name="Tableau1.A1" office:value-type="string"><text:p text:style-name="P19">Libre</text:p></table:table-cell><table:table-cell table:style-name="Tableau1.A1" office:value-type="string"><text:p text:style-name="P19">Etudiants</text:p></table:table-cell><table:table-cell table:style-name="Tableau1.E1" office:value-type="string"><text:p text:style-name="P19">Cours</text:p></table:table-cell><table:table-cell table:style-name="Tableau1.A1" office:value-type="string"><text:p text:style-name="P19">Libre</text:p></table:table-cell><table:table-cell table:style-name="Tableau1.E1" office:value-type="string"><text:p text:style-name="P27">Débutant</text:p></table:table-cell><table:table-cell table:style-name="Tableau1.A1" table:number-columns-spanned="2" office:value-type="string"><text:p text:style-name="P21">Perf.</text:p></table:table-cell><table:covered-table-cell/><table:table-cell table:style-name="Tableau1.J1" office:value-type="string"><text:p text:style-name="P18"/></table:table-cell></table:table-row><table:table-row table:style-name="Tableau1.3"><table:table-cell table:style-name="Tableau1.A1" office:value-type="string"><text:p text:style-name="P16"/></table:table-cell><table:table-cell table:style-name="Tableau1.A1" office:value-type="string"><text:p text:style-name="P17">Montant de cotisation</text:p><text:p text:style-name="P12"/><text:p text:style-name="P12"/></table:table-cell><table:table-cell table:style-name="Tableau1.C3" office:value-type="string"><text:p text:style-name="P13"><text:span text:style-name="T42">q</text:span><text:span text:style-name="T12">139 €</text:span></text:p></table:table-cell><table:table-cell table:style-name="Tableau1.A1" office:value-type="string"><text:p text:style-name="P13"><text:span text:style-name="T42"></text:span><text:span text:style-name="T12"> 129 €</text:span></text:p></table:table-cell><table:table-cell table:style-name="Tableau1.E1" office:value-type="string"><text:p text:style-name="P13"><text:span text:style-name="T42"></text:span><text:span text:style-name="T12"> 164 €</text:span></text:p></table:table-cell><table:table-cell table:style-name="Tableau1.A1" office:value-type="string"><text:p text:style-name="P13"><text:span text:style-name="T42"></text:span><text:span text:style-name="T12"> 129€</text:span></text:p><text:p text:style-name="P35"><text:span text:style-name="T38"/></text:p></table:table-cell><table:table-cell table:style-name="Tableau1.E1" office:value-type="string"><text:p text:style-name="P14"><text:span text:style-name="T42"></text:span><text:span text:style-name="T12">70 €</text:span></text:p><text:p text:style-name="P14"><text:span text:style-name="T12">20 cours </text:span></text:p></table:table-cell><table:table-cell table:style-name="Tableau1.A1" table:number-columns-spanned="2" office:value-type="string"><text:p text:style-name="P13"><text:span text:style-name="T42"></text:span><text:span text:style-name="T12"> <text:s/>55€</text:span></text:p><text:p text:style-name="P14"><text:span text:style-name="T12">15 cours </text:span></text:p></table:table-cell><table:covered-table-cell/><table:table-cell table:style-name="Tableau1.J1" office:value-type="string"><text:p text:style-name="P32">A =</text:p></table:table-cell></table:table-row><table:table-row table:style-name="Tableau1.1"><table:table-cell table:style-name="Tableau1.A1" office:value-type="string"><text:p text:style-name="P16"/></table:table-cell><table:table-cell table:style-name="Tableau1.A1" office:value-type="string"><text:p text:style-name="P8">Dont licence et assurance FFME</text:p></table:table-cell><table:table-cell table:style-name="Tableau1.A1" table:number-columns-spanned="2" office:value-type="string"><text:p text:style-name="P24">75,50 €</text:p></table:table-cell><table:covered-table-cell/><table:table-cell table:style-name="Tableau1.E1" table:number-columns-spanned="2" office:value-type="string"><text:p text:style-name="P24">62,30 €</text:p></table:table-cell><table:covered-table-cell/><table:table-cell table:style-name="Tableau1.E1" table:number-columns-spanned="3" office:value-type="string"><text:p text:style-name="P25"/></table:table-cell><table:covered-table-cell/><table:covered-table-cell/><table:table-cell table:style-name="Tableau1.J1" office:value-type="string"><text:p text:style-name="P18"/></table:table-cell></table:table-row><table:table-row table:style-name="Tableau1.5"><table:table-cell table:style-name="Tableau1.A5" office:value-type="string"><text:p text:style-name="P16"/></table:table-cell><table:table-cell table:style-name="Tableau1.A5" office:value-type="string"><text:p text:style-name="P9"/></table:table-cell><table:table-cell table:style-name="Tableau1.A5" table:number-columns-spanned="7" office:value-type="string"><text:p text:style-name="P25"/></table:table-cell><table:covered-table-cell/><table:covered-table-cell/><table:covered-table-cell/><table:covered-table-cell/><table:covered-table-cell/><table:covered-table-cell/><table:table-cell table:style-name="Tableau1.J5" office:value-type="string"><text:p text:style-name="P18"/></table:table-cell></table:table-row><table:table-row table:style-name="Tableau1.1"><table:table-cell table:style-name="Tableau1.A1" office:value-type="string"><text:p text:style-name="P30">B</text:p></table:table-cell><table:table-cell table:style-name="Tableau1.A1" office:value-type="string"><text:p text:style-name="Standard"><text:span text:style-name="T11">Augmentation des garanties d’assurance </text:span><text:span text:style-name="T17">(à cocher)</text:span></text:p></table:table-cell><table:table-cell table:style-name="Tableau1.A1" office:value-type="string"><text:p text:style-name="Standard"><text:span text:style-name="T42"></text:span><text:span text:style-name="T12">Base +</text:span></text:p><text:p text:style-name="P5">3 €</text:p></table:table-cell><table:table-cell table:style-name="Tableau1.A1" office:value-type="string"><text:p text:style-name="Standard"><text:span text:style-name="T42"></text:span><text:span text:style-name="T12">Base++</text:span></text:p><text:p text:style-name="P5">10 €</text:p></table:table-cell><table:table-cell table:style-name="Tableau1.E1" office:value-type="string"><text:p text:style-name="Standard"><text:span text:style-name="T42"></text:span><text:span text:style-name="T12">Base +</text:span></text:p><text:p text:style-name="P5">3 €</text:p></table:table-cell><table:table-cell table:style-name="Tableau1.A1" office:value-type="string"><text:p text:style-name="Standard"><text:span text:style-name="T42"></text:span><text:span text:style-name="T12">Base++</text:span></text:p><text:p text:style-name="P5">10 €</text:p></table:table-cell><table:table-cell table:style-name="Tableau1.E1" table:number-columns-spanned="2" office:value-type="string"><text:p text:style-name="Standard"><text:span text:style-name="T42"></text:span><text:span text:style-name="T12">Base +</text:span></text:p><text:p text:style-name="P5">3 €</text:p></table:table-cell><table:covered-table-cell/><table:table-cell table:style-name="Tableau1.A1" office:value-type="string"><text:p text:style-name="Standard"><text:span text:style-name="T42"></text:span><text:span text:style-name="T12">Base++</text:span></text:p><text:p text:style-name="P5">10 €</text:p></table:table-cell><table:table-cell table:style-name="Tableau1.J1" office:value-type="string"><text:p text:style-name="P32">B =</text:p></table:table-cell></table:table-row><table:table-row table:style-name="Tableau1.1"><table:table-cell table:style-name="Tableau1.A5" office:value-type="string"><text:p text:style-name="P31"/></table:table-cell><table:table-cell table:style-name="Tableau1.A5" office:value-type="string"><text:p text:style-name="P3"/></table:table-cell><table:table-cell table:style-name="Tableau1.A5" table:number-columns-spanned="7" office:value-type="string"><text:p text:style-name="P4"/></table:table-cell><table:covered-table-cell/><table:covered-table-cell/><table:covered-table-cell/><table:covered-table-cell/><table:covered-table-cell/><table:covered-table-cell/><table:table-cell table:style-name="Tableau1.J5" office:value-type="string"><text:p text:style-name="P33"/></table:table-cell></table:table-row><table:table-row table:style-name="Tableau1.1"><table:table-cell table:style-name="Tableau1.A1" office:value-type="string"><text:p text:style-name="P30">C</text:p></table:table-cell><table:table-cell table:style-name="Tableau1.A1" office:value-type="string"><text:p text:style-name="Standard"><text:span text:style-name="T11">Options au </text:span><text:span text:style-name="T10">choix </text:span></text:p><text:p text:style-name="P10">(à cocher)</text:p></table:table-cell><table:table-cell table:style-name="Tableau1.A1" table:number-columns-spanned="7" office:value-type="string"><text:p text:style-name="P12"><text:span text:style-name="T42"></text:span><text:span text:style-name="T12"> Ski de piste </text:span><text:span text:style-name="T10">5 €</text:span><text:span text:style-name="T12"> </text:span><text:span text:style-name="T42"></text:span><text:span text:style-name="T12"> Slackline/Highline </text:span><text:span text:style-name="T10">5 € </text:span><text:span text:style-name="T42"></text:span><text:span text:style-name="T12"> Trail </text:span><text:span text:style-name="T10">10 €</text:span><text:span text:style-name="T12"> </text:span><text:span text:style-name="T42"></text:span><text:span text:style-name="T12"> <text:s/>VTT </text:span><text:span text:style-name="T10">30 €</text:span></text:p></table:table-cell><table:covered-table-cell/><table:covered-table-cell/><table:covered-table-cell/><table:covered-table-cell/><table:covered-table-cell/><table:covered-table-cell/><table:table-cell table:style-name="Tableau1.J1" office:value-type="string"><text:p text:style-name="P32">C = </text:p></table:table-cell></table:table-row><table:table-row table:style-name="Tableau1.1"><table:table-cell table:style-name="Tableau1.A5" office:value-type="string"><text:p text:style-name="P31"/></table:table-cell><table:table-cell table:style-name="Tableau1.A5" office:value-type="string"><text:p text:style-name="P23"/></table:table-cell><table:table-cell table:style-name="Tableau1.A5" table:number-columns-spanned="7" office:value-type="string"><text:p text:style-name="P18"/></table:table-cell><table:covered-table-cell/><table:covered-table-cell/><table:covered-table-cell/><table:covered-table-cell/><table:covered-table-cell/><table:covered-table-cell/><table:table-cell table:style-name="Tableau1.J5" office:value-type="string"><text:p text:style-name="P33"/></table:table-cell></table:table-row><table:table-row table:style-name="Tableau1.1"><table:table-cell table:style-name="Tableau1.A1" office:value-type="string"><text:p text:style-name="P30">D</text:p></table:table-cell><table:table-cell table:style-name="Tableau1.A1" office:value-type="string"><text:p text:style-name="Standard"><text:span text:style-name="T11">Indemnités journalières optionnelles </text:span><text:span text:style-name="T17">(à cocher)</text:span></text:p></table:table-cell><table:table-cell table:style-name="Tableau1.A1" table:number-columns-spanned="7" office:value-type="string"><text:p text:style-name="P12"><text:span text:style-name="T12"><text:s text:c="11"/></text:span><text:span text:style-name="T42"></text:span><text:span text:style-name="T12">IJ 1 = 18 € <text:s text:c="17"/></text:span><text:span text:style-name="T42"></text:span><text:span text:style-name="T12"> IJ 2 = 30 € <text:s text:c="17"/></text:span><text:span text:style-name="T42"></text:span><text:span text:style-name="T12"> IJ 3 = 35 €</text:span></text:p></table:table-cell><table:covered-table-cell/><table:covered-table-cell/><table:covered-table-cell/><table:covered-table-cell/><table:covered-table-cell/><table:covered-table-cell/><table:table-cell table:style-name="Tableau1.J1" office:value-type="string"><text:p text:style-name="P32">D =</text:p></table:table-cell></table:table-row><table:table-row table:style-name="Tableau1.1"><table:table-cell table:style-name="Tableau1.A1" office:value-type="string"><text:p text:style-name="P20"/></table:table-cell><table:table-cell table:style-name="Tableau1.A1" table:number-columns-spanned="8" office:value-type="string"><text:p text:style-name="P34">TOTAL GENERAL (A+B+C+D) </text:p></table:table-cell><table:covered-table-cell/><table:covered-table-cell/><table:covered-table-cell/><table:covered-table-cell/><table:covered-table-cell/><table:covered-table-cell/><table:covered-table-cell/><table:table-cell table:style-name="Tableau1.J1" office:value-type="string"><text:p text:style-name="P26"/></table:table-cell></table:table-row></table:table><text:p text:style-name="Standard"><text:s/></text:p></draw:text-box></draw:frame><text:span text:style-name="T40">*</text:span><text:span text:style-name="T41">1</text:span><text:span text:style-name="T40"> </text:span><text:span text:style-name="T39">Licence famille</text:span><text:span text:style-name="T13"> = À partir de la </text:span><text:span text:style-name="T40">troisième personne d’une même famille (tous devant résider à la même adresse).</text:span></text:p>
      <text:p text:style-name="P1">- 25 € pour adulte / - 12,50 € pour jeune</text:p>
      <text:p text:style-name="P54"><text:span text:style-name="T47">*</text:span><text:span text:style-name="T48">2</text:span><text:span text:style-name="T47"> Dans la cotisation club, l’assurance individuelle accident Base est offerte par le club. (cf. notice d’information FFME/Allianz saison 2018), la cotisation club comprend également la licence FFME ainsi que les cotisations locales.</text:span></text:p>
      <text:p text:style-name="P6"/>
      <text:p text:style-name="P7"/>
      <text:p text:style-name="P36"/>
      <text:p text:style-name="P40">Autorisation parentale pour les mineurs :</text:p>
      <text:p text:style-name="P40"/>
      <text:p text:style-name="P42"><text:span text:style-name="T7">Je soussigné(e)<text:tab/></text:span><text:span text:style-name="T43">q</text:span><text:span text:style-name="T4"> </text:span><text:span text:style-name="T7">Madame <text:tab/></text:span><text:span text:style-name="T43">q</text:span><text:span text:style-name="T3"> </text:span><text:span text:style-name="T7">Monsieur : ………………………………………………….</text:span></text:p>
      <text:p text:style-name="P42"><text:span text:style-name="T7">autorise <text:tab/></text:span><text:span text:style-name="T43">q</text:span><text:span text:style-name="T4"> </text:span><text:span text:style-name="T7">ma fille <text:tab/></text:span><text:span text:style-name="T43">q</text:span><text:span text:style-name="T3"> </text:span><text:span text:style-name="T7">mon fils : …………………………………………………….</text:span></text:p>
      <text:p text:style-name="P43"/>
      <text:list xml:id="list3688736856200943790" text:style-name="WW8Num1">
        <text:list-item>
          <text:p text:style-name="P39">à participer aux différentes activités du club,</text:p>
        </text:list-item>
        <text:list-item>
          <text:p text:style-name="P39">à pratiquer l’escalade ou toute autre activité statutaire de la FFME, encadré(e) par des personnes responsables de l’association,</text:p>
        </text:list-item>
        <text:list-item>
          <text:p text:style-name="P39">à être transporté(e) dans les véhicules des adultes responsables de l’association,</text:p>
        </text:list-item>
      </text:list>
      <text:p text:style-name="P38"><text:tab/><text:tab/>autorise le club :</text:p>
      <text:list xml:id="list35720151" text:continue-numbering="true" text:style-name="WW8Num1">
        <text:list-item>
          <text:p text:style-name="P41"><text:span text:style-name="T7">à prendre toute disposition utile en cas d’urgence <text:tab/><text:tab/></text:span><text:span text:style-name="T43">q</text:span><text:span text:style-name="T4"> <text:s/></text:span><text:span text:style-name="T7">médicale <text:s/><text:tab/></text:span><text:span text:style-name="T43">q</text:span><text:span text:style-name="T4"> <text:s/></text:span><text:span text:style-name="T7">chirurgicale</text:span></text:p>
        </text:list-item>
        <text:list-item>
          <text:p text:style-name="P39">à prendre des photos sur lesquelles pourraient figurer mon enfant, dans le cadre des manifestations organisées par le club,</text:p>
        </text:list-item>
        <text:list-item>
          <text:p text:style-name="P39">à diffuser les photos auprès de ses partenaires, de la presse, de la télévision et des éventuels supports internet utilisés par le club.</text:p>
        </text:list-item>
      </text:list>
      <text:p text:style-name="P37"/>
      <text:p text:style-name="P37">Je certifie avoir pris connaissance des dispositions ci-dessus et avoir pris connaissance du règlement intérieur du club.<text:tab/><text:tab/><text:tab/><text:tab/><text:tab/><text:tab/> <text:s text:c="9"/></text:p>
      <text:p text:style-name="P37"/>
      <text:p text:style-name="P37">A ………………………………… le ……………………. <text:tab/><text:tab/><text:tab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 style:punctuation-wrap="simple" style:vertical-align="baseline"/>
      <style:text-properties fo:font-weight="bold" style:font-weight-asian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12cm" fo:line-height="110%" fo:text-indent="0cm" style:auto-text-indent="false"/>
      <style:text-properties style:font-name="Calibri" fo:font-size="10.5pt" fo:language="en" fo:country="US" style:font-name-asian="SimSun1" style:font-size-asian="10.5pt" style:language-asian="ja" style:country-asian="JP" style:font-name-complex="Arial" style:font-size-complex="10.5pt"/>
    </style:style>
    <style:style style:name="Texte_20_de_20_bulles" style:display-name="Texte de bulles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Commentaire" style:family="paragraph" style:parent-style-name="Standard">
      <style:text-properties fo:font-size="10pt" style:font-size-asian="10pt"/>
    </style:style>
    <style:style style:name="Objet_20_du_20_commentaire" style:display-name="Objet du commentaire" style:family="paragraph" style:parent-style-name="Commentaire" style:next-style-name="Commentaire">
      <style:text-properties fo:language="none" fo:country="none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"/>
    </style:style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St1z0" style:family="text">
      <style:text-properties style:font-name="Wingdings" style:font-name-complex="Wingdings" style:font-size-complex="11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ubtitle">
      <style:paragraph-properties fo:margin-left="0cm" fo:margin-right="-0.67cm" fo:line-height="0.423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Calibri" style:font-name-complex="Calibri"/>
    </style:style>
    <style:style style:name="MP3" style:family="paragraph" style:parent-style-name="Footer">
      <style:paragraph-properties fo:text-align="center" style:justify-single-word="false"/>
      <style:text-properties fo:color="#4c4c4c" style:font-name="Calibri" fo:font-size="10pt" style:font-size-asian="10pt" style:font-name-complex="Calibri"/>
    </style:style>
    <style:style style:name="MP4" style:family="paragraph" style:parent-style-name="Subtitle">
      <style:paragraph-properties fo:margin-left="0cm" fo:margin-right="-0.67cm" fo:line-height="0.423cm" fo:text-indent="0cm" style:auto-text-indent="false"/>
      <style:text-properties style:font-name="Calibri" fo:font-size="14pt" fo:language="none" fo:country="none" style:font-size-asian="14pt" style:language-asian="none" style:country-asian="none" style:font-name-complex="Calibri" style:font-size-complex="14pt"/>
    </style:style>
    <style:style style:name="MP5" style:family="paragraph" style:parent-style-name="Subtitle">
      <style:paragraph-properties fo:margin-left="0cm" fo:margin-right="-0.67cm" fo:line-height="0.423cm" fo:text-indent="0cm" style:auto-text-indent="false"/>
      <style:text-properties style:font-name="Calibri" fo:font-size="14pt" style:font-size-asian="14pt" style:font-name-complex="Calibri" style:font-size-complex="14pt"/>
    </style:style>
    <style:style style:name="MP6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86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cm" fo:margin-bottom="3.201cm" style:dynamic-spacing="true"/>
      </style:header-style>
      <style:footer-style>
        <style:header-footer-properties fo:min-height="1.005cm" fo:margin-top="0.90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GRAL 53 Rue des Sports 53000 LAVAL<draw:frame draw:style-name="Mfr1" draw:name="images1" text:anchor-type="char" svg:y="28.063cm" svg:width="19.368cm" svg:height="0.041cm" draw:z-index="0"><draw:image xlink:href="Pictures/200000080000DF580000006A140A2CE5.wmf" xlink:type="simple" xlink:show="embed" xlink:actuate="onLoad"/></draw:frame></text:p>
        <text:p text:style-name="MP3">Tel : 06 25 40 37 16 – site internet : www.gral53.fr</text:p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2" draw:name="Cadre3" text:anchor-type="char" svg:x="13.788cm" svg:y="-0.09cm" svg:width="4.602cm" svg:height="2.87cm" draw:z-index="2"><draw:text-box><text:p text:style-name="Standard"><draw:frame draw:style-name="Mfr3" draw:name="images2" text:anchor-type="as-char" svg:width="3.246cm" svg:height="3.097cm" draw:z-index="3"><draw:image xlink:href="Pictures/100000000000005C0000006047B83320.jpg" xlink:type="simple" xlink:show="embed" xlink:actuate="onLoad"/></draw:frame></text:p></draw:text-box></draw:frame></text:p>
        <text:p text:style-name="MP5"/>
        <text:p text:style-name="MP5">Fiche d’inscription 2017/2018</text:p>
        <text:p text:style-name="MP5"/>
        <text:p text:style-name="MP5">GRAL 53</text:p>
        <text:p text:style-name="MP6"><draw:frame draw:style-name="Mfr4" draw:name="images3" text:anchor-type="char" svg:x="-0.014cm" svg:y="-3.378cm" svg:width="2.125cm" svg:height="2.953cm" draw:z-index="1"><draw:image xlink:href="Pictures/10000000000003AA0000051B8393493D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pier à en tête APEM</dc:title>
    <dc:description>14/04/2011</dc:description>
    <meta:initial-creator>GAILLARD JOELLE</meta:initial-creator>
    <meta:creation-date>2016-06-02T17:46:00</meta:creation-date>
    <dc:date>2017-06-15T15:52:47.70</dc:date>
    <meta:print-date>2017-06-14T16:11:00</meta:print-date>
    <meta:editing-cycles>39</meta:editing-cycles>
    <meta:editing-duration>PT3H40M</meta:editing-duration>
    <meta:document-statistic meta:table-count="1" meta:image-count="3" meta:object-count="0" meta:page-count="2" meta:paragraph-count="96" meta:word-count="721" meta:character-count="4740"/>
    <meta:generator>OpenOffice/4.1.3$Win32 OpenOffice.org_project/413m1$Build-9783</meta:generator>
  </office:meta>
</office:document-meta>
</file>