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Normal_20__28_Web_29_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4pt" fo:font-style="normal" officeooo:paragraph-rsid="00138e07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Arial" fo:font-size="18pt" fo:font-weight="bold" officeooo:paragraph-rsid="00162649" style:font-size-asian="14pt" style:font-weight-asian="bold" style:font-name-complex="Arial" style:font-size-complex="14pt" style:font-weight-complex="bold"/>
    </style:style>
    <style:style style:name="P3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/>
      <style:text-properties officeooo:paragraph-rsid="00138e07"/>
    </style:style>
    <style:style style:name="P4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/>
      <style:text-properties officeooo:paragraph-rsid="0014a312"/>
    </style:style>
    <style:style style:name="P5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/>
      <style:text-properties fo:color="#ce181e" style:font-name="Arial" fo:font-size="14pt" fo:font-style="normal" fo:font-weight="bold" officeooo:paragraph-rsid="0013953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/>
      <style:text-properties style:font-name="Arial" fo:font-size="14pt" fo:font-style="normal" officeooo:paragraph-rsid="00138e07" style:font-size-asian="14pt" style:font-style-asian="normal" style:font-size-complex="14pt" style:font-style-complex="normal"/>
    </style:style>
    <style:style style:name="P7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/>
      <style:text-properties fo:color="#000000" style:font-name="Arial" fo:font-size="14pt" fo:font-style="normal" fo:font-weight="bold" officeooo:paragraph-rsid="0014a312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Normal_20__28_Web_29_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4pt" fo:font-style="normal" officeooo:paragraph-rsid="00138e07" style:font-size-asian="14pt" style:font-style-asian="normal" style:font-size-complex="14pt" style:font-style-complex="normal"/>
    </style:style>
    <style:style style:name="P9" style:family="paragraph" style:parent-style-name="Normal_20__28_Web_29_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4pt" fo:font-style="normal" officeooo:paragraph-rsid="0014a312" style:font-size-asian="14pt" style:font-style-asian="normal" style:font-size-complex="14pt" style:font-style-complex="normal"/>
    </style:style>
    <style:style style:name="P10" style:family="paragraph" style:parent-style-name="Normal_20__28_Web_29_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fo:color="#ce181e" style:font-name="Arial" fo:font-size="14pt" fo:font-style="normal" officeooo:paragraph-rsid="00138e07" style:font-size-asian="14pt" style:font-style-asian="normal" style:font-name-complex="Calibri" style:font-size-complex="14pt" style:font-style-complex="normal"/>
    </style:style>
    <style:style style:name="P11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fo:color="#000000" style:font-name="Arial" fo:font-size="14pt" fo:font-style="normal" officeooo:paragraph-rsid="0014a312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38e07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bold" officeooo:paragraph-rsid="00138e07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Arial" fo:font-size="14pt" fo:font-style="normal" officeooo:paragraph-rsid="0013953e" style:font-size-asian="14pt" style:font-style-asian="normal" style:font-size-complex="14pt" style:font-style-complex="normal"/>
    </style:style>
    <style:style style:name="T1" style:family="text">
      <style:text-properties style:font-name-complex="Arial"/>
    </style:style>
    <style:style style:name="T2" style:family="text">
      <style:text-properties officeooo:rsid="00151b65" style:font-name-complex="Arial"/>
    </style:style>
    <style:style style:name="T3" style:family="text">
      <style:text-properties officeooo:rsid="00152110" style:font-name-complex="Arial"/>
    </style:style>
    <style:style style:name="T4" style:family="text">
      <style:text-properties officeooo:rsid="0013953e" style:font-name-complex="Arial"/>
    </style:style>
    <style:style style:name="T5" style:family="text">
      <style:text-properties officeooo:rsid="0014a312" style:font-name-complex="Arial"/>
    </style:style>
    <style:style style:name="T6" style:family="text">
      <style:text-properties style:font-name-complex="Calibri"/>
    </style:style>
    <style:style style:name="T7" style:family="text">
      <style:text-properties officeooo:rsid="00152110" style:font-name-complex="Calibri"/>
    </style:style>
    <style:style style:name="T8" style:family="text">
      <style:text-properties officeooo:rsid="00151b65" style:font-name-complex="Calibri"/>
    </style:style>
    <style:style style:name="T9" style:family="text">
      <style:text-properties officeooo:rsid="0016a6ad" style:font-name-complex="Calibri"/>
    </style:style>
    <style:style style:name="T10" style:family="text">
      <style:text-properties officeooo:rsid="001507e9" style:font-name-complex="Calibri"/>
    </style:style>
    <style:style style:name="T11" style:family="text">
      <style:text-properties officeooo:rsid="0013953e" style:font-name-complex="Calibri"/>
    </style:style>
    <style:style style:name="T12" style:family="text">
      <style:text-properties officeooo:rsid="0014a312" style:font-name-complex="Calibri"/>
    </style:style>
    <style:style style:name="T13" style:family="text">
      <style:text-properties officeooo:rsid="0015d681"/>
    </style:style>
    <style:style style:name="T14" style:family="text">
      <style:text-properties officeooo:rsid="0013953e"/>
    </style:style>
    <style:style style:name="T15" style:family="text">
      <style:text-properties fo:font-weight="bold" officeooo:rsid="0013953e" style:font-weight-asian="bold" style:font-name-complex="Calibri" style:font-weight-complex="bold"/>
    </style:style>
    <style:style style:name="T16" style:family="text">
      <style:text-properties fo:font-weight="bold" officeooo:rsid="00152110" style:font-weight-asian="bold" style:font-name-complex="Calibri" style:font-weight-complex="bold"/>
    </style:style>
    <style:style style:name="T17" style:family="text">
      <style:text-properties fo:font-weight="bold" officeooo:rsid="00151b65" style:font-weight-asian="bold" style:font-name-complex="Calibri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9" style:family="text">
      <style:text-properties fo:font-weight="bold" officeooo:rsid="0014a312" fo:background-color="transparent" loext:char-shading-value="0" style:font-weight-asian="bold" style:font-name-complex="Arial" style:font-weight-complex="bold"/>
    </style:style>
    <style:style style:name="T20" style:family="text">
      <style:text-properties officeooo:rsid="0014a312"/>
    </style:style>
    <style:style style:name="T21" style:family="text">
      <style:text-properties fo:color="#ce181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ce181e" fo:font-weight="bold" style:font-weight-asian="bold" style:font-weight-complex="bold"/>
    </style:style>
    <style:style style:name="T23" style:family="text">
      <style:text-properties fo:color="#ce181e" fo:font-weight="bold" officeooo:rsid="0014a312" style:font-weight-asian="bold" style:font-weight-complex="bold"/>
    </style:style>
    <style:style style:name="T24" style:family="text">
      <style:text-properties fo:color="#ce181e" fo:font-weight="bold" officeooo:rsid="0013953e" style:font-weight-asian="bold" style:font-weight-complex="bold"/>
    </style:style>
    <style:style style:name="T25" style:family="text">
      <style:text-properties fo:color="#0000ff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ff" style:font-name="Arial" fo:font-size="14pt" fo:font-style="normal" fo:font-weight="bold" officeooo:rsid="0014a312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text-underline-style="none" officeooo:rsid="00152110" style:font-name-complex="Calibri"/>
    </style:style>
    <style:style style:name="T28" style:family="text">
      <style:text-properties style:text-underline-style="none" officeooo:rsid="001507e9" style:font-name-complex="Calibri"/>
    </style:style>
    <style:style style:name="T29" style:family="text">
      <style:text-properties style:text-underline-style="none" fo:font-weight="bold" officeooo:rsid="0013953e" style:font-weight-asian="bold" style:font-name-complex="Calibri" style:font-weight-complex="bold"/>
    </style:style>
    <style:style style:name="T30" style:family="text">
      <style:text-properties style:text-underline-style="none" fo:font-weight="bold" officeooo:rsid="00152110" style:font-weight-asian="bold" style:font-name-complex="Calibri" style:font-weight-complex="bold"/>
    </style:style>
    <style:style style:name="T31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Arial" fo:font-size="14pt" fo:font-style="normal" fo:font-weight="bold" officeooo:rsid="0014a312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style:font-name="Arial" fo:font-size="14pt" fo:font-style="normal" fo:font-weight="bold" officeooo:rsid="0014a312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color="#000000" style:font-name="Arial" fo:font-size="14pt" fo:font-style="normal" fo:font-weight="bold" officeooo:rsid="00162649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color="#000000" style:font-name-complex="Calibri"/>
    </style:style>
    <style:style style:name="T37" style:family="text">
      <style:text-properties fo:color="#000000" officeooo:rsid="0014a312" style:font-name-complex="Calibri"/>
    </style:style>
    <style:style style:name="T38" style:family="text">
      <style:text-properties fo:color="#000000" fo:font-weight="bold" officeooo:rsid="00151b65" style:font-weight-asian="bold" style:font-name-complex="Calibri" style:font-weight-complex="bold"/>
    </style:style>
    <style:style style:name="T39" style:family="text">
      <style:text-properties fo:color="#000000" fo:font-weight="bold" officeooo:rsid="00152110" style:font-weight-asian="bold" style:font-name-complex="Calibri" style:font-weight-complex="bold"/>
    </style:style>
    <style:style style:name="T40" style:family="text">
      <style:text-properties officeooo:rsid="001626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TION CONCERNANT </text:p>
      <text:p text:style-name="P13">LA RÉOUVERTURE DES <text:span text:style-name="T40">ÉCOLES</text:span> <text:s/>LE 11 MAI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Le protocole <text:span text:style-name="T40">étant</text:span> inapplicable, </text:p>
            <text:p text:style-name="P2"><text:span text:style-name="T40">les é</text:span>cole<text:span text:style-name="T40">s</text:span> ne doi<text:span text:style-name="T40">ven</text:span>t <text:span text:style-name="T40">pas </text:span>rouvrir </text:p>
          </table:table-cell>
        </table:table-row>
      </table:table>
      <text:p text:style-name="P13"/>
      <text:p text:style-name="P14"><text:span text:style-name="T1">Nous, personnels de l’école ………………….. à …………………….., avec </text:span><text:span text:style-name="T4">le syndicat SNUDI-FO</text:span><text:span text:style-name="T1">, refusons catégoriquement la réouverture des </text:span><text:span text:style-name="T5">écoles </text:span><text:span text:style-name="T2">le 11 mai.</text:span></text:p>
      <text:p text:style-name="P14"><text:span text:style-name="T6">Le Conseil scientifique préconise la fermeture des crèches, des écoles, des collèges, des lycées et des universités jusqu'en septembre. (Avis n°6 du Conseil scientifique covid 19- diffusion 25 avril) </text:span><text:span text:style-name="T7">et</text:span><text:span text:style-name="T6"> l’Académie de Médecine rappelle que « les gestes de distanciation ne sont pas suffisants » et demande le « port du masque obligatoire dans l’espace public ».</text:span></text:p>
      <text:p text:style-name="P1"><text:span text:style-name="T38">L</text:span><text:span text:style-name="T39">e </text:span><text:span text:style-name="T38">protocole sanitaire</text:span><text:span text:style-name="T39"> </text:span><text:span text:style-name="T38">du ministère </text:span><text:span text:style-name="T39">e</text:span><text:span text:style-name="T16">st insuffisamment protecteur et </text:span><text:span text:style-name="T17">sera</text:span><text:span text:style-name="T16"> surtout impossible à appliquer. </text:span><text:span text:style-name="T7"><text:s/>Depuis des semaines, les personnels qui assurent l’accueil des enfants de soignants manquent de masques, de </text:span><text:span text:style-name="T11">gel</text:span><text:span text:style-name="T7"> hydroalcoolique, de gants… et certains d’entre eux sont tombés malades. En effet</text:span><text:span text:style-name="T8"> même avec de très petits groupes les gestes barrières n’ont pas pu être respectées 100 % du temps, avec 100 % des enfants..</text:span><text:span text:style-name="T7">. </text:span><text:span text:style-name="T9">Et,</text:span><text:span text:style-name="T7"> lorsque des cas de covid 19 ont été signalés, aucune mesure n’a été prise </text:span><text:span text:style-name="T11">par l’administration</text:span><text:span text:style-name="T7">: dépistage des enseignants et des élèves, fermeture de </text:span><text:span text:style-name="T3">l’école</text:span><text:span text:style-name="T7">...</text:span></text:p>
      <text:p text:style-name="P1"><text:span text:style-name="T8">Nou</text:span><text:span text:style-name="T10">s</text:span><text:span text:style-name="T8"> </text:span><text:span text:style-name="T10">n’acceptons pas de</text:span><text:span text:style-name="T8"> mettre notre santé, notre vie ainsi que celle de</text:span><text:span text:style-name="T7">s</text:span><text:span text:style-name="T8"> enfants </text:span><text:span text:style-name="T7">et </text:span><text:span text:style-name="T8">de</text:span><text:span text:style-name="T7">s</text:span><text:span text:style-name="T8"> familles en danger. Nous ne voulons pas être responsables de la propagation du virus et être acteurs de la seconde vague.</text:span></text:p>
      <text:p text:style-name="P1"><text:span text:style-name="T29">Par ailleurs, </text:span><text:span text:style-name="T30">la scolarisation des élèves sur la base du volontariat n'est pas acceptable.</text:span><text:span text:style-name="T27"> </text:span><text:span text:style-name="T28">Nous</text:span><text:span text:style-name="T27"> refusons de faire, à la fois, le travail en présentiel et à distance. </text:span><text:span text:style-name="T28">De même, nous refusons, quand nous sommes maintenus en télétravail, de gérer le travail à distance de toutes les classes de l’école.</text:span></text:p>
      <text:p text:style-name="P9"><text:span text:style-name="T37">Considérant que toutes les conditions indispensables à la réouvertures des écoles ne sont pas respectées :</text:span><text:span text:style-name="T36"> </text:span></text:p>
      <text:list xml:id="list2946586592" text:style-name="L1">
        <text:list-item>
          <text:p text:style-name="P4"><text:span text:style-name="Strong_20_Emphasis"><text:span text:style-name="T33">m</text:span></text:span><text:span text:style-name="Strong_20_Emphasis"><text:span text:style-name="T34">ise</text:span></text:span><text:span text:style-name="Strong_20_Emphasis"><text:span text:style-name="T33"> en œuvre </text:span></text:span><text:span text:style-name="Strong_20_Emphasis"><text:span text:style-name="T34">de </text:span></text:span><text:span text:style-name="Strong_20_Emphasis"><text:span text:style-name="T33">l’avis du CHSCT Ministériel du 3 avril, qui « demande un dépistage généralisé aux personnels et aux élèves </text:span></text:span><text:soft-page-break/><text:span text:style-name="Strong_20_Emphasis"><text:span text:style-name="T33">comme préalable à toute reprise d’activité », </text:span></text:span><text:span text:style-name="T33">conformément aux préconisations du conseil scientifique et de l’OMS ;</text:span></text:p>
        </text:list-item>
        <text:list-item>
          <text:p text:style-name="P4"><text:span text:style-name="Strong_20_Emphasis"><text:span text:style-name="T33">mesures de protection assurées dans chaque </text:span></text:span><text:span text:style-name="Strong_20_Emphasis"><text:span text:style-name="T35">école</text:span></text:span><text:span text:style-name="Strong_20_Emphasis"><text:span text:style-name="T33"> : masques, solution hydro-alcoolique, gants, désinfection des locaux…</text:span></text:span></text:p>
        </text:list-item>
        <text:list-item>
          <text:p text:style-name="P7">personnels <text:span text:style-name="T14">à risque ou ayant des proches à risque</text:span> <text:span text:style-name="T20">recensés et faisant l’objet</text:span> de mesures d'éloignement du travail et <text:span text:style-name="T13">d’</text:span>un suivi médical ;</text:p>
        </text:list-item>
        <text:list-item>
          <text:p text:style-name="P7">temps de travail des enseignants <text:span text:style-name="T20">respecté afin de ne pas exploser</text:span> pour assurer un enseignement en présentiel et en distanciel <text:span text:style-name="T14">ou pour assurer un enseignement en distanciel à plusieurs classes </text:span>;</text:p>
        </text:list-item>
        <text:list-item>
          <text:p text:style-name="P4"><text:span text:style-name="Strong_20_Emphasis"><text:span text:style-name="T34">rétablissement d’une </text:span></text:span><text:span text:style-name="Strong_20_Emphasis"><text:span text:style-name="T33">médecine de prévention, exsangue (68 ETP pour 900 000 agents) ;</text:span></text:span></text:p>
        </text:list-item>
        <text:list-item>
          <text:p text:style-name="P4"><text:span text:style-name="Strong_20_Emphasis"><text:span text:style-name="T34">respect </text:span></text:span><text:span text:style-name="Strong_20_Emphasis"><text:span text:style-name="T33">des statuts et des obligations réglementaires de services ;</text:span></text:span></text:p>
        </text:list-item>
      </text:list>
      <text:p text:style-name="P11"><text:span text:style-name="T18">nous </text:span><text:span text:style-name="T19">nous opposons à la réouverture des écoles le 11 mai et </text:span><text:span text:style-name="T18">nous </text:span><text:span text:style-name="T19">voyons</text:span><text:span text:style-name="T18"> dans l’obligation d’exercer notre droit de retrai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25:59.870000000</meta:creation-date>
    <dc:date>2020-05-04T12:13:50.626000000</dc:date>
    <meta:editing-duration>PT15M52S</meta:editing-duration>
    <meta:editing-cycles>5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17" meta:word-count="450" meta:character-count="2793" meta:non-whitespace-character-count="2360"/>
  </office:meta>
</office:document-meta>
</file>