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4add" officeooo:paragraph-rsid="00104add"/>
    </style:style>
    <style:style style:name="P2" style:family="paragraph" style:parent-style-name="Standard">
      <style:text-properties officeooo:rsid="00109cd1" officeooo:paragraph-rsid="00109cd1"/>
    </style:style>
    <style:style style:name="P3" style:family="paragraph" style:parent-style-name="Standard">
      <style:text-properties officeooo:rsid="0011af2b" officeooo:paragraph-rsid="0011af2b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af2b" officeooo:paragraph-rsid="0014d332" style:font-weight-asian="bold" style:font-weight-complex="bold"/>
    </style:style>
    <style:style style:name="T1" style:family="text">
      <style:text-properties officeooo:rsid="00109cd1"/>
    </style:style>
    <style:style style:name="T2" style:family="text">
      <style:text-properties officeooo:rsid="0013500d"/>
    </style:style>
    <style:style style:name="T3" style:family="text">
      <style:text-properties officeooo:rsid="001416e3"/>
    </style:style>
    <style:style style:name="T4" style:family="text">
      <style:text-properties officeooo:rsid="0014d332"/>
    </style:style>
    <style:style style:name="T5" style:family="text">
      <style:text-properties officeooo:rsid="001602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<text:span text:style-name="T4">valuations nationales : e</text:span>xemples d’écrits possibles <text:span text:style-name="T5">dans</text:span> le RSST</text:p>
      <text:p text:style-name="P1"/>
      <text:p text:style-name="P1">Les évaluations nationales de janvier ont entraîné une charge de travail supplémentaire. Cet alourdissement a généré un stress important pour l’équipe. Les délais de remontées courts ont aggravé les conditions de travail et ont <text:span text:style-name="T1">concouru</text:span> à l’augmentation de notre anxiété.</text:p>
      <text:p text:style-name="P1"/>
      <text:p text:style-name="P1">Ce dispositif d’évaluations <text:span text:style-name="T2">nous dessaisit de notre expertise et de notre pilotage pédagogique.</text:span></text:p>
      <text:p text:style-name="P1"/>
      <text:p text:style-name="P1">L’exploitation des données de ces évaluations et le pilotage par les chiffres <text:span text:style-name="T1">entraînent</text:span> une perte de sens dans notre métier.</text:p>
      <text:p text:style-name="P1"/>
      <text:p text:style-name="P2">Les équipes se sentent dépossédées de la conception et de l’analyse de <text:span text:style-name="T3">ce</text:span>s résultats, <text:span text:style-name="T3">lesquels sont déconnectés des apprentissages réels des élèves.</text:span></text:p>
      <text:p text:style-name="P2"/>
      <text:p text:style-name="P3">Nous ressentons un manque de confiance dans notre expertise professionnell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6:00:31.095531651</meta:creation-date>
    <dc:date>2020-02-10T15:54:55.042000000</dc:date>
    <meta:editing-duration>PT44M42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6" meta:word-count="114" meta:character-count="780" meta:non-whitespace-character-count="672"/>
  </office:meta>
</office:document-meta>
</file>