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9.895cm"/>
    </style:style>
    <style:style style:name="Tableau1.B" style:family="table-column">
      <style:table-column-properties style:column-width="2.408cm"/>
    </style:style>
    <style:style style:name="Tableau1.C" style:family="table-column">
      <style:table-column-properties style:column-width="2.487cm"/>
    </style:style>
    <style:style style:name="Tableau1.D" style:family="table-column">
      <style:table-column-properties style:column-width="2.22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96cm" style:rel-column-width="1415*"/>
    </style:style>
    <style:style style:name="Tableau2.B" style:family="table-column">
      <style:table-column-properties style:column-width="7.597cm" style:rel-column-width="4307*"/>
    </style:style>
    <style:style style:name="Tableau2.C" style:family="table-column">
      <style:table-column-properties style:column-width="6.907cm" style:rel-column-width="391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1.711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rsid="0004e523" officeooo:paragraph-rsid="0004e523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04e523" officeooo:paragraph-rsid="0004e523" style:font-size-asian="12pt" style:font-size-complex="12pt"/>
    </style:style>
    <style:style style:name="P3" style:family="paragraph" style:parent-style-name="Standard">
      <style:text-properties style:font-name="Arial" fo:font-size="12pt" officeooo:rsid="0004e523" officeooo:paragraph-rsid="0004e52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4e523" officeooo:paragraph-rsid="0004e523" style:font-size-asian="12pt" style:font-size-complex="12pt"/>
    </style:style>
    <style:style style:name="P5" style:family="paragraph" style:parent-style-name="Standard">
      <style:text-properties style:font-name="Arial" fo:font-size="12pt" officeooo:rsid="0004e523" officeooo:paragraph-rsid="00051db6" style:font-size-asian="12pt" style:font-size-complex="12pt"/>
    </style:style>
    <style:style style:name="P6" style:family="paragraph" style:parent-style-name="Standard">
      <style:text-properties style:font-name="Arial" fo:font-size="12pt" officeooo:rsid="0004e523" officeooo:paragraph-rsid="0008d4c6" style:font-size-asian="12pt" style:font-size-complex="12pt"/>
    </style:style>
    <style:style style:name="P7" style:family="paragraph" style:parent-style-name="Standard">
      <style:text-properties style:font-name="Arial" fo:font-size="12pt" officeooo:rsid="0004e523" officeooo:paragraph-rsid="000d2d84" style:font-size-asian="12pt" style:font-size-complex="12pt"/>
    </style:style>
    <style:style style:name="P8" style:family="paragraph" style:parent-style-name="Standard">
      <style:text-properties style:font-name="Arial" fo:font-size="12pt" officeooo:rsid="0001046a" officeooo:paragraph-rsid="0001046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1046a" officeooo:paragraph-rsid="0004e523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rsid="0006ee6d" officeooo:paragraph-rsid="0006ee6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06ee6d" officeooo:paragraph-rsid="0006ee6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officeooo:rsid="0006ee6d" officeooo:paragraph-rsid="0006ee6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06ee6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6ee6d" officeooo:paragraph-rsid="0006ee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f717" officeooo:paragraph-rsid="000af7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2pt" officeooo:rsid="000d2602" officeooo:paragraph-rsid="000d2602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091b2" officeooo:paragraph-rsid="000d26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06ee6d" officeooo:paragraph-rsid="0006ee6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fo:font-weight="bold" officeooo:rsid="0004e523" officeooo:paragraph-rsid="0004e523" style:font-size-asian="20pt" style:font-weight-asian="bold" style:font-size-complex="20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0d2602"/>
    </style:style>
    <style:style style:name="P23" style:family="paragraph" style:parent-style-name="Standard" style:list-style-name="L1">
      <style:paragraph-properties fo:text-align="start" style:justify-single-word="false"/>
      <style:text-properties officeooo:rsid="0006ee6d" officeooo:paragraph-rsid="0006ee6d"/>
    </style:style>
    <style:style style:name="P24" style:family="paragraph" style:parent-style-name="Standard">
      <style:paragraph-properties fo:line-height="100%"/>
      <style:text-properties fo:color="#000000" style:font-name="Arial" fo:font-size="12pt" officeooo:paragraph-rsid="000fc045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bold" officeooo:rsid="0006ee6d" officeooo:paragraph-rsid="000fc04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/>
      <style:text-properties fo:color="#000000" style:font-name="Arial" fo:font-size="12pt" fo:font-weight="bold" officeooo:rsid="0006ee6d" officeooo:paragraph-rsid="000fc04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e523" officeooo:paragraph-rsid="00051d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6ee6d" officeooo:paragraph-rsid="0006ee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6ee6d" officeooo:paragraph-rsid="00051d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1db6" officeooo:paragraph-rsid="0006ee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f717" officeooo:paragraph-rsid="000af7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/>
      <style:text-properties style:font-name="Liberation Sans" fo:font-size="12pt" officeooo:paragraph-rsid="000f4378" style:font-name-asian="Microsoft YaHei" style:font-size-asian="12pt" style:font-name-complex="Mangal" style:font-size-complex="12pt"/>
    </style:style>
    <style:style style:name="P33" style:family="paragraph" style:parent-style-name="Standard">
      <style:paragraph-properties fo:line-height="100%"/>
      <style:text-properties style:font-name="Arial" fo:font-size="12pt" fo:font-weight="bold" officeooo:rsid="0006ee6d" officeooo:paragraph-rsid="000fc04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00%"/>
      <style:text-properties style:font-name="Arial" fo:font-size="12pt" fo:font-weight="bold" officeooo:rsid="0006ee6d" officeooo:paragraph-rsid="000f437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/>
      <style:text-properties style:font-name="Arial" fo:font-size="12pt" fo:font-weight="bold" officeooo:paragraph-rsid="000fc045" style:font-name-asian="Microsoft YaHei" style:font-size-asian="12pt" style:font-weight-asian="bold" style:font-name-complex="Mangal" style:font-size-complex="12pt" style:font-weight-complex="bold"/>
    </style:style>
    <style:style style:name="P36" style:family="paragraph" style:parent-style-name="Standard">
      <style:paragraph-properties fo:line-height="100%"/>
      <style:text-properties style:font-name="Arial" fo:font-size="12pt" officeooo:paragraph-rsid="000f4378" style:font-name-asian="Microsoft YaHei" style:font-size-asian="12pt" style:font-name-complex="Mangal" style:font-size-complex="12pt"/>
    </style:style>
    <style:style style:name="P37" style:family="paragraph" style:parent-style-name="Standard">
      <style:paragraph-properties fo:line-height="100%"/>
      <style:text-properties style:font-name="Arial" fo:font-size="12pt" officeooo:paragraph-rsid="000fc045" style:font-name-asian="Microsoft YaHei" style:font-size-asian="12pt" style:font-name-complex="Mangal" style:font-size-complex="12pt"/>
    </style:style>
    <style:style style:name="P38" style:family="paragraph" style:parent-style-name="Standard">
      <style:paragraph-properties fo:line-height="100%"/>
      <style:text-properties style:font-name="Arial" fo:font-size="12pt" officeooo:paragraph-rsid="000fc045" style:font-size-asian="12pt" style:font-size-complex="12pt"/>
    </style:style>
    <style:style style:name="P39" style:family="paragraph" style:parent-style-name="Standard">
      <style:paragraph-properties fo:line-height="100%"/>
      <style:text-properties style:font-name="Arial" fo:font-size="12pt" officeooo:paragraph-rsid="000f4378" style:font-size-asian="12pt" style:font-size-complex="12pt"/>
    </style:style>
    <style:style style:name="P40" style:family="paragraph" style:parent-style-name="Standard">
      <style:paragraph-properties fo:line-height="100%"/>
      <style:text-properties style:font-name="Arial" fo:font-size="12pt" officeooo:rsid="001c3294" officeooo:paragraph-rsid="000fc045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rsid="0004e523" officeooo:paragraph-rsid="00051db6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officeooo:rsid="0004e523" officeooo:paragraph-rsid="00051db6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rsid="00051db6" officeooo:paragraph-rsid="0006ee6d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rsid="00051db6" officeooo:paragraph-rsid="00051db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rsid="0006ee6d" officeooo:paragraph-rsid="0006ee6d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officeooo:rsid="0006ee6d" officeooo:paragraph-rsid="000f24a2" style:font-size-asian="12pt" style:font-size-complex="12pt"/>
    </style:style>
    <style:style style:name="P47" style:family="paragraph" style:parent-style-name="Standard">
      <style:text-properties style:font-name="Arial" fo:font-size="12pt" officeooo:rsid="000af717" officeooo:paragraph-rsid="000af717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officeooo:rsid="000af717" officeooo:paragraph-rsid="000af717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officeooo:paragraph-rsid="000f4378" style:font-name-asian="Microsoft YaHei" style:font-size-asian="12pt" style:font-name-complex="Mangal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officeooo:paragraph-rsid="00116bf4" style:font-name-asian="Microsoft YaHei" style:font-size-asian="12pt" style:font-name-complex="Mangal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fc045" style:font-name-asian="Microsoft YaHei" style:font-size-asian="12pt" style:font-name-complex="Mangal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f4378" style:font-name-asian="Microsoft YaHei" style:font-size-asian="12pt" style:font-name-complex="Mangal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fc045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c3294" officeooo:paragraph-rsid="000fc045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06ee6d" officeooo:paragraph-rsid="000fc045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00fc045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06ee6d" officeooo:paragraph-rsid="000fc045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solid" style:text-underline-width="auto" style:text-underline-color="font-color" fo:font-weight="bold" officeooo:rsid="0006ee6d" officeooo:paragraph-rsid="0006ee6d" style:font-size-asian="18pt" style:font-weight-asian="bold" style:font-size-complex="18pt" style:font-weight-complex="bold"/>
    </style:style>
    <style:style style:name="P59" style:family="paragraph" style:parent-style-name="Heading_20_2">
      <style:paragraph-properties fo:line-height="100%"/>
      <style:text-properties officeooo:paragraph-rsid="000f4378"/>
    </style:style>
    <style:style style:name="P60" style:family="paragraph" style:parent-style-name="Heading_20_2">
      <style:paragraph-properties fo:margin-top="0cm" fo:margin-bottom="0cm" loext:contextual-spacing="false" fo:line-height="100%"/>
      <style:text-properties style:font-name="Liberation Sans" fo:font-size="12pt" officeooo:paragraph-rsid="000f4378" style:font-name-asian="Microsoft YaHei" style:font-size-asian="12pt" style:font-name-complex="Mangal" style:font-size-complex="12pt"/>
    </style:style>
    <style:style style:name="P61" style:family="paragraph" style:parent-style-name="Heading_20_2">
      <style:paragraph-properties fo:margin-top="0cm" fo:margin-bottom="0cm" loext:contextual-spacing="false" fo:line-height="100%"/>
      <style:text-properties officeooo:paragraph-rsid="000fc045"/>
    </style:style>
    <style:style style:name="P62" style:family="paragraph" style:parent-style-name="Text_20_body">
      <style:text-properties style:font-name="Arial" officeooo:paragraph-rsid="000fc045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style:font-name="Liberation Sans" fo:font-size="12pt" officeooo:paragraph-rsid="00116bf4" style:font-name-asian="Microsoft YaHei" style:font-size-asian="12pt" style:font-name-complex="Mangal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6ee6d" style:font-size-asian="12pt" style:font-size-complex="12pt"/>
    </style:style>
    <style:style style:name="T3" style:family="text">
      <style:text-properties style:font-name="Arial" fo:font-size="12pt" officeooo:rsid="000af717" style:font-size-asian="12pt" style:font-size-complex="12pt"/>
    </style:style>
    <style:style style:name="T4" style:family="text">
      <style:text-properties style:font-name="Arial" fo:font-size="12pt" officeooo:rsid="000d2602" style:font-size-asian="12pt" style:font-size-complex="12pt"/>
    </style:style>
    <style:style style:name="T5" style:family="text">
      <style:text-properties style:font-name="Arial" fo:font-size="12pt" officeooo:rsid="000f24a2" style:font-size-asian="12pt" style:font-size-complex="12pt"/>
    </style:style>
    <style:style style:name="T6" style:family="text">
      <style:text-properties style:font-name="Arial" fo:font-size="12pt" fo:font-weight="bold" officeooo:rsid="0006ee6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0d2602" style:font-size-asian="12pt" style:font-weight-asian="bold" style:font-size-complex="12pt" style:font-weight-complex="bold"/>
    </style:style>
    <style:style style:name="T8" style:family="text">
      <style:text-properties officeooo:rsid="0001046a"/>
    </style:style>
    <style:style style:name="T9" style:family="text">
      <style:text-properties officeooo:rsid="00051db6"/>
    </style:style>
    <style:style style:name="T10" style:family="text">
      <style:text-properties officeooo:rsid="0006ee6d"/>
    </style:style>
    <style:style style:name="T11" style:family="text">
      <style:text-properties officeooo:rsid="0008d4c6"/>
    </style:style>
    <style:style style:name="T12" style:family="text">
      <style:text-properties officeooo:rsid="00091162"/>
    </style:style>
    <style:style style:name="T13" style:family="text">
      <style:text-properties officeooo:rsid="000af717"/>
    </style:style>
    <style:style style:name="T14" style:family="text">
      <style:text-properties officeooo:rsid="000d2d84"/>
    </style:style>
    <style:style style:name="T15" style:family="text">
      <style:text-properties officeooo:rsid="000f24a2"/>
    </style:style>
    <style:style style:name="T16" style:family="text">
      <style:text-properties officeooo:rsid="001c3294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fo:font-size="12pt" style:text-underline-style="none" fo:font-weight="bold" officeooo:rsid="001c3294" style:font-name-asian="Microsoft YaHei" style:font-size-asian="12pt" style:font-weight-asian="bold" style:font-name-complex="Mangal" style:font-size-complex="12pt" style:font-weight-complex="bold"/>
    </style:style>
    <style:style style:name="T19" style:family="text">
      <style:text-properties fo:color="#000000" style:font-name="Arial" style:text-underline-style="none"/>
    </style:style>
    <style:style style:name="T20" style:family="text">
      <style:text-properties fo:color="#000000" style:font-name="Arial" style:text-underline-style="none" fo:font-weight="normal" style:font-weight-asian="normal" style:font-weight-complex="normal"/>
    </style:style>
    <style:style style:name="T21" style:family="text">
      <style:text-properties fo:color="#000000" style:font-name="Arial" style:text-underline-style="none" fo:font-weight="normal" officeooo:rsid="001b71fc" style:font-weight-asian="normal" style:font-weight-complex="normal"/>
    </style:style>
    <style:style style:name="T22" style:family="text">
      <style:text-properties fo:color="#000000" style:font-name="Arial" fo:font-weight="normal" style:font-weight-asian="normal" style:font-weight-complex="normal"/>
    </style:style>
    <style:style style:name="T23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bold" officeooo:rsid="001c3294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officeooo:rsid="001c3294" style:font-name-asian="Microsoft YaHei" style:font-size-asian="12pt" style:font-weight-asian="bold" style:font-name-complex="Mangal" style:font-size-complex="12pt" style:font-weight-complex="bold"/>
    </style:style>
    <style:style style:name="T27" style:family="text">
      <style:text-properties fo:font-size="12pt" fo:font-weight="bold" officeooo:rsid="000fc045" style:font-name-asian="Microsoft YaHei" style:font-size-asian="12pt" style:font-weight-asian="bold" style:font-name-complex="Mangal" style:font-size-complex="12pt" style:font-weight-complex="bold"/>
    </style:style>
    <style:style style:name="T28" style:family="text">
      <style:text-properties officeooo:rsid="001a032c"/>
    </style:style>
    <style:style style:name="T29" style:family="text">
      <style:text-properties style:text-underline-style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4e523" style:font-weight-asian="bold" style:font-weight-complex="bold"/>
    </style:style>
    <style:style style:name="T32" style:family="text">
      <style:text-properties fo:font-weight="bold" officeooo:rsid="00091162" style:font-weight-asian="bold" style:font-weight-complex="bold"/>
    </style:style>
    <style:style style:name="T33" style:family="text">
      <style:text-properties fo:font-weight="bold" officeooo:rsid="000f24a2" style:font-weight-asian="bold" style:font-weight-complex="bold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0pt" fo:font-weight="bold" officeooo:rsid="0004e523" style:font-size-asian="20pt" style:font-weight-asian="bold" style:font-size-complex="20pt" style:font-weight-complex="bold"/>
    </style:style>
    <style:style style:name="T36" style:family="text">
      <style:text-properties fo:font-size="20pt" fo:font-weight="bold" officeooo:rsid="00091162" style:font-size-asian="20pt" style:font-weight-asian="bold" style:font-size-complex="20pt" style:font-weight-complex="bold"/>
    </style:style>
    <style:style style:name="T37" style:family="text">
      <style:text-properties officeooo:rsid="0004e523"/>
    </style:style>
    <style:style style:name="T38" style:family="text">
      <style:text-properties fo:font-weight="normal" officeooo:rsid="001c329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Monsieur l’IEN de la circonscription de ………………</text:p>
      <text:p text:style-name="P2">A Monsieur le DASEN d’Ille-et-Vilaine</text:p>
      <text:p text:style-name="P2">A Monsieur le ministre de l’Education Nationale</text:p>
      <text:p text:style-name="P1"/>
      <text:p text:style-name="P4"/>
      <text:p text:style-name="P21">Lettre aux <text:span text:style-name="T12">responsables</text:span></text:p>
      <text:p text:style-name="P8"/>
      <text:p text:style-name="P8"/>
      <text:p text:style-name="P9">Pour que <text:span text:style-name="T10">des enseignants et directeurs d’écoles ne commettent pas l’irréparable, comme notre collègue </text:span>Christine Renon, il faut des réponses concrètes de l'Institution.</text:p>
      <text:p text:style-name="P8"/>
      <text:p text:style-name="P3">Or, aujourd’hui, une nouvelle fois, <text:span text:style-name="T14">un(e) enseignant(e) de l’école</text:span> / <text:span text:style-name="T14">s’est</text:span> trouvé<text:span text:style-name="T11">(</text:span>e<text:span text:style-name="T11">)</text:span> dans la situation de ne pas pouvoir <text:span text:style-name="T8">exercer correctement son métier. </text:span>En effet, ………………………</text:p>
      <text:p text:style-name="P3"/>
      <text:p text:style-name="P7">Or, aujourd’hui, une nouvelle fois, <text:span text:style-name="T14">notre directeur(trice)</text:span> <text:span text:style-name="T14">s’est</text:span> trouvé<text:span text:style-name="T11">(</text:span>e<text:span text:style-name="T11">)</text:span> dans la situation de ne pas pouvoir <text:span text:style-name="T8">exercer correctement sa fonction. </text:span>En effet, ………………………</text:p>
      <text:p text:style-name="P8"/>
      <text:p text:style-name="P5">Il ne tient qu’à vous, Monsieur le <text:span text:style-name="T13">M</text:span>inistre, <text:span text:style-name="T9">de </text:span>…………………… </text:p>
      <text:p text:style-name="P5"/>
      <text:p text:style-name="P6">Il ne tient qu’à vous, Monsieur le Directeur académique, de ……………………</text:p>
      <text:p text:style-name="P3"/>
      <text:p text:style-name="P6">Il ne tient qu’à vous, Monsieur l’Inspecteur, de …………………….</text:p>
      <text:p text:style-name="P3"/>
      <text:p text:style-name="P3"/>
      <text:p text:style-name="P10"/>
      <text:p text:style-name="P10">A ………………………………., le ………………………………….</text:p>
      <text:p text:style-name="P10"/>
      <text:p text:style-name="P10">Les enseignants de …………………….</text:p>
      <text:p text:style-name="P10"/>
      <text:p text:style-name="P8"/>
      <text:p text:style-name="P8"/>
      <text:p text:style-name="P58">Lettre : aide à la rédaction</text:p>
      <text:p text:style-name="P20"/>
      <text:p text:style-name="P11"/>
      <text:p text:style-name="P13"><text:span text:style-name="T7">Mode d’emploi</text:span><text:span text:style-name="T6">:</text:span><text:span text:style-name="T2"> </text:span></text:p>
      <text:list xml:id="list4032687061" text:style-name="L1">
        <text:list-item>
          <text:p text:style-name="P18">A chaque accident, incident, difficulté, envoyer ce courrier (l’idée est d’inonder l’administration de courriers).</text:p>
        </text:list-item>
        <text:list-item>
          <text:p text:style-name="P19">Sous le titre « <text:span text:style-name="T37">Lettre aux responsables », </text:span>vous pouvez ajouter un sous-titre (par exemple, « Arrêt de l’inclusion sans limite »).</text:p>
        </text:list-item>
        <text:list-item>
          <text:p text:style-name="P22"><text:span text:style-name="T4">E</text:span><text:span text:style-name="T2">tre factuel et respectueux.</text:span></text:p>
        </text:list-item>
        <text:list-item>
          <text:p text:style-name="P23"><text:span text:style-name="T4">P</text:span><text:span text:style-name="T1">rivilégier les courriers collectifs (école, RIS…).</text:span></text:p>
        </text:list-item>
        <text:list-item>
          <text:p text:style-name="P23"><text:span text:style-name="T4">Le</text:span><text:span text:style-name="T1"> courrier peut être envoyé en même temps à l’IEN, au DASEN et au ministre </text:span><text:span text:style-name="T3">(même si toutes </text:span><text:span text:style-name="T5">les</text:span><text:span text:style-name="T3"> revendications ne s’adressent qu’au ministre, envoye</text:span><text:span text:style-name="T4">r</text:span><text:span text:style-name="T3"> quand même le courrier à l’IEN et au DASEN).</text:span></text:p>
        </text:list-item>
        <text:list-item>
          <text:p text:style-name="P23"><text:span text:style-name="T4">Le</text:span><text:span text:style-name="T1"> courrier peut, parallèlement, être envoyé aux médias.</text:span></text:p>
        </text:list-item>
        <text:list-item>
          <text:p text:style-name="P23"><text:span text:style-name="T4">Le</text:span><text:span text:style-name="T1"> courrier doit, parallèlement, être envoyé au SNUDI-FO 35.</text:span></text:p>
          <text:p text:style-name="P23"><text:span text:style-name="T1"/></text:p>
        </text:list-item>
      </text:list>
      <text:p text:style-name="P11"/>
      <text:p text:style-name="P12">Exemples de revendications (avec leurs destinataires)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29">Au ministre</text:p>
          </table:table-cell>
          <table:table-cell table:style-name="Tableau1.A1" office:value-type="string">
            <text:p text:style-name="P15">Au DASEN</text:p>
          </table:table-cell>
          <table:table-cell table:style-name="Tableau1.D1" office:value-type="string">
            <text:p text:style-name="P15">À l’IEN</text:p>
          </table:table-cell>
        </table:table-row>
        <table:table-row>
          <table:table-cell table:style-name="Tableau1.A2" office:value-type="string">
            <text:p text:style-name="P27"><text:span text:style-name="T9">prendre en compte les revendications des directeurs (décharges pour tous, </text:span>augment<text:span text:style-name="T9">ation du temps</text:span> de décharge, allége<text:span text:style-name="T9">ment des</text:span> tâches, rétabli<text:span text:style-name="T9">ssement</text:span> <text:span text:style-name="T9">des</text:span> aides administratives….<text:span text:style-name="T9">), la création d’un statut n’étant absolument pas la réponse adéquate</text:span></text:p>
          </table:table-cell>
          <table:table-cell table:style-name="Tableau1.B2" office:value-type="string">
            <text:p text:style-name="P31">X</text:p>
          </table:table-cell>
          <table:table-cell table:style-name="Tableau1.B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8">baisser les effectifs dans toutes les écoles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30">arrêter la politique d’inclusion sans limite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7">rétablir le cadre national de la semaine de 4 jours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1">respecter notre liberté pédagogique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>X</text:p>
          </table:table-cell>
          <table:table-cell table:style-name="Tableau1.D2" office:value-type="string">
            <text:p text:style-name="P17">X</text:p>
          </table:table-cell>
        </table:table-row>
        <table:table-row>
          <table:table-cell table:style-name="Tableau1.A2" office:value-type="string">
            <text:p text:style-name="P43">faire preuve de bienveillance et de confiance vis-à-vis des enseignants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>X</text:p>
          </table:table-cell>
          <table:table-cell table:style-name="Tableau1.D2" office:value-type="string">
            <text:p text:style-name="P17">X</text:p>
          </table:table-cell>
        </table:table-row>
        <table:table-row>
          <table:table-cell table:style-name="Tableau1.A2" office:value-type="string">
            <text:p text:style-name="P41">supprimer les APC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4">cesser les injonctions déconnectées de la réalité du terrain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>X</text:p>
          </table:table-cell>
          <table:table-cell table:style-name="Tableau1.D2" office:value-type="string">
            <text:p text:style-name="P17">X</text:p>
          </table:table-cell>
        </table:table-row>
        <table:table-row>
          <table:table-cell table:style-name="Tableau1.A2" office:value-type="string">
            <text:p text:style-name="P45">arrêter les formalités papier chronophages qui nous éloignent de notre métier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>X</text:p>
          </table:table-cell>
          <table:table-cell table:style-name="Tableau1.D2" office:value-type="string">
            <text:p text:style-name="P17">X</text:p>
          </table:table-cell>
        </table:table-row>
        <table:table-row>
          <table:table-cell table:style-name="Tableau1.A2" office:value-type="string">
            <text:p text:style-name="P44">apporter des réponses et nous soutenir face aux situations difficiles avec les élèves et les familles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>X</text:p>
          </table:table-cell>
          <table:table-cell table:style-name="Tableau1.D2" office:value-type="string">
            <text:p text:style-name="P17">X</text:p>
          </table:table-cell>
        </table:table-row>
        <table:table-row>
          <table:table-cell table:style-name="Tableau1.A2" office:value-type="string">
            <text:p text:style-name="P44">assurer inconditionnellement notre protection fonctionnelle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>X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5">garantir notre santé, notre intégrité physique et morale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>X</text:p>
          </table:table-cell>
          <table:table-cell table:style-name="Tableau1.D2" office:value-type="string">
            <text:p text:style-name="P17">X</text:p>
          </table:table-cell>
        </table:table-row>
        <table:table-row>
          <table:table-cell table:style-name="Tableau1.A2" office:value-type="string">
            <text:p text:style-name="P45"><text:span text:style-name="T13">m</text:span>ettre en <text:s/>place réellement une médecine préventive et une visite médicale annuelle</text:p>
          </table:table-cell>
          <table:table-cell table:style-name="Tableau1.B2" office:value-type="string">
            <text:p text:style-name="P48">X</text:p>
          </table:table-cell>
          <table:table-cell table:style-name="Tableau1.B2" office:value-type="string">
            <text:p text:style-name="P17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7">…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16"/>
          </table:table-cell>
          <table:table-cell table:style-name="Tableau1.D15" office:value-type="string">
            <text:p text:style-name="P16"/>
          </table:table-cell>
        </table:table-row>
      </table:table>
      <text:p text:style-name="P46"><text:soft-page-break/><text:span text:style-name="T33">Liste de diffusion vers les médias </text:span><text:span text:style-name="T30">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6" office:value-type="string">
            <text:p text:style-name="P62"><text:span text:style-name="T18">P</text:span><text:span text:style-name="T30">RESSE </text:span><text:span text:style-name="T26">É</text:span><text:span text:style-name="T27">C</text:span><text:span text:style-name="T30">RITE</text:span></text:p>
            <text:p text:style-name="P62"><text:span text:style-name="T30">INTERNET</text:span></text:p>
          </table:table-cell>
          <table:table-cell table:style-name="Tableau2.A1" office:value-type="string">
            <text:h text:style-name="P60" text:outline-level="2"><text:a xlink:type="simple" xlink:href="https://www.pagesjaunes.fr/pros/detail?bloc_id=05647898700001C0001&amp;no_sequence=1&amp;code_rubrique=38105000" text:style-name="Internet_20_link" text:visited-style-name="Visited_20_Internet_20_Link"><text:span text:style-name="T20">Société Ouest France</text:span></text:a></text:h>
          </table:table-cell>
          <table:table-cell table:style-name="Tableau2.C1" office:value-type="string">
            <text:p text:style-name="P63"><text:a xlink:type="simple" xlink:href="https://www.pagesjaunes.fr/annuaire/chercherlespros?quoiqui=ouest%20france%20redaction&amp;ou=rennes&amp;proximite=0#" text:style-name="Internet_20_link" text:visited-style-name="Visited_20_Internet_20_Link"><text:span text:style-name="T19">38 r Pré Botté</text:span></text:a></text:p>
            <text:p text:style-name="P63"><text:a xlink:type="simple" xlink:href="https://www.pagesjaunes.fr/annuaire/chercherlespros?quoiqui=ouest%20france%20redaction&amp;ou=rennes&amp;proximite=0#" text:style-name="Internet_20_link" text:visited-style-name="Visited_20_Internet_20_Link"><text:span text:style-name="T19">35000 RENNES</text:span></text:a></text:p>
          </table:table-cell>
        </table:table-row>
        <table:table-row>
          <table:covered-table-cell/>
          <table:table-cell table:style-name="Tableau2.B2" office:value-type="string">
            <text:p text:style-name="P49"><text:span text:style-name="Strong_20_Emphasis"><text:span text:style-name="T22">France 3 ouest</text:span></text:span></text:p>
          </table:table-cell>
          <table:table-cell table:style-name="Tableau2.C2" office:value-type="string">
            <text:p text:style-name="P50"><text:a xlink:type="simple" xlink:href="https://www.pagesjaunes.fr/carte?bloc_id=04DLGUBC0001&amp;no_sequence=1&amp;code_rubrique=44100900&amp;denom=rs" text:style-name="Internet_20_link" text:visited-style-name="Visited_20_Internet_20_Link"><text:span text:style-name="T19">9 av Jean Janvier</text:span></text:a></text:p>
            <text:p text:style-name="P50"><text:a xlink:type="simple" xlink:href="https://www.pagesjaunes.fr/carte?bloc_id=04DLGUBC0001&amp;no_sequence=1&amp;code_rubrique=44100900&amp;denom=rs" text:style-name="Internet_20_link" text:visited-style-name="Visited_20_Internet_20_Link"><text:span text:style-name="T19">35000 RENNES</text:span></text:a></text:p>
          </table:table-cell>
        </table:table-row>
        <table:table-row>
          <table:covered-table-cell/>
          <table:table-cell table:style-name="Tableau2.B2" office:value-type="string">
            <text:h text:style-name="P60" text:outline-level="2"><text:a xlink:type="simple" xlink:href="https://www.pagesjaunes.fr/recherche/paris-75/journal-le-monde#" text:style-name="Internet_20_link" text:visited-style-name="Visited_20_Internet_20_Link"><text:span text:style-name="T20">Le M</text:span></text:a><text:a xlink:type="simple" xlink:href="https://www.pagesjaunes.fr/recherche/paris-75/journal-le-monde#" text:style-name="Internet_20_link" text:visited-style-name="Visited_20_Internet_20_Link"><text:span text:style-name="T21">o</text:span></text:a><text:a xlink:type="simple" xlink:href="https://www.pagesjaunes.fr/recherche/paris-75/journal-le-monde#" text:style-name="Internet_20_link" text:visited-style-name="Visited_20_Internet_20_Link"><text:span text:style-name="T20">nde</text:span></text:a></text:h>
          </table:table-cell>
          <table:table-cell table:style-name="Tableau2.C2" office:value-type="string">
            <text:p text:style-name="P63"><text:a xlink:type="simple" xlink:href="https://www.pagesjaunes.fr/carte?bloc_id=04513857700001C0001&amp;no_sequence=1&amp;code_rubrique=38105000" text:style-name="Internet_20_link" text:visited-style-name="Visited_20_Internet_20_Link"><text:span text:style-name="T19">80 bd Auguste Blanqui</text:span></text:a></text:p>
            <text:p text:style-name="P63"><text:a xlink:type="simple" xlink:href="https://www.pagesjaunes.fr/carte?bloc_id=04513857700001C0001&amp;no_sequence=1&amp;code_rubrique=38105000" text:style-name="Internet_20_link" text:visited-style-name="Visited_20_Internet_20_Link"><text:span text:style-name="T19">75013 PARIS</text:span></text:a></text:p>
          </table:table-cell>
        </table:table-row>
        <table:table-row>
          <table:covered-table-cell/>
          <table:table-cell table:style-name="Tableau2.B2" office:value-type="string">
            <text:p text:style-name="P52"><text:span text:style-name="T16">Journal </text:span>Fakir </text:p>
          </table:table-cell>
          <table:table-cell table:style-name="Tableau2.C2" office:value-type="string">
            <text:p text:style-name="P52">4, rue Blanquetaque<text:line-break/>80000 Amiens</text:p>
          </table:table-cell>
        </table:table-row>
        <table:table-row>
          <table:covered-table-cell/>
          <table:table-cell table:style-name="Tableau2.B2" office:value-type="string">
            <text:p text:style-name="P51">Le Canard enchaîné</text:p>
          </table:table-cell>
          <table:table-cell table:style-name="Tableau2.C2" office:value-type="string">
            <text:p text:style-name="P51">173 rue Saint-Honoré<text:line-break/>75001 PARIS </text:p>
          </table:table-cell>
        </table:table-row>
        <table:table-row>
          <table:covered-table-cell/>
          <table:table-cell table:style-name="Tableau2.B2" office:value-type="string">
            <text:h text:style-name="P61" text:outline-level="2"><text:a xlink:type="simple" xlink:href="https://www.pagesjaunes.fr/pros/detail?bloc_id=51350625700001C0001&amp;no_sequence=1&amp;code_rubrique=38105000" text:style-name="Internet_20_link" text:visited-style-name="Visited_20_Internet_20_Link"><text:span text:style-name="T23">Médiapart </text:span></text:a></text:h>
          </table:table-cell>
          <table:table-cell table:style-name="Tableau2.C2" office:value-type="string">
            <text:p text:style-name="P63"><text:a xlink:type="simple" xlink:href="https://www.pagesjaunes.fr/recherche/paris-75/mediapart#" text:style-name="Internet_20_link" text:visited-style-name="Visited_20_Internet_20_Link"><text:span text:style-name="T19">bât A 8 pass Brulon</text:span></text:a></text:p>
            <text:p text:style-name="P63"><text:a xlink:type="simple" xlink:href="https://www.pagesjaunes.fr/recherche/paris-75/mediapart#" text:style-name="Internet_20_link" text:visited-style-name="Visited_20_Internet_20_Link"><text:span text:style-name="T19">75012 PARIS</text:span></text:a></text:p>
          </table:table-cell>
        </table:table-row>
        <table:table-row table:style-name="Tableau2.7">
          <table:table-cell table:style-name="Tableau2.B2" table:number-rows-spanned="4" office:value-type="string">
            <text:p text:style-name="P35">R<text:span text:style-name="T16">ADIO</text:span></text:p>
            <text:p text:style-name="P35"><text:span text:style-name="T16">TÉLÉ :</text:span></text:p>
          </table:table-cell>
          <table:table-cell table:style-name="Tableau2.B2" office:value-type="string">
            <text:p text:style-name="P53">Maison de la Radio - France Inter</text:p>
          </table:table-cell>
          <table:table-cell table:style-name="Tableau2.C2" office:value-type="string">
            <text:p text:style-name="P51">116, avenue du Président Kennedy<text:line-break/>75220 Paris cedex 16 </text:p>
          </table:table-cell>
        </table:table-row>
        <table:table-row table:style-name="Tableau2.7">
          <table:covered-table-cell/>
          <table:table-cell table:style-name="Tableau2.B2" office:value-type="string">
            <text:p text:style-name="P53">France 2</text:p>
            <text:p text:style-name="P53"><text:span text:style-name="T28">à l’attention d’Elise Lucet</text:span></text:p>
          </table:table-cell>
          <table:table-cell table:style-name="Tableau2.C2" office:value-type="string">
            <text:p text:style-name="P53">22, avenue Montaigne</text:p>
            <text:p text:style-name="P51">75387 PARIS CEDEX 08 </text:p>
          </table:table-cell>
        </table:table-row>
        <table:table-row table:style-name="Tableau2.7">
          <table:covered-table-cell/>
          <table:table-cell table:style-name="Tableau2.B2" office:value-type="string">
            <text:p text:style-name="P56">France Télévisions</text:p>
            <text:p text:style-name="P56"><text:span text:style-name="T16">C politique</text:span><text:line-break/></text:p>
            <text:p text:style-name="P55"><text:span text:style-name="T17"/></text:p>
          </table:table-cell>
          <table:table-cell table:style-name="Tableau2.C2" office:value-type="string">
            <text:p text:style-name="P56">7, esplanade Henri de France<text:line-break/>75907 Paris Cedex 15 </text:p>
          </table:table-cell>
        </table:table-row>
        <table:table-row table:style-name="Tableau2.7">
          <table:covered-table-cell/>
          <table:table-cell table:style-name="Tableau2.B2" office:value-type="string">
            <text:p text:style-name="P53"><text:span text:style-name="T16">Albin Michel Editions</text:span></text:p>
            <text:p text:style-name="P54">à l’attention de Karim Rissouli</text:p>
            <text:p text:style-name="P57"><text:span text:style-name="T29"/></text:p>
          </table:table-cell>
          <table:table-cell table:style-name="Tableau2.C2" office:value-type="string">
            <text:p text:style-name="P57"><text:span text:style-name="T38">22 r Huyghens 75014 PARIS</text:span><text:span text:style-name="T29"> </text:span></text:p>
          </table:table-cell>
        </table:table-row>
      </table:table>
      <text:h text:style-name="P59" text:outline-level="2"><text:span text:style-name="T24"/></text:h>
      <text:p text:style-name="P39"/>
      <text:p text:style-name="P34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2:53:07.363000000</meta:creation-date>
    <meta:print-date>2019-10-11T12:58:49.419000000</meta:print-date>
    <dc:date>2019-10-14T14:01:52.450000000</dc:date>
    <meta:editing-duration>PT4H48M22S</meta:editing-duration>
    <meta:editing-cycles>11</meta:editing-cycles>
    <meta:generator>LibreOffice/6.0.6.2$Windows_X86_64 LibreOffice_project/0c292870b25a325b5ed35f6b45599d2ea4458e77</meta:generator>
    <meta:document-statistic meta:table-count="2" meta:image-count="0" meta:object-count="0" meta:page-count="3" meta:paragraph-count="99" meta:word-count="536" meta:character-count="3291" meta:non-whitespace-character-count="2850"/>
  </office:meta>
</office:document-meta>
</file>