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82a" officeooo:paragraph-rsid="0001582a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1582a" officeooo:paragraph-rsid="0001582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officeooo:rsid="000ae97c" officeooo:paragraph-rsid="000ae97c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rsid="000cdc5f" officeooo:paragraph-rsid="000cdc5f"/>
    </style:style>
    <style:style style:name="P5" style:family="paragraph" style:parent-style-name="Standard">
      <style:paragraph-properties fo:text-align="justify" style:justify-single-word="false"/>
      <style:text-properties style:use-window-font-color="true" officeooo:rsid="000ae97c" officeooo:paragraph-rsid="00168f66"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rsid="00219d44" officeooo:paragraph-rsid="00219d44"/>
    </style:style>
    <style:style style:name="P7" style:family="paragraph" style:parent-style-name="Standard">
      <style:paragraph-properties fo:text-align="justify" style:justify-single-word="false"/>
      <style:text-properties officeooo:rsid="00219d44" officeooo:paragraph-rsid="0021f9a7"/>
    </style:style>
    <style:style style:name="P8" style:family="paragraph" style:parent-style-name="Standard">
      <style:paragraph-properties fo:text-align="justify" style:justify-single-word="false"/>
      <style:text-properties officeooo:rsid="00219d44" officeooo:paragraph-rsid="002368bd"/>
    </style:style>
    <style:style style:name="P9" style:family="paragraph" style:parent-style-name="Standard">
      <style:paragraph-properties fo:text-align="justify" style:justify-single-word="false"/>
      <style:text-properties officeooo:rsid="002368bd" officeooo:paragraph-rsid="002368bd"/>
    </style:style>
    <style:style style:name="P10" style:family="paragraph" style:parent-style-name="Standard">
      <style:paragraph-properties fo:text-align="justify" style:justify-single-word="false"/>
      <style:text-properties officeooo:rsid="0024a65b" officeooo:paragraph-rsid="0024a65b"/>
    </style:style>
    <style:style style:name="P11" style:family="paragraph" style:parent-style-name="Standard">
      <style:paragraph-properties fo:text-align="justify" style:justify-single-word="false"/>
      <style:text-properties style:use-window-font-color="true" officeooo:rsid="00219d44" officeooo:paragraph-rsid="00219d44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use-window-font-color="true" officeooo:rsid="0021f9a7" officeooo:paragraph-rsid="002368bd" fo:background-color="transparent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1582a" officeooo:paragraph-rsid="0001582a" style:font-weight-asian="bold" style:font-weight-complex="bold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margin-top="0cm" fo:margin-bottom="0cm" loext:contextual-spacing="false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officeooo:rsid="0024a65b" officeooo:paragraph-rsid="0024a65b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officeooo:rsid="001e9d0a" officeooo:paragraph-rsid="001e9d0a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style:use-window-font-color="true" officeooo:rsid="000ae97c" fo:background-color="transparent" loext:char-shading-value="0"/>
    </style:style>
    <style:style style:name="T3" style:family="text">
      <style:text-properties style:use-window-font-color="true" officeooo:rsid="0021f9a7" fo:background-color="transparent" loext:char-shading-value="0"/>
    </style:style>
    <style:style style:name="T4" style:family="text">
      <style:text-properties style:use-window-font-color="true" officeooo:rsid="002368bd" fo:background-color="transparent" loext:char-shading-value="0"/>
    </style:style>
    <style:style style:name="T5" style:family="text">
      <style:text-properties style:use-window-font-color="true" officeooo:rsid="0024a65b" fo:background-color="transparent" loext:char-shading-value="0"/>
    </style:style>
    <style:style style:name="T6" style:family="text">
      <style:text-properties style:use-window-font-color="true" officeooo:rsid="00219d44" fo:background-color="transparent" loext:char-shading-value="0"/>
    </style:style>
    <style:style style:name="T7" style:family="text">
      <style:text-properties style:use-window-font-color="true" officeooo:rsid="0026730f" fo:background-color="transparent" loext:char-shading-value="0"/>
    </style:style>
    <style:style style:name="T8" style:family="text">
      <style:text-properties style:use-window-font-color="true" officeooo:rsid="00282c57" fo:background-color="transparent" loext:char-shading-value="0"/>
    </style:style>
    <style:style style:name="T9" style:family="text">
      <style:text-properties style:use-window-font-color="true" officeooo:rsid="0028a91d" fo:background-color="transparent" loext:char-shading-value="0"/>
    </style:style>
    <style:style style:name="T10" style:family="text">
      <style:text-properties style:use-window-font-color="true" officeooo:rsid="0029bb57" fo:background-color="transparent" loext:char-shading-value="0"/>
    </style:style>
    <style:style style:name="T11" style:family="text">
      <style:text-properties style:use-window-font-color="true" officeooo:rsid="002a06a3" fo:background-color="transparent" loext:char-shading-value="0"/>
    </style:style>
    <style:style style:name="T12" style:family="text">
      <style:text-properties officeooo:rsid="000fc2f3"/>
    </style:style>
    <style:style style:name="T13" style:family="text">
      <style:text-properties officeooo:rsid="00168f66"/>
    </style:style>
    <style:style style:name="T14" style:family="text">
      <style:text-properties officeooo:rsid="001830ce"/>
    </style:style>
    <style:style style:name="T15" style:family="text">
      <style:text-properties officeooo:rsid="001e9d0a"/>
    </style:style>
    <style:style style:name="T16" style:family="text">
      <style:text-properties officeooo:rsid="0021f9a7"/>
    </style:style>
    <style:style style:name="T17" style:family="text">
      <style:text-properties officeooo:rsid="0024a65b"/>
    </style:style>
    <style:style style:name="T18" style:family="text">
      <style:text-properties officeooo:rsid="0025b6a4"/>
    </style:style>
    <style:style style:name="T19" style:family="text">
      <style:text-properties officeooo:rsid="002a06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TSD : <text:span text:style-name="T12">déclaration préalable </text:span>– <text:span text:style-name="T17">4 septembre 2019</text:span></text:p>
      <text:p text:style-name="P2"/>
      <text:p text:style-name="P2"/>
      <text:p text:style-name="P3">Monsieur <text:span text:style-name="T14">le Directeur Académique</text:span>,</text:p>
      <text:p text:style-name="P1"/>
      <text:p text:style-name="P6"><text:span text:style-name="T2">L</text:span><text:span text:style-name="T1">es CTSD se suivent et se ressemblent.</text:span></text:p>
      <text:p text:style-name="P11"/>
      <text:p text:style-name="P11">Comme les années précédentes, la dotation académique (0 postes!) est largement insuffisante pour offrir aux élèves des conditions de travail satisfaisantes et aux enseignants des conditions de travail dignes. </text:p>
      <text:p text:style-name="P11"/>
      <text:p text:style-name="P7"><text:span text:style-name="T1">Qui peut honnêtement soutenir que des classes de plus de 25 élèves permettent la réussite de tous les élèves ? C’est pourtant la situation que connaissent et vont continuer à connaître la majorité des classes du département. </text:span><text:span text:style-name="T5">Q</text:span><text:span text:style-name="T1">ui peut honnêtement soutenir que des classes de plus de </text:span><text:span text:style-name="T3">20</text:span><text:span text:style-name="T1"> élèves </text:span><text:span text:style-name="T3">en REP ou REP++ </text:span><text:span text:style-name="T1">permettent </text:span><text:span text:style-name="T3">de compenser le</text:span><text:span text:style-name="T11">s</text:span><text:span text:style-name="T3"> </text:span><text:span text:style-name="T11">difficultés</text:span><text:span text:style-name="T3"> social</text:span><text:span text:style-name="T11">es </text:span><text:span text:style-name="T1">? </text:span><text:span text:style-name="T3"><text:s/></text:span></text:p>
      <text:p text:style-name="P11"/>
      <text:p text:style-name="P6"><text:span text:style-name="T1">Qui peut honnêtement soutenir que des classes sans enseignant plusieurs </text:span><text:span text:style-name="T3">jours</text:span><text:span text:style-name="T1"> dans l’année à cause du manque notoire de remplaçants est acceptable ? </text:span></text:p>
      <text:p text:style-name="P11"/>
      <text:p text:style-name="P6"><text:span text:style-name="T1">Qui peut honnêtement soutenir </text:span><text:span text:style-name="T3">que </text:span><text:span text:style-name="T1">la </text:span><text:span text:style-name="T8">politique d’inclusion systématique, qui impose indifféremment la</text:span><text:span text:style-name="T1"> scolarisation en milieu ordinaire </text:span><text:span text:style-name="T8">de tous les </text:span><text:span text:style-name="T1">enfants souffrant de troubles comportementaux, </text:span><text:span text:style-name="T8">de déficiences </text:span><text:span text:style-name="T1">intellectuel</text:span><text:span text:style-name="T8">le</text:span><text:span text:style-name="T1">s ou </text:span><text:span text:style-name="T8">de maladies</text:span><text:span text:style-name="T1"> graves est un bienfait pour l</text:span><text:span text:style-name="T10">es </text:span><text:span text:style-name="T1">intéressé</text:span><text:span text:style-name="T11">s</text:span><text:span text:style-name="T1">, </text:span><text:span text:style-name="T10">leurs</text:span><text:span text:style-name="T1"> camarades et </text:span><text:span text:style-name="T10">leurs</text:span><text:span text:style-name="T1"> enseignants, </text:span><text:span text:style-name="T3">que la politique de destruction de l’ASH </text:span><text:span text:style-name="T9">qui en découle nécessairement</text:span><text:span text:style-name="T3"> apporte une solution acceptable à la question </text:span><text:span text:style-name="T8">du </text:span><text:span text:style-name="T3">handicap, </text:span><text:span text:style-name="T4">que le recours à une AESH sous payée et non formée remplace avantageusement </text:span><text:span text:style-name="T3"> </text:span><text:span text:style-name="T4">les interventions auprès de l’enfant d’enseignants spéci</text:span><text:span text:style-name="T7">a</text:span><text:span text:style-name="T4">lisés, d’infirmiers, de psychologues, d’éducateurs...</text:span><text:span text:style-name="T3">?</text:span></text:p>
      <text:p text:style-name="P5"/>
      <text:p text:style-name="P8"><text:span text:style-name="T1">Qui peut honnêtement soutenir </text:span><text:span text:style-name="T3">que </text:span><text:span text:style-name="T4">le recours accru aux contractuels programmé par </text:span><text:span text:style-name="T5">la</text:span><text:span text:style-name="T4"> loi Blanquer et </text:span><text:span text:style-name="T5">celle </text:span><text:span text:style-name="T4">de transformation de la fonction publique ne va pas dégrader l’</text:span><text:span text:style-name="T5">é</text:span><text:span text:style-name="T4">cole de la République </text:span><text:span text:style-name="T3">?</text:span></text:p>
      <text:p text:style-name="P12"/>
      <text:p text:style-name="P10"><text:span text:style-name="T1">Qui peut </text:span><text:span text:style-name="T6">honnêtement soutenir </text:span><text:span text:style-name="T1">que la fusion des CT et des CHSCT va améliorer le dialogue social et </text:span><text:span text:style-name="T11">permettre d’</text:span><text:span text:style-name="T1">assurer la défense des droits des personnels ?</text:span></text:p>
      <text:p text:style-name="P9"/>
      <text:p text:style-name="P4"><text:span text:style-name="T15">FO ne peut donc pas se satisfaire des conditions de la rentrée 2019</text:span> <text:span text:style-name="T15">et réaffirme ses </text:span><text:s/>revendications : </text:p>
      <text:list xml:id="list3885441992" text:style-name="L1">
        <text:list-item>
          <text:p text:style-name="P14">baisse significative des effectifs par classe : <text:span text:style-name="T16">pas plus de 20 élèves en REP ou REP +, pas plus de 25 élèves ailleurs,</text:span></text:p>
        </text:list-item>
        <text:list-item>
          <text:p text:style-name="P15">création des postes de titulaires remplaçants nécessaires,</text:p>
        </text:list-item>
        <text:list-item>
          <text:p text:style-name="P15">rétablissement de RASED complets,</text:p>
        </text:list-item>
        <text:list-item>
          <text:p text:style-name="P15">création des postes spécialisés nécessaires à la scolarisation des élèves à besoins éducatifs particuliers,</text:p>
        </text:list-item>
        <text:list-item>
          <text:p text:style-name="P15">développement de la scolarisation des enfants de moins de trois ans dans tout le département,</text:p>
        </text:list-item>
        <text:list-item>
          <text:p text:style-name="P16">défense des instances : non à la fusion des <text:span text:style-name="T18">CT</text:span> et CHSCT, <text:span text:style-name="T19">maintien des prérogatives des CAPD,</text:span></text:p>
        </text:list-item>
        <text:list-item>
          <text:p text:style-name="P15">défense et <text:span text:style-name="T13">de</text:span> promotion de l'école publique, seule école de la République,</text:p>
        </text:list-item>
        <text:list-item>
          <text:p text:style-name="P17">défense des conditions d'emploi des personnels <text:s/>: tous les postes doivent être occupés par des agents titulaires de la fonction publique d<text:span text:style-name="T19">e l’</text:span>Eta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Rounded MT Bold" fo:font-family="'Arial Rounded MT Bold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0:56:29.259000000</meta:creation-date>
    <dc:date>2019-09-10T11:49:22.217000000</dc:date>
    <meta:editing-duration>PT7H48M37S</meta:editing-duration>
    <meta:editing-cycles>25</meta:editing-cycles>
    <meta:generator>LibreOffice/6.0.6.2$Windows_X86_64 LibreOffice_project/0c292870b25a325b5ed35f6b45599d2ea4458e77</meta:generator>
    <meta:print-date>2019-09-02T12:42:35.351000000</meta:print-date>
    <meta:document-statistic meta:table-count="0" meta:image-count="0" meta:object-count="0" meta:page-count="1" meta:paragraph-count="18" meta:word-count="417" meta:character-count="2661" meta:non-whitespace-character-count="2261"/>
  </office:meta>
</office:document-meta>
</file>