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Rounded MT Bold" svg:font-family="'Arial Rounded MT Bold'"/>
    <style:font-face style:name="Mangal1" svg:font-family="Mangal"/>
    <style:font-face style:name="Calibri" svg:font-family="Calibri"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2">
      <style:paragraph-properties fo:text-align="justify" style:justify-single-word="false"/>
    </style:style>
    <style:style style:name="P5" style:family="paragraph" style:parent-style-name="Text_20_body" style:list-style-name="L3">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6">
      <style:paragraph-properties fo:text-align="justify" style:justify-single-word="false"/>
    </style:style>
    <style:style style:name="T1" style:family="text">
      <style:text-properties officeooo:rsid="0003a7c8"/>
    </style:style>
    <style:style style:name="T2" style:family="text">
      <style:text-properties officeooo:rsid="0004c08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L</text:span>e plan du gouvernement pour la scolarisation des élèves handicapés</text:h>
      <text:p text:style-name="P1">Afin de "permettre à l’École d’être pleinement inclusive", le ministère de l’Éducation nationale et le secrétariat d’État en charge des personnes handicapés annoncent, lundi 4 décembre 2017, un "plan de transformation profonde et pérenne du système éducatif et médico-social". Il prévoit notamment le recrutement de 11 200 AESH en 2018, la création de 250 unités localisées pour l’inclusion scolaire (Ulis) supplémentaires durant le quinquennat et le doublement d’ici 2020 du nombre d’unités d’enseignement externalisées au sein de l’école (UEE). La formation initiale et continue des enseignants doit également être "renforcée sur la compréhension du handicap et les adaptations scolaires". Le gouvernement veut également expérimenter à partir de 2018 des "pôles mutualisés de gestion des adaptations et des mesures de compensation".</text:p>
      <text:p text:style-name="P1">Voici les principaux engagements de Jean-Michel Blanquer, ministre de l’Éducation nationale, et Sophie Cluzel, secrétaire d’État auprès du Premier ministre en charge des Personnes handicapées, pour améliorer la scolarisation des élèves en situation de handicap, contenus dans le "plan de transformation profonde et pérenne du système éducatif et médico-social", présenté le 4 décembre 2017 :</text:p>
      <text:p text:style-name="P1"> 1 - "Mieux informer, former et accompagner les enseignants"</text:p>
      <text:list xml:id="list2642001045823431721" text:style-name="L1">
        <text:list-item>
          <text:p text:style-name="P3">formation initiale et continue "renforcée" sur la compréhension du handicap et les adaptations scolaires ;</text:p>
        </text:list-item>
        <text:list-item>
          <text:p text:style-name="P3">organisation d’un colloque national sur la question de "L’attention : un besoin éducatif particulier, sciences cognitives et adaptations scolaires innovantes et créatives" au premier semestre 2018 ;</text:p>
        </text:list-item>
        <text:list-item>
          <text:p text:style-name="P3">à la rentrée 2018, plateforme numérique nationale "ressource" pour les enseignants</text:p>
        </text:list-item>
      </text:list>
      <text:p text:style-name="P1"/>
      <text:p text:style-name="P1">2 - Multiplier et diversifier les modes de scolarisation</text:p>
      <text:list xml:id="list3068149512722745512" text:style-name="L2">
        <text:list-item>
          <text:p text:style-name="P4">création de 250 Ulis supplémentaires durant le quinquennat en lycées : voies générales, technologiques et professionnelles ;</text:p>
        </text:list-item>
        <text:list-item>
          <text:p text:style-name="P4">doubler d’ici 2020 le nombre d’unités d’enseignement externalisées au sein de l’école (UEE);</text:p>
        </text:list-item>
        <text:list-item>
          <text:p text:style-name="P4">démultiplier les partenariats territoriaux école/médico-social qui permettent la prise en compte des besoins éducatifs particuliers des élèves en situation de handicap.</text:p>
          <text:p text:style-name="P4"/>
        </text:list-item>
      </text:list>
      <text:p text:style-name="P1">3 - "Veiller à ce que les élèves sortent de l’école avec un diplôme ou une certification professionnelle"</text:p>
      <text:list xml:id="list1938133814154082591" text:style-name="L3">
        <text:list-item>
          <text:p text:style-name="P5">"mieux prévenir" l’échec scolaire ;</text:p>
        </text:list-item>
        <text:list-item>
          <text:p text:style-name="P5">simplifier et aménager le passage d’examens ;</text:p>
        </text:list-item>
        <text:list-item>
          <text:p text:style-name="P5">conduire les élèves en situation de handicap vers une certification professionnelle ;</text:p>
        </text:list-item>
        <text:list-item>
          <text:p text:style-name="P5">développer des partenariats entre l’école et le secteur adapté pour faciliter les mises en situation professionnelle ;</text:p>
        </text:list-item>
        <text:list-item>
          <text:p text:style-name="P5"><text:soft-page-break/>développer l’accessibilité numérique.</text:p>
        </text:list-item>
      </text:list>
      <text:p text:style-name="P1"/>
      <text:p text:style-name="P1">4 - Adosser l’offre médico-sociale à l’école (2018 à 2022)</text:p>
      <text:list xml:id="list5049586577843849400" text:style-name="L4">
        <text:list-item>
          <text:p text:style-name="P6">accroître "significativement" l’appui des services médico-sociaux aux établissements scolaires ;</text:p>
        </text:list-item>
        <text:list-item>
          <text:p text:style-name="P6">tout nouveau service médico-social, intervenant pour les moins de 20 ans, doit être adossé à l’école pour assurer la continuité de parcours de l’élève ;</text:p>
        </text:list-item>
        <text:list-item>
          <text:p text:style-name="P6">transformer progressivement les établissements médico-sociaux en plateformes de services et de ressources d’accompagnement des élèves handicapés.</text:p>
        </text:list-item>
      </text:list>
      <text:p text:style-name="P1">5 - Améliorer le recrutement et l’organisation du dispositif d’accompagnement des élèves handicapés</text:p>
      <text:list xml:id="list2091601843494976851" text:style-name="L5">
        <text:list-item>
          <text:p text:style-name="P7"><text:span text:style-name="T1">c</text:span>réation de 11 200 postes d’AESH au budget 2018 (4 800 de plus que l’engagement de la conférence nationale du handicap de 2016) ;</text:p>
        </text:list-item>
        <text:list-item>
          <text:p text:style-name="P7">évaluer les disparités territoriales du dispositif par une mission d’inspection ;</text:p>
        </text:list-item>
        <text:list-item>
          <text:p text:style-name="P7">communication "constante" des services de l’Éducation nationale avec les MDPH pour anticiper la prochaine rentrée scolaire, harmoniser l’évaluation, la notification des adaptations et les droits ;</text:p>
        </text:list-item>
        <text:list-item>
          <text:p text:style-name="P7">conditions de recrutement assouplies, ouvertes à d’autres compétences. Accès facilité au statut AESH pour les emplois aidés d’ici à 2019 ;</text:p>
        </text:list-item>
        <text:list-item>
          <text:p text:style-name="P7">convention nationale entre le ministère de l’Éducation nationale et Pôle emploi sur les zones et périodes de recrutement en tension dès 2018.</text:p>
        </text:list-item>
      </text:list>
      <text:p text:style-name="P1">6 - Transformer "durablement" l’accompagnement des élèves en situation de handicap</text:p>
      <text:list xml:id="list5268688608549143970" text:style-name="L6">
        <text:list-item>
          <text:p text:style-name="P8">expérimenter des pôles mutualisés de gestion des adaptations et des mesures de compensation et favoriser les appuis dont les enseignants ont besoin à partir de 2018 ;</text:p>
        </text:list-item>
        <text:list-item>
          <text:p text:style-name="P8">qualifier les accompagnants et renforcer l’attractivité de leur métier sur tous les temps et lieux de vie des enfants et des jeunes à partir de la rentrée 2018-2019.</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 Rounded MT Bold" svg:font-family="'Arial Rounded MT Bold'"/>
    <style:font-face style:name="Mangal1" svg:font-family="Mangal"/>
    <style:font-face style:name="Calibri" svg:font-family="Calibri"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Rounded MT Bold" fo:font-family="'Arial Rounded MT Bold'"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15:00:49.869000000</meta:creation-date>
    <dc:date>2017-12-11T15:52:02.385000000</dc:date>
    <meta:editing-duration>PT6M43S</meta:editing-duration>
    <meta:editing-cycles>3</meta:editing-cycles>
    <meta:generator>LibreOffice/4.1.3.2$Windows_x86 LibreOffice_project/70feb7d99726f064edab4605a8ab840c50ec57a</meta:generator>
    <meta:document-statistic meta:table-count="0" meta:image-count="0" meta:object-count="0" meta:page-count="2" meta:paragraph-count="31" meta:word-count="635" meta:character-count="4273" meta:non-whitespace-character-count="3689"/>
  </office:meta>
</office:document-meta>
</file>