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B10000016CDF9AD0A3.png"/>
  <manifest:file-entry manifest:media-type="image/png" manifest:full-path="Pictures/100002010000021C0000014EB1F5A99F.png"/>
  <manifest:file-entry manifest:media-type="image/png" manifest:full-path="Pictures/10000201000000FF0000012C3CA5465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="bitmap" draw:fill-color="#ffffff" draw:fill-image-name="Bitmape_20_1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fill="solid" draw:fill-color="#c5000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ff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Defying Gravity'" style:font-pitch="variable" fo:font-size="54pt" style:font-size-asian="54pt" style:font-size-complex="54pt"/>
    </style:style>
    <style:style style:name="T1" style:family="text">
      <style:text-properties fo:font-family="'KG Defying Gravity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/>
          <text:p text:style-name="P1"/>
          <text:p text:style-name="P1"/>
        </draw:rect>
        <draw:custom-shape draw:style-name="gr2" draw:text-style-name="P1" draw:layer="layout" svg:width="0.8cm" svg:height="19.2cm" svg:x="7.2cm" svg:y="0.6cm">
          <text:p/>
          <draw:enhanced-geometry svg:viewBox="0 0 21600 21600" draw:type="rectangle" draw:enhanced-path="M 0 0 L 21600 0 21600 21600 0 21600 0 0 Z N"/>
        </draw:custom-shape>
        <draw:rect draw:style-name="gr3" draw:text-style-name="P2" draw:layer="layout" svg:width="11.4cm" svg:height="4.6cm" svg:x="8.8cm" svg:y="11.8cm">
          <text:p text:style-name="P1"><text:span text:style-name="T1">Mon imagier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2.031cm" svg:height="7.441cm" svg:x="8cm" svg:y="5.359cm">
          <draw:image xlink:href="Pictures/100002010000021C0000014EB1F5A9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0.605cm" svg:height="8.642cm" svg:x="8.795cm" svg:y="5.758cm">
          <draw:image xlink:href="Pictures/10000201000001B10000016CDF9AD0A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FF0000012C3CA5465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1:00:57</meta:creation-date>
    <meta:editing-duration>PT6H31M53S</meta:editing-duration>
    <meta:editing-cycles>4</meta:editing-cycles>
    <dc:date>2017-02-01T17:48:05</dc:date>
    <dc:creator>isa </dc:creator>
    <meta:generator>OpenOffice/4.1.2$Unix OpenOffice.org_project/412m3$Build-9782</meta:generator>
    <meta:document-statistic meta:object-count="34"/>
  </office:meta>
</office:document-meta>
</file>