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dash" draw:stroke-dash="a13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2032" draw:style-name="a0" draw:name="Image 59" text:anchor-type="paragraph" svg:x="6.41181in" svg:y="6.98333in" svg:width="4.23056in" svg:height="0.82847in" style:rel-width="scale" style:rel-height="scale"><draw:image xlink:href="media/image1.png" xlink:type="simple" xlink:show="embed" xlink:actuate="onLoad"/><svg:title/><svg:desc/></draw:frame><draw:custom-shape svg:x="8.08889in" svg:y="0.62569in" svg:width="2.46042in" svg:height="1.56875in" draw:z-index="251691008" draw:id="id0" draw:style-name="a2" draw:name="Rectangle à coins arrondis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1111in" svg:y="0.57986in" svg:width="1.56875in" svg:height="1.56875in" draw:z-index="251689984" draw:id="id1" draw:style-name="a3" draw:name="Ellipse 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41181in" svg:y="4.51736in" svg:width="4.23056in" svg:height="1.78403in" draw:z-index="251688960" draw:id="id2" draw:style-name="a5" draw:name="Rectangle à coins arrondis 5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1245in" svg:y="2.54813in" svg:width="4.23056in" svg:height="1.6in" draw:z-index="251687936" draw:id="id3" draw:style-name="a7" draw:name="Rectangle à coins arrondis 5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3056in" svg:y="0.62858in" svg:width="2.46042in" svg:height="1.56875in" draw:z-index="251684864" draw:id="id4" draw:style-name="a9" draw:name="Rectangle à coins arrondis 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5278in" svg:y="0.58275in" svg:width="1.56875in" svg:height="1.56875in" draw:z-index="251683840" draw:id="id5" draw:style-name="a10" draw:name="Ellipse 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5347in" svg:y="2.5508in" svg:width="4.23056in" svg:height="1.6in" draw:z-index="251681792" draw:id="id6" draw:style-name="a12" draw:name="Rectangle à coins arrondis 4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5347in" svg:y="4.52025in" svg:width="4.23056in" svg:height="1.78403in" draw:z-index="251682816" draw:id="id7" draw:style-name="a14" draw:name="Rectangle à coins arrondis 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85888" draw:style-name="a15" draw:name="Image 54" text:anchor-type="paragraph" svg:x="0.55369in" svg:y="6.98611in" svg:width="4.23077in" svg:height="0.8290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-outline1" style:display-name="Standard-outline1">
      <text:list-level-style-bullet text:level="1" text:style-name="WW_CharLFO1LVL1" text:bullet-char="●">
        <style:list-level-properties text:space-before="0.118in" text:min-label-width="0.3541in"/>
      </text:list-level-style-bullet>
      <text:list-level-style-bullet text:level="2" text:style-name="WW_CharLFO1LVL2" text:bullet-char="–">
        <style:list-level-properties text:space-before="0.5902in" text:min-label-width="0.3541in"/>
      </text:list-level-style-bullet>
      <text:list-level-style-bullet text:level="3" text:style-name="WW_CharLFO1LVL3" text:bullet-char="●">
        <style:list-level-properties text:space-before="1.102in" text:min-label-width="0.3152in"/>
      </text:list-level-style-bullet>
      <text:list-level-style-bullet text:level="4" text:style-name="WW_CharLFO1LVL4" text:bullet-char="–">
        <style:list-level-properties text:space-before="1.6534in" text:min-label-width="0.2361in"/>
      </text:list-level-style-bullet>
      <text:list-level-style-bullet text:level="5" text:style-name="WW_CharLFO1LVL5" text:bullet-char="●">
        <style:list-level-properties text:space-before="2.1256in" text:min-label-width="0.2361in"/>
      </text:list-level-style-bullet>
      <text:list-level-style-bullet text:level="6" text:style-name="WW_CharLFO1LVL6" text:bullet-char="●">
        <style:list-level-properties text:space-before="2.5986in" text:min-label-width="0.2361in"/>
      </text:list-level-style-bullet>
      <text:list-level-style-bullet text:level="7" text:style-name="WW_CharLFO1LVL7" text:bullet-char="●">
        <style:list-level-properties text:space-before="3.0708in" text:min-label-width="0.2361in"/>
      </text:list-level-style-bullet>
      <text:list-level-style-bullet text:level="8" text:style-name="WW_CharLFO1LVL8" text:bullet-char="●">
        <style:list-level-properties text:space-before="3.543in" text:min-label-width="0.2361in"/>
      </text:list-level-style-bullet>
      <text:list-level-style-bullet text:level="9" text:style-name="WW_CharLFO1LVL9" text:bullet-char="●">
        <style:list-level-properties text:space-before="4.0159in" text:min-label-width="0.2361in"/>
      </text:list-level-style-bullet>
    </text:list-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text:list-style style:name="Standard-subtitle" style:display-name="Standard-subtitle">
      <text:list-level-style-bullet text:level="1" text:style-name="WW_CharLFO2LVL1" text:bullet-char="●">
        <style:list-level-properties text:space-before="0in" text:min-label-width="0.2361in"/>
      </text:list-level-style-bullet>
      <text:list-level-style-bullet text:level="2" text:style-name="WW_CharLFO2LVL2" text:bullet-char="●">
        <style:list-level-properties text:space-before="0.2361in" text:min-label-width="0.2361in"/>
      </text:list-level-style-bullet>
      <text:list-level-style-bullet text:level="3" text:style-name="WW_CharLFO2LVL3" text:bullet-char="●">
        <style:list-level-properties text:space-before="0.4722in" text:min-label-width="0.2361in"/>
      </text:list-level-style-bullet>
      <text:list-level-style-bullet text:level="4" text:style-name="WW_CharLFO2LVL4" text:bullet-char="●">
        <style:list-level-properties text:space-before="0.7083in" text:min-label-width="0.2361in"/>
      </text:list-level-style-bullet>
      <text:list-level-style-bullet text:level="5" text:style-name="WW_CharLFO2LVL5" text:bullet-char="●">
        <style:list-level-properties text:space-before="0.9451in" text:min-label-width="0.2361in"/>
      </text:list-level-style-bullet>
      <text:list-level-style-bullet text:level="6" text:style-name="WW_CharLFO2LVL6" text:bullet-char="●">
        <style:list-level-properties text:space-before="1.1812in" text:min-label-width="0.2361in"/>
      </text:list-level-style-bullet>
      <text:list-level-style-bullet text:level="7" text:style-name="WW_CharLFO2LVL7" text:bullet-char="●">
        <style:list-level-properties text:space-before="1.4173in" text:min-label-width="0.2361in"/>
      </text:list-level-style-bullet>
      <text:list-level-style-bullet text:level="8" text:style-name="WW_CharLFO2LVL8" text:bullet-char="●">
        <style:list-level-properties text:space-before="1.6534in" text:min-label-width="0.2361in"/>
      </text:list-level-style-bullet>
      <text:list-level-style-bullet text:level="9" text:style-name="WW_CharLFO2LVL9" text:bullet-char="●">
        <style:list-level-properties text:space-before="1.8895in" text:min-label-width="0.2361in"/>
      </text:list-level-style-bullet>
    </text:list-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text:list-style style:name="Standard-title" style:display-name="Standard-title">
      <text:list-level-style-bullet text:level="1" text:style-name="WW_CharLFO3LVL1" text:bullet-char="●">
        <style:list-level-properties text:space-before="0in" text:min-label-width="0.2361in"/>
      </text:list-level-style-bullet>
      <text:list-level-style-bullet text:level="2" text:style-name="WW_CharLFO3LVL2" text:bullet-char="●">
        <style:list-level-properties text:space-before="0.2361in" text:min-label-width="0.2361in"/>
      </text:list-level-style-bullet>
      <text:list-level-style-bullet text:level="3" text:style-name="WW_CharLFO3LVL3" text:bullet-char="●">
        <style:list-level-properties text:space-before="0.4722in" text:min-label-width="0.2361in"/>
      </text:list-level-style-bullet>
      <text:list-level-style-bullet text:level="4" text:style-name="WW_CharLFO3LVL4" text:bullet-char="●">
        <style:list-level-properties text:space-before="0.7083in" text:min-label-width="0.2361in"/>
      </text:list-level-style-bullet>
      <text:list-level-style-bullet text:level="5" text:style-name="WW_CharLFO3LVL5" text:bullet-char="●">
        <style:list-level-properties text:space-before="0.9451in" text:min-label-width="0.2361in"/>
      </text:list-level-style-bullet>
      <text:list-level-style-bullet text:level="6" text:style-name="WW_CharLFO3LVL6" text:bullet-char="●">
        <style:list-level-properties text:space-before="1.1812in" text:min-label-width="0.2361in"/>
      </text:list-level-style-bullet>
      <text:list-level-style-bullet text:level="7" text:style-name="WW_CharLFO3LVL7" text:bullet-char="●">
        <style:list-level-properties text:space-before="1.4173in" text:min-label-width="0.2361in"/>
      </text:list-level-style-bullet>
      <text:list-level-style-bullet text:level="8" text:style-name="WW_CharLFO3LVL8" text:bullet-char="●">
        <style:list-level-properties text:space-before="1.6534in" text:min-label-width="0.2361in"/>
      </text:list-level-style-bullet>
      <text:list-level-style-bullet text:level="9" text:style-name="WW_CharLFO3LVL9" text:bullet-char="●">
        <style:list-level-properties text:space-before="1.8895in" text:min-label-width="0.2361in"/>
      </text:list-level-style-bullet>
    </text:list-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8333in" draw:dots2="0" draw:dots2-length="0in" draw:distance="0.08333in"/>
    <draw:stroke-dash draw:name="a1" draw:display-name="LongDash" draw:style="rect" draw:dots1="1" draw:dots1-length="0.22222in" draw:dots2="0" draw:dots2-length="0in" draw:distance="0.02778in"/>
    <draw:stroke-dash draw:name="a8" draw:display-name="LongDash" draw:style="rect" draw:dots1="1" draw:dots1-length="0.22222in" draw:dots2="0" draw:dots2-length="0in" draw:distance="0.02778in"/>
    <draw:stroke-dash draw:name="a11" draw:display-name="Dash" draw:style="rect" draw:dots1="1" draw:dots1-length="0.08333in" draw:dots2="0" draw:dots2-length="0in" draw:distance="0.08333in"/>
    <draw:stroke-dash draw:name="a4" draw:display-name="SysDot" draw:style="rect" draw:dots1="1" draw:dots1-length="0.02778in" draw:dots2="0" draw:dots2-length="0in" draw:distance="0.02778in"/>
    <draw:stroke-dash draw:name="a13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11.0236in" fo:page-height="8.268in" style:print-orientation="landscape" fo:margin-top="0in" fo:margin-left="0in" fo:margin-bottom="0in" fo:margin-right="0in" style:num-format="1" style:writing-mode="lr-tb">
        <style:columns fo:column-count="2" fo:column-gap="0.5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</meta:initial-creator>
    <dc:creator>Virginie BATTAGLIA</dc:creator>
    <meta:creation-date>2016-11-30T14:32:00Z</meta:creation-date>
    <dc:date>2017-01-08T20:10:00Z</dc:date>
    <meta:print-date>2017-01-08T20:09:00Z</meta:print-date>
    <meta:template xlink:href="Normal.dotm" xlink:type="simple"/>
    <meta:editing-cycles>1</meta:editing-cycles>
    <meta:editing-duration>PT4620S</meta:editing-duration>
    <meta:document-statistic meta:page-count="1" meta:paragraph-count="1" meta:word-count="1" meta:character-count="10" meta:row-count="1" meta:non-whitespace-character-count="10"/>
  </office:meta>
</office:document-meta>
</file>