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E60000088224D5B24E.jpg"/>
  <manifest:file-entry manifest:media-type="image/jpeg" manifest:full-path="Pictures/10000000000004EB0000088E534FB44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659cm" svg:height="18.541cm" svg:x="5.253cm" svg:y="5.601cm">
          <draw:image xlink:href="Pictures/10000000000004EB0000088E534FB446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0.616cm" svg:height="18.439cm" svg:x="5.275cm" svg:y="5.652cm">
          <draw:image xlink:href="Pictures/10000000000004E60000088224D5B24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10-16T13:05:50</meta:creation-date>
    <dc:date>2016-10-16T13:07:49</dc:date>
    <dc:creator>isa </dc:creator>
    <meta:editing-duration>PT2M3S</meta:editing-duration>
    <meta:editing-cycles>1</meta:editing-cycles>
    <meta:document-statistic meta:object-count="2"/>
    <meta:generator>OpenOffice/4.1.2$Unix OpenOffice.org_project/412m3$Build-9782</meta:generator>
  </office:meta>
</office:document-meta>
</file>