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720000016139A578F4.jpg"/>
  <manifest:file-entry manifest:media-type="image/jpeg" manifest:full-path="Pictures/10000000000004000000040046A3A20E.jpg"/>
  <manifest:file-entry manifest:media-type="image/jpeg" manifest:full-path="Pictures/10000000000001BE0000015D7FDC08B6.jpg"/>
  <manifest:file-entry manifest:media-type="image/jpeg" manifest:full-path="Pictures/100000000000012C000000ED2F9C81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3333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0.611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8cm" fo:min-width="10.615cm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1.111cm" svg:height="1.868cm" svg:x="3.4cm" svg:y="1.3cm">
          <draw:text-box>
            <text:p><text:span text:style-name="T1">Keith HARING</text:span></text:p>
          </draw:text-box>
        </draw:frame>
        <draw:frame draw:style-name="gr3" draw:text-style-name="P1" draw:layer="layout" svg:width="9.7cm" svg:height="7.97cm" svg:x="1.9cm" svg:y="3.8cm">
          <draw:image xlink:href="Pictures/100000000000012C000000ED2F9C813A.jpg" xlink:type="simple" xlink:show="embed" xlink:actuate="onLoad">
            <text:p/>
          </draw:image>
        </draw:frame>
        <draw:frame draw:style-name="gr4" draw:text-style-name="P4" draw:layer="layout" svg:width="11.919cm" svg:height="3.947cm" svg:x="1.6cm" svg:y="11.8cm">
          <draw:text-box>
            <text:p text:style-name="P3"><text:span text:style-name="T2">1958 – 1990 </text:span></text:p>
            <text:p text:style-name="P3"><text:span text:style-name="T2">Artiste peintre, dessinateur, </text:span></text:p>
            <text:p text:style-name="P3"><text:span text:style-name="T2">sculpteur américain</text:span></text:p>
          </draw:text-box>
        </draw:frame>
        <draw:frame draw:style-name="gr3" draw:text-style-name="P1" draw:layer="layout" svg:width="7.157cm" svg:height="7.364cm" svg:x="20.8cm" svg:y="10.936cm">
          <draw:image xlink:href="Pictures/10000000000004000000040046A3A20E.jpg" xlink:type="simple" xlink:show="embed" xlink:actuate="onLoad">
            <text:p/>
          </draw:image>
        </draw:frame>
        <draw:frame draw:style-name="gr3" draw:text-style-name="P1" draw:layer="layout" svg:width="10.2cm" svg:height="7.233cm" svg:x="16.3cm" svg:y="2.167cm">
          <draw:image xlink:href="Pictures/10000000000001BE0000015D7FDC08B6.jpg" xlink:type="simple" xlink:show="embed" xlink:actuate="onLoad">
            <text:p/>
          </draw:image>
        </draw:frame>
        <draw:frame draw:style-name="gr3" draw:text-style-name="P1" draw:layer="layout" svg:width="6.829cm" svg:height="6.48cm" svg:x="12.571cm" svg:y="12.5cm">
          <draw:image xlink:href="Pictures/10000000000001720000016139A578F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24T11:51:13</dc:date>
    <dc:creator>isa </dc:creator>
    <meta:editing-duration>PT4H38M7S</meta:editing-duration>
    <meta:editing-cycles>5</meta:editing-cycles>
    <meta:generator>OpenOffice/4.1.2$Unix OpenOffice.org_project/412m3$Build-9782</meta:generator>
    <meta:document-statistic meta:object-count="7"/>
  </office:meta>
</office:document-meta>
</file>