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1D1C4B7B.jpg"/>
  <manifest:file-entry manifest:media-type="image/jpeg" manifest:full-path="Pictures/10000000000007080000028A2D901F65.jpg"/>
  <manifest:file-entry manifest:media-type="image/jpeg" manifest:full-path="Pictures/1000000000000C00000006C07F860270.jpg"/>
  <manifest:file-entry manifest:media-type="image/jpeg" manifest:full-path="Pictures/10000000000002440000019C90CB909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ff00cc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3.105cm" svg:height="1.868cm" svg:x="3.4cm" svg:y="1.3cm">
          <draw:text-box>
            <text:p><text:span text:style-name="T1">Ugo RONDINONE</text:span></text:p>
          </draw:text-box>
        </draw:frame>
        <draw:frame draw:style-name="gr2" draw:text-style-name="P4" draw:layer="layout" svg:width="7.885cm" svg:height="2.369cm" svg:x="2.1cm" svg:y="9.8cm">
          <draw:text-box>
            <text:p text:style-name="P3"><text:span text:style-name="T2">Né en 1964</text:span></text:p>
            <text:p text:style-name="P3"><text:span text:style-name="T2">Artiste visuel suisse</text:span></text:p>
          </draw:text-box>
        </draw:frame>
        <draw:frame draw:style-name="gr3" draw:text-style-name="P1" draw:layer="layout" svg:width="7.798cm" svg:height="5.343cm" svg:x="2.2cm" svg:y="4.3cm">
          <draw:image xlink:href="Pictures/10000000000002440000019C90CB9091.jpg" xlink:type="simple" xlink:show="embed" xlink:actuate="onLoad">
            <text:p/>
          </draw:image>
        </draw:frame>
        <draw:frame draw:style-name="gr3" draw:text-style-name="P1" draw:layer="layout" svg:width="8.024cm" svg:height="5.692cm" svg:x="4.8cm" svg:y="13.4cm">
          <draw:image xlink:href="Pictures/10000000000001900000012C1D1C4B7B.jpg" xlink:type="simple" xlink:show="embed" xlink:actuate="onLoad">
            <text:p/>
          </draw:image>
        </draw:frame>
        <draw:frame draw:style-name="gr3" draw:text-style-name="P1" draw:layer="layout" svg:width="17.618cm" svg:height="6.296cm" svg:x="10.5cm" svg:y="3.904cm">
          <draw:image xlink:href="Pictures/10000000000007080000028A2D901F65.jpg" xlink:type="simple" xlink:show="embed" xlink:actuate="onLoad">
            <text:p/>
          </draw:image>
        </draw:frame>
        <draw:frame draw:style-name="gr3" draw:text-style-name="P1" draw:layer="layout" svg:width="12.2cm" svg:height="6.98cm" svg:x="14.9cm" svg:y="11.7cm">
          <draw:image xlink:href="Pictures/1000000000000C00000006C07F8602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08T16:59:19.51</dc:date>
    <dc:creator>Delphine MOLINA</dc:creator>
    <meta:editing-duration>PT5M22S</meta:editing-duration>
    <meta:editing-cycles>3</meta:editing-cycles>
    <meta:generator>OpenOffice/4.1.1$Win32 OpenOffice.org_project/411m6$Build-9775</meta:generator>
    <meta:document-statistic meta:object-count="7"/>
  </office:meta>
</office:document-meta>
</file>