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B558D3F0DF.jpg"/>
  <manifest:file-entry manifest:media-type="image/jpeg" manifest:full-path="Pictures/1000000000000246000002379A3A3C6B.jpg"/>
  <manifest:file-entry manifest:media-type="image/jpeg" manifest:full-path="Pictures/1000000000000258000001C2DC8CF28F.jpg"/>
  <manifest:file-entry manifest:media-type="image/jpeg" manifest:full-path="Pictures/10000000000002C6000001B2A919D75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ff6600" draw:marker-start-width="0.8cm" draw:marker-end-width="0.8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8cm" fo:min-width="10.23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7cm" fo:min-width="9.294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'Cooper Black'" style:font-family-generic="roman" style:font-pitch="variable"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innamon cake'" style:font-pitch="variable" fo:font-size="26pt" style:font-size-asian="26pt" style:font-size-complex="26pt"/>
    </style:style>
    <style:style style:name="T1" style:family="text">
      <style:text-properties fo:font-family="'Cooper Black'" style:font-family-generic="roman" style:font-pitch="variable" fo:font-size="40pt" style:font-size-asian="40pt" style:font-size-complex="40pt"/>
    </style:style>
    <style:style style:name="T2" style:family="text">
      <style:text-properties fo:font-family="'cinnamon cake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7cm" svg:height="19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0.738cm" svg:height="1.868cm" svg:x="4.4cm" svg:y="1.532cm">
          <draw:text-box>
            <text:p><text:span text:style-name="T1">BANKSY</text:span></text:p>
          </draw:text-box>
        </draw:frame>
        <draw:frame draw:style-name="gr3" draw:text-style-name="P4" draw:layer="layout" svg:width="9.794cm" svg:height="4.487cm" svg:x="1.716cm" svg:y="13.472cm">
          <draw:text-box>
            <text:p text:style-name="P3"><text:span text:style-name="T2">Né en 1974</text:span></text:p>
            <text:p text:style-name="P3"><text:span text:style-name="T2">Artiste urbain/visuel– </text:span></text:p>
            <text:p text:style-name="P3"><text:span text:style-name="T2">graffeur anglais</text:span></text:p>
          </draw:text-box>
        </draw:frame>
        <draw:frame draw:style-name="gr4" draw:text-style-name="P1" draw:layer="layout" svg:width="10.579cm" svg:height="7.709cm" svg:x="15.021cm" svg:y="2.2cm">
          <draw:image xlink:href="Pictures/1000000000000258000001B558D3F0DF.jpg" xlink:type="simple" xlink:show="embed" xlink:actuate="onLoad">
            <text:p/>
          </draw:image>
        </draw:frame>
        <draw:frame draw:style-name="gr4" draw:text-style-name="P1" draw:layer="layout" svg:width="8.469cm" svg:height="6.349cm" svg:x="19.131cm" svg:y="11cm">
          <draw:image xlink:href="Pictures/1000000000000258000001C2DC8CF28F.jpg" xlink:type="simple" xlink:show="embed" xlink:actuate="onLoad">
            <text:p/>
          </draw:image>
        </draw:frame>
        <draw:frame draw:style-name="gr4" draw:text-style-name="P1" draw:layer="layout" svg:width="7.24cm" svg:height="7.092cm" svg:x="11.1cm" svg:y="12.4cm">
          <draw:image xlink:href="Pictures/1000000000000246000002379A3A3C6B.jpg" xlink:type="simple" xlink:show="embed" xlink:actuate="onLoad">
            <text:p/>
          </draw:image>
        </draw:frame>
        <draw:frame draw:style-name="gr4" draw:text-style-name="P1" draw:layer="layout" svg:width="11.08cm" svg:height="6.769cm" svg:x="2.62cm" svg:y="4.831cm">
          <draw:image xlink:href="Pictures/10000000000002C6000001B2A919D75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lphine MOLINA</meta:initial-creator>
    <meta:creation-date>2016-08-08T16:38:06.13</meta:creation-date>
    <dc:date>2016-08-11T16:06:09.73</dc:date>
    <dc:creator>Delphine MOLINA</dc:creator>
    <meta:editing-duration>PT5H20M37S</meta:editing-duration>
    <meta:editing-cycles>12</meta:editing-cycles>
    <meta:generator>OpenOffice/4.1.1$Win32 OpenOffice.org_project/411m6$Build-9775</meta:generator>
    <meta:document-statistic meta:object-count="7"/>
  </office:meta>
</office:document-meta>
</file>