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80000054753498D21.jpg"/>
  <manifest:file-entry manifest:media-type="image/png" manifest:full-path="Pictures/100002010000008C000000CDF880848B.png"/>
  <manifest:file-entry manifest:media-type="image/jpeg" manifest:full-path="Pictures/100000000000038200000276E3D37D14.jpg"/>
  <manifest:file-entry manifest:media-type="image/jpeg" manifest:full-path="Pictures/1000000000000276000001367AB8E57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ffff66" draw:marker-start-width="0.8cm" draw:marker-end-width="0.8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15.7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8cm" fo:min-width="9.294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Cooper Black'" style:font-family-generic="roman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innamon cake'" style:font-pitch="variable" fo:font-size="26pt" style:font-size-asian="26pt" style:font-size-complex="26pt"/>
    </style:style>
    <style:style style:name="T1" style:family="text">
      <style:text-properties fo:font-family="'Cooper Black'" style:font-family-generic="roman" style:font-pitch="variable" fo:font-size="40pt" style:font-size-asian="40pt" style:font-size-complex="40pt"/>
    </style:style>
    <style:style style:name="T2" style:family="text">
      <style:text-properties fo:font-family="'cinnamon cak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6.237cm" svg:height="1.868cm" svg:x="3.4cm" svg:y="1.3cm">
          <draw:text-box>
            <text:p><text:span text:style-name="T1">Mademoiselle Maurice</text:span></text:p>
          </draw:text-box>
        </draw:frame>
        <draw:frame draw:style-name="gr3" draw:text-style-name="P4" draw:layer="layout" svg:width="9.794cm" svg:height="3.428cm" svg:x="2cm" svg:y="11.5cm">
          <draw:text-box>
            <text:p text:style-name="P3"><text:span text:style-name="T2">Né en 1984</text:span></text:p>
            <text:p text:style-name="P3"><text:span text:style-name="T2">Artiste plasticienne</text:span></text:p>
            <text:p text:style-name="P3"><text:span text:style-name="T2"><text:s/></text:span><text:span text:style-name="T2">française</text:span></text:p>
          </draw:text-box>
        </draw:frame>
        <draw:frame draw:style-name="gr4" draw:text-style-name="P1" draw:layer="layout" svg:width="16.668cm" svg:height="8.201cm" svg:x="11.4cm" svg:y="3.1cm">
          <draw:image xlink:href="Pictures/1000000000000276000001367AB8E57F.jpg" xlink:type="simple" xlink:show="embed" xlink:actuate="onLoad">
            <text:p/>
          </draw:image>
        </draw:frame>
        <draw:frame draw:style-name="gr4" draw:text-style-name="P1" draw:layer="layout" svg:width="5.6cm" svg:height="7.8cm" svg:x="2.2cm" svg:y="3.7cm">
          <draw:image xlink:href="Pictures/100002010000008C000000CDF880848B.png" xlink:type="simple" xlink:show="embed" xlink:actuate="onLoad">
            <text:p/>
          </draw:image>
        </draw:frame>
        <draw:frame draw:style-name="gr4" draw:text-style-name="P1" draw:layer="layout" svg:width="8.309cm" svg:height="5.829cm" svg:x="18.791cm" svg:y="12.9cm">
          <draw:image xlink:href="Pictures/100000000000038200000276E3D37D14.jpg" xlink:type="simple" xlink:show="embed" xlink:actuate="onLoad">
            <text:p/>
          </draw:image>
        </draw:frame>
        <draw:frame draw:style-name="gr4" draw:text-style-name="P1" draw:layer="layout" svg:width="4.201cm" svg:height="7.51cm" svg:x="10.799cm" svg:y="11.99cm">
          <draw:image xlink:href="Pictures/10000000000002F80000054753498D2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MOLINA</meta:initial-creator>
    <meta:creation-date>2016-08-08T16:38:06.13</meta:creation-date>
    <dc:date>2016-08-08T22:44:05.35</dc:date>
    <dc:creator>Delphine MOLINA</dc:creator>
    <meta:editing-duration>PT5H7M48S</meta:editing-duration>
    <meta:editing-cycles>9</meta:editing-cycles>
    <meta:generator>OpenOffice/4.1.1$Win32 OpenOffice.org_project/411m6$Build-9775</meta:generator>
    <meta:document-statistic meta:object-count="7"/>
  </office:meta>
</office:document-meta>
</file>