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A3000001C801F3432B.png"/>
  <manifest:file-entry manifest:media-type="image/png" manifest:full-path="Pictures/1000020100000134000000F2C393EEAC.png"/>
  <manifest:file-entry manifest:media-type="image/png" manifest:full-path="Pictures/100002010000027B000001F15F0E3DDB.png"/>
  <manifest:file-entry manifest:media-type="image/png" manifest:full-path="Pictures/10000201000002EE0000018FE4135142.png"/>
  <manifest:file-entry manifest:media-type="image/png" manifest:full-path="Pictures/100002010000010B000000C28CEC7B84.png"/>
  <manifest:file-entry manifest:media-type="image/png" manifest:full-path="Pictures/10000201000001B00000017FE86CCE0B.png"/>
  <manifest:file-entry manifest:media-type="image/png" manifest:full-path="Pictures/10000201000002840000016562E4BAE4.png"/>
  <manifest:file-entry manifest:media-type="image/png" manifest:full-path="Pictures/1000020100000232000002042E61C68B.png"/>
  <manifest:file-entry manifest:media-type="image/png" manifest:full-path="Pictures/10000201000001250000012FECF9B467.png"/>
  <manifest:file-entry manifest:media-type="image/png" manifest:full-path="Pictures/100002010000015100000121C5DD1B7C.png"/>
  <manifest:file-entry manifest:media-type="image/png" manifest:full-path="Pictures/1000020100000248000001866920C515.png"/>
  <manifest:file-entry manifest:media-type="image/png" manifest:full-path="Pictures/10000201000001660000016B739D6B3A.png"/>
  <manifest:file-entry manifest:media-type="image/png" manifest:full-path="Pictures/1000000000000253000003485CE90E7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stroke="none" svg:stroke-width="0.028cm" svg:stroke-color="#000000" draw:marker-start-width="0.242cm" draw:marker-end-width="0.242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0cm" svg:height="9.8cm" svg:x="1.4cm" svg:y="1.4cm">
          <draw:image xlink:href="Pictures/10000201000001250000012FECF9B467.png" xlink:type="simple" xlink:show="embed" xlink:actuate="onLoad">
            <text:p/>
          </draw:image>
        </draw:frame>
        <draw:frame draw:style-name="gr1" draw:text-style-name="P1" draw:layer="layout" svg:width="16cm" svg:height="19cm" svg:x="11.6cm" svg:y="0.8cm">
          <draw:image xlink:href="Pictures/10000201000001660000016B739D6B3A.png" xlink:type="simple" xlink:show="embed" xlink:actuate="onLoad">
            <text:p/>
          </draw:image>
        </draw:frame>
        <draw:rect draw:style-name="gr2" draw:text-style-name="P1" draw:layer="layout" svg:width="7.508cm" svg:height="6.438cm" svg:x="20cm" svg:y="10.562cm">
          <text:p/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4" draw:text-style-name="P1" draw:layer="layout" svg:width="7.508cm" svg:height="6.438cm" svg:x="1.8cm" svg:y="1.2cm">
          <draw:image xlink:href="Pictures/100002010000015100000121C5DD1B7C.png" xlink:type="simple" xlink:show="embed" xlink:actuate="onLoad">
            <text:p/>
          </draw:image>
        </draw:frame>
        <draw:frame draw:style-name="gr5" draw:text-style-name="P1" draw:layer="layout" svg:width="5.099cm" svg:height="6.301cm" draw:transform="skewX (0.0047123889803838) rotate (0.0047123889803838) translate (12.101cm 1.224cm)">
          <draw:image xlink:href="Pictures/1000000000000253000003485CE90E7C.png" xlink:type="simple" xlink:show="embed" xlink:actuate="onLoad">
            <text:p/>
          </draw:image>
        </draw:frame>
        <draw:rect draw:style-name="gr2" draw:text-style-name="P1" draw:layer="layout" svg:width="7.508cm" svg:height="6.438cm" svg:x="10.492cm" svg:y="1.2cm">
          <text:p/>
        </draw:rect>
        <draw:frame draw:style-name="gr1" draw:text-style-name="P1" draw:layer="layout" svg:width="6.861cm" svg:height="5.391cm" svg:x="2.2cm" svg:y="8.6cm">
          <draw:image xlink:href="Pictures/1000020100000134000000F2C393EEAC.png" xlink:type="simple" xlink:show="embed" xlink:actuate="onLoad">
            <text:p/>
          </draw:image>
        </draw:frame>
        <draw:rect draw:style-name="gr2" draw:text-style-name="P1" draw:layer="layout" svg:width="7.508cm" svg:height="6.438cm" svg:x="1.8cm" svg:y="8.2cm">
          <text:p/>
        </draw:rect>
        <draw:frame draw:style-name="gr1" draw:text-style-name="P1" draw:layer="layout" svg:width="6.185cm" svg:height="5.492cm" svg:x="11.215cm" svg:y="8.508cm">
          <draw:image xlink:href="Pictures/1000020100000232000002042E61C68B.png" xlink:type="simple" xlink:show="embed" xlink:actuate="onLoad">
            <text:p/>
          </draw:image>
        </draw:frame>
        <draw:rect draw:style-name="gr2" draw:text-style-name="P1" draw:layer="layout" svg:width="7.508cm" svg:height="6.438cm" svg:x="10.492cm" svg:y="8.2cm">
          <text:p/>
        </draw:rect>
        <draw:rect draw:style-name="gr2" draw:text-style-name="P1" draw:layer="layout" svg:width="7.508cm" svg:height="6.438cm" svg:x="-7.6cm" svg:y="25.061cm">
          <text:p/>
        </draw:rect>
        <draw:rect draw:style-name="gr2" draw:text-style-name="P1" draw:layer="layout" svg:width="7.508cm" svg:height="6.438cm" svg:x="18.8cm" svg:y="1.162cm">
          <text:p/>
        </draw:rect>
        <draw:frame draw:style-name="gr1" draw:text-style-name="P1" draw:layer="layout" svg:width="6.649cm" svg:height="3.52cm" svg:x="19.351cm" svg:y="9.6cm">
          <draw:image xlink:href="Pictures/10000201000002840000016562E4BAE4.png" xlink:type="simple" xlink:show="embed" xlink:actuate="onLoad">
            <text:p/>
          </draw:image>
        </draw:frame>
        <draw:rect draw:style-name="gr2" draw:text-style-name="P1" draw:layer="layout" svg:width="7.508cm" svg:height="6.438cm" svg:x="18.8cm" svg:y="8.162cm">
          <text:p/>
        </draw:rect>
        <draw:frame draw:style-name="gr5" draw:text-style-name="P1" draw:layer="layout" svg:width="6.599cm" svg:height="5.849cm" draw:transform="skewX (0.0282743338823028) rotate (0.0282743338823028) translate (19.4cm 1.549cm)">
          <draw:image xlink:href="Pictures/10000201000001B00000017FE86CCE0B.png" xlink:type="simple" xlink:show="embed" xlink:actuate="onLoad">
            <text:p/>
          </draw:image>
        </draw:frame>
        <draw:rect draw:style-name="gr2" draw:text-style-name="P1" draw:layer="layout" svg:width="7.508cm" svg:height="6.438cm" svg:x="1.8cm" svg:y="1.241cm">
          <text:p/>
        </draw:rect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7.63cm" svg:height="4.788cm" svg:x="5.8cm" svg:y="2.412cm">
          <draw:image xlink:href="Pictures/10000201000002EE0000018FE4135142.png" xlink:type="simple" xlink:show="embed" xlink:actuate="onLoad">
            <text:p/>
          </draw:image>
        </draw:frame>
        <draw:frame draw:style-name="gr1" draw:text-style-name="P1" draw:layer="layout" svg:width="7.981cm" svg:height="4.888cm" svg:x="16.6cm" svg:y="2.312cm">
          <draw:image xlink:href="Pictures/1000020100000248000001866920C515.png" xlink:type="simple" xlink:show="embed" xlink:actuate="onLoad">
            <text:p/>
          </draw:image>
        </draw:frame>
        <draw:frame draw:style-name="gr1" draw:text-style-name="P1" draw:layer="layout" svg:width="7.549cm" svg:height="5.68cm" svg:x="2.651cm" svg:y="7.8cm">
          <draw:image xlink:href="Pictures/100002010000027B000001F15F0E3DDB.png" xlink:type="simple" xlink:show="embed" xlink:actuate="onLoad">
            <text:p/>
          </draw:image>
        </draw:frame>
        <draw:frame draw:style-name="gr1" draw:text-style-name="P1" draw:layer="layout" svg:width="8.594cm" svg:height="5.623cm" svg:x="16.8cm" svg:y="8.377cm">
          <draw:image xlink:href="Pictures/10000201000002A3000001C801F3432B.png" xlink:type="simple" xlink:show="embed" xlink:actuate="onLoad">
            <text:p/>
          </draw:image>
        </draw:frame>
        <draw:frame draw:style-name="gr1" draw:text-style-name="P1" draw:layer="layout" svg:width="5.948cm" svg:height="4.321cm" svg:x="10.6cm" svg:y="14cm">
          <draw:image xlink:href="Pictures/100002010000010B000000C28CEC7B8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4-29T16:11:31</meta:creation-date>
    <meta:editing-duration>PT21H36M46S</meta:editing-duration>
    <meta:editing-cycles>6</meta:editing-cycles>
    <dc:date>2016-05-02T14:07:18</dc:date>
    <dc:creator>isa </dc:creator>
    <meta:generator>OpenOffice/4.1.2$Unix OpenOffice.org_project/412m3$Build-9782</meta:generator>
    <meta:document-statistic meta:object-count="48"/>
  </office:meta>
</office:document-meta>
</file>