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32pt" fo:font-weight="bold" style:font-size-asian="28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32pt" fo:font-weight="normal" style:font-size-asian="32pt" style:font-weight-asian="normal" style:font-size-complex="3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96pt" fo:font-weight="bold" style:font-size-asian="96pt" style:font-weight-asian="bold" style:font-size-complex="9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rès la récré, </text:p>
      <text:p text:style-name="P1"/>
      <text:p text:style-name="P1">c'est <text:s text:c="25"/>qui est arrivé</text:p>
      <text:p text:style-name="P1"/>
      <text:p text:style-name="P1">le premier dans la classe.</text:p>
      <text:p text:style-name="P1"/>
      <text:p text:style-name="P1">C'est </text:p>
      <text:p text:style-name="P1"/>
      <text:p text:style-name="P4">1</text:p>
      <text:p text:style-name="P2"/>
      <text:p text:style-name="P1">garçon très rapide.</text:p>
      <text:p text:style-name="P1"/>
      <text:p text:style-name="P1"/>
      <text:p text:style-name="P1">Alors il a choisi sa place :</text:p>
      <text:p text:style-name="P1"/>
      <text:p text:style-name="P1">au milieu du tapis !</text:p>
      <text:p text:style-name="Standard"/>
      <text:p text:style-name="Standard"/>
      <text:p text:style-name="Standard"><text:soft-page-break/></text:p>
      <text:p text:style-name="P1"/>
      <text:p text:style-name="P1"><text:s text:c="16"/>est entré juste après,</text:p>
      <text:p text:style-name="P1"/>
      <text:p text:style-name="P1">mais il veut lui aussi </text:p>
      <text:p text:style-name="P1"/>
      <text:p text:style-name="P1">se mettre au milieu.</text:p>
      <text:p text:style-name="P1"/>
      <text:p text:style-name="P1">Les <text:s/></text:p>
      <text:p text:style-name="P1"/>
      <text:p text:style-name="P4">2</text:p>
      <text:p text:style-name="P2"/>
      <text:p text:style-name="P1">garçons se disputent et,</text:p>
      <text:p text:style-name="P1"/>
      <text:p text:style-name="P1">finalement,</text:p>
      <text:p text:style-name="P1"/>
      <text:p text:style-name="P1">chacun va bouder dans son coin.</text:p>
      <text:p text:style-name="P1"><text:soft-page-break/>Et ensuite, d'après vous, </text:p>
      <text:p text:style-name="P1"/>
      <text:p text:style-name="P1">qui arrive ?</text:p>
      <text:p text:style-name="P1"/>
      <text:p text:style-name="P1">C'est moi, <text:s text:c="29"/>.</text:p>
      <text:p text:style-name="P1"/>
      <text:p text:style-name="P1">Maintenant, ça fait</text:p>
      <text:p text:style-name="P1"/>
      <text:p text:style-name="P4">3</text:p>
      <text:p text:style-name="P1"/>
      <text:p text:style-name="P1">enfants sur le tapis.</text:p>
      <text:p text:style-name="P1"/>
      <text:p text:style-name="P1">Comme j'aime bien</text:p>
      <text:p text:style-name="P1"/>
      <text:p text:style-name="P1">et</text:p>
      <text:p text:style-name="P1"/>
      <text:p text:style-name="P1">je m'installe entre eux.</text:p>
      <text:p text:style-name="P1"><text:soft-page-break/></text:p>
      <text:p text:style-name="P1"/>
      <text:p text:style-name="P1"/>
      <text:p text:style-name="P1">Tiens, maintenant,</text:p>
      <text:p text:style-name="P1"/>
      <text:p text:style-name="P1">voilà <text:s text:c="14"/></text:p>
      <text:p text:style-name="P1"/>
      <text:p text:style-name="P1">A </text:p>
      <text:p text:style-name="P1"/>
      <text:p text:style-name="P4">4</text:p>
      <text:p text:style-name="P1"/>
      <text:p text:style-name="P1"/>
      <text:p text:style-name="P1">C'est plus rigolo :</text:p>
      <text:p text:style-name="P1"/>
      <text:p text:style-name="P1">on peut s'installer</text:p>
      <text:p text:style-name="P1"/>
      <text:p text:style-name="P1">aux 4 coins du tapis !</text:p>
      <text:p text:style-name="P1"><text:soft-page-break/></text:p>
      <text:p text:style-name="P1">Juste après, c'est encore </text:p>
      <text:p text:style-name="P1"/>
      <text:p text:style-name="P1">une fille qui nous rejoint.</text:p>
      <text:p text:style-name="P1"/>
      <text:p text:style-name="P1">Elle s'appelle <text:s text:c="25"/>.</text:p>
      <text:p text:style-name="P1"/>
      <text:p text:style-name="P1">A présent, on est</text:p>
      <text:p text:style-name="P1"/>
      <text:p text:style-name="P4">5</text:p>
      <text:p text:style-name="P1"><text:s/></text:p>
      <text:p text:style-name="P1"><text:s text:c="16"/>s'installe </text:p>
      <text:p text:style-name="P1"/>
      <text:p text:style-name="P1">au beau milieu</text:p>
      <text:p text:style-name="P1"><text:s/></text:p>
      <text:p text:style-name="P1">du tapis.</text:p>
      <text:p text:style-name="P1"/>
      <text:p text:style-name="P1"><text:soft-page-break/></text:p>
      <text:p text:style-name="P1"/>
      <text:p text:style-name="P1">C'est maintenant,</text:p>
      <text:p text:style-name="P1"/>
      <text:p text:style-name="P1"><text:s text:c="37"/>qui arrive.</text:p>
      <text:p text:style-name="P1"/>
      <text:p text:style-name="P1">Nous voici à</text:p>
      <text:p text:style-name="P1"/>
      <text:p text:style-name="P4">6</text:p>
      <text:p text:style-name="P1"/>
      <text:p text:style-name="P1">enfants sur le tapis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On peut faire la ronde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ais attention,</text:p>
      <text:p text:style-name="P1"/>
      <text:p text:style-name="P1">Maîtresse arrive..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3">Vite, on sort de la classe et </text:p>
      <text:p text:style-name="P3"/>
      <text:p text:style-name="P3">on retourne en récré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wen </meta:initial-creator>
    <meta:creation-date>2016-02-24T18:38:41.937314300</meta:creation-date>
    <dc:date>2016-03-13T17:03:24.235208885</dc:date>
    <dc:creator>gwen </dc:creator>
    <meta:editing-duration>PT3H37M7S</meta:editing-duration>
    <meta:editing-cycles>8</meta:editing-cycles>
    <meta:generator>OpenOffice/4.1.2$Unix OpenOffice.org_project/412m3$Build-9782</meta:generator>
    <meta:document-statistic meta:table-count="0" meta:image-count="0" meta:object-count="0" meta:page-count="8" meta:paragraph-count="52" meta:word-count="154" meta:character-count="949"/>
  </office:meta>
</office:document-meta>
</file>