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42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svg:stroke-width="0.1cm" svg:stroke-color="#000000" draw:marker-start-width="0.35cm" draw:marker-end-width="0.35cm" draw:fill="solid" draw:fill-color="#ff0000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="solid" draw:fill-color="#ffffff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MindPlay" style:font-pitch="variable" fo:font-size="40pt" style:font-size-asian="40pt" style:font-size-complex="40pt"/>
    </style:style>
    <style:style style:name="P3" style:family="paragraph">
      <style:paragraph-properties fo:text-align="center"/>
      <style:text-properties fo:font-size="88pt" style:font-size-asian="88pt" style:font-size-complex="88pt"/>
    </style:style>
    <style:style style:name="P4" style:family="paragraph">
      <style:paragraph-properties fo:text-align="center"/>
      <style:text-properties fo:font-family="NewHighs" style:font-pitch="variable" fo:font-size="88pt" style:font-size-asian="88pt" style:font-size-complex="88pt"/>
    </style:style>
    <style:style style:name="P5" style:family="paragraph">
      <style:paragraph-properties fo:text-align="center"/>
      <style:text-properties fo:font-family="[ank]*" style:font-pitch="variable" fo:font-size="60pt" style:font-size-asian="60pt" style:font-size-complex="60pt"/>
    </style:style>
    <style:style style:name="P6" style:family="paragraph">
      <style:paragraph-properties fo:text-align="center"/>
      <style:text-properties fo:font-family="Arial" style:font-family-generic="swiss" style:font-pitch="variable" fo:font-size="72pt" style:font-size-asian="72pt" style:font-size-complex="72pt"/>
    </style:style>
    <style:style style:name="P7" style:family="paragraph">
      <style:paragraph-properties fo:text-align="center"/>
      <style:text-properties fo:font-family="Abuse" style:font-pitch="variable" fo:font-size="88pt" style:font-size-asian="88pt" style:font-size-complex="88pt"/>
    </style:style>
    <style:style style:name="P8" style:family="paragraph">
      <style:paragraph-properties fo:text-align="center"/>
      <style:text-properties fo:font-family="'A Damn Mess'" style:font-pitch="variable" fo:font-size="88pt" style:font-size-asian="88pt" style:font-size-complex="88pt"/>
    </style:style>
    <style:style style:name="P9" style:family="paragraph">
      <style:text-properties fo:font-size="18pt"/>
    </style:style>
    <style:style style:name="P10" style:family="paragraph">
      <style:text-properties fo:font-size="20pt"/>
    </style:style>
    <style:style style:name="P11" style:family="paragraph">
      <style:text-properties fo:font-size="12pt" style:font-size-asian="12pt" style:font-size-complex="12pt"/>
    </style:style>
    <style:style style:name="T1" style:family="text">
      <style:text-properties fo:font-family="MindPlay" style:font-pitch="variable" fo:font-size="40pt" style:font-size-asian="40pt" style:font-size-complex="40pt"/>
    </style:style>
    <style:style style:name="T2" style:family="text">
      <style:text-properties fo:font-family="NewHighs" style:font-pitch="variable" fo:font-size="88pt" style:font-size-asian="88pt" style:font-size-complex="88pt"/>
    </style:style>
    <style:style style:name="T3" style:family="text">
      <style:text-properties fo:font-family="[ank]*" style:font-pitch="variable" fo:font-size="60pt" style:font-size-asian="60pt" style:font-size-complex="60pt"/>
    </style:style>
    <style:style style:name="T4" style:family="text">
      <style:text-properties fo:font-family="Arial" style:font-family-generic="swiss" style:font-pitch="variable" fo:font-size="72pt" style:font-size-asian="72pt" style:font-size-complex="72pt"/>
    </style:style>
    <style:style style:name="T5" style:family="text">
      <style:text-properties fo:font-family="Abuse" style:font-pitch="variable" fo:font-size="88pt" style:font-size-asian="88pt" style:font-size-complex="88pt"/>
    </style:style>
    <style:style style:name="T6" style:family="text">
      <style:text-properties fo:font-size="18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11.2cm" svg:height="0.962cm" svg:x="1cm" svg:y="1cm">
          <draw:text-box>
            <text:p>GABARIT POUR FEUILLE CANSON</text:p>
          </draw:text-box>
        </draw:frame>
        <draw:rect draw:style-name="gr2" draw:text-style-name="P1" draw:layer="layout" svg:width="12.6cm" svg:height="20cm" svg:x="13.8cm" svg:y="0.4cm">
          <text:p/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rect draw:style-name="gr4" draw:text-style-name="P1" draw:layer="layout" svg:width="13cm" svg:height="13cm" draw:transform="rotate (-1.57114539264618) translate (20.202cm 3.202cm)">
          <text:p/>
        </draw:rect>
        <draw:frame draw:style-name="gr5" draw:layer="layout" svg:width="5.802cm" svg:height="0.964cm" svg:x="0.798cm" svg:y="18.436cm">
          <draw:text-box>
            <text:p>TEXTE A COLLER</text:p>
          </draw:text-box>
        </draw:frame>
        <draw:rect draw:style-name="gr2" draw:text-style-name="P1" draw:layer="layout" svg:width="12.6cm" svg:height="20cm" svg:x="13.8cm" svg:y="0.4cm">
          <text:p/>
        </draw:rect>
        <draw:frame draw:style-name="gr6" draw:text-style-name="P2" draw:layer="layout" svg:width="7.63cm" svg:height="5.392cm" svg:x="16.4cm" svg:y="7.464cm">
          <draw:text-box>
            <text:p text:style-name="P1"><text:span text:style-name="T1">BONNE</text:span></text:p>
            <text:p text:style-name="P1"><text:span text:style-name="T1">ANNEE</text:span></text:p>
          </draw:text-box>
        </draw:frame>
        <draw:rect draw:style-name="gr7" draw:text-style-name="P3" draw:layer="layout" svg:width="2cm" svg:height="2.5cm" draw:transform="rotate (-0.00610865238316574) translate (16.4cm 4.328cm)">
          <text:p/>
        </draw:rect>
        <draw:rect draw:style-name="gr8" draw:text-style-name="P4" draw:layer="layout" svg:width="2cm" svg:height="2.5cm" draw:transform="rotate (-0.00610865238316574) translate (18.4cm 4.34cm)">
          <text:p text:style-name="P1"><text:span text:style-name="T2">0</text:span></text:p>
        </draw:rect>
        <draw:rect draw:style-name="gr7" draw:text-style-name="P3" draw:layer="layout" svg:width="2cm" svg:height="2.5cm" draw:transform="rotate (-0.00610865238316574) translate (16.4cm 4.328cm)">
          <text:p/>
        </draw:rect>
        <draw:rect draw:style-name="gr8" draw:text-style-name="P5" draw:layer="layout" svg:width="2cm" svg:height="2.5cm" draw:transform="rotate (-0.00610865238316574) translate (16.4cm 4.328cm)">
          <text:p text:style-name="P1"><text:span text:style-name="T3">2</text:span></text:p>
        </draw:rect>
        <draw:rect draw:style-name="gr8" draw:text-style-name="P6" draw:layer="layout" svg:width="2cm" svg:height="2.5cm" draw:transform="rotate (-0.00610865238316574) translate (20.2cm 4.352cm)">
          <text:p text:style-name="P1"><text:span text:style-name="T4">1</text:span></text:p>
        </draw:rect>
        <draw:rect draw:style-name="gr8" draw:text-style-name="P7" draw:layer="layout" svg:width="1.588cm" svg:height="2.5cm" draw:transform="skewX (-0.0027925268031904) rotate (-0.00750491578476111) translate (22.212cm 4.352cm)">
          <text:p text:style-name="P1"><text:span text:style-name="T5">6</text:span></text:p>
        </draw:rect>
        <draw:rect draw:style-name="gr7" draw:text-style-name="P8" draw:layer="layout" svg:width="1.801cm" svg:height="2.5cm" draw:transform="skewX (-0.0012217304763958) rotate (-0.006632251158764) translate (20.399cm 4.352cm)">
          <text:p/>
        </draw:rect>
        <draw:rect draw:style-name="gr7" draw:text-style-name="P3" draw:layer="layout" svg:width="2cm" svg:height="2.5cm" draw:transform="rotate (-0.00610865238316574) translate (16.4cm 11.464cm)">
          <text:p/>
        </draw:rect>
        <draw:rect draw:style-name="gr8" draw:text-style-name="P4" draw:layer="layout" svg:width="2cm" svg:height="2.5cm" draw:transform="rotate (-0.00610865238316574) translate (18.4cm 11.476cm)">
          <text:p/>
        </draw:rect>
        <draw:rect draw:style-name="gr7" draw:text-style-name="P3" draw:layer="layout" svg:width="2cm" svg:height="2.5cm" draw:transform="rotate (-0.00610865238316574) translate (16.4cm 11.464cm)">
          <text:p/>
        </draw:rect>
        <draw:rect draw:style-name="gr8" draw:text-style-name="P5" draw:layer="layout" svg:width="2cm" svg:height="2.5cm" draw:transform="rotate (-0.00610865238316574) translate (16.4cm 11.464cm)">
          <text:p/>
        </draw:rect>
        <draw:rect draw:style-name="gr8" draw:text-style-name="P6" draw:layer="layout" svg:width="1.787cm" svg:height="2.5cm" draw:transform="skewX (-0.0015707963267946) rotate (-0.006632251158764) translate (20.413cm 11.488cm)">
          <text:p/>
        </draw:rect>
        <draw:rect draw:style-name="gr8" draw:text-style-name="P7" draw:layer="layout" svg:width="1.588cm" svg:height="2.5cm" draw:transform="skewX (-0.0027925268031904) rotate (-0.00750491578476111) translate (22.212cm 11.488cm)">
          <text:p/>
        </draw:rect>
        <draw:rect draw:style-name="gr7" draw:text-style-name="P8" draw:layer="layout" svg:width="1.786cm" svg:height="2.5cm" draw:transform="skewX (-0.0012217304763958) rotate (-0.006632251158764) translate (20.414cm 11.488cm)">
          <text:p/>
        </draw:rect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draw:style-name="gr1" draw:text-style-name="P9" draw:layer="layout" svg:width="12.8cm" svg:height="0.962cm" svg:x="1.2cm" svg:y="12.4cm">
          <draw:text-box>
            <text:p><text:span text:style-name="T6">NOMBRES A DECOUPER</text:span></text:p>
          </draw:text-box>
        </draw:frame>
        <draw:rect draw:style-name="gr7" draw:text-style-name="P3" draw:layer="layout" svg:width="2cm" svg:height="2.5cm" draw:transform="rotate (-0.00610865238316574) translate (2.8cm 1.064cm)">
          <text:p/>
        </draw:rect>
        <draw:rect draw:style-name="gr8" draw:text-style-name="P4" draw:layer="layout" svg:width="2cm" svg:height="2.5cm" draw:transform="rotate (-0.00610865238316574) translate (4.8cm 1.076cm)">
          <text:p text:style-name="P1"><text:span text:style-name="T2">0</text:span></text:p>
        </draw:rect>
        <draw:rect draw:style-name="gr7" draw:text-style-name="P3" draw:layer="layout" svg:width="2cm" svg:height="2.5cm" draw:transform="rotate (-0.00610865238316574) translate (2.8cm 1.064cm)">
          <text:p/>
        </draw:rect>
        <draw:rect draw:style-name="gr8" draw:text-style-name="P5" draw:layer="layout" svg:width="2cm" svg:height="2.5cm" draw:transform="rotate (-0.00610865238316574) translate (2.8cm 1.064cm)">
          <text:p text:style-name="P1"><text:span text:style-name="T3">2</text:span></text:p>
        </draw:rect>
        <draw:rect draw:style-name="gr8" draw:text-style-name="P6" draw:layer="layout" svg:width="2cm" svg:height="2.5cm" draw:transform="rotate (-0.00610865238316574) translate (6.6cm 1.088cm)">
          <text:p text:style-name="P1"><text:span text:style-name="T4">1</text:span></text:p>
        </draw:rect>
        <draw:rect draw:style-name="gr8" draw:text-style-name="P7" draw:layer="layout" svg:width="1.588cm" svg:height="2.5cm" draw:transform="skewX (-0.0027925268031904) rotate (-0.00750491578476111) translate (8.612cm 1.088cm)">
          <text:p text:style-name="P1"><text:span text:style-name="T5">6</text:span></text:p>
        </draw:rect>
        <draw:rect draw:style-name="gr7" draw:text-style-name="P8" draw:layer="layout" svg:width="1.801cm" svg:height="2.5cm" draw:transform="skewX (-0.0012217304763958) rotate (-0.006632251158764) translate (6.799cm 1.088cm)">
          <text:p/>
        </draw:rect>
        <draw:rect draw:style-name="gr7" draw:text-style-name="P3" draw:layer="layout" svg:width="2cm" svg:height="2.5cm" draw:transform="rotate (-0.00610865238316574) translate (2.8cm 3.664cm)">
          <text:p/>
        </draw:rect>
        <draw:rect draw:style-name="gr8" draw:text-style-name="P4" draw:layer="layout" svg:width="2cm" svg:height="2.5cm" draw:transform="rotate (-0.00610865238316574) translate (4.8cm 3.676cm)">
          <text:p text:style-name="P1"><text:span text:style-name="T2">0</text:span></text:p>
        </draw:rect>
        <draw:rect draw:style-name="gr7" draw:text-style-name="P3" draw:layer="layout" svg:width="2cm" svg:height="2.5cm" draw:transform="rotate (-0.00610865238316574) translate (2.8cm 3.664cm)">
          <text:p/>
        </draw:rect>
        <draw:rect draw:style-name="gr8" draw:text-style-name="P5" draw:layer="layout" svg:width="2cm" svg:height="2.5cm" draw:transform="rotate (-0.00610865238316574) translate (2.8cm 3.664cm)">
          <text:p text:style-name="P1"><text:span text:style-name="T3">2</text:span></text:p>
        </draw:rect>
        <draw:rect draw:style-name="gr8" draw:text-style-name="P6" draw:layer="layout" svg:width="2cm" svg:height="2.5cm" draw:transform="rotate (-0.00610865238316574) translate (6.6cm 3.688cm)">
          <text:p text:style-name="P1"><text:span text:style-name="T4">1</text:span></text:p>
        </draw:rect>
        <draw:rect draw:style-name="gr8" draw:text-style-name="P7" draw:layer="layout" svg:width="1.588cm" svg:height="2.5cm" draw:transform="skewX (-0.0027925268031904) rotate (-0.00750491578476111) translate (8.612cm 3.688cm)">
          <text:p text:style-name="P1"><text:span text:style-name="T5">6</text:span></text:p>
        </draw:rect>
        <draw:rect draw:style-name="gr7" draw:text-style-name="P8" draw:layer="layout" svg:width="1.801cm" svg:height="2.5cm" draw:transform="skewX (-0.0012217304763958) rotate (-0.006632251158764) translate (6.799cm 3.688cm)">
          <text:p/>
        </draw:rect>
        <draw:rect draw:style-name="gr7" draw:text-style-name="P3" draw:layer="layout" svg:width="2cm" svg:height="2.5cm" draw:transform="rotate (-0.00610865238316574) translate (2.8cm 6.128cm)">
          <text:p/>
        </draw:rect>
        <draw:rect draw:style-name="gr8" draw:text-style-name="P4" draw:layer="layout" svg:width="2cm" svg:height="2.5cm" draw:transform="rotate (-0.00610865238316574) translate (4.8cm 6.14cm)">
          <text:p text:style-name="P1"><text:span text:style-name="T2">0</text:span></text:p>
        </draw:rect>
        <draw:rect draw:style-name="gr7" draw:text-style-name="P3" draw:layer="layout" svg:width="2cm" svg:height="2.5cm" draw:transform="rotate (-0.00610865238316574) translate (2.8cm 6.128cm)">
          <text:p/>
        </draw:rect>
        <draw:rect draw:style-name="gr8" draw:text-style-name="P5" draw:layer="layout" svg:width="2cm" svg:height="2.5cm" draw:transform="rotate (-0.00610865238316574) translate (2.8cm 6.128cm)">
          <text:p text:style-name="P1"><text:span text:style-name="T3">2</text:span></text:p>
        </draw:rect>
        <draw:rect draw:style-name="gr8" draw:text-style-name="P6" draw:layer="layout" svg:width="2cm" svg:height="2.5cm" draw:transform="rotate (-0.00610865238316574) translate (6.6cm 6.152cm)">
          <text:p text:style-name="P1"><text:span text:style-name="T4">1</text:span></text:p>
        </draw:rect>
        <draw:rect draw:style-name="gr8" draw:text-style-name="P7" draw:layer="layout" svg:width="1.588cm" svg:height="2.5cm" draw:transform="skewX (-0.0027925268031904) rotate (-0.00750491578476111) translate (8.612cm 6.152cm)">
          <text:p text:style-name="P1"><text:span text:style-name="T5">6</text:span></text:p>
        </draw:rect>
        <draw:rect draw:style-name="gr7" draw:text-style-name="P8" draw:layer="layout" svg:width="1.801cm" svg:height="2.5cm" draw:transform="skewX (-0.0012217304763958) rotate (-0.006632251158764) translate (6.799cm 6.152cm)">
          <text:p/>
        </draw:rect>
        <draw:rect draw:style-name="gr7" draw:text-style-name="P3" draw:layer="layout" svg:width="2cm" svg:height="2.5cm" draw:transform="rotate (-0.00610865238316574) translate (2.8cm 8.64cm)">
          <text:p/>
        </draw:rect>
        <draw:rect draw:style-name="gr8" draw:text-style-name="P4" draw:layer="layout" svg:width="2cm" svg:height="2.5cm" draw:transform="rotate (-0.00610865238316574) translate (4.8cm 8.652cm)">
          <text:p text:style-name="P1"><text:span text:style-name="T2">0</text:span></text:p>
        </draw:rect>
        <draw:rect draw:style-name="gr7" draw:text-style-name="P3" draw:layer="layout" svg:width="2cm" svg:height="2.5cm" draw:transform="rotate (-0.00610865238316574) translate (2.8cm 8.64cm)">
          <text:p/>
        </draw:rect>
        <draw:rect draw:style-name="gr8" draw:text-style-name="P5" draw:layer="layout" svg:width="2cm" svg:height="2.5cm" draw:transform="rotate (-0.00610865238316574) translate (2.8cm 8.64cm)">
          <text:p text:style-name="P1"><text:span text:style-name="T3">2</text:span></text:p>
        </draw:rect>
        <draw:rect draw:style-name="gr8" draw:text-style-name="P6" draw:layer="layout" svg:width="2cm" svg:height="2.5cm" draw:transform="rotate (-0.00610865238316574) translate (6.6cm 8.664cm)">
          <text:p text:style-name="P1"><text:span text:style-name="T4">1</text:span></text:p>
        </draw:rect>
        <draw:rect draw:style-name="gr8" draw:text-style-name="P7" draw:layer="layout" svg:width="1.588cm" svg:height="2.5cm" draw:transform="skewX (-0.0027925268031904) rotate (-0.00750491578476111) translate (8.612cm 8.664cm)">
          <text:p text:style-name="P1"><text:span text:style-name="T5">6</text:span></text:p>
        </draw:rect>
        <draw:rect draw:style-name="gr7" draw:text-style-name="P8" draw:layer="layout" svg:width="1.801cm" svg:height="2.5cm" draw:transform="skewX (-0.0012217304763958) rotate (-0.006632251158764) translate (6.799cm 8.664cm)">
          <text:p/>
        </draw:rect>
        <draw:rect draw:style-name="gr7" draw:text-style-name="P3" draw:layer="layout" svg:width="2cm" svg:height="2.5cm" draw:transform="rotate (-0.00610865238316574) translate (13.206cm 1.107cm)">
          <text:p/>
        </draw:rect>
        <draw:rect draw:style-name="gr8" draw:text-style-name="P4" draw:layer="layout" svg:width="2cm" svg:height="2.5cm" draw:transform="rotate (-0.00610865238316574) translate (15.206cm 1.119cm)">
          <text:p text:style-name="P1"><text:span text:style-name="T2">0</text:span></text:p>
        </draw:rect>
        <draw:rect draw:style-name="gr7" draw:text-style-name="P3" draw:layer="layout" svg:width="2cm" svg:height="2.5cm" draw:transform="rotate (-0.00610865238316574) translate (13.206cm 1.107cm)">
          <text:p/>
        </draw:rect>
        <draw:rect draw:style-name="gr8" draw:text-style-name="P5" draw:layer="layout" svg:width="2cm" svg:height="2.5cm" draw:transform="rotate (-0.00610865238316574) translate (13.206cm 1.107cm)">
          <text:p text:style-name="P1"><text:span text:style-name="T3">2</text:span></text:p>
        </draw:rect>
        <draw:rect draw:style-name="gr8" draw:text-style-name="P6" draw:layer="layout" svg:width="2cm" svg:height="2.5cm" draw:transform="rotate (-0.00610865238316574) translate (17.006cm 1.131cm)">
          <text:p text:style-name="P1"><text:span text:style-name="T4">1</text:span></text:p>
        </draw:rect>
        <draw:rect draw:style-name="gr8" draw:text-style-name="P7" draw:layer="layout" svg:width="1.588cm" svg:height="2.5cm" draw:transform="skewX (-0.0027925268031904) rotate (-0.00750491578476111) translate (19.018cm 1.131cm)">
          <text:p text:style-name="P1"><text:span text:style-name="T5">6</text:span></text:p>
        </draw:rect>
        <draw:rect draw:style-name="gr7" draw:text-style-name="P8" draw:layer="layout" svg:width="1.801cm" svg:height="2.5cm" draw:transform="skewX (-0.0012217304763958) rotate (-0.006632251158764) translate (17.205cm 1.131cm)">
          <text:p/>
        </draw:rect>
        <draw:rect draw:style-name="gr7" draw:text-style-name="P3" draw:layer="layout" svg:width="2cm" svg:height="2.5cm" draw:transform="rotate (-0.00610865238316574) translate (13.206cm 3.707cm)">
          <text:p/>
        </draw:rect>
        <draw:rect draw:style-name="gr8" draw:text-style-name="P4" draw:layer="layout" svg:width="2cm" svg:height="2.5cm" draw:transform="rotate (-0.00610865238316574) translate (15.206cm 3.719cm)">
          <text:p text:style-name="P1"><text:span text:style-name="T2">0</text:span></text:p>
        </draw:rect>
        <draw:rect draw:style-name="gr7" draw:text-style-name="P3" draw:layer="layout" svg:width="2cm" svg:height="2.5cm" draw:transform="rotate (-0.00610865238316574) translate (13.206cm 3.707cm)">
          <text:p/>
        </draw:rect>
        <draw:rect draw:style-name="gr8" draw:text-style-name="P5" draw:layer="layout" svg:width="2cm" svg:height="2.5cm" draw:transform="rotate (-0.00610865238316574) translate (13.206cm 3.707cm)">
          <text:p text:style-name="P1"><text:span text:style-name="T3">2</text:span></text:p>
        </draw:rect>
        <draw:rect draw:style-name="gr8" draw:text-style-name="P6" draw:layer="layout" svg:width="2cm" svg:height="2.5cm" draw:transform="rotate (-0.00610865238316574) translate (17.006cm 3.731cm)">
          <text:p text:style-name="P1"><text:span text:style-name="T4">1</text:span></text:p>
        </draw:rect>
        <draw:rect draw:style-name="gr8" draw:text-style-name="P7" draw:layer="layout" svg:width="1.588cm" svg:height="2.5cm" draw:transform="skewX (-0.0027925268031904) rotate (-0.00750491578476111) translate (19.018cm 3.731cm)">
          <text:p text:style-name="P1"><text:span text:style-name="T5">6</text:span></text:p>
        </draw:rect>
        <draw:rect draw:style-name="gr7" draw:text-style-name="P8" draw:layer="layout" svg:width="1.801cm" svg:height="2.5cm" draw:transform="skewX (-0.0012217304763958) rotate (-0.006632251158764) translate (17.205cm 3.731cm)">
          <text:p/>
        </draw:rect>
        <draw:rect draw:style-name="gr7" draw:text-style-name="P3" draw:layer="layout" svg:width="2cm" svg:height="2.5cm" draw:transform="rotate (-0.00610865238316574) translate (13.206cm 6.171cm)">
          <text:p/>
        </draw:rect>
        <draw:rect draw:style-name="gr8" draw:text-style-name="P4" draw:layer="layout" svg:width="2cm" svg:height="2.5cm" draw:transform="rotate (-0.00610865238316574) translate (15.206cm 6.183cm)">
          <text:p text:style-name="P1"><text:span text:style-name="T2">0</text:span></text:p>
        </draw:rect>
        <draw:rect draw:style-name="gr7" draw:text-style-name="P3" draw:layer="layout" svg:width="2cm" svg:height="2.5cm" draw:transform="rotate (-0.00610865238316574) translate (13.206cm 6.171cm)">
          <text:p/>
        </draw:rect>
        <draw:rect draw:style-name="gr8" draw:text-style-name="P5" draw:layer="layout" svg:width="2cm" svg:height="2.5cm" draw:transform="rotate (-0.00610865238316574) translate (13.206cm 6.171cm)">
          <text:p text:style-name="P1"><text:span text:style-name="T3">2</text:span></text:p>
        </draw:rect>
        <draw:rect draw:style-name="gr8" draw:text-style-name="P6" draw:layer="layout" svg:width="2cm" svg:height="2.5cm" draw:transform="rotate (-0.00610865238316574) translate (17.006cm 6.195cm)">
          <text:p text:style-name="P1"><text:span text:style-name="T4">1</text:span></text:p>
        </draw:rect>
        <draw:rect draw:style-name="gr8" draw:text-style-name="P7" draw:layer="layout" svg:width="1.588cm" svg:height="2.5cm" draw:transform="skewX (-0.0027925268031904) rotate (-0.00750491578476111) translate (19.018cm 6.195cm)">
          <text:p text:style-name="P1"><text:span text:style-name="T5">6</text:span></text:p>
        </draw:rect>
        <draw:rect draw:style-name="gr7" draw:text-style-name="P8" draw:layer="layout" svg:width="1.801cm" svg:height="2.5cm" draw:transform="skewX (-0.0012217304763958) rotate (-0.006632251158764) translate (17.205cm 6.195cm)">
          <text:p/>
        </draw:rect>
        <draw:rect draw:style-name="gr7" draw:text-style-name="P3" draw:layer="layout" svg:width="2cm" svg:height="2.5cm" draw:transform="rotate (-0.00610865238316574) translate (13.206cm 8.683cm)">
          <text:p/>
        </draw:rect>
        <draw:rect draw:style-name="gr8" draw:text-style-name="P4" draw:layer="layout" svg:width="2cm" svg:height="2.5cm" draw:transform="rotate (-0.00610865238316574) translate (15.206cm 8.695cm)">
          <text:p text:style-name="P1"><text:span text:style-name="T2">0</text:span></text:p>
        </draw:rect>
        <draw:rect draw:style-name="gr7" draw:text-style-name="P3" draw:layer="layout" svg:width="2cm" svg:height="2.5cm" draw:transform="rotate (-0.00610865238316574) translate (13.206cm 8.683cm)">
          <text:p/>
        </draw:rect>
        <draw:rect draw:style-name="gr8" draw:text-style-name="P5" draw:layer="layout" svg:width="2cm" svg:height="2.5cm" draw:transform="rotate (-0.00610865238316574) translate (13.206cm 8.683cm)">
          <text:p text:style-name="P1"><text:span text:style-name="T3">2</text:span></text:p>
        </draw:rect>
        <draw:rect draw:style-name="gr8" draw:text-style-name="P6" draw:layer="layout" svg:width="2cm" svg:height="2.5cm" draw:transform="rotate (-0.00610865238316574) translate (17.006cm 8.707cm)">
          <text:p text:style-name="P1"><text:span text:style-name="T4">1</text:span></text:p>
        </draw:rect>
        <draw:rect draw:style-name="gr8" draw:text-style-name="P7" draw:layer="layout" svg:width="1.588cm" svg:height="2.5cm" draw:transform="skewX (-0.0027925268031904) rotate (-0.00750491578476111) translate (19.018cm 8.707cm)">
          <text:p text:style-name="P1"><text:span text:style-name="T5">6</text:span></text:p>
        </draw:rect>
        <draw:rect draw:style-name="gr7" draw:text-style-name="P8" draw:layer="layout" svg:width="1.801cm" svg:height="2.5cm" draw:transform="skewX (-0.0012217304763958) rotate (-0.006632251158764) translate (17.205cm 8.707cm)">
          <text:p/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draw:style-name="gr5" draw:text-style-name="P11" draw:layer="layout" svg:width="8.854cm" svg:height="0.964cm" svg:x="10.746cm" svg:y="20.362cm">
          <draw:text-box>
            <text:p text:style-name="P11"><text:span text:style-name="T7">CARTE IMAGINAIRE</text:span></text:p>
          </draw:text-box>
        </draw:frame>
        <draw:frame draw:style-name="gr1" draw:layer="layout" svg:width="4.2cm" svg:height="0.962cm" svg:x="4.2cm" svg:y="20.4cm">
          <draw:text-box>
            <text:p>RECTO</text:p>
          </draw:text-box>
        </draw:frame>
        <draw:frame draw:style-name="gr1" draw:layer="layout" svg:width="4.8cm" svg:height="0.962cm" svg:x="18.6cm" svg:y="20.362cm">
          <draw:text-box>
            <text:p text:style-name="P1">VERSO</text:p>
          </draw:text-box>
        </draw:frame>
        <draw:rect draw:style-name="gr2" draw:text-style-name="P1" draw:layer="layout" svg:width="12.6cm" svg:height="20cm" svg:x="13.8cm" svg:y="0.4cm">
          <text:p/>
        </draw:rect>
        <draw:frame draw:style-name="gr6" draw:text-style-name="P2" draw:layer="layout" svg:width="7.63cm" svg:height="5.392cm" svg:x="16.4cm" svg:y="7.464cm">
          <draw:text-box>
            <text:p text:style-name="P1"><text:span text:style-name="T1">BONNE</text:span></text:p>
            <text:p text:style-name="P1"><text:span text:style-name="T1">ANNEE</text:span></text:p>
          </draw:text-box>
        </draw:frame>
        <draw:rect draw:style-name="gr7" draw:text-style-name="P3" draw:layer="layout" svg:width="2cm" svg:height="2.5cm" draw:transform="rotate (-0.00610865238316574) translate (16.4cm 4.328cm)">
          <text:p/>
        </draw:rect>
        <draw:rect draw:style-name="gr8" draw:text-style-name="P4" draw:layer="layout" svg:width="2cm" svg:height="2.5cm" draw:transform="rotate (-0.00610865238316574) translate (18.4cm 4.34cm)">
          <text:p text:style-name="P1"><text:span text:style-name="T2">0</text:span></text:p>
        </draw:rect>
        <draw:rect draw:style-name="gr7" draw:text-style-name="P3" draw:layer="layout" svg:width="2cm" svg:height="2.5cm" draw:transform="rotate (-0.00610865238316574) translate (16.4cm 4.328cm)">
          <text:p/>
        </draw:rect>
        <draw:rect draw:style-name="gr8" draw:text-style-name="P5" draw:layer="layout" svg:width="2cm" svg:height="2.5cm" draw:transform="rotate (-0.00610865238316574) translate (16.4cm 4.328cm)">
          <text:p text:style-name="P1"><text:span text:style-name="T3">2</text:span></text:p>
        </draw:rect>
        <draw:rect draw:style-name="gr8" draw:text-style-name="P6" draw:layer="layout" svg:width="2cm" svg:height="2.5cm" draw:transform="rotate (-0.00610865238316574) translate (20.2cm 4.352cm)">
          <text:p text:style-name="P1"><text:span text:style-name="T4">1</text:span></text:p>
        </draw:rect>
        <draw:rect draw:style-name="gr8" draw:text-style-name="P7" draw:layer="layout" svg:width="1.588cm" svg:height="2.5cm" draw:transform="skewX (-0.0027925268031904) rotate (-0.00750491578476111) translate (22.212cm 4.352cm)">
          <text:p text:style-name="P1"><text:span text:style-name="T5">6</text:span></text:p>
        </draw:rect>
        <draw:rect draw:style-name="gr7" draw:text-style-name="P8" draw:layer="layout" svg:width="1.801cm" svg:height="2.5cm" draw:transform="skewX (-0.0012217304763958) rotate (-0.006632251158764) translate (20.399cm 4.352cm)">
          <text:p/>
        </draw:rect>
        <draw:rect draw:style-name="gr7" draw:text-style-name="P3" draw:layer="layout" svg:width="2cm" svg:height="2.5cm" draw:transform="rotate (-0.00610865238316574) translate (16.4cm 11.464cm)">
          <text:p/>
        </draw:rect>
        <draw:rect draw:style-name="gr8" draw:text-style-name="P4" draw:layer="layout" svg:width="2cm" svg:height="2.5cm" draw:transform="rotate (-0.00610865238316574) translate (18.4cm 11.476cm)">
          <text:p/>
        </draw:rect>
        <draw:rect draw:style-name="gr7" draw:text-style-name="P3" draw:layer="layout" svg:width="2cm" svg:height="2.5cm" draw:transform="rotate (-0.00610865238316574) translate (16.4cm 11.464cm)">
          <text:p/>
        </draw:rect>
        <draw:rect draw:style-name="gr8" draw:text-style-name="P5" draw:layer="layout" svg:width="2cm" svg:height="2.5cm" draw:transform="rotate (-0.00610865238316574) translate (16.4cm 11.464cm)">
          <text:p/>
        </draw:rect>
        <draw:rect draw:style-name="gr8" draw:text-style-name="P6" draw:layer="layout" svg:width="1.787cm" svg:height="2.5cm" draw:transform="skewX (-0.0015707963267946) rotate (-0.006632251158764) translate (20.413cm 11.488cm)">
          <text:p/>
        </draw:rect>
        <draw:rect draw:style-name="gr8" draw:text-style-name="P7" draw:layer="layout" svg:width="1.588cm" svg:height="2.5cm" draw:transform="skewX (-0.0027925268031904) rotate (-0.00750491578476111) translate (22.212cm 11.488cm)">
          <text:p/>
        </draw:rect>
        <draw:rect draw:style-name="gr7" draw:text-style-name="P8" draw:layer="layout" svg:width="1.786cm" svg:height="2.5cm" draw:transform="skewX (-0.0012217304763958) rotate (-0.006632251158764) translate (20.414cm 11.488cm)">
          <text:p/>
        </draw:rect>
        <draw:rect draw:style-name="gr7" draw:text-style-name="P3" draw:layer="layout" svg:width="2cm" svg:height="2.5cm" draw:transform="rotate (-0.00610865238316574) translate (16.415cm 11.464cm)">
          <text:p/>
        </draw:rect>
        <draw:rect draw:style-name="gr8" draw:text-style-name="P4" draw:layer="layout" svg:width="2cm" svg:height="2.5cm" draw:transform="rotate (-0.00610865238316574) translate (18.415cm 11.476cm)">
          <text:p text:style-name="P1"><text:span text:style-name="T2">0</text:span></text:p>
        </draw:rect>
        <draw:rect draw:style-name="gr7" draw:text-style-name="P3" draw:layer="layout" svg:width="2cm" svg:height="2.5cm" draw:transform="rotate (-0.00610865238316574) translate (16.415cm 11.464cm)">
          <text:p/>
        </draw:rect>
        <draw:rect draw:style-name="gr8" draw:text-style-name="P5" draw:layer="layout" svg:width="2cm" svg:height="2.5cm" draw:transform="rotate (-0.00610865238316574) translate (16.415cm 11.464cm)">
          <text:p text:style-name="P1"><text:span text:style-name="T3">2</text:span></text:p>
        </draw:rect>
        <draw:rect draw:style-name="gr8" draw:text-style-name="P6" draw:layer="layout" svg:width="2cm" svg:height="2.5cm" draw:transform="rotate (-0.00610865238316574) translate (20.215cm 11.488cm)">
          <text:p text:style-name="P1"><text:span text:style-name="T4">1</text:span></text:p>
        </draw:rect>
        <draw:rect draw:style-name="gr8" draw:text-style-name="P7" draw:layer="layout" svg:width="1.588cm" svg:height="2.5cm" draw:transform="skewX (-0.0027925268031904) rotate (-0.00750491578476111) translate (22.227cm 11.488cm)">
          <text:p text:style-name="P1"><text:span text:style-name="T5">6</text:span></text:p>
        </draw:rect>
        <draw:rect draw:style-name="gr7" draw:text-style-name="P8" draw:layer="layout" svg:width="1.801cm" svg:height="2.5cm" draw:transform="skewX (-0.0012217304763958) rotate (-0.006632251158764) translate (20.414cm 11.488cm)">
          <text:p/>
        </draw:rect>
        <draw:rect draw:style-name="gr9" draw:text-style-name="P1" draw:layer="layout" svg:width="12.6cm" svg:height="20cm" svg:x="0.6cm" svg:y="0.4cm">
          <text:p/>
        </draw:rect>
        <draw:ellipse draw:style-name="gr10" draw:text-style-name="P1" draw:layer="layout" svg:width="2.6cm" svg:height="2.4cm" svg:x="2cm" svg:y="2.4cm">
          <text:p/>
        </draw:ellipse>
        <draw:circle draw:style-name="gr10" draw:text-style-name="P1" draw:layer="layout" svg:width="2.4cm" svg:height="2.4cm" svg:x="5.6cm" svg:y="3.4cm">
          <text:p/>
        </draw:circle>
        <draw:ellipse draw:style-name="gr10" draw:text-style-name="P1" draw:layer="layout" svg:width="2.4cm" svg:height="2.2cm" svg:x="3.4cm" svg:y="6.2cm">
          <text:p/>
        </draw:ellipse>
        <draw:ellipse draw:style-name="gr10" draw:text-style-name="P1" draw:layer="layout" svg:width="2.4cm" svg:height="2.2cm" svg:x="5cm" svg:y="1.4cm">
          <text:p/>
        </draw:ellipse>
        <draw:ellipse draw:style-name="gr10" draw:text-style-name="P1" draw:layer="layout" svg:width="2.4cm" svg:height="2.2cm" svg:x="7cm" svg:y="6.4cm">
          <text:p/>
        </draw:ellipse>
        <draw:ellipse draw:style-name="gr10" draw:text-style-name="P1" draw:layer="layout" svg:width="2.4cm" svg:height="2.2cm" svg:x="5.4cm" svg:y="8.6cm">
          <text:p/>
        </draw:ellipse>
        <draw:ellipse draw:style-name="gr10" draw:text-style-name="P1" draw:layer="layout" svg:width="2.4cm" svg:height="2.2cm" svg:x="3cm" svg:y="10.8cm">
          <text:p/>
        </draw:ellipse>
        <draw:ellipse draw:style-name="gr10" draw:text-style-name="P1" draw:layer="layout" svg:width="2.4cm" svg:height="2.2cm" svg:x="9cm" svg:y="4.2cm">
          <text:p/>
        </draw:ellipse>
        <draw:ellipse draw:style-name="gr10" draw:text-style-name="P1" draw:layer="layout" svg:width="2.4cm" svg:height="2.2cm" svg:x="8.4cm" svg:y="9.6cm">
          <text:p/>
        </draw:ellipse>
        <draw:ellipse draw:style-name="gr10" draw:text-style-name="P1" draw:layer="layout" svg:width="2.4cm" svg:height="2.2cm" svg:x="8.2cm" svg:y="1.8cm">
          <text:p/>
        </draw:ellipse>
        <draw:ellipse draw:style-name="gr10" draw:text-style-name="P1" draw:layer="layout" svg:width="2.4cm" svg:height="2.2cm" svg:x="1cm" svg:y="8cm">
          <text:p/>
        </draw:ellipse>
        <draw:ellipse draw:style-name="gr10" draw:text-style-name="P1" draw:layer="layout" svg:width="2.4cm" svg:height="2.2cm" svg:x="9.6cm" svg:y="12.4cm">
          <text:p/>
        </draw:ellipse>
        <draw:ellipse draw:style-name="gr10" draw:text-style-name="P1" draw:layer="layout" svg:width="2.4cm" svg:height="2.2cm" svg:x="7cm" svg:y="13.6cm">
          <text:p/>
        </draw:ellipse>
        <draw:ellipse draw:style-name="gr10" draw:text-style-name="P1" draw:layer="layout" svg:width="2.4cm" svg:height="2.2cm" svg:x="4cm" svg:y="15.8cm">
          <text:p/>
        </draw:ellipse>
        <draw:ellipse draw:style-name="gr10" draw:text-style-name="P1" draw:layer="layout" svg:width="2.4cm" svg:height="2.2cm" svg:x="10.4cm" svg:y="10.4cm">
          <text:p/>
        </draw:ellipse>
        <draw:ellipse draw:style-name="gr10" draw:text-style-name="P1" draw:layer="layout" svg:width="2.4cm" svg:height="2.2cm" svg:x="5.8cm" svg:y="12cm">
          <text:p/>
        </draw:ellipse>
        <draw:ellipse draw:style-name="gr10" draw:text-style-name="P1" draw:layer="layout" svg:width="2.4cm" svg:height="2.2cm" svg:x="1.6cm" svg:y="13.8cm">
          <text:p/>
        </draw:ellipse>
        <draw:ellipse draw:style-name="gr10" draw:text-style-name="P1" draw:layer="layout" svg:width="2.4cm" svg:height="2.2cm" svg:x="9cm" svg:y="15.8cm">
          <text:p/>
        </draw:ellipse>
        <draw:ellipse draw:style-name="gr10" draw:text-style-name="P1" draw:layer="layout" svg:width="2.4cm" svg:height="2.2cm" svg:x="10.6cm" svg:y="1.6cm">
          <text:p/>
        </draw:ellipse>
        <draw:circle draw:style-name="gr10" draw:text-style-name="P1" draw:layer="layout" svg:width="1cm" svg:height="1cm" svg:x="7.4cm" svg:y="17.2cm">
          <text:p/>
        </draw:circle>
        <draw:circle draw:style-name="gr10" draw:text-style-name="P1" draw:layer="layout" svg:width="1cm" svg:height="1cm" svg:x="10.8cm" svg:y="7.8cm">
          <text:p/>
        </draw:circle>
        <draw:circle draw:style-name="gr10" draw:text-style-name="P1" draw:layer="layout" svg:width="1cm" svg:height="1cm" svg:x="10.6cm" svg:y="18.2cm">
          <text:p/>
        </draw:circle>
        <draw:circle draw:style-name="gr10" draw:text-style-name="P1" draw:layer="layout" svg:width="1cm" svg:height="1cm" svg:x="1.2cm" svg:y="11.8cm">
          <text:p/>
        </draw:circle>
        <draw:circle draw:style-name="gr10" draw:text-style-name="P1" draw:layer="layout" svg:width="1cm" svg:height="1cm" svg:x="5.8cm" svg:y="18.2cm">
          <text:p/>
        </draw:circl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3-12-12T17:20:57.59</meta:creation-date>
    <meta:editing-duration>PT50M34S</meta:editing-duration>
    <meta:editing-cycles>4</meta:editing-cycles>
    <dc:date>2015-12-02T15:33:03</dc:date>
    <dc:creator>isa </dc:creator>
    <meta:generator>OpenOffice/4.0.1$Unix OpenOffice.org_project/401m5$Build-9714</meta:generator>
    <meta:document-statistic meta:object-count="157"/>
  </office:meta>
</office:document-meta>
</file>