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ucida Handwriting" svg:font-family="'Lucida Handwriting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099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2.104cm" fo:break-before="auto" style:use-optimal-row-height="false"/>
    </style:style>
    <style:style style:name="ro6" style:family="table-row">
      <style:table-row-properties style:row-height="1.893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494cm" fo:break-before="auto" style:use-optimal-row-height="true"/>
    </style:style>
    <style:style style:name="ro10" style:family="table-row">
      <style:table-row-properties style:row-height="4.053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4.55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0.053cm solid #7030a0" style:diagonal-bl-tr="none" style:diagonal-tl-br="none" style:text-align-source="value-type" style:repeat-content="false" fo:wrap-option="wrap" fo:border-left="none" style:direction="ltr" fo:border-right="0.053cm solid #7030a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02cm solid #7030a0" fo:background-color="#80808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7030a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7030a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c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7030a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53cm solid #7030a0" fo:background-color="#e6e0ec" style:diagonal-bl-tr="none" style:diagonal-tl-br="none" style:text-align-source="fix" style:repeat-content="false" fo:wrap-option="wrap" fo:border-left="0.002cm solid #7030a0" style:direction="ltr" fo:border-right="0.002cm solid #7030a0" style:rotation-angle="0" style:rotation-align="none" style:shrink-to-fit="false" fo:border-top="0.053cm solid #7030a0" css3t:text-justify="auto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53cm solid #7030a0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66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02cm solid #7030a0" fo:background-color="#e6e0ec" style:diagonal-bl-tr="none" style:diagonal-tl-br="none" style:text-align-source="fix" style:repeat-content="false" fo:wrap-option="wrap" fo:border-left="0.053cm solid #7030a0" style:direction="ltr" fo:border-right="0.002cm solid #7030a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808080" style:diagonal-bl-tr="none" style:diagonal-tl-br="none" style:text-align-source="value-type" style:repeat-content="false" fo:wrap-option="wrap" fo:border-left="0.002cm solid #7030a0" style:direction="ltr" fo:border-right="0.002cm solid #7030a0" style:rotation-angle="0" style:rotation-align="none" style:shrink-to-fit="false" fo:border-top="0.002cm solid #7030a0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808080" style:diagonal-bl-tr="none" style:diagonal-tl-br="none" style:text-align-source="value-type" style:repeat-content="false" fo:wrap-option="wrap" fo:border-left="0.002cm solid #7030a0" style:direction="ltr" fo:border-right="0.002cm solid #7030a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53cm solid #7030a0" fo:background-color="#e6e0ec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53cm solid #7030a0" css3t:text-justify="auto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none" style:direction="ltr" fo:border-right="0.053cm solid #7030a0" style:rotation-angle="0" style:rotation-align="none" style:shrink-to-fit="false" fo:border-top="0.053cm solid #7030a0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02cm solid #7030a0" fo:background-color="#e6e0ec" style:diagonal-bl-tr="none" style:diagonal-tl-br="none" style:text-align-source="fix" style:repeat-content="false" fo:wrap-option="wrap" fo:border-left="0.053cm solid #7030a0" style:direction="ltr" fo:border-right="0.002cm solid #7030a0" style:rotation-angle="0" style:rotation-align="none" style:shrink-to-fit="false" fo:border-top="0.002cm solid #7030a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53cm solid #7030a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7030a0" style:text-outline="false" style:text-line-through-style="none" style:font-name="Lucida Handwriting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053cm solid #7030a0" fo:background-color="#e6e0ec" style:diagonal-bl-tr="none" style:diagonal-tl-br="none" style:text-align-source="fix" style:repeat-content="false" fo:wrap-option="wrap" fo:border-left="0.053cm solid #7030a0" style:direction="ltr" fo:border-right="0.002cm solid #7030a0" style:rotation-angle="0" style:rotation-align="none" style:shrink-to-fit="false" fo:border-top="0.053cm solid #7030a0" css3t:text-justify="auto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53cm solid #7030a0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00331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02cm solid #7030a0" style:diagonal-bl-tr="none" style:diagonal-tl-br="none" style:text-align-source="fix" style:repeat-content="false" fo:wrap-option="wrap" fo:border-left="0.002cm solid #7030a0" style:direction="ltr" fo:border-right="0.053cm solid #7030a0" style:rotation-angle="0" style:rotation-align="none" style:shrink-to-fit="false" fo:border-top="0.002cm solid #7030a0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808080"/>
    </style:style>
    <style:style style:name="T2" style:family="text">
      <style:text-properties fo:color="#0070c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b05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80808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66ff"/>
    </style:style>
    <style:style style:name="T8" style:family="text">
      <style:text-properties fo:color="#000000"/>
    </style:style>
    <style:style style:name="T9" style:family="text">
      <style:text-properties fo:color="#00cc33"/>
    </style:style>
    <style:style style:name="T10" style:family="text">
      <style:text-properties fo:color="#ff00cc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808080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b05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66cc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ff00cc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ff33cc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outline="fals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808080" style:text-outline="fals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66cc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953735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cc0066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808080" fo:font-weight="bold" style:font-weight-asian="bold" style:font-weight-complex="bold"/>
    </style:style>
    <style:style style:name="T24" style:family="text">
      <style:text-properties fo:color="#ff330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ff3300" style:text-outline="false" style:text-position="0% 100%" style:font-name="Calibri" fo:font-size="12pt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outline="false" style:text-position="0% 100%" style:font-name="Calibri" fo:font-size="12pt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ff3300"/>
    </style:style>
    <style:style style:name="T33" style:family="text">
      <style:text-properties fo:color="#00000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40404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66cc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9933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70c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66cc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70c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9933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70c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3" table:number-columns-repeated="1016" table:default-cell-style-name="ce26"/>
        <table:table-row table:style-name="ro1">
          <table:table-cell/>
          <table:table-cell table:style-name="ce4" office:value-type="string" calcext:value-type="string" table:number-columns-spanned="5" table:number-rows-spanned="1">
            <text:p>EMPLOI DU TEMPS PS   <text:span text:style-name="T1">ATSEM</text:span>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 table:style-name="ce1"/>
          <table:table-cell table:style-name="ce5" office:value-type="string" calcext:value-type="string">
            <text:p>Lundi</text:p>
          </table:table-cell>
          <table:table-cell table:style-name="ce17" office:value-type="string" calcext:value-type="string">
            <text:p>Mardi</text:p>
          </table:table-cell>
          <table:table-cell table:style-name="ce17" office:value-type="string" calcext:value-type="string">
            <text:p>Mercredi</text:p>
          </table:table-cell>
          <table:table-cell table:style-name="ce17" office:value-type="string" calcext:value-type="string">
            <text:p>Jeudi</text:p>
          </table:table-cell>
          <table:table-cell table:style-name="ce22" office:value-type="string" calcext:value-type="string">
            <text:p>Vendredi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8h35 9h00</text:p>
          </table:table-cell>
          <table:table-cell table:style-name="ce6" office:value-type="string" calcext:value-type="string" table:number-columns-spanned="5" table:number-rows-spanned="1">
            <text:p><text:span text:style-name="T2">Mobiliser  le langage dans toutes ses dimensions</text:span><text:span text:style-name="T3">/</text:span><text:span text:style-name="T4">construire ses premiers outils pour structurer sa pensée</text:span><text:span text:style-name="T5"> Accueil individuel, jeux libres, indiquer sa présence, Rangement</text:span><text:span text:style-name="T6"> ( aide à la mise en activité des enfants, aide au rangement)</text:span></text:p>
          </table:table-cell>
          <table:covered-table-cell table:number-columns-repeated="3" table:style-name="ce18"/>
          <table:covered-table-cell table:style-name="ce23"/>
          <table:table-cell table:number-columns-repeated="1018"/>
        </table:table-row>
        <table:table-row table:style-name="ro4">
          <table:table-cell table:style-name="ce3" office:value-type="string" calcext:value-type="string">
            <text:p>9h00 9h15</text:p>
          </table:table-cell>
          <table:table-cell table:style-name="ce7" office:value-type="string" calcext:value-type="string" table:number-columns-spanned="5" table:number-rows-spanned="1">
            <text:p><text:span text:style-name="T7">Mobiliser le langage le langage</text:span><text:span text:style-name="T8">/</text:span><text:span text:style-name="T9">construire ses premiers outils pour structurer sa pensée</text:span>/<text:span text:style-name="T10">Agir s'exprimer et comprendre à travers les activités artistiques</text:span><text:span text:style-name="T11"> Tableau de présence, appel et remplissage du bus, ce que nous allons faire aujourd'hui</text:span><text:span text:style-name="T12">( mise en place des ateliers)</text:span></text:p>
          </table:table-cell>
          <table:covered-table-cell table:number-columns-repeated="4" table:style-name="ce7"/>
          <table:table-cell table:number-columns-repeated="1018"/>
        </table:table-row>
        <table:table-row table:style-name="ro5">
          <table:table-cell table:style-name="ce3" office:value-type="string" calcext:value-type="string">
            <text:p>9h15 10h00</text:p>
          </table:table-cell>
          <table:table-cell table:style-name="ce8" office:value-type="string" calcext:value-type="string">
            <text:p>Ateliers</text:p>
          </table:table-cell>
          <table:table-cell table:number-columns-repeated="2" table:style-name="ce19" office:value-type="string" calcext:value-type="string">
            <text:p>agir, s'exprimer, comprendre à travers l'activité physique</text:p>
          </table:table-cell>
          <table:table-cell table:style-name="ce11" office:value-type="string" calcext:value-type="string">
            <text:p>Ateliers</text:p>
          </table:table-cell>
          <table:table-cell table:style-name="ce19" office:value-type="string" calcext:value-type="string">
            <text:p>agir, s'exprimer, comprendre à travers l'activité physique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3" office:value-type="string" calcext:value-type="string">
            <text:p>10h00 10h45</text:p>
          </table:table-cell>
          <table:table-cell table:style-name="ce9" office:value-type="string" calcext:value-type="string" table:number-columns-spanned="5" table:number-rows-spanned="1">
            <text:p><text:span text:style-name="T13">construire ses premiers outils pour structurer sa pensée</text:span><text:span text:style-name="T3">/</text:span><text:span text:style-name="T14">mobiliser le langage dans toutes ses dimensions</text:span><text:span text:style-name="T3">/</text:span><text:span text:style-name="T15">Agir , s'exprimer et comprendre à travers les activités artistiques</text:span><text:span text:style-name="T16"> </text:span><text:span text:style-name="T5">Regroupement puis Ateliers </text:span><text:span text:style-name="T17"> </text:span><text:span text:style-name="T18">les enfants participent aux activités de façon volontaire au maximum</text:span><text:span text:style-name="T19">( prise en charge d'un atelier de réinvestissement)</text:span></text:p>
          </table:table-cell>
          <table:covered-table-cell table:number-columns-repeated="4" table:style-name="ce9"/>
          <table:table-cell table:number-columns-repeated="1018"/>
        </table:table-row>
        <table:table-row table:style-name="ro7">
          <table:table-cell table:style-name="ce3" office:value-type="string" calcext:value-type="string">
            <text:p>10h45 11h15</text:p>
          </table:table-cell>
          <table:table-cell table:style-name="ce10" office:value-type="string" calcext:value-type="string" table:number-columns-spanned="5" table:number-rows-spanned="1">
            <text:p>Passage aux toilettes, habillage, récréation, déshabillage ( mercredi fin de la classe à 11h05)[de La Toussaint à Pâques (neige) récréation en fin de matinée]<text:span text:style-name="T1">Aide au passage aux toilettes, habillage et rangement des ateliers et coins jeux</text:span></text:p>
          </table:table-cell>
          <table:covered-table-cell table:number-columns-repeated="4" table:style-name="ce10"/>
          <table:table-cell table:number-columns-repeated="1018"/>
        </table:table-row>
        <table:table-row table:style-name="ro8">
          <table:table-cell table:style-name="ce3" office:value-type="string" calcext:value-type="string">
            <text:p>11h15 11h35</text:p>
          </table:table-cell>
          <table:table-cell table:style-name="ce11" office:value-type="string" calcext:value-type="string" table:number-columns-spanned="5" table:number-rows-spanned="1">
            <text:p><text:span text:style-name="T20">Mobiliser le langage dans toutes ses dimensions</text:span><text:span text:style-name="T21">/ </text:span><text:span text:style-name="T22">Agir, s'exprimer, comprendre à travers les activités artistiques</text:span><text:span text:style-name="T21"> </text:span><text:span text:style-name="T3">(classe entière) </text:span><text:span text:style-name="T5">Jeux d'écoute, jeux de rythme, chants, comptines et jeux de doigts, lecture d'album. Qu'avons-nous fait aujourd'hui ?</text:span></text:p>
          </table:table-cell>
          <table:covered-table-cell table:number-columns-repeated="4"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11h35 11h45</text:p>
          </table:table-cell>
          <table:table-cell table:style-name="ce12" office:value-type="string" calcext:value-type="string" table:number-columns-spanned="5" table:number-rows-spanned="1">
            <text:p><text:span text:style-name="T23">Préparation des enfants du bus</text:span>, ateliers Montessori ou langage avec marottes pour les autres</text:p>
          </table:table-cell>
          <table:covered-table-cell table:number-columns-repeated="4" table:style-name="ce12"/>
          <table:table-cell table:number-columns-repeated="1018"/>
        </table:table-row>
        <table:table-row table:style-name="ro9">
          <table:table-cell table:style-name="ce3"/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13h25 13h45</text:p>
          </table:table-cell>
          <table:table-cell table:style-name="ce14" office:value-type="string" calcext:value-type="string" table:number-columns-spanned="2" table:number-rows-spanned="1">
            <text:p><text:span text:style-name="T24">Explorer le monde</text:span><text:span text:style-name="T25"> </text:span><text:span text:style-name="T26">Passage aux toilettes, préparation à la sieste(</text:span><text:span text:style-name="T6">aide au passage aux toilettes des enfants arrivant du bus, la maîtresse couche les enfants, puis surveillance de la sieste ou grande section)</text:span></text:p>
          </table:table-cell>
          <table:covered-table-cell table:style-name="ce16"/>
          <table:table-cell table:style-name="ce20"/>
          <table:table-cell table:style-name="ce16" office:value-type="string" calcext:value-type="string" table:number-columns-spanned="2" table:number-rows-spanned="1">
            <text:p><text:span text:style-name="T32">Explorer le monde</text:span> <text:span text:style-name="T33">Passage aux toilettes, préparation à la sieste</text:span><text:span text:style-name="T6">( aide au passage aux toilettes des enfants arrivant du bus, la maîtresse couche les enfants, puis surveillance de la sieste ou grande section)</text:span></text:p>
          </table:table-cell>
          <table:covered-table-cell table:style-name="ce16"/>
          <table:table-cell table:number-columns-repeated="1018"/>
        </table:table-row>
        <table:table-row table:style-name="ro11">
          <table:table-cell table:style-name="ce3" office:value-type="string" calcext:value-type="string">
            <text:p>13h50 14h20</text:p>
          </table:table-cell>
          <table:table-cell table:style-name="ce15" office:value-type="string" calcext:value-type="string" table:number-columns-spanned="2" table:number-rows-spanned="1">
            <text:p>Décloisonnement avec les GS et les MS <text:span text:style-name="T27">Lundi-jeudi GS Brigitte Mardi-vendredi MS Mathilde</text:span></text:p>
          </table:table-cell>
          <table:covered-table-cell table:style-name="ce15"/>
          <table:table-cell table:style-name="ce21"/>
          <table:table-cell table:style-name="ce15" office:value-type="string" calcext:value-type="string" table:number-columns-spanned="2" table:number-rows-spanned="1">
            <text:p>Décloisonnement avec les GS et les MS <text:span text:style-name="T27">Lundi-jeudi GS Brigitte Mardi-vendredi MS Mathilde</text:span></text:p>
          </table:table-cell>
          <table:covered-table-cell table:style-name="ce15"/>
          <table:table-cell table:number-columns-repeated="1018"/>
        </table:table-row>
        <table:table-row table:style-name="ro10">
          <table:table-cell table:style-name="ce3" office:value-type="string" calcext:value-type="string">
            <text:p>14h20 15h15</text:p>
          </table:table-cell>
          <table:table-cell table:style-name="ce16" office:value-type="string" calcext:value-type="string" table:number-columns-spanned="2" table:number-rows-spanned="1">
            <text:p><text:span text:style-name="T24">Explorer le monde</text:span><text:span text:style-name="T5"> / </text:span><text:span text:style-name="T28">mobiliser le langage dans toutes ses dimensions/ </text:span><text:span text:style-name="T29">construire ses premiers outils pour structurer sa pensée</text:span><text:span text:style-name="T30"> </text:span><text:span text:style-name="T5">Réveil échelonné, Jeux mathématiques </text:span><text:span text:style-name="T6">(retour dans la classe à 15h00, aide aux ateliers et/ou au lever des enfants)</text:span></text:p>
          </table:table-cell>
          <table:covered-table-cell table:style-name="ce16"/>
          <table:table-cell table:style-name="ce21"/>
          <table:table-cell table:style-name="ce16" office:value-type="string" calcext:value-type="string" table:number-columns-spanned="2" table:number-rows-spanned="1">
            <text:p><text:span text:style-name="T24">Explorer le monde</text:span><text:span text:style-name="T5">/</text:span><text:span text:style-name="T34"> </text:span><text:span text:style-name="T28">Mobiliser le langage dans toutes ses dimensions</text:span><text:span text:style-name="T35"> /</text:span><text:span text:style-name="T36"> construire ses premiers outils pour structurer sa pensée</text:span><text:span text:style-name="T35"> </text:span><text:span text:style-name="T37">Réveil échelonné, Jeux mathématiques</text:span><text:span text:style-name="T6">(retour dans la classe à 15h00, aide aux ateliers et / ou au lever des enfants)</text:span></text:p>
          </table:table-cell>
          <table:covered-table-cell table:style-name="ce16"/>
          <table:table-cell table:number-columns-repeated="1018"/>
        </table:table-row>
        <table:table-row table:style-name="ro12">
          <table:table-cell table:style-name="ce3" office:value-type="string" calcext:value-type="string">
            <text:p>15h15 16h00</text:p>
          </table:table-cell>
          <table:table-cell table:style-name="ce16" office:value-type="string" calcext:value-type="string" table:number-columns-spanned="2" table:number-rows-spanned="1">
            <text:p><text:span text:style-name="T24">Explorer le monde</text:span><text:span text:style-name="T3">/</text:span><text:span text:style-name="T31">Mobiliser le langage dans toutes ses dimensions</text:span><text:span text:style-name="T3">/</text:span><text:span text:style-name="T16">Agir, s'exprimer et comprendre à travers les activités artistiques</text:span><text:span text:style-name="T3"> </text:span><text:span text:style-name="T5">Ateliers</text:span><text:span text:style-name="T6">( rangement des ateliers et coins jeux, préparation des enfants du bus)</text:span></text:p>
          </table:table-cell>
          <table:covered-table-cell table:style-name="ce16"/>
          <table:table-cell table:style-name="ce21"/>
          <table:table-cell table:style-name="ce16" office:value-type="string" calcext:value-type="string" table:number-columns-spanned="2" table:number-rows-spanned="1">
            <text:p><text:span text:style-name="T24">Explorer le monde</text:span><text:span text:style-name="T3">/</text:span><text:span text:style-name="T31">Mobiliser le langage dans toutes ses dimensions</text:span><text:span text:style-name="T3">/</text:span><text:span text:style-name="T16">Agir, s'exprimer et comprendre à travers les activités artistiques</text:span><text:span text:style-name="T3"> </text:span><text:span text:style-name="T5">Ateliers</text:span><text:span text:style-name="T6">( rangement des ateliers et coins jeux, préparation des enfants du bus)</text:span></text:p>
          </table:table-cell>
          <table:covered-table-cell table:style-name="ce16"/>
          <table:table-cell table:number-columns-repeated="1018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Lucida Handwriting" svg:font-family="'Lucida Handwriting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483cm" fo:margin-left="2.032cm" fo:margin-right="0.78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1">21/11/2015</text:date>, <text:time>19:5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UILLADE</meta:initial-creator>
    <meta:editing-cycles>3</meta:editing-cycles>
    <meta:print-date>2015-08-05T11:50:19.068000000</meta:print-date>
    <meta:creation-date>2013-09-08T06:18:46</meta:creation-date>
    <dc:date>2015-08-05T11:50:38.012000000</dc:date>
    <meta:editing-duration>PT11M26S</meta:editing-duration>
    <meta:generator>OpenOffice/4.0.1$Unix OpenOffice.org_project/401m5$Build-9714</meta:generator>
    <meta:document-statistic meta:table-count="3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