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C000000BC0288E7AC.png" manifest:media-type="image/png"/>
  <manifest:file-entry manifest:full-path="Pictures/1000020100000103000000C2C73F8D1F.png" manifest:media-type="image/png"/>
  <manifest:file-entry manifest:full-path="Pictures/1000020100000103000000C31C31525B.png" manifest:media-type="image/png"/>
  <manifest:file-entry manifest:full-path="Pictures/1000020100000104000000C2223A7357.png" manifest:media-type="image/png"/>
  <manifest:file-entry manifest:full-path="Pictures/10000201000000E1000000E1B9669977.png" manifest:media-type="image/png"/>
  <manifest:file-entry manifest:full-path="Pictures/10000201000000A0000000A05255D4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/>
            <text:p text:style-name="Table_20_Contents"><draw:frame draw:style-name="fr1" draw:name="Image1" text:anchor-type="paragraph" svg:width="4.695cm" svg:height="4.143cm" draw:z-index="0"><draw:image xlink:href="Pictures/10000201000000A0000000A05255D4CF.pn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draw:frame draw:style-name="fr2" draw:name="Image2" text:anchor-type="paragraph" svg:width="6.879cm" svg:height="5.133cm" draw:z-index="1"><draw:image xlink:href="Pictures/1000020100000104000000C2223A7357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<draw:frame draw:style-name="fr2" draw:name="Image3" text:anchor-type="paragraph" svg:width="5.953cm" svg:height="5.953cm" draw:z-index="2"><draw:image xlink:href="Pictures/10000201000000E1000000E1B9669977.pn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1" draw:name="Image4" text:anchor-type="paragraph" svg:width="6.923cm" svg:height="6.678cm" draw:z-index="3"><draw:image xlink:href="Pictures/1000020100000103000000C31C31525B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5" text:anchor-type="paragraph" svg:width="7.214cm" svg:height="6.913cm" draw:z-index="4"><draw:image xlink:href="Pictures/1000020100000103000000C2C73F8D1F.pn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><draw:frame draw:style-name="fr1" draw:name="Image6" text:anchor-type="paragraph" svg:width="6.83cm" svg:height="6.308cm" draw:z-index="5"><draw:image xlink:href="Pictures/100002010000010C000000BC0288E7AC.pn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14:43:50.210364719</meta:creation-date>
    <dc:date>2015-09-12T14:47:10.048981543</dc:date>
    <meta:editing-duration>P0D</meta:editing-duration>
    <meta:editing-cycles>1</meta:editing-cycles>
    <meta:document-statistic meta:table-count="1" meta:image-count="6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