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3000000C2108CD69F.png" manifest:media-type="image/png"/>
  <manifest:file-entry manifest:full-path="Pictures/1000020100000113000000B7F71BF0A8.png" manifest:media-type="image/png"/>
  <manifest:file-entry manifest:full-path="Pictures/1000020100000103000000C23A553738.png" manifest:media-type="image/png"/>
  <manifest:file-entry manifest:full-path="Pictures/1000020100000113000000B77BE929C7.png" manifest:media-type="image/png"/>
  <manifest:file-entry manifest:full-path="Pictures/1000020100000113000000B73F0BB58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Table_20_Contents"><draw:frame draw:style-name="fr1" draw:name="Image1" text:anchor-type="paragraph" svg:width="8.345cm" svg:height="6.212cm" draw:z-index="0"><draw:image xlink:href="Pictures/1000020100000113000000B73F0BB588.pn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1" draw:name="Image2" text:anchor-type="paragraph" svg:width="7.638cm" svg:height="6.054cm" draw:z-index="1"><draw:image xlink:href="Pictures/1000020100000113000000B77BE929C7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3" text:anchor-type="paragraph" svg:width="7.816cm" svg:height="5.773cm" draw:z-index="2"><draw:image xlink:href="Pictures/1000020100000103000000C23A553738.pn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4" text:anchor-type="paragraph" svg:x="0.22cm" svg:y="0.026cm" svg:width="7.849cm" svg:height="5.641cm" draw:z-index="3"><draw:image xlink:href="Pictures/1000020100000113000000B7F71BF0A8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<draw:frame draw:style-name="fr1" draw:name="Image5" text:anchor-type="paragraph" svg:width="7.722cm" svg:height="5.868cm" draw:z-index="4"><draw:image xlink:href="Pictures/1000020100000103000000C2108CD69F.pn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14:36:54.065143311</meta:creation-date>
    <dc:date>2015-09-12T14:41:52.250408565</dc:date>
    <meta:editing-duration>P0D</meta:editing-duration>
    <meta:editing-cycles>1</meta:editing-cycles>
    <meta:document-statistic meta:table-count="1" meta:image-count="5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