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09835961F.png"/>
  <manifest:file-entry manifest:media-type="image/png" manifest:full-path="Pictures/100000000000026C0000036B23B8C7CD.png"/>
  <manifest:file-entry manifest:media-type="image/png" manifest:full-path="Pictures/1000000000000064000000908E912D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width="0.4cm" svg:stroke-color="#000000" draw:marker-start-width="0.8cm" draw:marker-end-width="0.8cm" draw:fill="none" draw:fill-color="#ffffff" fo:min-height="18.75cm" fo:padding-top="0.325cm" fo:padding-bottom="0.325cm" fo:padding-left="0.45cm" fo:padding-right="0.45cm"/>
    </style:style>
    <style:style style:name="gr2" style:family="graphic" style:parent-style-name="standard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1cm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  <style:text-properties fo:font-family="'Janda Capslock'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family="'Janda Curlygirl Serif'" style:font-family-generic="roman" style:font-pitch="variable" fo:font-size="48pt" style:font-size-asian="48pt" style:font-size-complex="48pt"/>
    </style:style>
    <style:style style:name="T2" style:family="text">
      <style:text-properties fo:font-family="'Janda Capslock'" style:font-pitch="variable" fo:font-size="48pt" style:font-size-asian="48pt" style:font-size-complex="48pt"/>
    </style:style>
    <style:style style:name="T3" style:family="text">
      <style:text-properties fo:font-family="'Janda Manatee Solid'" style:font-pitch="variable"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family="'Arial Unicode M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cm" svg:height="19.4cm" svg:x="1.4cm" svg:y="0.6cm">
          <draw:text-box>
            <text:p text:style-name="P1"><text:span text:style-name="T1">DiPLÔME</text:span><text:span text:style-name="T2"> </text:span></text:p>
            <text:p text:style-name="P1"><text:span text:style-name="T3">DEFI DU SILENCE </text:span></text:p>
          </draw:text-box>
        </draw:frame>
        <draw:rect draw:style-name="gr2" draw:text-style-name="P2" draw:layer="layout" svg:width="27.7cm" svg:height="19.8cm" svg:x="1cm" svg:y="0.5cm">
          <text:p/>
        </draw:rect>
        <draw:frame draw:style-name="gr3" draw:text-style-name="P2" draw:layer="layout" svg:width="3.122cm" svg:height="3.468cm" svg:x="22.678cm" svg:y="8.1cm">
          <draw:image xlink:href="Pictures/100000000000026C0000036B23B8C7CD.png" xlink:type="simple" xlink:show="embed" xlink:actuate="onLoad">
            <text:p/>
          </draw:image>
        </draw:frame>
        <draw:frame draw:style-name="gr4" draw:layer="layout" svg:width="12cm" svg:height="2.35cm" svg:x="9.2cm" svg:y="9.05cm">
          <draw:text-box>
            <text:p>J'ai écouté le silence pendant <text:span text:style-name="T4">1</text:span> minute </text:p>
          </draw:text-box>
        </draw:frame>
        <draw:frame draw:style-name="gr3" draw:text-style-name="P2" draw:layer="layout" svg:width="4.26cm" svg:height="3.7cm" svg:x="21.14cm" svg:y="15cm">
          <draw:image xlink:href="Pictures/100000000000012C000001309835961F.png" xlink:type="simple" xlink:show="embed" xlink:actuate="onLoad">
            <text:p/>
          </draw:image>
        </draw:frame>
        <draw:frame draw:style-name="gr5" draw:layer="layout" svg:width="15.7cm" svg:height="1.483cm" svg:x="4.3cm" svg:y="16.7cm">
          <draw:text-box>
            <text:p><text:span text:style-name="T5">Décerné à</text:span> __________________________</text:p>
          </draw:text-box>
        </draw:frame>
        <draw:frame draw:style-name="gr3" draw:text-style-name="P2" draw:layer="layout" svg:width="2.645cm" svg:height="3.809cm" svg:x="4.8cm" svg:y="8.7cm">
          <draw:image xlink:href="Pictures/1000000000000064000000908E912D7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14T14:33:18.67</meta:creation-date>
    <dc:date>2015-09-14T15:04:59.55</dc:date>
    <dc:creator>isa </dc:creator>
    <meta:editing-duration>PT1M20S</meta:editing-duration>
    <meta:editing-cycles>1</meta:editing-cycles>
    <meta:document-statistic meta:object-count="7"/>
    <meta:generator>OpenOffice/4.0.1$Win32 OpenOffice.org_project/401m5$Build-9714</meta:generator>
  </office:meta>
</office:document-meta>
</file>