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Arial1" svg:font-family="Arial, Helvetica, sans-serif"/>
    <style:font-face style:name="Kalinga" svg:font-family="Kalinga"/>
    <style:font-face style:name="Mangal1" svg:font-family="Mangal"/>
    <style:font-face style:name="A Gentle Touch" svg:font-family="'A Gentle Touch'"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02cm" fo:margin-left="0.011cm" fo:margin-right="-0.012cm" table:align="margins"/>
    </style:style>
    <style:style style:name="Tableau10.A" style:family="table-column">
      <style:table-column-properties style:column-width="17.002cm" style:rel-column-width="65535*"/>
    </style:style>
    <style:style style:name="Tableau10.A1" style:family="table-cell">
      <style:table-cell-properties fo:padding="0.097cm" fo:border="0.002cm solid #000000"/>
    </style:style>
    <style:style style:name="Tableau1" style:family="table">
      <style:table-properties style:width="17.013cm" fo:margin-left="0cm" fo:margin-right="-0.012cm" table:align="margins"/>
    </style:style>
    <style:style style:name="Tableau1.A" style:family="table-column">
      <style:table-column-properties style:column-width="4.249cm" style:rel-column-width="16368*"/>
    </style:style>
    <style:style style:name="Tableau1.C" style:family="table-column">
      <style:table-column-properties style:column-width="4.251cm" style:rel-column-width="16375*"/>
    </style:style>
    <style:style style:name="Tableau1.D" style:family="table-column">
      <style:table-column-properties style:column-width="4.263cm" style:rel-column-width="1642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au14.A2" style:family="table-cell">
      <style:table-cell-properties fo:padding="0.097cm" fo:border-left="0.002cm solid #000000" fo:border-right="none" fo:border-top="none" fo:border-bottom="0.002cm solid #000000"/>
    </style:style>
    <style:style style:name="Tableau14.D2" style:family="table-cell">
      <style:table-cell-properties fo:padding="0.097cm" fo:border-left="0.002cm solid #000000" fo:border-right="0.002cm solid #000000" fo:border-top="none" fo:border-bottom="0.002cm solid #000000"/>
    </style:style>
    <style:style style:name="Table1" style:family="table">
      <style:table-properties style:width="4.023cm" table:align="right"/>
    </style:style>
    <style:style style:name="Table1.A" style:family="table-column">
      <style:table-column-properties style:column-width="4.023cm"/>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16" style:family="table">
      <style:table-properties style:width="4.057cm" table:align="margins"/>
    </style:style>
    <style:style style:name="Tableau16.A" style:family="table-column">
      <style:table-column-properties style:column-width="4.057cm" style:rel-column-width="65535*"/>
    </style:style>
    <style:style style:name="Tableau16.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4" style:family="paragraph" style:parent-style-name="Standard">
      <style:text-properties fo:color="#000000" style:font-name="Trebuchet MS"/>
    </style:style>
    <style:style style:name="P5" style:family="paragraph" style:parent-style-name="Standard">
      <style:text-properties fo:color="#000000" style:font-name="Trebuchet MS" fo:font-size="10.5pt" style:font-size-asian="10.5pt" style:font-size-complex="10.5pt"/>
    </style:style>
    <style:style style:name="P6" style:family="paragraph" style:parent-style-name="Standard">
      <style:text-properties fo:color="#000000" style:font-name="Trebuchet MS" fo:font-size="10.5pt" fo:font-weight="bold" style:font-size-asian="10.5pt" style:font-weight-asian="bold" style:font-size-complex="10.5pt" style:font-weight-complex="bold"/>
    </style:style>
    <style:style style:name="P7" style:family="paragraph" style:parent-style-name="Standard">
      <style:text-properties fo:color="#000000" style:font-name="Trebuchet MS" fo:font-size="11pt" style:font-size-asian="11pt" style:font-size-complex="11pt"/>
    </style:style>
    <style:style style:name="P8"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9"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0"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11" style:family="paragraph" style:parent-style-name="Standard">
      <style:text-properties style:font-name="Trebuchet MS" fo:font-size="10.5pt" style:font-size-asian="10.5pt" style:font-size-complex="10.5pt"/>
    </style:style>
    <style:style style:name="P12" style:family="paragraph" style:parent-style-name="Standard">
      <style:text-properties fo:color="#424242" style:font-name="Kalinga" fo:font-weight="bold" fo:background-color="#ffffff" style:font-weight-asian="bold" style:font-weight-complex="bold"/>
    </style:style>
    <style:style style:name="P13" style:family="paragraph" style:parent-style-name="Table_20_Contents">
      <style:text-properties fo:color="#000000" style:font-name="Trebuchet MS" fo:font-size="10.5pt" style:font-size-asian="10.5pt" style:font-size-complex="10.5pt"/>
    </style:style>
    <style:style style:name="P14"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15"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16" style:family="paragraph" style:parent-style-name="Table_20_Contents">
      <style:paragraph-properties fo:background-color="#e6e6e6">
        <style:background-image/>
      </style:paragraph-properties>
    </style:style>
    <style:style style:name="P17"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18"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19" style:family="paragraph" style:parent-style-name="Table_20_Contents">
      <style:paragraph-properties fo:background-color="#ffff99">
        <style:background-image/>
      </style:paragraph-properties>
      <style:text-properties fo:color="#000000" style:font-name="Trebuchet MS" fo:font-size="9pt" style:font-size-asian="9pt" style:font-size-complex="9pt"/>
    </style:style>
    <style:style style:name="P20" style:family="paragraph" style:parent-style-name="Standard">
      <style:paragraph-properties fo:margin-left="0cm" fo:margin-right="0cm" fo:widows="1" fo:text-indent="0cm" style:auto-text-indent="false"/>
    </style:style>
    <style:style style:name="P21" style:family="paragraph" style:parent-style-name="Table_20_Contents">
      <style:paragraph-properties fo:background-color="#9999ff">
        <style:background-image/>
      </style:paragraph-properties>
    </style:style>
    <style:style style:name="P22"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23" style:family="paragraph" style:parent-style-name="Table_20_Contents">
      <style:paragraph-properties fo:background-color="#aecf00">
        <style:background-image/>
      </style:paragraph-properties>
    </style:style>
    <style:style style:name="P24"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25" style:family="paragraph" style:parent-style-name="Text_20_body">
      <style:text-properties fo:color="#000000" style:font-name="Trebuchet MS" fo:font-size="10.5pt" style:font-size-asian="10.5pt" style:font-size-complex="10.5pt"/>
    </style:style>
    <style:style style:name="P26" style:family="paragraph" style:parent-style-name="Standard">
      <style:text-properties fo:color="#000000" style:font-name="Trebuchet MS" fo:font-size="11pt" style:font-size-asian="11pt" style:font-size-complex="11pt"/>
    </style:style>
    <style:style style:name="P27" style:family="paragraph" style:parent-style-name="Standard">
      <style:paragraph-properties fo:text-align="start" style:justify-single-word="false"/>
      <style:text-properties fo:color="#000000" style:font-name="Vive la Rivoluzione" fo:font-size="26pt" fo:font-weight="bold" style:font-size-asian="26pt" style:font-weight-asian="bold" style:font-size-complex="26pt" style:font-weight-complex="bold"/>
    </style:style>
    <style:style style:name="P28" style:family="paragraph" style:parent-style-name="Standard">
      <style:paragraph-properties fo:padding="0cm" fo:border="none" style:shadow="none"/>
      <style:text-properties fo:color="#000000" style:font-name="Trebuchet MS" fo:font-size="10.5pt" style:font-size-asian="10.5pt" style:font-size-complex="10.5pt"/>
    </style:style>
    <style:style style:name="P29" style:family="paragraph" style:parent-style-name="Standard">
      <style:paragraph-properties fo:padding="0cm" fo:border="none" style:shadow="none"/>
      <style:text-properties fo:color="#000000" style:font-name="Trebuchet MS" fo:font-size="10pt" fo:font-style="italic" style:font-size-asian="10pt" style:font-style-asian="italic" style:font-size-complex="10pt" style:font-style-complex="italic"/>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8pt" style:font-size-asian="18pt" style:font-size-complex="18pt"/>
    </style:style>
    <style:style style:name="T4" style:family="text">
      <style:text-properties fo:color="#000000" style:font-name="Trebuchet MS" fo:font-size="10.5pt" style:font-size-asian="10.5pt" style:font-size-complex="10.5pt"/>
    </style:style>
    <style:style style:name="T5" style:family="text">
      <style:text-properties fo:color="#000000" style:font-name="Trebuchet MS" fo:font-size="10.5pt" fo:font-style="normal" style:font-size-asian="10.5pt" style:font-style-asian="normal" style:font-size-complex="10.5pt" style:font-style-complex="normal"/>
    </style:style>
    <style:style style:name="T6" style:family="text">
      <style:text-properties fo:color="#000000" style:font-name="Trebuchet MS" fo:font-weight="normal" style:font-weight-asian="normal" style:font-weight-complex="normal"/>
    </style:style>
    <style:style style:name="T7" style:family="text">
      <style:text-properties fo:color="#000000" style:font-name="Trebuchet MS" fo:font-weight="bold" style:font-weight-asian="bold" style:font-weight-complex="bold"/>
    </style:style>
    <style:style style:name="T8" style:family="text">
      <style:text-properties fo:color="#000000" style:font-name="Trebuchet MS" fo:font-size="11pt" style:font-size-asian="11pt" style:font-size-complex="11pt"/>
    </style:style>
    <style:style style:name="T9" style:family="text">
      <style:text-properties fo:color="#000000" style:font-name="Trebuchet MS" fo:font-size="11pt" fo:font-weight="normal" style:font-size-asian="11pt" style:font-weight-asian="normal" style:font-size-complex="11pt" style:font-weight-complex="normal"/>
    </style:style>
    <style:style style:name="T10" style:family="text">
      <style:text-properties fo:color="#000000" style:font-name="Trebuchet MS" fo:font-size="9pt" style:font-size-asian="9pt" style:font-size-complex="9pt"/>
    </style:style>
    <style:style style:name="T11" style:family="text">
      <style:text-properties fo:color="#000000" style:font-name="Trebuchet MS" fo:font-size="9pt" fo:font-weight="bold" style:font-size-asian="9pt" style:font-weight-asian="bold" style:font-size-complex="9pt" style:font-weight-complex="bold"/>
    </style:style>
    <style:style style:name="T12" style:family="text">
      <style:text-properties fo:color="#000000" style:font-name="Arial Unicode MS" fo:font-size="10pt" fo:font-weight="normal" style:font-weight-asian="normal" style:font-weight-complex="normal"/>
    </style:style>
    <style:style style:name="T13" style:family="text">
      <style:text-properties fo:font-variant="normal" fo:text-transform="none" fo:letter-spacing="normal" fo:font-style="normal" fo:font-weight="normal"/>
    </style:style>
    <style:style style:name="T14" style:family="text">
      <style:text-properties fo:font-variant="normal" fo:text-transform="none" fo:letter-spacing="normal" fo:font-style="normal" fo:font-weight="normal" style:font-weight-asian="normal" style:font-weight-complex="normal"/>
    </style:style>
    <style:style style:name="T15" style:family="text">
      <style:text-properties fo:font-variant="normal" fo:text-transform="none" style:font-name="Trebuchet MS" fo:font-size="10.5pt" fo:letter-spacing="normal" fo:font-style="normal" fo:font-weight="normal" style:font-size-asian="10.5pt" style:font-size-complex="10.5pt"/>
    </style:style>
    <style:style style:name="T16" style:family="text">
      <style:text-properties fo:font-variant="normal" fo:text-transform="none" style:font-name="Trebuchet MS" fo:letter-spacing="normal" fo:font-style="normal" fo:font-weight="normal"/>
    </style:style>
    <style:style style:name="T17" style:family="text">
      <style:text-properties fo:font-variant="normal" fo:text-transform="none" style:font-name="Trebuchet MS" fo:font-size="9pt" fo:letter-spacing="normal" fo:font-style="normal" fo:font-weight="normal" style:font-size-asian="9pt" style:font-size-complex="9pt"/>
    </style:style>
    <style:style style:name="T18" style:family="text">
      <style:text-properties fo:font-variant="normal" fo:text-transform="none" style:font-name="Trebuchet MS" fo:font-size="9pt" fo:letter-spacing="normal" fo:font-style="normal" style:font-size-asian="9pt" style:font-size-complex="9pt"/>
    </style:style>
    <style:style style:name="T19" style:family="text">
      <style:text-properties fo:font-variant="normal" fo:text-transform="none" style:font-name="Trebuchet MS" fo:font-size="11pt" fo:letter-spacing="normal" fo:font-style="normal" fo:font-weight="normal" style:font-size-asian="11pt" style:font-size-complex="11pt"/>
    </style:style>
    <style:style style:name="T20" style:family="text">
      <style:text-properties fo:font-variant="normal" fo:text-transform="none" fo:color="#000000" style:font-name="Trebuchet MS" fo:font-size="9pt" fo:letter-spacing="normal" fo:font-style="normal" style:font-size-asian="9pt" style:font-size-complex="9pt"/>
    </style:style>
    <style:style style:name="T21" style:family="text">
      <style:text-properties fo:font-variant="normal" fo:text-transform="none" fo:color="#000000" style:font-name="Trebuchet MS" fo:font-size="9pt" fo:letter-spacing="normal" fo:font-style="normal" fo:font-weight="normal" style:font-size-asian="9pt" style:font-size-complex="9pt"/>
    </style:style>
    <style:style style:name="T22" style:family="text">
      <style:text-properties fo:font-variant="normal" fo:text-transform="none" fo:color="#000000" style:font-name="Trebuchet MS" fo:font-size="10.5pt" fo:letter-spacing="normal" fo:font-style="normal" fo:font-weight="normal" style:font-size-asian="10.5pt" style:font-size-complex="10.5pt"/>
    </style:style>
    <style:style style:name="T23" style:family="text">
      <style:text-properties fo:font-variant="normal" fo:text-transform="none" fo:color="#000000" style:font-name="Trebuchet MS" fo:font-size="11pt" fo:letter-spacing="normal" fo:font-style="normal" fo:font-weight="normal" style:font-size-asian="11pt" style:font-size-complex="11pt"/>
    </style:style>
    <style:style style:name="T24" style:family="text">
      <style:text-properties fo:font-variant="normal" fo:text-transform="none" fo:color="#000000" style:font-name="Arial1" fo:font-size="9pt" fo:letter-spacing="normal" fo:font-style="normal" fo:font-weight="normal"/>
    </style:style>
    <style:style style:name="T25" style:family="text">
      <style:text-properties fo:font-variant="normal" fo:text-transform="none" fo:color="#000000" style:font-name="Arial1" fo:font-size="9pt" fo:letter-spacing="normal" fo:font-style="normal" fo:font-weight="normal" style:font-size-asian="11pt" style:font-size-complex="11pt"/>
    </style:style>
    <style:style style:name="T26" style:family="text">
      <style:text-properties fo:font-variant="normal" fo:text-transform="none" fo:color="#000000" style:font-name="Arial1" fo:font-size="9pt" fo:letter-spacing="normal" fo:font-style="normal" style:text-underline-style="solid" style:text-underline-width="auto" style:text-underline-color="font-color" fo:font-weight="normal"/>
    </style:style>
    <style:style style:name="T27" style:family="text">
      <style:text-properties fo:font-variant="normal" fo:text-transform="none" fo:color="#000000" style:font-name="Arial1" fo:font-size="9pt" fo:letter-spacing="normal" fo:font-style="normal" style:text-underline-style="solid" style:text-underline-width="auto" style:text-underline-color="font-color" fo:font-weight="normal" style:font-size-asian="11pt" style:font-size-complex="11pt"/>
    </style:style>
    <style:style style:name="T28" style:family="text">
      <style:text-properties fo:font-variant="normal" fo:text-transform="none" fo:color="#000000" style:font-name="Arial1" fo:font-size="9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29" style:family="text">
      <style:text-properties fo:font-variant="normal" fo:text-transform="none" fo:color="#000000" style:font-name="Arial1" fo:font-size="9pt" fo:letter-spacing="normal" fo:font-style="normal" style:text-underline-style="solid" style:text-underline-width="auto" style:text-underline-color="font-color" fo:font-weight="bold" style:font-weight-asian="bold" style:font-weight-complex="bold"/>
    </style:style>
    <style:style style:name="T30" style:family="text">
      <style:text-properties fo:font-variant="normal" fo:text-transform="none" fo:color="#000000" style:font-name="Arial1" fo:font-size="9pt" fo:letter-spacing="normal" fo:font-style="normal" fo:font-weight="bold" style:font-size-asian="11pt" style:font-weight-asian="bold" style:font-size-complex="11pt" style:font-weight-complex="bold"/>
    </style:style>
    <style:style style:name="T31" style:family="text">
      <style:text-properties fo:font-variant="normal" fo:text-transform="none" style:font-name="Arial1" fo:font-size="9pt" fo:letter-spacing="normal" fo:font-style="normal" fo:font-weight="normal"/>
    </style:style>
    <style:style style:name="T32" style:family="text">
      <style:text-properties fo:font-variant="normal" fo:text-transform="none" style:font-name="Arial1" fo:font-size="9pt" fo:letter-spacing="normal" fo:font-style="normal" fo:font-weight="normal" style:font-size-asian="11pt" style:font-weight-asian="normal" style:font-size-complex="11pt" style:font-weight-complex="normal"/>
    </style:style>
    <style:style style:name="T33" style:family="text">
      <style:text-properties fo:font-variant="normal" fo:text-transform="none" style:font-name="Arial1" fo:font-size="9pt" fo:letter-spacing="normal" fo:font-style="normal" fo:font-weight="normal" style:font-size-asian="11pt" style:font-size-complex="11pt"/>
    </style:style>
    <style:style style:name="T34" style:family="text">
      <style:text-properties fo:font-variant="normal" fo:text-transform="none" style:font-name="Arial1" fo:font-size="9pt" fo:letter-spacing="normal" fo:font-style="normal" fo:font-weight="normal" style:font-size-asian="10.5pt" style:font-size-complex="10.5pt"/>
    </style:style>
    <style:style style:name="T35" style:family="text">
      <style:text-properties fo:font-variant="normal" fo:text-transform="none" style:font-name="Arial1" fo:font-size="9pt" fo:letter-spacing="normal" fo:font-style="normal" style:text-underline-style="solid" style:text-underline-width="auto" style:text-underline-color="font-color" fo:font-weight="normal"/>
    </style:style>
    <style:style style:name="T36" style:family="text">
      <style:text-properties fo:font-variant="normal" fo:text-transform="none" style:font-name="Arial1" fo:font-size="9pt" fo:letter-spacing="normal" fo:font-style="normal" style:text-underline-style="solid" style:text-underline-width="auto" style:text-underline-color="font-color" fo:font-weight="normal" style:font-size-asian="11pt" style:font-weight-asian="normal" style:font-size-complex="11pt" style:font-weight-complex="normal"/>
    </style:style>
    <style:style style:name="T37" style:family="text">
      <style:text-properties fo:font-variant="normal" fo:text-transform="none" style:font-name="Arial1" fo:font-size="9pt" fo:letter-spacing="normal" fo:font-style="normal" style:text-underline-style="solid" style:text-underline-width="auto" style:text-underline-color="font-color" fo:font-weight="normal" style:font-size-asian="10.5pt" style:font-size-complex="10.5pt"/>
    </style:style>
    <style:style style:name="T38" style:family="text">
      <style:text-properties fo:font-variant="normal" fo:text-transform="none" style:font-name="Arial1" fo:font-size="9pt" fo:letter-spacing="normal" fo:font-style="normal" style:text-underline-style="solid" style:text-underline-width="auto" style:text-underline-color="font-color" fo:font-weight="bold" style:font-weight-asian="bold" style:font-weight-complex="bold"/>
    </style:style>
    <style:style style:name="T39" style:family="text">
      <style:text-properties fo:font-variant="normal" fo:text-transform="none" style:font-name="Arial1" fo:font-size="9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40" style:family="text">
      <style:text-properties fo:font-variant="normal" fo:text-transform="none" style:font-name="Arial1" fo:font-size="9pt" fo:letter-spacing="normal" fo:font-style="normal" style:text-underline-style="solid" style:text-underline-width="auto" style:text-underline-color="font-color" style:font-size-asian="10.5pt" style:font-size-complex="10.5pt"/>
    </style:style>
    <style:style style:name="T41" style:family="text">
      <style:text-properties fo:font-variant="normal" fo:text-transform="none" style:font-name="Arial1" fo:font-size="9pt" fo:letter-spacing="normal" fo:font-style="normal" style:text-underline-style="none" fo:font-weight="normal"/>
    </style:style>
    <style:style style:name="T42" style:family="text">
      <style:text-properties fo:font-variant="normal" fo:text-transform="none" style:font-name="Arial1" fo:font-size="9pt" fo:letter-spacing="normal" fo:font-style="normal" style:text-underline-style="none" fo:font-weight="bold" style:font-weight-asian="bold" style:font-weight-complex="bold"/>
    </style:style>
    <style:style style:name="T43" style:family="text">
      <style:text-properties fo:font-variant="normal" fo:text-transform="none" style:font-name="Arial1" fo:font-size="9pt" fo:letter-spacing="normal" fo:font-style="normal" fo:font-weight="bold" style:font-weight-asian="bold" style:font-weight-complex="bold"/>
    </style:style>
    <style:style style:name="T44" style:family="text">
      <style:text-properties fo:font-variant="normal" fo:text-transform="none" fo:font-size="9pt" fo:letter-spacing="normal" fo:font-style="normal" style:font-size-asian="9pt" style:font-size-complex="9pt"/>
    </style:style>
    <style:style style:name="T45" style:family="text">
      <style:text-properties fo:font-variant="normal" fo:text-transform="none" fo:font-size="11pt" fo:letter-spacing="normal" fo:font-style="normal" fo:font-weight="normal" style:font-size-asian="11pt" style:font-size-complex="11pt"/>
    </style:style>
    <style:style style:name="T46" style:family="text">
      <style:text-properties fo:font-variant="normal" fo:text-transform="none" fo:font-size="11pt" fo:letter-spacing="normal" fo:font-style="normal" fo:font-weight="normal" style:font-size-asian="11pt" style:font-weight-asian="normal" style:font-size-complex="11pt" style:font-weight-complex="normal"/>
    </style:style>
    <style:style style:name="T47" style:family="text">
      <style:text-properties fo:font-size="9pt" style:font-size-asian="9pt" style:font-size-complex="9pt"/>
    </style:style>
    <style:style style:name="T48" style:family="text">
      <style:text-properties fo:font-style="normal" style:font-style-asian="normal" style:font-style-complex="normal"/>
    </style:style>
    <style:style style:name="T49" style:family="text">
      <style:text-properties fo:font-style="normal" fo:font-weight="bold" style:font-style-asian="normal" style:font-weight-asian="bold" style:font-style-complex="normal" style:font-weight-complex="bold"/>
    </style:style>
    <style:style style:name="T50" style:family="text">
      <style:text-properties style:font-name="Trebuchet MS" fo:font-size="9pt" style:font-size-asian="9pt" style:font-size-complex="9pt"/>
    </style:style>
    <style:style style:name="T51" style:family="text">
      <style:text-properties style:font-name="Trebuchet MS" fo:font-size="10.5pt" style:font-size-asian="10.5pt" style:font-size-complex="10.5pt"/>
    </style:style>
    <style:style style:name="T52" style:family="text">
      <style:text-properties style:font-name="Vive la Rivoluzi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SEMAINE 2</text:span>/ <text:span text:style-name="T3">7</text:span> SEPTEMBRE 2015</text:p>
      <text:p text:style-name="P4"><text:span text:style-name="T1">DOMINANTE D'ACTIVITE CIBLEE </text:span>: EXPLORER LE MONDE</text:p>
      <text:p text:style-name="P12">« Les grandes personnes ont des talents, moi aussi et je reçois ma valise à talents pour explorer le monde »</text:p>
      <text:p text:style-name="Standard"><text:span text:style-name="T7">Progression</text:span><text:span text:style-name="T6">: </text:span><text:span text:style-name="T12">Aider les élèves à se repérer dans le temps et l’espace pour  répondre à leur besoin de sécurité et commencer à développer leur perception de ces deux dimensions</text:span><text:span text:style-name="T6"> </text:span></text:p>
      <text:p text:style-name="P4"><text:span text:style-name="T46">NOUVEAUX PROGRAMMES 2015 :</text:span><text:span text:style-name="T32">L'école maternelle est une école bienveillante, plus encore que les étapes ultérieures du parcours scolaire. Sa mission principale est de </text:span><text:span text:style-name="T39">donner envie aux enfants d'aller à l'école</text:span><text:span text:style-name="T32"> pour apprendre, affirmer et épanouir leur personnalité.</text:span><text:span text:style-name="T9"> </text:span></text:p>
      <table:table table:name="Tableau2" table:style-name="Tableau2">
        <table:table-column table:style-name="Tableau2.A"/>
        <table:table-row>
          <table:table-cell table:style-name="Tableau2.A1" office:value-type="string">
            <text:p text:style-name="P4">LE LIVRE DE LA SEMAINE</text:p>
            <text:p text:style-name="P4"><draw:frame draw:style-name="fr1" draw:name="graphics1" text:anchor-type="as-char" svg:width="5.389cm" svg:height="6.666cm" draw:z-index="0"><draw:image xlink:href="https://s-media-cache-ak0.pinimg.com/736x/1a/67/75/1a677504eec278e4eead0d6341033b62.jpg" xlink:type="simple" xlink:show="embed" xlink:actuate="onLoad"/></draw:frame> <text:s/></text:p>
            <text:p text:style-name="P4">RESUME:</text:p>
            <text:p text:style-name="P5"><text:span text:style-name="T16">Horreur ! Qui diable a donc pu voler le nez du petit garçon durant la nuit ? Il se met aussitôt en chasse, interrogeant les animaux de la ferme, de la jungle, et même ses meilleurs amis. L'enquête du petit garçon sera difficile. Mais pas question que le voleur... lui passe sous le nez ! </text:span> </text:p>
            <text:p text:style-name="Text_20_body"><text:span text:style-name="Strong_20_Emphasis"><text:span text:style-name="T22">CE QUE NOUS ALLONS FAIRE AVEC CE LIVRE :</text:span></text:span><text:span text:style-name="Strong_20_Emphasis"><text:span text:style-name="T22">Sentir pour se sentir bien, faut-il encore situer son corps dans l’espace école et se repérer dans la journée, apprendre à vivre avec les autres et pouvoir les sentir. C’est pourquoi partir de soi, de son nez permet de se sécuriser avant de partir à l’aventure.</text:span></text:span><text:span text:style-name="Strong_20_Emphasis"><text:span text:style-name="T15"> </text:span></text:span></text:p>
          </table:table-cell>
        </table:table-row>
      </table:table>
      <text:p text:style-name="P11"/>
      <text:p text:style-name="P8">ACCUEIL:</text:p>
      <text:p text:style-name="P7">NOUVEAUX PROGRAMMES 2015 :</text:p>
      <text:p text:style-name="P7"><text:span text:style-name="T31"><text:s/></text:span><text:span text:style-name="T41">L'accueil quotidien dans la salle de classe est un moyen de </text:span><text:span text:style-name="T42">sécuriser</text:span><text:span text:style-name="T41"> l'enfant</text:span><text:span text:style-name="T31">. </text:span><text:span text:style-name="T38">L'enseignant reconnaît en chaque enfant une personne en devenir et un interlocuteur à part entière, quel que soit son âge</text:span><text:span text:style-name="T43">.</text:span> </text:p>
      <text:p text:style-name="P7">Les élèves sont accueillis par l'enseignant qui leur parle individuellement : «  Bonjour Léa, bonjour Gabriel..... »</text:p>
      <text:p text:style-name="P7">NOUVEAUX PROGRAMMES 2015 :</text:p>
      <text:p text:style-name="Standard"><text:span text:style-name="T25">L'utilisation d'instruments, d'objets variés, d'outils conduit les enfants à développer une </text:span><text:span text:style-name="T28">série d'habiletés</text:span><text:span text:style-name="T27">,</text:span><text:span text:style-name="T25"> à manipuler et à découvrir leurs usages. </text:span><text:span text:style-name="T8"><text:s/></text:span></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3">TEMPS:</text:p>
            <text:p text:style-name="P13">20mn</text:p>
          </table:table-cell>
          <table:table-cell table:style-name="Tableau3.A1" office:value-type="string">
            <text:p text:style-name="P13">ACTIVITE:</text:p>
            <text:p text:style-name="P13">participer aux ateliers autonomes</text:p>
          </table:table-cell>
          <table:table-cell table:style-name="Tableau3.A1" office:value-type="string">
            <text:p text:style-name="P14">COMPETENCE:</text:p>
            <text:p text:style-name="P22">(<text:span text:style-name="T1">Explorer le monde</text:span>)</text:p>
            <text:p text:style-name="P22"><text:span text:style-name="T16">Choisir, utiliser et savoir désigner des outils et des matériaux adaptés à une situation, à des actions techniques spécifiques </text:span><text:s/></text:p>
          </table:table-cell>
          <table:table-cell table:style-name="Tableau3.D1" office:value-type="string">
            <text:p text:style-name="P13">ORGANISATION:</text:p>
            <text:p text:style-name="P13">individuellement</text:p>
          </table:table-cell>
        </table:table-row>
      </table:table>
      <table:table table:name="Tableau4" table:style-name="Tableau4">
        <table:table-column table:style-name="Tableau4.A"/>
        <table:table-row>
          <table:table-cell table:style-name="Tableau4.A1" office:value-type="string">
            <text:p text:style-name="P25">Trouvé sur lamaternelledesenfants.wordpress.com, une liste de matériel didactique qui correspond aux activités premières à soumettre au choix des élèves de petite section, chaque activité est en un seul exemplaire et fait l'objet d'une présentation individuelle.</text:p>
          </table:table-cell>
        </table:table-row>
      </table:table>
      <text:p text:style-name="Standard"><text:soft-page-break/></text:p>
      <text:p text:style-name="Standard"><text:span text:style-name="T8">NOUVEAUX PROGRAMMES 2015 :</text:span><text:span text:style-name="T25">Pour les plus jeunes, les premiers repères temporels sont associés aux activités récurrentes de la vie quotidienne d'où l'importance d'une </text:span><text:span text:style-name="T28">organisation régulière et de rituels qui marquent les passages d'un moment à un autre</text:span><text:span text:style-name="T30">. </text:span></text:p>
      <text:p text:style-name="Standard"><text:span text:style-name="T23">L'enseignant ouvre sa valise contenant les sacs qui guident les activités (cf semaine1).</text:span><text:span text:style-name="T8"> </text:span></text:p>
      <text:p text:style-name="P8">EPS:</text:p>
      <text:p text:style-name="Standard"><text:span text:style-name="T8">NOUVEAUX PROGRAMMES 2015 :</text:span><text:span text:style-name="T25">L'enseignant crée les conditions d'une </text:span><text:span text:style-name="T28">accumulation d'expériences assorties de prises de repères sur l'espace</text:span><text:span text:style-name="T25"> en permettant aux enfants de l'explorer, de le parcourir, d'observer les positions d'éléments fixes ou mobiles, les déplacements de leurs pairs, d'anticiper progressivement leurs propres itinéraires au travers d'échanges langagiers. </text:span><text:span text:style-name="T8"> </text:span></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13">TEMPS:</text:p>
            <text:p text:style-name="P13">30 mn</text:p>
          </table:table-cell>
          <table:table-cell table:style-name="Tableau7.A1" office:value-type="string">
            <text:p text:style-name="P13">ACTIVITE:</text:p>
            <text:p text:style-name="P13">découvrir l'école</text:p>
          </table:table-cell>
          <table:table-cell table:style-name="Tableau7.A1" office:value-type="string">
            <text:p text:style-name="P17">COMPETENCE:</text:p>
            <text:p text:style-name="P16"><text:span text:style-name="T10">(</text:span><text:span text:style-name="Strong_20_Emphasis"><text:span text:style-name="T20">Agir, s'exprimer, comprendre à travers l'activité physique)</text:span></text:span></text:p>
            <text:p text:style-name="P16"><text:span text:style-name="Strong_20_Emphasis"><text:span text:style-name="T21">Se déplacer avec aisance dans des environnements variés</text:span></text:span><text:span text:style-name="Strong_20_Emphasis"><text:span text:style-name="T20"> </text:span></text:span></text:p>
          </table:table-cell>
          <table:table-cell table:style-name="Tableau7.D1" office:value-type="string">
            <text:p text:style-name="P13">ORGANISATION:</text:p>
            <text:p text:style-name="P14">collective</text:p>
          </table:table-cell>
        </table:table-row>
      </table:table>
      <table:table table:name="Tableau8" table:style-name="Tableau8">
        <table:table-column table:style-name="Tableau8.A"/>
        <table:table-row>
          <table:table-cell table:style-name="Tableau8.A1" office:value-type="string">
            <text:p text:style-name="P2">Suivre des flèches pour explorer l'école</text:p>
            <text:p text:style-name="P2">Choisir le déplacement d'un animal du livre « Nez en moins » pour aller d'une flèche à l'autre ( coq, chien,cochon,lion,éléphant)</text:p>
            <text:p text:style-name="P2">Imaginer d'autres animaux.</text:p>
            <text:p text:style-name="P2">Prendre le temps de sentir chaque lieu en rappelant qu'il faut utiliser son nez pour sentir.</text:p>
          </table:table-cell>
        </table:table-row>
      </table:table>
      <text:p text:style-name="P20"/>
      <text:p text:style-name="P8">REGROUPEMENT 1:</text:p>
      <text:p text:style-name="Standard"><text:span text:style-name="T23">NOUVEAUX PROGRAMMES 2015 :</text:span><text:span text:style-name="T25">Chacun arrive à l'école maternelle avec des acquis langagiers </text:span><text:span text:style-name="T28">encore très hésitants</text:span><text:span text:style-name="T25">. </text:span><text:span text:style-name="T23"> </text:span><text:span text:style-name="T25">Les discours que tient l'enseignant sont des moyens de comprendre et d'apprendre pour les enfants. En compréhension, ceux-ci « prennent » ce qui est à leur portée dans ce qu'ils entendent, d'abord dans des scènes renvoyant à des expériences personnelles précises, </text:span><text:span text:style-name="T28">souvent chargées d'affectivité</text:span><text:span text:style-name="T25">.</text:span><text:span text:style-name="T33"> </text:span><text:span text:style-name="T4"><text:s/></text:span></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13">TEMPS:</text:p>
            <text:p text:style-name="P13"/>
            <text:p text:style-name="P13">5-6 mn</text:p>
          </table:table-cell>
          <table:table-cell table:style-name="Tableau9.A1" office:value-type="string">
            <text:p text:style-name="P13">ACTIVITE:</text:p>
            <text:p text:style-name="P13">Montrer sa valise à la marionnette</text:p>
          </table:table-cell>
          <table:table-cell table:style-name="Tableau9.A1" office:value-type="string">
            <text:p text:style-name="P14">COMPETENCE:</text:p>
            <text:p text:style-name="P19">(M<text:span text:style-name="T1">obiliser le langage dans toutes ses dimensions</text:span>)</text:p>
            <text:p text:style-name="P19"><text:span text:style-name="T13">Pratiquer divers usages du langage oral :décrire</text:span> </text:p>
          </table:table-cell>
          <table:table-cell table:style-name="Tableau9.D1" office:value-type="string">
            <text:p text:style-name="P13">ORGANISATION:</text:p>
            <text:p text:style-name="P14">collective</text:p>
          </table:table-cell>
        </table:table-row>
      </table:table>
      <table:table table:name="Tableau10" table:style-name="Tableau10">
        <table:table-column table:style-name="Tableau10.A"/>
        <table:table-row>
          <table:table-cell table:style-name="Tableau10.A1" office:value-type="string">
            <text:p text:style-name="P1"><text:span text:style-name="T4">LUNDI-MARDI -MERCREDI-JEUDI-VENDREDI : Chaque jour, l'enseignant propose à quelques élèves de montrer leur valise à Dalma la marionnette</text:span><text:span text:style-name="T5">. Celle-ci demande à l'enfant s'il se souvient de l'odeur qu' il a mis dans sa valise et veut sentir avec son nez précise-t-elle. Si l'élève veut décrire l'image qu'il a choisie, il le fait.Au fil des jours, les décorations supplémentaires (voir activité suivante) des valises peuvent également être commentées.</text:span></text:p>
          </table:table-cell>
        </table:table-row>
      </table:table>
      <text:p text:style-name="Standard"><text:span text:style-name="T4">NOUVEAUX PROGRAMMES 2015 :</text:span><text:span text:style-name="T24">Au sein d'une même classe, l‘enseignant prend en compte dans la perspective d'un objectif commun les </text:span><text:span text:style-name="T29">différences entre enfants</text:span><text:span text:style-name="T24"> qui peuvent se manifester avec une importance particulière dans les premières années de leur vie. </text:span> </text:p>
      <text:p text:style-name="P10"><text:span text:style-name="T52">ateliers 1</text:span>:</text:p>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13">TEMPS:</text:p>
            <text:p text:style-name="P13"/>
            <text:p text:style-name="P13">20-25mn</text:p>
            <text:p text:style-name="P13"/>
            <text:p text:style-name="P13"/>
          </table:table-cell>
          <table:table-cell table:style-name="Tableau1.A1" office:value-type="string">
            <text:p text:style-name="P13">ACTIVITES:</text:p>
            <table:table table:name="Tableau24" table:style-name="Tableau24">
              <table:table-column table:style-name="Tableau24.A"/>
              <table:table-row>
                <table:table-cell table:style-name="Tableau24.A1" office:value-type="string">
                  <text:p text:style-name="P13">1 Décorer sa valise (verso) en choisissant un objet qui correspond à une IM (intelligence multiple)</text:p>
                </table:table-cell>
              </table:table-row>
              <table:table-row>
                <table:table-cell table:style-name="Tableau24.A2" office:value-type="string">
                  <text:p text:style-name="P13">2 Peindre une couverture pour son cahier de liaison en utilisant l'outil choisi </text:p>
                </table:table-cell>
              </table:table-row>
            </table:table>
            <text:p text:style-name="P13"><text:soft-page-break/></text:p>
          </table:table-cell>
          <table:table-cell table:style-name="Tableau1.A1" office:value-type="string">
            <text:p text:style-name="P14">COMPETENCES:</text:p>
            <table:table table:name="Tableau25" table:style-name="Tableau25">
              <table:table-column table:style-name="Tableau25.A"/>
              <table:table-row>
                <table:table-cell table:style-name="Tableau25.A1" office:value-type="string">
                  <text:p text:style-name="P23"><text:span text:style-name="T10">1( </text:span><text:span text:style-name="Strong_20_Emphasis"><text:span text:style-name="T20">Agir, s'exprimer, comprendre à travers les activités artistiques)</text:span></text:span></text:p>
                  <text:p text:style-name="P24"><text:span text:style-name="Strong_20_Emphasis"><text:span text:style-name="T17">Réaliser des compositions plastiques, seul <text:s/>en réinvestissant des procédés. </text:span></text:span><text:span text:style-name="Strong_20_Emphasis"><text:span text:style-name="T18"><text:s/></text:span></text:span></text:p>
                </table:table-cell>
              </table:table-row>
              <table:table-row>
                <table:table-cell table:style-name="Tableau25.A2" office:value-type="string">
                  <text:p text:style-name="P24">2 <text:span text:style-name="T47">( </text:span><text:span text:style-name="Strong_20_Emphasis"><text:span text:style-name="T44">Agir, s'exprimer, comprendre à travers les activités artistiques)</text:span></text:span></text:p>
                  <text:p text:style-name="P24"><text:span text:style-name="Strong_20_Emphasis"><text:span text:style-name="T17">Choisir différents outils, </text:span></text:span><text:soft-page-break/><text:span text:style-name="Strong_20_Emphasis"><text:span text:style-name="T17">en fonction <text:s/>d'une </text:span></text:span><text:span text:style-name="Strong_20_Emphasis"><text:span text:style-name="T17">consigne et les utiliser en adaptant son geste.</text:span></text:span><text:span text:style-name="Strong_20_Emphasis"><text:span text:style-name="T18"> </text:span></text:span></text:p>
                </table:table-cell>
              </table:table-row>
            </table:table>
            <text:p text:style-name="P14"/>
          </table:table-cell>
          <table:table-cell table:style-name="Tableau1.D1" office:value-type="string">
            <text:p text:style-name="P13">ORGANISATION:</text:p>
            <text:p text:style-name="P14">atelier 1 supervisé par l'enseignant </text:p>
            <text:p text:style-name="P14">atelier 2 supervisé par l'atsem</text:p>
          </table:table-cell>
        </table:table-row>
      </table:table>
      <table:table table:name="Tableau26" table:style-name="Tableau26">
        <table:table-column table:style-name="Tableau26.A"/>
        <table:table-row>
          <table:table-cell table:style-name="Tableau26.A1" office:value-type="string">
            <text:p text:style-name="P2">ATELIER 1 «  Je décore l'autre côté de ma valise »</text:p>
            <text:p text:style-name="P2">Support: feuille photocopiée avec objet ( l'enseignant a préparé différentes photocopies afin de gagner du temps)</text:p>
            <text:p text:style-name="P2">Matériel: objets réels correspondant chacun à une IM ( pinceau pour l'IM visuel, loupe pour l'IM naturaliste, calculatrice pour l'IM logico-maths, miroir pour l'IM intrapersonnelle, téléphone pour l'IM verbale, stéthoscope pour l'IM interpersonnelle, balle pour l'IM kinesthésique, triangle pour l'IM musicale)+ étiquettes prénoms ( jolie calligraphie)+ craies+ feutres+ crayons+ reproduction œuvre Oscar Murillo </text:p>
            <text:p text:style-name="P2">Consigne: <text:span text:style-name="T1">étape 1</text:span>«  Voici des objets, est-ce que vous les connaissez ? On dit ensemble comment ils s'appellent»</text:p>
            <text:p text:style-name="P3">La présentation des objets ne doit pas être trop longue, la manipulation est possible.</text:p>
            <text:p text:style-name="P3"><text:span text:style-name="T49">étape 2</text:span>«  <text:span text:style-name="T48">Tu choisis celui que tu aimerais avoir, je te donne son image (photocopie)</text:span>»</text:p>
            <text:p text:style-name="P3">Chacun montre l'objet sans le prendre de manière à ce que chacun puisse choisir parmi TOUS les objets</text:p>
            <text:p text:style-name="P3"><text:span text:style-name="T49">étape 3</text:span>«  <text:span text:style-name="T48">Cette image va décorer le côté de ta valise qui n'a rien (on montre sur une valise), pour cela tu vas dessiner sur ton image et pour t'aider, je te montre ce que fait Mr Murillo, tu vois, ce sont comme des gribouillis, tu peux faire comme lui,tu prends ce que tu veux : craie, feutre, crayon, tu peux les sentir si tu veux</text:span>»</text:p>
            <text:p text:style-name="P3">L'enseignant encourage l'élève à remplir sa feuille, il peut tout à fait gribouiller sur l'objet en photocopie, le geste doit être libre et non retenu. La belle étiquette prénom est collée de manière esthétique à la fin quand l'élève indique qu'il a fini.</text:p>
          </table:table-cell>
        </table:table-row>
      </table:table>
      <table:table table:name="Tableau27" table:style-name="Tableau27">
        <table:table-column table:style-name="Tableau27.A"/>
        <table:table-row>
          <table:table-cell table:style-name="Tableau27.A1" office:value-type="string">
            <text:p text:style-name="P2">ATELIER 2 «  Je peins une feuille avec l'outil de mon choix »</text:p>
            <text:p text:style-name="P2">Support: grande feuille blanche</text:p>
            <text:p text:style-name="P2">Matériel:différentes couleurs+ rouleau + pinceau+ éponge+ tissu</text:p>
            <text:p text:style-name="P2">Consigne: «  Voici des outils pour peindre, voilà comment on s'en sert. Tu choisis celui que tu veux et <text:s/>la couleur que tu veux et tu peins ta feuille, tu regardes comment ça fait, tu t'arrêtes quand tu veux»</text:p>
          </table:table-cell>
        </table:table-row>
      </table:table>
      <text:p text:style-name="P10"/>
      <text:p text:style-name="Standard"/>
      <text:p text:style-name="P8">RECREATION:</text:p>
      <text:p text:style-name="P27"><text:span text:style-name="T19">NOUVEAUX PROGRAMMES 2015 :</text:span><text:span text:style-name="T34">L'accueil, les récréations, l'accompagnement des moments de repos, de sieste, d'hygiène sont </text:span><text:span text:style-name="T40">des temps d'éducation à part entière</text:span><text:span text:style-name="T34">. Ils sont organisés dans cette perspective par les adultes qui en ont la responsabilité et qui donnent des repères sécurisants aux jeunes enfants.</text:span><text:span text:style-name="T51"> </text:span></text:p>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13">TEMPS:</text:p>
            <text:p text:style-name="P13"/>
            <text:p text:style-name="P13">30 mn</text:p>
          </table:table-cell>
          <table:table-cell table:style-name="Tableau11.A1" office:value-type="string">
            <text:p text:style-name="P13">ACTIVITE:</text:p>
            <text:p text:style-name="P13">jouer dans la cour</text:p>
          </table:table-cell>
          <table:table-cell table:style-name="Tableau11.A1" office:value-type="string">
            <text:p text:style-name="P14">COMPETENCE:</text:p>
            <text:p text:style-name="P15">apprendre en jouant</text:p>
          </table:table-cell>
          <table:table-cell table:style-name="Tableau11.D1" office:value-type="string">
            <text:p text:style-name="P13">ORGANISATION:</text:p>
            <text:p text:style-name="P14">collective</text:p>
          </table:table-cell>
        </table:table-row>
      </table:table>
      <text:p text:style-name="P5"/>
      <text:p text:style-name="P8">REGROUPEMENT 2:</text:p>
      <text:p text:style-name="P5"><text:span text:style-name="T45">NOUVEAUX PROGRAMMES 2015 :</text:span><text:span text:style-name="T31">Les moments de réception où les enfants </text:span><text:span text:style-name="T38">travaillent mentalement sans parler</text:span><text:span text:style-name="T35"> </text:span><text:span text:style-name="T31">sont des activités langagières à part entière que l'enseignant doit rechercher et encourager</text:span> </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13">TEMPS:</text:p>
            <text:p text:style-name="P13"/>
            <text:p text:style-name="P13">10 mn</text:p>
          </table:table-cell>
          <table:table-cell table:style-name="Tableau12.A1" office:value-type="string">
            <text:p text:style-name="P13">ACTIVITE:</text:p>
            <text:p text:style-name="P13">écouter un livre</text:p>
          </table:table-cell>
          <table:table-cell table:style-name="Tableau12.A1" office:value-type="string">
            <text:p text:style-name="P14">COMPETENCE:</text:p>
            <text:p text:style-name="P19">(M<text:span text:style-name="T1">obiliser le langage dans toutes ses dimensions</text:span>)</text:p>
            <text:p text:style-name="P19"><text:span text:style-name="T14">Comprendre des textes écrits sans autre aide que le langage entendu</text:span><text:span text:style-name="T2"> </text:span></text:p>
          </table:table-cell>
          <table:table-cell table:style-name="Tableau12.D1" office:value-type="string">
            <text:p text:style-name="P13">ORGANISATION:</text:p>
            <text:p text:style-name="P14">collective</text:p>
          </table:table-cell>
        </table:table-row>
      </table:table>
      <table:table table:name="Tableau13" table:style-name="Tableau13">
        <table:table-column table:style-name="Tableau13.A"/>
        <table:table-row>
          <table:table-cell table:style-name="Tableau13.A1" office:value-type="string">
            <text:p text:style-name="P2">LUNDI-MARDI- MERCREDI-JEUDI: L'enseignant propose à la marionnette de s'asseoir avec les élèves pour écouter l'histoire du livre « Nez en moins» . La lecture est théâtralisée pour accrocher <text:soft-page-break/>l'attention des petits élèves. A chaque fin de lecture, un petit jeu est organisé en cachant son nez, puis en le montrant et en recommençant...</text:p>
            <text:p text:style-name="P2">VENDREDI:Lecture du livre « Nez en moins». Puis lecture du cahier de liaison.</text:p>
            <text:p text:style-name="P2"/>
          </table:table-cell>
        </table:table-row>
      </table:table>
      <text:p text:style-name="P5"/>
      <text:p text:style-name="P8">ATELIERS 2:</text:p>
      <text:p text:style-name="Standard"><text:span text:style-name="T23">NOUVEAUX PROGRAMMES 2015 :</text:span><text:span text:style-name="T25"> Les </text:span><text:span text:style-name="T28">repères temporels</text:span><text:span text:style-name="T25"> permettent à l'enseignant d'« ancrer » pour les enfants les premiers éléments stables d'une chronologie sommaire et de leur proposer un premier travail d'évocation et d'anticipation en s'appuyant sur des </text:span><text:span text:style-name="T28">évènements proches</text:span><text:span text:style-name="T25"> du moment présent.</text:span><text:span text:style-name="T33"> </text:span><text:span text:style-name="T4"><text:s/></text:span></text:p>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13">TEMPS:</text:p>
            <text:p text:style-name="P13"/>
            <text:p text:style-name="P13">45 mn</text:p>
            <text:p text:style-name="P13"/>
            <text:p text:style-name="P13">et après la sieste, selon les élèves.</text:p>
            <text:p text:style-name="P13"/>
            <text:p text:style-name="P13">Chaque jour, les élèves choisissent leur atelier et n'ont aucune obligation de participer plus à l'un qu'à l'autre , ce qui compte est de participer à un atelier, l'enseignant note les choix des élèves pour évaluer leurs préférences IM</text:p>
          </table:table-cell>
          <table:table-cell table:style-name="Tableau14.A1" office:value-type="string">
            <text:p text:style-name="P13">ACTIVITES:</text:p>
            <table:table table:name="Table1" table:style-name="Table1">
              <table:table-column table:style-name="Table1.A"/>
              <table:table-row>
                <table:table-cell table:style-name="Table1.A1" office:value-type="string">
                  <text:p text:style-name="P13">1 Ranger les photos des activités de la matinée grâce aux couleurs (IM visuelle)</text:p>
                </table:table-cell>
              </table:table-row>
              <table:table-row>
                <table:table-cell table:style-name="Table1.A2" office:value-type="string">
                  <text:p text:style-name="P13">2 Catégoriser les images des activités (IM naturaliste)</text:p>
                </table:table-cell>
              </table:table-row>
              <table:table-row>
                <table:table-cell table:style-name="Table1.A2" office:value-type="string">
                  <text:p text:style-name="P13">3 Ecouter les sons qui correspondent aux activités (IM musicale)</text:p>
                </table:table-cell>
              </table:table-row>
            </table:table>
            <text:p text:style-name="P13"/>
          </table:table-cell>
          <table:table-cell table:style-name="Tableau14.A1" office:value-type="string">
            <text:p text:style-name="P14">COMPETENCES:</text:p>
            <table:table table:name="Tableau16" table:style-name="Tableau16">
              <table:table-column table:style-name="Tableau16.A"/>
              <table:table-row>
                <table:table-cell table:style-name="Tableau16.A1" office:value-type="string">
                  <text:p text:style-name="P21"><text:span text:style-name="T4">(</text:span><text:span text:style-name="T11">explorer le monde</text:span><text:span text:style-name="T4"> )</text:span><text:span text:style-name="T21">Situer des événements vécus les uns par rapport aux autres et en les repérant dans la journée</text:span><text:span text:style-name="T50"> </text:span></text:p>
                </table:table-cell>
              </table:table-row>
            </table:table>
            <text:p text:style-name="P14"/>
          </table:table-cell>
          <table:table-cell table:style-name="Tableau14.D1" office:value-type="string">
            <text:p text:style-name="P13">ORGANISATION:</text:p>
            <text:p text:style-name="P14">atelier 1 avec enseignant</text:p>
            <text:p text:style-name="P14"/>
            <text:p text:style-name="P14">atelier 2 avec atsem</text:p>
            <text:p text:style-name="P14"/>
            <text:p text:style-name="P14">atelier 3 en autonomie</text:p>
            <text:p text:style-name="P14"/>
          </table:table-cell>
        </table:table-row>
        <table:table-row>
          <table:table-cell table:style-name="Tableau14.A2" office:value-type="string">
            <text:p text:style-name="P13"/>
          </table:table-cell>
          <table:table-cell table:style-name="Tableau14.A2" office:value-type="string">
            <text:p text:style-name="P13"/>
          </table:table-cell>
          <table:table-cell table:style-name="Tableau14.A2" office:value-type="string">
            <text:p text:style-name="P14"/>
          </table:table-cell>
          <table:table-cell table:style-name="Tableau14.D2" office:value-type="string">
            <text:p text:style-name="P13"/>
          </table:table-cell>
        </table:table-row>
      </table:table>
      <table:table table:name="Tableau17" table:style-name="Tableau17">
        <table:table-column table:style-name="Tableau17.A"/>
        <table:table-row>
          <table:table-cell table:style-name="Tableau17.A1" office:value-type="string">
            <text:p text:style-name="P2">ATELIER 1 «  Je range les photos des activités  »</text:p>
            <text:p text:style-name="P2">Support:- </text:p>
            <text:p text:style-name="P2">Matériel: photos activités avec gommette de couleur correspondant au sac ( eps, regroupement, ateliers,récréation, lecture album, ateliers, sortie)+ sacs de couleurs avec objet symbolisant l'activité+ fiche récapitulative chronologique des photos d'activités </text:p>
            <text:p text:style-name="P2">Consigne: Etape 1 «  Voici <text:s/>les photos de ce que nous faisons ensemble à l'école, on les regarde»</text:p>
            <text:p text:style-name="P2">Etape 2 : « Il faut trouver le sac qui va avec la photo, il a la même couleur que la gommette , on regarde l'objet, est-ce que c'est bien ce qu'on a fait ensemble ? »</text:p>
            <text:p text:style-name="P2">Etape 3 :  « Je range les sacs dans l'ordre où on les a pris ce matin, maintenant il faut ranger les photos de ce qu'on a fait, ça s' appelle les activités , on les range à leur place»</text:p>
            <text:p text:style-name="P29">Ce travail est collectif, l'enseignant veille bien à solliciter chacun, il utilise les termes de temporalité après, et puis, ensuite.</text:p>
          </table:table-cell>
        </table:table-row>
      </table:table>
      <table:table table:name="Tableau18" table:style-name="Tableau18">
        <table:table-column table:style-name="Tableau18.A"/>
        <table:table-row>
          <table:table-cell table:style-name="Tableau18.A1" office:value-type="string">
            <text:p text:style-name="P2">ATELIER 2 «  Je classe les images qui vont ensemble»</text:p>
            <text:p text:style-name="P2">Support: -</text:p>
            <text:p text:style-name="P2">Matériel: 8 grandes images activité + cartes objets correspondant aux activités</text:p>
            <text:p text:style-name="P2">Consigne: «  Tu choisis une grande image, puis tu cherches l'objet qui va avec ton activité »</text:p>
            <text:p text:style-name="P29">Ce travail est en fonction de chaque élève, l'exigence est de trouver au minimum un objet, la carte objet peut être maintenue sur la grande image (blue tack). En fin de séance, les images avec les objets sont réunies dans l'ordre chronologiques des activités.</text:p>
          </table:table-cell>
        </table:table-row>
      </table:table>
      <table:table table:name="Table2" table:style-name="Table2">
        <table:table-column table:style-name="Table2.A"/>
        <table:table-row>
          <table:table-cell table:style-name="Table2.A1" office:value-type="string">
            <text:p text:style-name="P2">ATELIER 3 «  J'écoute le son des activités»</text:p>
            <text:p text:style-name="P2">Support: -</text:p>
            <text:p text:style-name="P2">Matériel: casques+ prise jack multiples+ordinateur ou lecteur MP3 + enregistrement des <text:s/>photos avec <text:s/>le son associé ( voir pour application Book Créator ou programme Windows Live Movie Maker)</text:p>
            <text:p text:style-name="P2">Consigne: «  Tu peux écouter le son des activités que nous faisons <text:s/>»</text:p>
            <text:p text:style-name="P29">Les activités sont rangées dans l'ordre chronologique.</text:p>
          </table:table-cell>
        </table:table-row>
      </table:table>
      <text:p text:style-name="P5"/>
      <text:p text:style-name="P9"><text:soft-page-break/>RANGEMENT/SORTIE</text:p>
      <text:p text:style-name="P9">SIESTE</text:p>
      <text:p text:style-name="P9">REPRISE ATELIERS SELON LES ELEVES</text:p>
      <text:p text:style-name="P9">REGROUPEMENT 3</text:p>
      <text:p text:style-name="P5"/>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13">TEMPS:</text:p>
            <text:p text:style-name="P13"/>
            <text:p text:style-name="P13">10 mn</text:p>
          </table:table-cell>
          <table:table-cell table:style-name="Tableau20.A1" office:value-type="string">
            <text:p text:style-name="P13">ACTIVITE:</text:p>
            <text:p text:style-name="P13">chanter</text:p>
          </table:table-cell>
          <table:table-cell table:style-name="Tableau20.A1" office:value-type="string">
            <text:p text:style-name="P18">COMPETENCE:</text:p>
            <text:p text:style-name="P18">dire de mémoire et de manière expressivesdes comptines </text:p>
          </table:table-cell>
          <table:table-cell table:style-name="Tableau20.D1" office:value-type="string">
            <text:p text:style-name="P13">ORGANISATION:</text:p>
            <text:p text:style-name="P14">collective</text:p>
          </table:table-cell>
        </table:table-row>
      </table:table>
      <table:table table:name="Tableau21" table:style-name="Tableau21">
        <table:table-column table:style-name="Tableau21.A"/>
        <table:table-row>
          <table:table-cell table:style-name="Tableau21.A1" office:value-type="string">
            <text:p text:style-name="P13">Chanson « Pour la rentrée des classes »</text:p>
          </table:table-cell>
        </table:table-row>
      </table:table>
      <text:p text:style-name="P8">RANGEMENT/SORTIE</text:p>
      <text:p text:style-name="P8">BILAN QUOTIDIEN:</text:p>
      <table:table table:name="Tableau22" table:style-name="Tableau22">
        <table:table-column table:style-name="Tableau22.A"/>
        <table:table-row>
          <table:table-cell table:style-name="Tableau22.A1" office:value-type="string">
            <text:p text:style-name="P13">OBSERVATIONS:</text:p>
          </table:table-cell>
        </table:table-row>
        <table:table-row>
          <table:table-cell table:style-name="Tableau22.A2" office:value-type="string">
            <text:p text:style-name="P13">DIFFICULTES RENCONTREES:</text:p>
          </table:table-cell>
        </table:table-row>
        <table:table-row>
          <table:table-cell table:style-name="Tableau22.A2" office:value-type="string">
            <text:p text:style-name="P13">SOLUTIONS ENVISAGEES:</text:p>
          </table:table-cell>
        </table:table-row>
        <table:table-row>
          <table:table-cell table:style-name="Tableau22.A2" office:value-type="string">
            <text:p text:style-name="P13">SATISFACTIONS:</text:p>
          </table:table-cell>
        </table:table-row>
      </table:table>
      <text:p text:style-name="P5"/>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Arial1" svg:font-family="Arial, Helvetica, sans-serif"/>
    <style:font-face style:name="Kalinga" svg:font-family="Kalinga"/>
    <style:font-face style:name="Mangal1" svg:font-family="Mangal"/>
    <style:font-face style:name="A Gentle Touch" svg:font-family="'A Gentle Touch'"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 </meta:initial-creator>
    <meta:creation-date>2012-07-28T12:53:08.70</meta:creation-date>
    <meta:generator>OpenOffice/4.0.1$Win32 OpenOffice.org_project/401m5$Build-9714</meta:generator>
    <dc:date>2015-08-27T12:08:22.20</dc:date>
    <dc:creator>isa </dc:creator>
    <meta:editing-duration>P4DT12H37M22S</meta:editing-duration>
    <meta:editing-cycles>62</meta:editing-cycles>
    <meta:document-statistic meta:table-count="24" meta:image-count="1" meta:object-count="0" meta:page-count="5" meta:paragraph-count="158" meta:word-count="1808" meta:character-count="11599"/>
  </office:meta>
</office:document-meta>
</file>