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Arial1" svg:font-family="Arial, Helvetica, sans-serif"/>
    <style:font-face style:name="Georgia" svg:font-family="Georgia, Times, serif"/>
    <style:font-face style:name="Kalinga" svg:font-family="Kalinga"/>
    <style:font-face style:name="Mangal1" svg:font-family="Mangal"/>
    <style:font-face style:name="Trebuchet MS1" svg:font-family="'Trebuchet MS',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2408*"/>
    </style:style>
    <style:style style:name="Tableau12.B" style:family="table-column">
      <style:table-column-properties style:column-width="4.249cm" style:rel-column-width="2409*"/>
    </style:style>
    <style:style style:name="Tableau12.C" style:family="table-column">
      <style:table-column-properties style:column-width="4.251cm" style:rel-column-width="2410*"/>
    </style:style>
    <style:style style:name="Tableau12.D" style:family="table-column">
      <style:table-column-properties style:column-width="4.265cm" style:rel-column-width="2418*"/>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style>
    <style:style style:name="P3" style:family="paragraph" style:parent-style-name="Standard">
      <style:paragraph-properties fo:padding="0cm" fo:border="none" style:shadow="none"/>
      <style:text-properties fo:color="#000000" style:font-name="Trebuchet MS" fo:font-size="10.5pt" style:font-size-asian="10.5pt" style:font-size-complex="10.5pt"/>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size="10.5pt" style:font-size-asian="10.5pt" style:font-size-complex="10.5pt"/>
    </style:style>
    <style:style style:name="P6" style:family="paragraph" style:parent-style-name="Standard">
      <style:text-properties fo:color="#000000" style:font-name="Trebuchet MS" fo:font-size="10.5pt" fo:font-weight="bold" style:font-size-asian="10.5pt" style:font-weight-asian="bold" style:font-size-complex="10.5pt" style:font-weight-complex="bold"/>
    </style:style>
    <style:style style:name="P7" style:family="paragraph" style:parent-style-name="Standard">
      <style:text-properties fo:color="#000000" style:font-name="Trebuchet MS" fo:font-size="11pt" style:font-size-asian="11pt" style:font-size-complex="11pt"/>
    </style:style>
    <style:style style:name="P8"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0" style:family="paragraph" style:parent-style-name="Standard">
      <style:text-properties style:font-name="Trebuchet MS" fo:font-size="10.5pt" style:font-size-asian="10.5pt" style:font-size-complex="10.5pt"/>
    </style:style>
    <style:style style:name="P11" style:family="paragraph" style:parent-style-name="Table_20_Contents">
      <style:text-properties fo:color="#000000" style:font-name="Trebuchet MS" fo:font-size="10.5pt" style:font-size-asian="10.5pt" style:font-size-complex="10.5pt"/>
    </style:style>
    <style:style style:name="P1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16" style:family="paragraph" style:parent-style-name="Standard">
      <style:text-properties fo:color="#000000" style:font-name="Trebuchet MS"/>
    </style:style>
    <style:style style:name="P17" style:family="paragraph" style:parent-style-name="Standard">
      <style:text-properties fo:color="#000000" style:font-name="Trebuchet MS" fo:font-size="10.5pt" style:font-size-asian="10.5pt" style:font-size-complex="10.5pt"/>
    </style:style>
    <style:style style:name="P18" style:family="paragraph" style:parent-style-name="Standard">
      <style:text-properties fo:color="#000000" style:font-name="Trebuchet MS" fo:font-size="10.5pt" style:font-size-asian="10.5pt" style:font-size-complex="10.5pt"/>
    </style:style>
    <style:style style:name="P1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ext-properties fo:color="#000000" style:font-name="Vive la Rivoluzione" fo:font-size="26pt" style:font-size-asian="26pt" style:font-size-complex="26pt"/>
    </style:style>
    <style:style style:name="P21" style:family="paragraph" style:parent-style-name="Standard">
      <style:paragraph-properties fo:margin-left="0cm" fo:margin-right="0cm" fo:widows="1" fo:text-indent="0cm" style:auto-text-indent="false"/>
    </style:style>
    <style:style style:name="P22" style:family="paragraph" style:parent-style-name="Standard">
      <style:paragraph-properties fo:padding="0cm" fo:border="none" style:shadow="none"/>
    </style:style>
    <style:style style:name="P23" style:family="paragraph" style:parent-style-name="Standard">
      <style:paragraph-properties fo:padding="0cm" fo:border="none" style:shadow="none"/>
      <style:text-properties fo:color="#000000" style:font-name="Trebuchet MS" fo:font-size="10.5pt" style:font-size-asian="10.5pt" style:font-size-complex="10.5pt"/>
    </style:style>
    <style:style style:name="P24"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25"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2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28" style:family="paragraph" style:parent-style-name="Table_20_Contents">
      <style:text-properties fo:color="#000000" style:font-name="Trebuchet MS" fo:font-size="10.5pt" style:font-size-asian="10.5pt" style:font-size-complex="10.5pt"/>
    </style:style>
    <style:style style:name="P29" style:family="paragraph" style:parent-style-name="Table_20_Contents">
      <style:paragraph-properties fo:background-color="#aecf00">
        <style:background-image/>
      </style:paragraph-properties>
    </style:style>
    <style:style style:name="P30"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1" style:family="paragraph" style:parent-style-name="Table_20_Contents">
      <style:paragraph-properties fo:background-color="#e6e6e6">
        <style:background-image/>
      </style:paragraph-properties>
    </style:style>
    <style:style style:name="P3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3"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4" style:family="paragraph" style:parent-style-name="Text_20_body">
      <style:text-properties fo:color="#000000" style:font-name="Arial Unicode MS" fo:font-size="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size="10.5pt" fo:font-style="italic" style:font-size-asian="10.5pt" style:font-style-asian="italic" style:font-size-complex="10.5pt" style:font-style-complex="italic"/>
    </style:style>
    <style:style style:name="T7" style:family="text">
      <style:text-properties fo:color="#000000" style:font-name="Trebuchet MS" fo:font-size="10.5pt" fo:font-style="italic" fo:font-weight="bold" style:font-size-asian="10.5pt" style:font-style-asian="italic" style:font-weight-asian="bold" style:font-size-complex="10.5pt" style:font-style-complex="italic" style:font-weight-complex="bold"/>
    </style:style>
    <style:style style:name="T8" style:family="text">
      <style:text-properties fo:color="#000000" style:font-name="Trebuchet MS" fo:font-weight="normal" style:font-weight-asian="normal" style:font-weight-complex="normal"/>
    </style:style>
    <style:style style:name="T9" style:family="text">
      <style:text-properties fo:color="#000000" style:font-name="Trebuchet MS" fo:font-weight="bold" style:font-weight-asian="bold" style:font-weight-complex="bold"/>
    </style:style>
    <style:style style:name="T10" style:family="text">
      <style:text-properties fo:color="#000000" style:font-name="Trebuchet MS" fo:font-size="11pt" style:font-size-asian="11pt" style:font-size-complex="11pt"/>
    </style:style>
    <style:style style:name="T11" style:family="text">
      <style:text-properties fo:color="#000000" style:font-name="Trebuchet MS" fo:font-size="11pt" fo:font-weight="normal" style:font-size-asian="11pt" style:font-weight-asian="normal" style:font-size-complex="11pt" style:font-weight-complex="normal"/>
    </style:style>
    <style:style style:name="T12" style:family="text">
      <style:text-properties fo:color="#000000" style:font-name="Trebuchet MS" fo:font-size="9pt" style:font-size-asian="9pt" style:font-size-complex="9pt"/>
    </style:style>
    <style:style style:name="T13" style:family="text">
      <style:text-properties fo:color="#000000" style:font-name="Arial Unicode MS" fo:font-size="10pt" fo:font-weight="normal" style:font-weight-asian="normal" style:font-weight-complex="normal"/>
    </style:style>
    <style:style style:name="T14" style:family="text">
      <style:text-properties fo:color="#000000" style:font-name="Trebuchet MS"/>
    </style:style>
    <style:style style:name="T15" style:family="text">
      <style:text-properties fo:color="#000000" style:font-name="Trebuchet MS" fo:font-size="10.5pt" style:font-size-asian="10.5pt" style:font-size-complex="10.5pt"/>
    </style:style>
    <style:style style:name="T16" style:family="text">
      <style:text-properties fo:color="#000000" style:font-name="Trebuchet MS" fo:font-size="10pt" fo:font-style="italic" style:font-size-asian="10pt" style:font-style-asian="italic" style:font-size-complex="10pt" style:font-style-complex="italic"/>
    </style:style>
    <style:style style:name="T17" style:family="text">
      <style:text-properties fo:color="#000000" style:font-name="Trebuchet MS" fo:font-size="10pt" style:font-size-asian="10pt" style:font-size-complex="10pt"/>
    </style:style>
    <style:style style:name="T18" style:family="text">
      <style:text-properties fo:color="#000000" style:font-name="Trebuchet MS" fo:font-size="10pt" fo:font-style="normal" style:font-size-asian="10pt" style:font-style-asian="normal" style:font-size-complex="10pt" style:font-style-complex="normal"/>
    </style:style>
    <style:style style:name="T19" style:family="text">
      <style:text-properties fo:color="#424242" style:font-name="Kalinga" fo:font-weight="bold" fo:background-color="#ffffff" style:font-weight-asian="bold" style:font-weight-complex="bold"/>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style:font-weight-asian="normal" style:font-weight-complex="normal"/>
    </style:style>
    <style:style style:name="T22" style:family="text">
      <style:text-properties fo:font-variant="normal" fo:text-transform="none" style:font-name="Trebuchet MS" fo:font-size="10.5pt" fo:letter-spacing="normal" fo:font-style="normal" fo:font-weight="normal"/>
    </style:style>
    <style:style style:name="T23" style:family="text">
      <style:text-properties fo:font-variant="normal" fo:text-transform="none" style:font-name="Trebuchet MS" fo:font-size="10.5pt" fo:letter-spacing="normal" fo:font-style="normal" fo:font-weight="normal" style:font-size-asian="10.5pt" style:font-size-complex="10.5pt"/>
    </style:style>
    <style:style style:name="T24" style:family="text">
      <style:text-properties fo:font-variant="normal" fo:text-transform="none" fo:color="#000000" style:font-name="Trebuchet MS" fo:font-size="9pt" fo:letter-spacing="normal" fo:font-style="normal" style:font-size-asian="9pt" style:font-size-complex="9pt"/>
    </style:style>
    <style:style style:name="T25" style:family="text">
      <style:text-properties fo:font-variant="normal" fo:text-transform="none" fo:color="#000000" style:font-name="Arial1" fo:font-size="9pt" fo:letter-spacing="normal" fo:font-style="normal" fo:font-weight="normal" style:font-size-asian="11pt" style:font-size-complex="11pt"/>
    </style:style>
    <style:style style:name="T26" style:family="text">
      <style:text-properties fo:font-variant="normal" fo:text-transform="none" fo:color="#000000" style:font-name="Arial1" fo:font-size="9pt" fo:letter-spacing="normal" fo:font-style="normal" style:text-underline-style="solid" style:text-underline-width="auto" style:text-underline-color="font-color" fo:font-weight="normal" style:font-size-asian="11pt" style:font-size-complex="11pt"/>
    </style:style>
    <style:style style:name="T27"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8" style:family="text">
      <style:text-properties fo:font-variant="normal" fo:text-transform="none" fo:color="#000000" style:font-name="Trebuchet MS" fo:font-size="9pt" fo:letter-spacing="normal" fo:font-style="normal"/>
    </style:style>
    <style:style style:name="T29" style:family="text">
      <style:text-properties fo:font-variant="normal" fo:text-transform="none" fo:color="#000000" style:font-name="Trebuchet MS" fo:font-size="9pt" fo:letter-spacing="normal" fo:font-style="normal" style:font-size-asian="9pt" style:font-size-complex="9pt"/>
    </style:style>
    <style:style style:name="T30" style:family="text">
      <style:text-properties fo:font-variant="normal" fo:text-transform="none" fo:color="#000000" style:font-name="Trebuchet MS" fo:font-size="9pt" fo:letter-spacing="normal" fo:font-style="normal" fo:font-weight="normal" style:font-size-asian="9pt" style:font-size-complex="9pt"/>
    </style:style>
    <style:style style:name="T31" style:family="text">
      <style:text-properties fo:font-variant="normal" fo:text-transform="none" fo:color="#000000" style:font-name="Trebuchet MS" fo:font-size="10pt" fo:letter-spacing="normal" fo:font-style="italic" fo:font-weight="normal" style:font-size-asian="10pt" style:font-style-asian="italic" style:font-size-complex="10pt" style:font-style-complex="italic"/>
    </style:style>
    <style:style style:name="T32" style:family="text">
      <style:text-properties fo:font-variant="normal" fo:text-transform="none" fo:color="#000000" style:font-name="Trebuchet MS1" fo:font-size="12pt" fo:letter-spacing="normal" fo:font-style="normal" fo:font-weight="normal" style:font-size-asian="10pt" style:font-size-complex="10pt"/>
    </style:style>
    <style:style style:name="T33" style:family="text">
      <style:text-properties fo:font-variant="normal" fo:text-transform="none" fo:color="#000000" style:font-name="Trebuchet MS1" fo:font-size="10.5pt" fo:letter-spacing="normal" fo:font-style="normal" fo:font-weight="normal" style:font-size-asian="10.5pt" style:font-size-complex="10.5pt"/>
    </style:style>
    <style:style style:name="T34" style:family="text">
      <style:text-properties fo:font-variant="normal" fo:text-transform="none" style:font-name="Arial1" fo:font-size="9pt" fo:letter-spacing="normal" fo:font-style="normal" fo:font-weight="normal"/>
    </style:style>
    <style:style style:name="T35" style:family="text">
      <style:text-properties fo:font-variant="normal" fo:text-transform="none" style:font-name="Arial1" fo:font-size="9pt" fo:letter-spacing="normal" fo:font-style="normal" fo:font-weight="normal" style:font-weight-asian="normal" style:font-weight-complex="normal"/>
    </style:style>
    <style:style style:name="T36"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37" style:family="text">
      <style:text-properties fo:font-variant="normal" fo:text-transform="none" style:font-name="Arial1" fo:font-size="9pt" fo:letter-spacing="normal" fo:font-style="normal" style:text-underline-style="solid" style:text-underline-width="auto" style:text-underline-color="font-color" fo:font-weight="normal"/>
    </style:style>
    <style:style style:name="T38" style:family="text">
      <style:text-properties fo:font-variant="normal" fo:text-transform="none" style:font-name="Arial1" fo:font-size="9pt" fo:letter-spacing="normal" fo:font-style="normal" style:text-underline-style="solid" style:text-underline-width="auto" style:text-underline-color="font-color" fo:font-weight="normal" style:font-weight-asian="normal" style:font-weight-complex="normal"/>
    </style:style>
    <style:style style:name="T39"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40"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41"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42" style:family="text">
      <style:text-properties fo:font-variant="normal" fo:text-transform="none" style:font-name="Arial1" fo:font-size="9pt" fo:letter-spacing="normal" fo:font-style="normal" fo:font-weight="bold" style:font-weight-asian="bold" style:font-weight-complex="bold"/>
    </style:style>
    <style:style style:name="T43" style:family="text">
      <style:text-properties fo:font-variant="normal" fo:text-transform="none" fo:font-size="9pt" fo:letter-spacing="normal" fo:font-style="normal" fo:font-weight="normal"/>
    </style:style>
    <style:style style:name="T44" style:family="text">
      <style:text-properties fo:font-variant="normal" fo:text-transform="none" fo:font-size="11pt" fo:letter-spacing="normal" fo:font-style="normal" fo:font-weight="normal" style:font-size-asian="11pt" style:font-size-complex="11pt"/>
    </style:style>
    <style:style style:name="T45"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46" style:family="text">
      <style:text-properties fo:font-size="9pt" style:font-size-asian="9pt" style:font-size-complex="9pt"/>
    </style:style>
    <style:style style:name="T47"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1</text:span>/ <text:span text:style-name="T3">1</text:span> SEPTEMBRE 2015</text:p>
      <text:p text:style-name="P4"><text:span text:style-name="T1">DOMINANTE D'ACTIVITE CIBLEE </text:span>: EXPLORER LE MONDE</text:p>
      <text:p text:style-name="P4"><text:span text:style-name="T19">« Les grandes personnes ont des talents, moi aussi et je reçois ma valise à talents pour explorer le monde »</text:span></text:p>
      <text:p text:style-name="Standard"><text:span text:style-name="T9">Progression</text:span><text:span text:style-name="T8">: </text:span><text:span text:style-name="T13">Aider les élèves à se repérer dans le temps et l’espace pour  répondre à leur besoin de sécurité et commencer à développer leur perception de ces deux dimensions</text:span><text:span text:style-name="T8"> </text:span></text:p>
      <text:p text:style-name="P4"><text:span text:style-name="T45">NOUVEAUX PROGRAMMES 2015 :</text:span><text:span text:style-name="T36">L'école maternelle est une école bienveillante, plus encore que les étapes ultérieures du parcours scolaire. Sa mission principale est de </text:span><text:span text:style-name="T39">donner </text:span><text:span text:style-name="T41">envie</text:span><text:span text:style-name="T39"> aux enfants d'aller à l'école</text:span><text:span text:style-name="T36"> pour apprendre, affirmer et épanouir leur personnalité.</text:span><text:span text:style-name="T11"> </text:span></text:p>
      <table:table table:name="Tableau2" table:style-name="Tableau2">
        <table:table-column table:style-name="Tableau2.A"/>
        <table:table-row>
          <table:table-cell table:style-name="Tableau2.A1" office:value-type="string">
            <text:p text:style-name="P4">LE LIVRE DE LA SEMAINE</text:p>
            <text:p text:style-name="P4"><draw:frame draw:style-name="fr1" draw:name="graphics1" text:anchor-type="as-char" svg:width="5.547cm" svg:height="6.892cm" draw:z-index="0"><draw:image xlink:href="http://img.over-blog-kiwi.com/1/04/40/49/20150623/ob_8302e0_806597528.gif" xlink:type="simple" xlink:show="embed" xlink:actuate="onLoad"/></draw:frame> </text:p>
            <text:p text:style-name="P4">RESUME:</text:p>
            <text:p text:style-name="P5"><text:span text:style-name="T20">Mais que peut-il dont y avoir dans la valise de ces drôles d'animaux ? De drôles de choses, évidemment ! Dans la valise de l'ours Armand, c'est... un caleçon, très grand ! Et dans celle d'Agathe... mais des dizaines de chaussures, bien sûr : normal, c'est un mille-pattes ! Découpé en forme de valise, ce délicieux petit livre tout carton révèle au fil de la lecture ce que contiennent les bagages de chacun des animaux, grâce à des flaps que le petit lecteur est invité à soulever. À la fin de l'histoire, un grand pop-up dévoile toutes les valises entassées dans la voiture.</text:span> </text:p>
            <text:p text:style-name="P34"><text:span text:style-name="Strong_20_Emphasis"><text:span text:style-name="T23">CE QUE NOUS ALLONS FAIRE AVEC CE LIVRE :</text:span></text:span><text:span text:style-name="T22">A la rentrée, l’enfant reçoit en cadeau de bienvenue une valise dans laquelle il va mettre au fil de l’année ses conquêtes, ses réussites, ses défis, ce qu’il aime faire, ce qu’il est. C’est pourquoi nous l’appelons la valise des talents, mais quelle drôle de valise et quelle odeur a-t-elle ? Est-ce l’odeur de la maison ou est-ce l’odeur de la classe ? Quelles sont les odeurs de la classe qui rappellent la maison ? Sentir pour se sentir bien.</text:span></text:p>
          </table:table-cell>
        </table:table-row>
      </table:table>
      <text:p text:style-name="P10"/>
      <text:p text:style-name="P8">ACCUEIL:</text:p>
      <text:p text:style-name="P7"/>
      <text:p text:style-name="Standard"><text:span text:style-name="T10">Le passage symbolique est un espace à franchir pour passer d'un territoire à l'autre ( famille-école) </text:span></text:p>
      <text:p text:style-name="Standard"><text:span text:style-name="T10">NOUVEAUX PROGRAMMES 2015 :</text:span></text:p>
      <text:p text:style-name="Standard"><text:span text:style-name="T25">Dès l'accueil de l'enfant à l'école, un dialogue régulier et constructif s'établit entre enseignants et parents ; il exige de la confiance et une information réciproques</text:span><text:span text:style-name="T10"> </text:span></text:p>
      <text:p text:style-name="Standard"><text:span text:style-name="T25">L'expérience de la séparation entre l'enfant et sa famille requiert l'attention de toute l'équipe éducative, particulièrement lors de la première année de scolarisation. </text:span><text:span text:style-name="T26">L'accueil quotidien dans la salle de classe est un moyen de </text:span><text:span text:style-name="T27">sécuriser</text:span><text:span text:style-name="T26"> l'enfant</text:span><text:span text:style-name="T25">. L'enseignant reconnaît en chaque enfant une personne en devenir et un interlocuteur à part entière, quel que soit son âge.</text:span><text:span text:style-name="T10"> </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1">TEMPS:</text:p>
            <text:p text:style-name="P11">1 h</text:p>
          </table:table-cell>
          <table:table-cell table:style-name="Tableau3.A1" office:value-type="string">
            <text:p text:style-name="P11">ACTIVITE:</text:p>
            <text:p text:style-name="P11">découvrir la classe et les adultes</text:p>
          </table:table-cell>
          <table:table-cell table:style-name="Tableau3.A1" office:value-type="string">
            <text:p text:style-name="P12">COMPETENCE:</text:p>
            <text:p text:style-name="P24">(M<text:span text:style-name="T1">obiliser le langage dans toutes ses dimensions</text:span>)</text:p>
            <text:p text:style-name="P24">communiquer avec les <text:soft-page-break/>adultes</text:p>
          </table:table-cell>
          <table:table-cell table:style-name="Tableau3.D1" office:value-type="string">
            <text:p text:style-name="P11">ORGANISATION:</text:p>
            <text:p text:style-name="P11">individuellement</text:p>
          </table:table-cell>
        </table:table-row>
      </table:table>
      <table:table table:name="Tableau4" table:style-name="Tableau4">
        <table:table-column table:style-name="Tableau4.A"/>
        <table:table-row>
          <table:table-cell table:style-name="Tableau4.A1" office:value-type="string">
            <text:p text:style-name="P1">L'enseignant a symbolisé le grand passage.La classe est prête matériellement : une feuille d’accueil est affichée -des dossiers ont été faits pour chaque élève dans lequel la famille trouvera la fiche de renseignements, la demande d’assurance scolaire, l’autorisation de photographier leur enfant, le règlement intérieur de l’école … Ce dossier est à remplir à la maison et à retourner à l’école – des petites reproductions d’œuvres d’art sont étalées sur une table – un petit collier pour chaque élève où figure son prénom et s’il mange ou non à la cantine- des ateliers de travail avec le matériel nécessaire. </text:p>
            <text:p text:style-name="P1">L’enseignant reçoit les familles les unes après les autres, chacun attendant en visitant la classe, en accrochant le manteau au porte manteau qui porte déjà le prénom de l’enfant, en passant aux toilettes … </text:p>
            <text:p text:style-name="P1">L’enseignant salue les parents puis s’adresse à l’enfant en se présentant : «  Je m’appelle Isabelle, je suis ta maîtresse, tu es à l’école, je serai toujours là pour t’aider, pour t’apprendre. Je te présente Laurence qui est la dame qui s’occupe aussi de toi avec moi. Comment est-ce que tu t’appelles toi ? ……. Bonjour Caroline, bienvenue à l’école , je t'offre cette valise, c'est un cadeau, elle est à toi, elle va te servir à mettre ce que tu aimes faire, ce que tu as appris, c'est pourquoi on l'appelle la valise à talents, tu l'emmèneras de temps en temps chez toi pour montrer à Maman, à Papa, à ta famille tout ce que tu as fait, j'écris ton prénom Caroline sur sa petite étiquette, tu pourras la décorer tout à l'heure». </text:p>
            <text:p text:style-name="P1">Ensuite , il donne le dossier, explique qu’ils ont le temps de le remplir chez eux, puis qu’ils vont aider leur enfant à choisir une image pour son porte –manteau, qu’ensuite ils vont travailler un peu en dessinant la famille pendant que leur enfant décorera <text:s/>sa petite étiquette à accrocher au porte manteau à côté de l'image d'oeuvre d'art choisie. </text:p>
            <text:p text:style-name="P1">FICHE DESSIN DE LA FAMILLE A TELECHARGER</text:p>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1">TEMPS:</text:p>
            <text:p text:style-name="P11">15mn compris dans l'heure d'accueil </text:p>
          </table:table-cell>
          <table:table-cell table:style-name="Tableau5.A1" office:value-type="string">
            <text:p text:style-name="P11">ACTIVITE:</text:p>
            <text:p text:style-name="P11">choisir une image d'œuvre d'artiste pour afficher à son porte-manteau, décorer sa petite étiquette de porte-manteau</text:p>
          </table:table-cell>
          <table:table-cell table:style-name="Tableau5.A1" office:value-type="string">
            <text:p text:style-name="P12">COMPETENCE:</text:p>
            <text:p text:style-name="P29"><text:span text:style-name="T4">(</text:span><text:span text:style-name="Strong_20_Emphasis"><text:span text:style-name="T28">Agir, s'exprimer, comprendre à travers les activités artistiques</text:span></text:span><text:span text:style-name="T14"> </text:span><text:span text:style-name="T4">)</text:span></text:p>
            <text:p text:style-name="P30"><text:span text:style-name="T43">Choisir différents outils, médiums, supports en fonction d'un projet ou d'une consigne et les utiliser en adaptant son geste</text:span> </text:p>
          </table:table-cell>
          <table:table-cell table:style-name="Tableau5.D1" office:value-type="string">
            <text:p text:style-name="P11">ORGANISATION:</text:p>
            <text:p text:style-name="P12">individuellement</text:p>
          </table:table-cell>
        </table:table-row>
      </table:table>
      <table:table table:name="Tableau6" table:style-name="Tableau6">
        <table:table-column table:style-name="Tableau6.A"/>
        <table:table-row>
          <table:table-cell table:style-name="Tableau6.A1" office:value-type="string">
            <text:p text:style-name="P3">Support: étiquette rectangulaire façon étiquette de valise</text:p>
            <text:p text:style-name="P3">Matériel: gommettes rondes de tailles différentes</text:p>
            <text:p text:style-name="P3">Consigne: «  Tu choisis l'image que tu veux pour ton porte-manteau et tu décores ta petite étiquette pour ton porte-manteau avec les gommettes»</text:p>
            <text:p text:style-name="P3"/>
          </table:table-cell>
        </table:table-row>
      </table:table>
      <text:p text:style-name="Standard"/>
      <text:p text:style-name="P8">EPS:</text:p>
      <text:p text:style-name="Standard"><text:span text:style-name="T10">NOUVEAUX PROGRAMMES 2015 :</text:span><text:span text:style-name="T25">Le besoin de mouvement des enfants est réel. Il est donc impératif d'organiser </text:span><text:span text:style-name="T27">une séance quotidienne</text:span><text:span text:style-name="T25"> (de trente à quarante-cinq minutes environ, selon la nature des activités, l'organisation choisie, l'intensité des actions réalisées, le moment dans l'année, les comportements des enfants...).</text:span><text:span text:style-name="T10">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1">TEMPS:</text:p>
            <text:p text:style-name="P11">15 mn</text:p>
          </table:table-cell>
          <table:table-cell table:style-name="Tableau7.A1" office:value-type="string">
            <text:p text:style-name="P11">ACTIVITE:</text:p>
            <text:p text:style-name="P11">découvrir l'espace salle de motricité </text:p>
          </table:table-cell>
          <table:table-cell table:style-name="Tableau7.A1" office:value-type="string">
            <text:p text:style-name="P13">COMPETENCE:</text:p>
            <text:p text:style-name="P31"><text:span text:style-name="T12">(</text:span><text:span text:style-name="Strong_20_Emphasis"><text:span text:style-name="T24">Agir, s'exprimer, comprendre à travers l'activité physique</text:span></text:span><text:span text:style-name="Strong_20_Emphasis"><text:span text:style-name="T24">)</text:span></text:span></text:p>
            <text:p text:style-name="P13"/>
          </table:table-cell>
          <table:table-cell table:style-name="Tableau7.D1" office:value-type="string">
            <text:p text:style-name="P11">ORGANISATION:</text:p>
            <text:p text:style-name="P12">collective</text:p>
          </table:table-cell>
        </table:table-row>
      </table:table>
      <table:table table:name="Tableau8" table:style-name="Tableau8">
        <table:table-column table:style-name="Tableau8.A"/>
        <table:table-row>
          <table:table-cell table:style-name="Tableau8.A1" office:value-type="string">
            <text:p text:style-name="P3"/>
          </table:table-cell>
        </table:table-row>
      </table:table>
      <text:p text:style-name="P21"/>
      <text:p text:style-name="P8"><text:soft-page-break/>REGROUPEMENT 1:</text:p>
      <text:p text:style-name="P5"><text:span text:style-name="T44">NOUVEAUX PROGRAMMES 2015 :</text:span><text:span text:style-name="T34">L'enseignant s'adresse aux enfants les plus jeunes avec un débit ralenti de parole ; il produit des énoncés brefs, syntaxiquement corrects et soigneusement articulés. Constamment </text:span><text:span text:style-name="T40">attentif à son propre langage </text:span><text:span text:style-name="T34">et veillant à s'adapter à la diversité des performances langagières des enfants, il s'exprime progressivement de manière plus complex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1">TEMPS:</text:p>
            <text:p text:style-name="P11"/>
            <text:p text:style-name="P11">15 mn</text:p>
          </table:table-cell>
          <table:table-cell table:style-name="Tableau9.A1" office:value-type="string">
            <text:p text:style-name="P11">ACTIVITE:</text:p>
            <text:p text:style-name="P11">rencontrer la marionnette de la classe</text:p>
            <text:p text:style-name="P11">anticiper les activités</text:p>
          </table:table-cell>
          <table:table-cell table:style-name="Tableau9.A1" office:value-type="string">
            <text:p text:style-name="P12">COMPETENCE:</text:p>
            <text:p text:style-name="P24">(M<text:span text:style-name="T1">obiliser le langage dans toutes ses dimensions</text:span>)</text:p>
            <text:p text:style-name="P24">communiquer avec les adultes</text:p>
            <text:p text:style-name="P32">(<text:span text:style-name="T1">Explorer le monde) </text:span><text:span text:style-name="T2">se situer dans le temps</text:span></text:p>
          </table:table-cell>
          <table:table-cell table:style-name="Tableau9.D1" office:value-type="string">
            <text:p text:style-name="P11">ORGANISATION:</text:p>
            <text:p text:style-name="P12">collective</text:p>
          </table:table-cell>
        </table:table-row>
      </table:table>
      <table:table table:name="Tableau10" table:style-name="Tableau10">
        <table:table-column table:style-name="Tableau10.A"/>
        <table:table-row>
          <table:table-cell table:style-name="Tableau10.A1" office:value-type="string">
            <text:p text:style-name="P2"><text:span text:style-name="T4">MARDI -MERCREDI ( puisque deux groupes différents): </text:span><text:span text:style-name="T5">L'enseignant a lui aussi sa valise, elle est plus grande que celle des élèves et contient des sacs de différentes couleurs, dans chaque sac, un élément qui indique une activité de la matinée, ce qui signifie qu'entre chaque activité il faut revenir remettre l'objet dans la valise et ouvrir un nouveau sac pour prendre le nouvel élément. L'enseignant a sa petite fiche qui lui indique l'ordre des couleurs ( sac rouge : Dalma la marionnette, sac vert : image de la cour de récréation, sac jaune : le livre de la semaine, sac bleu : pot de colle, sac orange : assiette). Il ouvre donc le sac rouge de manière théâtral : »Mais qu'est-ce qu'il y dans ce sac ? Je vais sentir pour essayer de deviner, hum,hum ça ne me rappelle rien, qui veut sentir ? Est-ce que ça te rappelle quelque chose de ta maison ?....» La marionnette est sortie et s'en suit les présentations, elle demande à chacun comment il s'appelle et elle lui dit combien elle est contente de le connaître. Le sac suivant est ouvert et la marionnette reste visible dans son sac rouge.</text:span></text:p>
            <text:p text:style-name="P3">JEUDI-VENDREDI: Chaque jour le même rituel est organisé avec l'ouverture des sacs et les activités qu'il faut deviner. Et chaque jour, la marionnette demande à chacun comment il s'appelle et dit combien elle est ravie de le connaître.</text:p>
            <text:p text:style-name="P3"><text:span text:style-name="T44">NOUVEAUX PROGRAMMES 2015 :</text:span></text:p>
            <text:p text:style-name="P3"><text:span text:style-name="T34">Tout au long de l'école maternelle, l'enseignant crée les </text:span><text:span text:style-name="T40">conditions bienveillantes et sécurisantes</text:span><text:span text:style-name="T34"> pour que tous les enfants (même ceux qui ne s'expriment pas ou peu) prennent la parole</text:span> </text:p>
          </table:table-cell>
        </table:table-row>
      </table:table>
      <text:p text:style-name="P5"/>
      <text:p text:style-name="P8">RECREATION:</text:p>
      <text:p text:style-name="P5"/>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1">TEMPS:</text:p>
            <text:p text:style-name="P11"/>
            <text:p text:style-name="P11">30 mn</text:p>
          </table:table-cell>
          <table:table-cell table:style-name="Tableau11.A1" office:value-type="string">
            <text:p text:style-name="P11">ACTIVITE:</text:p>
            <text:p text:style-name="P11">jouer dans la cour</text:p>
          </table:table-cell>
          <table:table-cell table:style-name="Tableau11.A1" office:value-type="string">
            <text:p text:style-name="P12">COMPETENCE:</text:p>
            <text:p text:style-name="P27">apprendre à coopérer en participant à des jeux</text:p>
          </table:table-cell>
          <table:table-cell table:style-name="Tableau11.D1" office:value-type="string">
            <text:p text:style-name="P11">ORGANISATION:</text:p>
            <text:p text:style-name="P12">collective</text:p>
          </table:table-cell>
        </table:table-row>
      </table:table>
      <text:p text:style-name="P5"/>
      <text:p text:style-name="P8">REGROUPEMENT 2:</text:p>
      <text:p text:style-name="P5"><text:span text:style-name="T44">NOUVEAUX PROGRAMMES 2015 :</text:span><text:span text:style-name="T34">Les moments de réception où les enfants </text:span><text:span text:style-name="T40">travaillent mentalement sans parler</text:span><text:span text:style-name="T37"> </text:span><text:span text:style-name="T34">sont des activités langagières à part entière que l'enseignant doit rechercher et encourager</text:span> </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1">TEMPS:</text:p>
            <text:p text:style-name="P11"/>
            <text:p text:style-name="P11">15 mn</text:p>
          </table:table-cell>
          <table:table-cell table:style-name="Tableau12.A1" office:value-type="string">
            <text:p text:style-name="P11">ACTIVITE:</text:p>
            <text:p text:style-name="P11">écouter un livre</text:p>
          </table:table-cell>
          <table:table-cell table:style-name="Tableau12.A1" office:value-type="string">
            <text:p text:style-name="P12">COMPETENCE:</text:p>
            <text:p text:style-name="P24">(M<text:span text:style-name="T1">obiliser le langage dans toutes ses dimensions</text:span>)</text:p>
            <text:p text:style-name="P24"><text:span text:style-name="T21">Comprendre des textes écrits sans autre aide que le langage entendu</text:span><text:span text:style-name="T2"> </text:span></text:p>
          </table:table-cell>
          <table:table-cell table:style-name="Tableau12.D1" office:value-type="string">
            <text:p text:style-name="P11">ORGANISATION:</text:p>
            <text:p text:style-name="P12">collective</text:p>
          </table:table-cell>
        </table:table-row>
      </table:table>
      <table:table table:name="Tableau13" table:style-name="Tableau13">
        <table:table-column table:style-name="Tableau13.A"/>
        <table:table-row>
          <table:table-cell table:style-name="Tableau13.A1" office:value-type="string">
            <text:p text:style-name="P3">MARDI- MERCREDI: L'enseignant propose à la marionnette de s'asseoir avec les élèves pour écouter l'histoire du livre « Drôle de valise » . La lecture est théâtralisée pour accrocher l'attention des petits élèves. L'enseignant explique qu'ils ont leur valise à eux et qu'ils vont la décorer avant d'y enfermer les odeurs de l'école puisque c'est leur valise à talents d'école.</text:p>
            <text:p text:style-name="P3">JEUDI-VENDREDI:Lecture du livre « Drôle de valise». Puis il présente les cahiers de liaison de chacun qu'ils vont emmener à la maison pour montrer à Maman et à Papa ainsi qu'à toute la famille.</text:p>
            <text:p text:style-name="P3"/>
          </table:table-cell>
        </table:table-row>
      </table:table>
      <text:p text:style-name="P5"/>
      <text:p text:style-name="P8"><text:soft-page-break/>ATELIERS:</text:p>
      <text:p text:style-name="P5"><text:span text:style-name="T44">NOUVEAUX PROGRAMMES 2015 :</text:span><text:span text:style-name="T34">Les enfants enrichissent et développent leurs </text:span><text:span text:style-name="T40">aptitudes sensorielles</text:span><text:span text:style-name="T34">, s'en servent pour distinguer des réalités différentes selon leurs caractéristiques olfactives</text:span> </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1">TEMPS:</text:p>
            <text:p text:style-name="P11"/>
            <text:p text:style-name="P11">45 mn</text:p>
            <text:p text:style-name="P11"/>
            <text:p text:style-name="P11">et après la sieste, selon les élèves.</text:p>
          </table:table-cell>
          <table:table-cell table:style-name="Tableau14.A1" office:value-type="string">
            <text:p text:style-name="P11">ACTIVITES:</text:p>
            <table:table table:name="Table1" table:style-name="Table1">
              <table:table-column table:style-name="Table1.A"/>
              <table:table-row>
                <table:table-cell table:style-name="Table1.A1" office:value-type="string">
                  <text:p text:style-name="P11">1 Choisir son image pour coller sur sa valise</text:p>
                  <text:p text:style-name="P11">Explorer les odeurs de la classe en comparaison avec celles connues (IM intrapersonnelle)</text:p>
                </table:table-cell>
              </table:table-row>
              <table:table-row>
                <table:table-cell table:style-name="Table1.A2" office:value-type="string">
                  <text:p text:style-name="P11">2 Décorer son dessin de la famille</text:p>
                </table:table-cell>
              </table:table-row>
            </table:table>
            <text:p text:style-name="P11"/>
          </table:table-cell>
          <table:table-cell table:style-name="Tableau14.A1" office:value-type="string">
            <text:p text:style-name="P12">COMPETENCES:</text:p>
            <table:table table:name="Tableau16" table:style-name="Tableau16">
              <table:table-column table:style-name="Tableau16.A"/>
              <table:table-row>
                <table:table-cell table:style-name="Tableau16.A1" office:value-type="string">
                  <text:p text:style-name="P15">1( <text:span text:style-name="T47">explorer le monde</text:span> )<text:span text:style-name="T46">situer et nommer une partie de son corps (nez)</text:span></text:p>
                  <text:p text:style-name="P29"><text:span text:style-name="T12">( </text:span><text:span text:style-name="Strong_20_Emphasis"><text:span text:style-name="T24">Agir, s'exprimer, comprendre à travers les activités artistiques)</text:span></text:span></text:p>
                  <text:p text:style-name="P29"><text:span text:style-name="Strong_20_Emphasis"><text:span text:style-name="T30">Observer, comprendre et transformer des images</text:span></text:span><text:span text:style-name="Strong_20_Emphasis"><text:span text:style-name="T24"> </text:span></text:span></text:p>
                </table:table-cell>
              </table:table-row>
              <table:table-row>
                <table:table-cell table:style-name="Tableau16.A2" office:value-type="string">
                  <text:p text:style-name="P15">2 (<text:span text:style-name="T47">explorer le monde</text:span><text:span text:style-name="T46">) se repérer dans l'espace d'une feuille</text:span></text:p>
                </table:table-cell>
              </table:table-row>
            </table:table>
            <text:p text:style-name="P12"/>
          </table:table-cell>
          <table:table-cell table:style-name="Tableau14.D1" office:value-type="string">
            <text:p text:style-name="P11">ORGANISATION:</text:p>
            <text:p text:style-name="P12">atelier 1 avec enseignant</text:p>
            <text:p text:style-name="P12"/>
            <text:p text:style-name="P12">atelier 2 avec atsem</text:p>
            <text:p text:style-name="P12"/>
          </table:table-cell>
        </table:table-row>
        <table:table-row>
          <table:table-cell table:style-name="Tableau14.A2" office:value-type="string">
            <text:p text:style-name="P11"/>
          </table:table-cell>
          <table:table-cell table:style-name="Tableau14.A2" office:value-type="string">
            <text:p text:style-name="P11"/>
          </table:table-cell>
          <table:table-cell table:style-name="Tableau14.A2" office:value-type="string">
            <text:p text:style-name="P12"/>
          </table:table-cell>
          <table:table-cell table:style-name="Tableau14.D2" office:value-type="string">
            <text:p text:style-name="P11"/>
          </table:table-cell>
        </table:table-row>
      </table:table>
      <table:table table:name="Tableau17" table:style-name="Tableau17">
        <table:table-column table:style-name="Tableau17.A"/>
        <table:table-row>
          <table:table-cell table:style-name="Tableau17.A1" office:value-type="string">
            <text:p text:style-name="P3">ATELIER 1 «  Je décore ma valise, je cherche les odeurs de l'école  »</text:p>
            <text:p text:style-name="P3">Support:valise individuelle </text:p>
            <text:p text:style-name="P3">Matériel: images ( les 8 IM intelligences multiples symbolisées) + pot de colle ( pour coller et sentir)+ pot de peinture (pour sentir)+ pots de senteurs ( colle, peinture, parfum de la maitresse ou du maitre si elle/il en porte, autres idées)+ </text:p>
            <text:p text:style-name="P3">Consigne: Etape 1 «  Voici des images, tu les regardes, tu me dis ce que tu vois, puis tu choisis celle que tu aimes et que tu veux coller sur ta valise »</text:p>
            <text:p text:style-name="P3">Etape 2 : « Tu vas mettre l'odeur de la classe dans ta valise, montre moi avec quoi tu sens, est-ce que tu sais comment ça s'appelle, c'est ton nez, le nez, je te montre le mien, montre moi le tien et tu peux répéter son nom ? Voici des odeurs de l'école, tu les sens avec ton nez. <text:s/>Est-ce qu'il y a une odeur qui te rappelle ta maison ? Tu choisis l'odeur que tu veux mettre dans ta valise. »</text:p>
            <text:p text:style-name="P2"><text:span text:style-name="T7">Proposition de Mimi le 16 Juin pour les pots de senteurs</text:span><text:span text:style-name="T6">:</text:span><text:span text:style-name="T16">O</text:span><text:span text:style-name="T31">n pourrait utiliser des petits pots à épices, du genre Ducros. Ils sont transparents mais facilement recouvrable de scotch déco pour les opacifier. L’ouverture est facile mais bien hermétique pour conserver les odeurs. On peut facilement y mettre des petits objets ou du coton imprégné.</text:span><text:span text:style-name="T16"> </text:span></text:p>
            <text:p text:style-name="P2"><text:span text:style-name="T18">Lors du déroulement de l'activité, l'enseignant peut emmener les élèves à travers la classe pour sentir d'autres odeurs : les poupées, les crayons, les feuilles des plantes, le papier....</text:span><text:span text:style-name="T33">L'odeur est mise symboliquement dans la valise c'est à dire que l'enfant prend le pot de senteur choisi et le secoue au dessus de sa valise ouverte. L'enseignant aura indiqué le nom des odeurs.</text:span><text:span text:style-name="T17"> </text:span></text:p>
            <text:p text:style-name="P2"><text:span text:style-name="T16"/></text:p>
          </table:table-cell>
        </table:table-row>
      </table:table>
      <table:table table:name="Tableau18" table:style-name="Tableau18">
        <table:table-column table:style-name="Tableau18.A"/>
        <table:table-row>
          <table:table-cell table:style-name="Tableau18.A1" office:value-type="string">
            <text:p text:style-name="P3">ATELIER 2 «  Je décore le dessin de ma famille »</text:p>
            <text:p text:style-name="P3">Support: feuille du dessin de la famille fait par le papa ou la maman</text:p>
            <text:p text:style-name="P3">Matériel:gommettes rondes </text:p>
            <text:p text:style-name="P3">Consigne: «  Tu colles une gommette dans chaque rond que tu vois»</text:p>
            <text:p text:style-name="P3">FICHE DESSIN DE LA FAMILLE A TELECHARGER</text:p>
          </table:table-cell>
        </table:table-row>
      </table:table>
      <text:p text:style-name="P5"/>
      <text:p text:style-name="P9">RANGEMENT/SORTIE</text:p>
      <text:p text:style-name="P9">SIESTE</text:p>
      <text:p text:style-name="P9">REPRISE ATELIERS SELON LES ELEVES</text:p>
      <text:p text:style-name="P9">REGROUPEMENT 3</text:p>
      <text:p text:style-name="P5"/>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1">TEMPS:</text:p>
            <text:p text:style-name="P11"/>
            <text:p text:style-name="P11">10 mn</text:p>
          </table:table-cell>
          <table:table-cell table:style-name="Tableau20.A1" office:value-type="string">
            <text:p text:style-name="P11">ACTIVITE:</text:p>
            <text:p text:style-name="P11">chanter</text:p>
          </table:table-cell>
          <table:table-cell table:style-name="Tableau20.A1" office:value-type="string">
            <text:p text:style-name="P14">COMPETENCE:</text:p>
            <text:p text:style-name="P14">dire de mémoire et de manière expressivesdes <text:soft-page-break/>comptines </text:p>
          </table:table-cell>
          <table:table-cell table:style-name="Tableau20.D1" office:value-type="string">
            <text:p text:style-name="P11">ORGANISATION:</text:p>
            <text:p text:style-name="P12">collective</text:p>
          </table:table-cell>
        </table:table-row>
      </table:table>
      <table:table table:name="Tableau21" table:style-name="Tableau21">
        <table:table-column table:style-name="Tableau21.A"/>
        <table:table-row>
          <table:table-cell table:style-name="Tableau21.A1" office:value-type="string">
            <text:p text:style-name="P11">Chanson « Pour la rentrée des classes »</text:p>
          </table:table-cell>
        </table:table-row>
      </table:table>
      <text:p text:style-name="P20"><text:span text:style-name="T1">RANGEMENT/SORTIE</text:span></text:p>
      <text:p text:style-name="P8">BILAN QUOTIDIEN:</text:p>
      <table:table table:name="Tableau22" table:style-name="Tableau22">
        <table:table-column table:style-name="Tableau22.A"/>
        <table:table-row>
          <table:table-cell table:style-name="Tableau22.A1" office:value-type="string">
            <text:p text:style-name="P11">OBSERVATIONS:</text:p>
          </table:table-cell>
        </table:table-row>
        <table:table-row>
          <table:table-cell table:style-name="Tableau22.A2" office:value-type="string">
            <text:p text:style-name="P11">DIFFICULTES RENCONTREES:</text:p>
          </table:table-cell>
        </table:table-row>
        <table:table-row>
          <table:table-cell table:style-name="Tableau22.A2" office:value-type="string">
            <text:p text:style-name="P11">SOLUTIONS ENVISAGEES:</text:p>
          </table:table-cell>
        </table:table-row>
        <table:table-row>
          <table:table-cell table:style-name="Tableau22.A2" office:value-type="string">
            <text:p text:style-name="P11">SATISFACTIONS:</text:p>
          </table:table-cell>
        </table:table-row>
      </table:table>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Arial1" svg:font-family="Arial, Helvetica, sans-serif"/>
    <style:font-face style:name="Georgia" svg:font-family="Georgia, Times, serif"/>
    <style:font-face style:name="Kalinga" svg:font-family="Kalinga"/>
    <style:font-face style:name="Mangal1" svg:font-family="Mangal"/>
    <style:font-face style:name="Trebuchet MS1" svg:font-family="'Trebuchet MS',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4.0.1$Win32 OpenOffice.org_project/401m5$Build-9714</meta:generator>
    <dc:date>2015-06-30T17:05:11.49</dc:date>
    <dc:creator>isa </dc:creator>
    <meta:editing-duration>P2DT10H9M6S</meta:editing-duration>
    <meta:editing-cycles>47</meta:editing-cycles>
    <meta:document-statistic meta:table-count="20" meta:image-count="1" meta:object-count="0" meta:page-count="5" meta:paragraph-count="138" meta:word-count="1927" meta:character-count="11815"/>
  </office:meta>
</office:document-meta>
</file>