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2" svg:font-family="Mangal"/>
    <style:font-face style:name="Verdana" svg:font-family="Verdana, sans-serif"/>
    <style:font-face style:name="tahoma" svg:font-family="tahoma, arial, helvetica, sans-serif"/>
    <style:font-face style:name="A Gentle Touch" svg:font-family="'A Gentle Touch'"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cm" fo:margin-left="-0.016cm" fo:margin-right="0.016cm" table:align="margins"/>
    </style:style>
    <style:style style:name="Tableau26.A" style:family="table-column">
      <style:table-column-properties style:column-width="17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02cm" table:align="left"/>
    </style:style>
    <style:style style:name="Table8.A" style:family="table-column">
      <style:table-column-properties style:column-width="4.002cm"/>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text-properties fo:color="#333333" style:font-name="Trebuchet MS" fo:font-size="11pt" style:font-size-asian="11pt" style:font-size-complex="11pt"/>
    </style:style>
    <style:style style:name="P10" style:family="paragraph" style:parent-style-name="Standard">
      <style:text-properties fo:color="#333333" style:font-name="Trebuchet MS" fo:font-size="10.5pt" style:font-size-asian="10.5pt" style:font-size-complex="10.5pt"/>
    </style:style>
    <style:style style:name="P1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2" style:family="paragraph" style:parent-style-name="Standard">
      <style:paragraph-properties fo:text-align="start" style:justify-single-word="false" fo:background-color="transparent">
        <style:background-image/>
      </style:paragraph-properties>
    </style:style>
    <style:style style:name="P13" style:family="paragraph" style:parent-style-name="Standard">
      <style:paragraph-properties fo:padding="0cm" fo:border="none" style:shadow="none"/>
    </style:style>
    <style:style style:name="P14" style:family="paragraph" style:parent-style-name="Standard">
      <style:paragraph-properties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6"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17" style:family="paragraph" style:parent-style-name="Standard">
      <style:paragraph-properties fo:padding="0cm" fo:border="none"/>
      <style:text-properties fo:font-variant="normal" fo:text-transform="none" fo:color="#333333" style:text-line-through-style="none" style:font-name="Trebuchet MS" fo:font-size="11pt" fo:language="fr" fo:country="FR" fo:font-style="normal" style:text-underline-style="none" style:text-blinking="false" style:font-size-asian="11pt" style:font-size-complex="11pt"/>
    </style:style>
    <style:style style:name="P18"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style:text-properties fo:color="#000000" style:font-name="Trebuchet MS"/>
    </style:style>
    <style:style style:name="P21"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2" style:family="paragraph" style:parent-style-name="Table_20_Contents">
      <style:text-properties fo:color="#000000" style:font-name="Trebuchet MS" fo:font-size="10.5pt" style:font-size-asian="10.5pt" style:font-size-complex="10.5pt"/>
    </style:style>
    <style:style style:name="P23"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4" style:family="paragraph" style:parent-style-name="Table_20_Contents">
      <style:text-properties fo:color="#ff0000" style:font-name="Trebuchet MS" fo:font-size="10.5pt" style:font-size-asian="10.5pt" style:font-size-complex="10.5pt"/>
    </style:style>
    <style:style style:name="P25" style:family="paragraph" style:parent-style-name="Table_20_Contents">
      <style:text-properties fo:color="#333333" style:font-name="Trebuchet MS" fo:font-size="10.5pt" style:font-size-asian="10.5pt" style:font-size-complex="10.5pt"/>
    </style:style>
    <style:style style:name="P26" style:family="paragraph" style:parent-style-name="Table_20_Contents">
      <style:text-properties fo:font-variant="normal" fo:text-transform="none" fo:color="#000000" style:font-name="Trebuchet MS" fo:font-size="10.5pt" fo:letter-spacing="normal" fo:font-style="normal" style:text-underline-style="none" fo:font-weight="normal" style:font-size-asian="10.5pt" style:font-size-complex="10.5pt"/>
    </style:style>
    <style:style style:name="P27"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8" style:family="paragraph" style:parent-style-name="Text_20_body">
      <style:paragraph-properties fo:background-color="#ffcc99">
        <style:background-image/>
      </style:paragraph-properties>
      <style:text-properties fo:color="#333333" style:font-name="Trebuchet MS" fo:font-size="10.5pt" style:font-size-asian="10.5pt" style:font-size-complex="10.5pt"/>
    </style:style>
    <style:style style:name="P29"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0" style:family="paragraph" style:parent-style-name="Text_20_body">
      <style:text-properties fo:color="#000000" style:font-name="Trebuchet MS" fo:font-size="10.5pt" style:font-size-asian="10.5pt" style:font-size-complex="10.5pt"/>
    </style:style>
    <style:style style:name="P31"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2"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text-align="start" style:justify-single-word="false" fo:background-color="#ffff99">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35" style:family="paragraph" style:parent-style-name="Table_20_Contents">
      <style:paragraph-properties fo:text-align="start" style:justify-single-word="false" fo:background-color="#ffff99">
        <style:background-image/>
      </style:paragraph-properties>
      <style:text-properties fo:color="#000000" style:font-name="Trebuchet MS" fo:font-size="10.5pt" fo:background-color="transparent" style:font-size-asian="10.5pt" style:font-size-complex="10.5pt"/>
    </style:style>
    <style:style style:name="P36" style:family="paragraph" style:parent-style-name="Text_20_body">
      <style:paragraph-properties fo:background-color="#ffff99">
        <style:background-image/>
      </style:paragraph-properties>
      <style:text-properties fo:color="#333333" style:font-name="Trebuchet MS" fo:font-size="10.5pt" style:font-size-asian="10.5pt" style:font-size-complex="10.5pt"/>
    </style:style>
    <style:style style:name="P37" style:family="paragraph" style:parent-style-name="Standard">
      <style:paragraph-properties fo:margin-left="0cm" fo:margin-right="0cm" fo:orphans="2" fo:widows="2" fo:text-indent="0cm" style:auto-text-indent="false"/>
    </style:style>
    <style:style style:name="P38" style:family="paragraph" style:parent-style-name="Standard">
      <style:paragraph-properties fo:margin-left="0cm" fo:margin-right="0cm" fo:orphans="2" fo:widows="2" fo:text-indent="0cm" style:auto-text-indent="false"/>
    </style:style>
    <style:style style:name="P39" style:family="paragraph" style:parent-style-name="Standard">
      <style:paragraph-properties fo:padding="0cm" fo:border="none" style:shadow="none"/>
      <style:text-properties fo:color="#000000" style:font-name="Trebuchet MS" fo:font-size="10.5pt" style:font-size-asian="10.5pt" style:font-size-complex="10.5pt"/>
    </style:style>
    <style:style style:name="P40"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1" style:family="paragraph" style:parent-style-name="Standard">
      <style:paragraph-properties fo:padding="0cm" fo:border="none" style:shadow="none"/>
      <style:text-properties fo:font-variant="normal" fo:text-transform="none" style:use-window-font-color="true" style:text-outline="false" style:text-line-through-style="none" style:font-name="Trebuchet MS" fo:font-size="10.5pt" fo:letter-spacing="normal" fo:font-style="italic" fo:text-shadow="none" style:text-underline-style="none" fo:font-weight="normal" style:letter-kerning="true" style:font-name-asian="Arial1" style:font-size-asian="10.5pt" style:font-style-asian="italic" style:font-weight-asian="normal" style:font-name-complex="Arial1" style:font-size-complex="10.5pt" style:font-style-complex="italic" style:font-weight-complex="normal" style:text-emphasize="none" style:text-overline-style="none" style:text-overline-color="font-color"/>
    </style:style>
    <style:style style:name="P42" style:family="paragraph" style:parent-style-name="Standard">
      <style:paragraph-properties fo:padding="0cm" fo:border="none" style:shadow="none"/>
      <style:text-properties fo:color="#333333" style:font-name="Trebuchet MS" fo:font-size="10.5pt" fo:font-style="italic" style:font-size-asian="10.5pt" style:font-style-asian="italic" style:font-size-complex="10.5pt" style:font-style-complex="italic"/>
    </style:style>
    <style:style style:name="P43"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4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45"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6"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47" style:family="paragraph" style:parent-style-name="Text_20_body">
      <style:paragraph-properties fo:margin-left="0cm" fo:margin-right="0cm" fo:margin-top="0cm" fo:margin-bottom="0.794cm" style:line-height-at-least="0.529cm" fo:text-align="start" style:justify-single-word="false" fo:text-indent="0cm" style:auto-text-indent="false" fo:padding="0cm" fo:border="none"/>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Trebuchet MS" fo:font-size="10.5pt" style:font-size-asian="10.5pt" style:font-size-complex="10.5pt"/>
    </style:style>
    <style:style style:name="T5" style:family="text">
      <style:text-properties fo:color="#000000" style:font-name="tahoma" fo:font-size="12pt" style:font-size-asian="10.5pt" style:font-size-complex="10.5pt"/>
    </style:style>
    <style:style style:name="T6" style:family="text">
      <style:text-properties fo:color="#000000" fo:font-weight="normal" style:font-weight-asian="normal" style:font-weight-complex="normal"/>
    </style:style>
    <style:style style:name="T7" style:family="text">
      <style:text-properties fo:color="#000000" style:font-name="Trebuchet MS" fo:font-size="10.5pt" fo:font-style="normal" style:font-size-asian="10.5pt" style:font-style-asian="normal" style:font-size-complex="10.5pt" style:font-style-complex="normal"/>
    </style:style>
    <style:style style:name="T8" style:family="text">
      <style:text-properties fo:color="#000000" style:text-underline-style="solid" style:text-underline-width="auto" style:text-underline-color="font-color"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variant="normal" fo:text-transform="none" fo:color="#000000" style:font-name="Trebuchet MS" fo:font-size="10.5pt" fo:letter-spacing="normal" fo:font-style="normal" fo:font-weight="normal" style:font-size-asian="10.5pt" style:font-size-complex="10.5pt"/>
    </style:style>
    <style:style style:name="T12"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13" style:family="text">
      <style:text-properties fo:font-variant="normal" fo:text-transform="none" fo:color="#000000" style:font-name="Trebuchet MS" fo:font-size="10.5pt" fo:letter-spacing="normal" fo:font-style="normal" fo:font-weight="normal" style:font-style-asian="normal" style:font-style-complex="normal"/>
    </style:style>
    <style:style style:name="T14"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15" style:family="text">
      <style:text-properties fo:font-variant="normal" fo:text-transform="none" fo:color="#000000" fo:font-size="10.5pt" fo:letter-spacing="normal" fo:font-weight="normal" style:font-size-asian="10.5pt" style:font-weight-asian="normal" style:font-size-complex="10.5pt" style:font-weight-complex="normal"/>
    </style:style>
    <style:style style:name="T16" style:family="text">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T17" style:family="text">
      <style:text-properties fo:font-variant="normal" fo:text-transform="none" fo:color="#3f4c6c" style:text-line-through-style="none" style:font-name="tahoma" fo:font-size="12pt" fo:letter-spacing="normal" fo:font-style="normal" style:text-underline-style="none" fo:font-weight="normal" style:text-blinking="false"/>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style:font-style-asian="normal" style:font-style-complex="normal"/>
    </style:style>
    <style:style style:name="T20" style:family="text">
      <style:text-properties fo:font-variant="normal" fo:text-transform="none" fo:letter-spacing="normal" fo:font-style="normal" style:text-underline-style="none" fo:font-weight="normal"/>
    </style:style>
    <style:style style:name="T21" style:family="text">
      <style:text-properties fo:font-variant="normal" fo:text-transform="none" fo:letter-spacing="normal" fo:font-weight="normal"/>
    </style:style>
    <style:style style:name="T22" style:family="text">
      <style:text-properties fo:font-style="normal" style:font-style-asian="normal" style:font-style-complex="normal"/>
    </style:style>
    <style:style style:name="T23" style:family="text">
      <style:text-properties fo:font-weight="normal" style:font-weight-asian="normal" style:font-weight-complex="normal"/>
    </style:style>
    <style:style style:name="T24" style:family="text">
      <style:text-properties fo:color="#333333"/>
    </style:style>
    <style:style style:name="T25" style:family="text">
      <style:text-properties fo:color="#333333" style:font-name="Arial Unicode MS" fo:font-size="10pt" fo:font-weight="normal" style:font-size-asian="10.5pt" style:font-weight-asian="normal" style:font-size-complex="10.5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9">SEMAINE 32</text:span>/ <text:span text:style-name="T10">25</text:span> MAI 2015</text:p>
      <text:p text:style-name="P20"><text:span text:style-name="T9">DOMINANTE D'ACTIVITE CIBLEE </text:span>: S'APPROPRIER LE LANGAGE ET DECOUVRIR L'ECRIT</text:p>
      <text:p text:style-name="P21">JE PARTAGE CE QUE JE POSSEDE : PARTAGER,C'EST SAVOIR CE QUI EST A MOI, LE DISTINGUER ,L'EXPRIMER, L'ARGUMENTER,LE PRESENTER</text:p>
      <text:p text:style-name="P19"><text:span text:style-name="T2">Progression dans le domaine d'activité de la période</text:span><text:span text:style-name="T3">: </text:span><text:span text:style-name="T25">Inciter les élèves à exprimer, à distinguer, à argumenter ce qu’ils possèdent dans le respect des règles du partage ,augmenter les exigences langagières lors des séances de questions </text:span></text:p>
      <table:table table:name="Tableau2" table:style-name="Tableau2">
        <table:table-column table:style-name="Tableau2.A"/>
        <table:table-row>
          <table:table-cell table:style-name="Tableau2.A1" office:value-type="string">
            <text:p text:style-name="P1">LE LIVRE DE LA SEMAINE</text:p>
            <text:p text:style-name="Standard"><text:span text:style-name="T1"><draw:frame draw:style-name="fr1" draw:name="graphics1" text:anchor-type="as-char" svg:width="8.229cm" svg:height="5.98cm" draw:z-index="0"><draw:image xlink:href="https://s-media-cache-ak0.pinimg.com/736x/94/79/8f/94798fd14cb71a3bcad8f64a2eb284f9.jpg" xlink:type="simple" xlink:show="embed" xlink:actuate="onLoad"/></draw:frame></text:span><text:span text:style-name="T1"> </text:span><text:span text:style-name="T1"><text:s/></text:span><text:span text:style-name="T1"><text:s text:c="11"/></text:span><text:s/><text:span text:style-name="T1"><text:s/></text:span></text:p>
            <text:p text:style-name="Standard"><text:span text:style-name="T1">R</text:span> <text:span text:style-name="T1">ESUME:</text:span></text:p>
            <text:p text:style-name="P2"><text:span text:style-name="T19">Un tout petit poisson vole le chapeau sur la tête d'un gros congénère en train de dormir. </text:span><text:span text:style-name="T22"><text:line-break/></text:span><text:span text:style-name="T19">Dans un long monologue le petit poisson essaie de justifier le fait qu'il a volé le chapeau. Il se trouve des excuses (ce chapeau me va si bien, de toutes façons le gros poisson ne s’apercevra même pas qu'il n'a plus son chapeau). Il se rassure en espérant que personne ne le dénoncera et que sa victime ne le retrouvera pas dans sa cachette. Mais nous, lecteurs, nous avons le privilège de voir le gros poisson qui se réveille, rencontre le crabe qui lui indique le chemin pris par le voleur et le suit jusque dans sa cachette.</text:span><text:span text:style-name="T22"> </text:span></text:p>
            <text:p text:style-name="P4">POURQUOI CE LIVRE:</text:p>
            <text:p text:style-name="P12"><text:bookmark text:name="yui_3_5_0_1_1426758051118_95564"/><text:span text:style-name="Emphasis"><text:span text:style-name="T13">Etre propriètaire d'un objet c'est aussi être capable de le distinguer, de le reconnaitre, de le retrouver. Prendre le temps d'observer, de mémoriser les détails, de se souvenir puis de le décrire en son absence seront les défis à relever pour les élèves lors de cette semaine. <text:s/></text:span></text:span></text:p>
            <text:p text:style-name="P47"><text:span text:style-name="T1">MOTS POUR L'ENJEU PEDAGOGIQUE:</text:span><text:span text:style-name="T16">Posséder peut attirer la convoitise et le partage ne signifie pas que l'accaparation est autorisée. Il est essentiel d'évoquer la notion de vol et de son interdit en établissant les règles du partage : demander l'autorisation, utiliser des formules de politesse, savoir remercier...</text:span><text:span text:style-name="T7"> </text:span></text:p>
          </table:table-cell>
        </table:table-row>
      </table:table>
      <text:p text:style-name="P7">Accueil:</text:p>
      <text:p text:style-name="P6"/>
      <text:p text:style-name="P9">L'enseignant accueille ses élèves et observe <text:s/>le chapeau qu'ils ont apporté, chacun doit aller le ranger dans son espace. </text:p>
      <text:p text:style-name="P18"><text:span text:style-name="T24">Les élèves affichent leur </text:span><text:a xlink:type="simple" xlink:href="http://soutien.over-blog.fr/article-14407387.html">carte de présence</text:a><text:span text:style-name="T24"> en retrouvant leur place sur le tableau de présence, une place est attribuée à chacun et celui-ci doit identifier l'étiquette qui désigne sa place.L'appel est fait par un binôme qui utilise une fiche de présence ( voir modèle semaine 28). L'enseignant explique et supervise.</text:span></text:p>
      <text:p text:style-name="P17">Puis ils se répartissent dans les ateliers proposés ( voir ci-dessous)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2">TEMPS:</text:p>
            <text:p text:style-name="P22">20mn</text:p>
          </table:table-cell>
          <table:table-cell table:style-name="Tableau5.A1" office:value-type="string">
            <text:p text:style-name="P22">ACTIVITE:</text:p>
            <text:p text:style-name="P22">participer aux ateliers autonomes, jouer dans <text:soft-page-break/>les coins jeux</text:p>
          </table:table-cell>
          <table:table-cell table:style-name="Tableau5.A1" office:value-type="string">
            <text:p text:style-name="P27">COMPETENCE:(devenir élève)faire preuve d'initiative,apprendre à <text:soft-page-break/>coopérer en participant à des jeux</text:p>
          </table:table-cell>
          <table:table-cell table:style-name="Tableau5.D1" office:value-type="string">
            <text:p text:style-name="P22">ORGANISATION:</text:p>
            <text:p text:style-name="P11">collective</text:p>
          </table:table-cell>
        </table:table-row>
      </table:table>
      <table:table table:name="Tableau6" table:style-name="Tableau6">
        <table:table-column table:style-name="Tableau6.A"/>
        <table:table-row>
          <table:table-cell table:style-name="Tableau6.A1" office:value-type="string">
            <text:p text:style-name="P14">Des activités sont proposées en ateliers autonomes et les coins jeux sont en accès libre</text:p>
            <text:p text:style-name="P14">LIEN ATELIERS AUTONOMES</text:p>
            <text:p text:style-name="P14">LIEN COINS JEUX </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2">TEMPS:</text:p>
            <text:p text:style-name="P22">30 mn</text:p>
          </table:table-cell>
          <table:table-cell table:style-name="Tableau7.A1" office:value-type="string">
            <text:p text:style-name="P22">ACTIVITE:</text:p>
            <text:p text:style-name="P30">jeu du tir à la corde</text:p>
            <text:p text:style-name="P22"/>
            <text:p text:style-name="P24"/>
          </table:table-cell>
          <table:table-cell table:style-name="Tableau7.A1" office:value-type="string">
            <text:p text:style-name="P32">COMPETENCE:(agir et s'exprimer av..) être capable de s'opposer à un partenaire</text:p>
            <text:p text:style-name="P32"/>
          </table:table-cell>
          <table:table-cell table:style-name="Tableau7.D1" office:value-type="string">
            <text:p text:style-name="P22">ORGANISATION:</text:p>
            <text:p text:style-name="P11">collective</text:p>
          </table:table-cell>
        </table:table-row>
      </table:table>
      <table:table table:name="Tableau8" table:style-name="Tableau8">
        <table:table-column table:style-name="Tableau8.A"/>
        <table:table-row>
          <table:table-cell table:style-name="Tableau8.A1" office:value-type="string">
            <text:p text:style-name="P14">Cycle jeu d'opposition</text:p>
            <text:p text:style-name="P13"><text:a xlink:type="simple" xlink:href="http://soutien.over-blog.fr/article-30315977.html">fiche 22 jeu d'opposition "tir à la corde"<text:line-break/></text:a><text:a xlink:type="simple" xlink:href="http://soutien.over-blog.fr/article-30586797.html">fiche 23 jeu d'opposition " les chats et les souris"</text:a><text:span text:style-name="T5"><text:line-break/></text:span><text:a xlink:type="simple" xlink:href="http://soutien.over-blog.fr/article-31131842.html">fiche 24 jeu d'opposition " les meubles et les déménageurs"<text:line-break/></text:a><text:a xlink:type="simple" xlink:href="http://soutien.over-blog.fr/article-31979595.html">fiche 25 jeu d'opposition " le trésor impossible"<text:line-break/></text:a><text:a xlink:type="simple" xlink:href="http://soutien.over-blog.fr/article-32247895.html">fiche 26 jeu d'opposition " le papa et son bébé"</text:a><text:span text:style-name="T5"><text:line-break/></text:span><text:a xlink:type="simple" xlink:href="http://soutien.over-blog.fr/article-32554397.html">fiche 27 jeu d'opposition bilan<text:line-break/></text:a><text:span text:style-name="T17">,</text:span></text:p>
          </table:table-cell>
        </table:table-row>
      </table:table>
      <text:p text:style-name="P7">Regroupement 1:</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2">TEMPS:</text:p>
            <text:p text:style-name="P22"/>
            <text:p text:style-name="P22">environ 10 mn</text:p>
          </table:table-cell>
          <table:table-cell table:style-name="Tableau9.A1" office:value-type="string">
            <text:p text:style-name="P22">ACTIVITE:</text:p>
            <text:p text:style-name="P10">le récitant: produire un récit</text:p>
            <text:p text:style-name="P25">les auditeurs: écouter un récit et participer à une séance de question</text:p>
          </table:table-cell>
          <table:table-cell table:style-name="Tableau9.A1" office:value-type="string">
            <text:p text:style-name="P11">COMPETENCES:</text:p>
            <text:p text:style-name="P36">(s'approprier le langage et découvrir l'écrit) relater un événement inconnu des autresrester attentif jusqu'au terme du récit</text:p>
            <text:p text:style-name="P28">(devenir élève)se conformer aux règles dictées par les adultes</text:p>
          </table:table-cell>
          <table:table-cell table:style-name="Tableau9.D1" office:value-type="string">
            <text:p text:style-name="P22">ORGANISATION:</text:p>
            <text:p text:style-name="P11">collective</text:p>
          </table:table-cell>
        </table:table-row>
      </table:table>
      <table:table table:name="Tableau10" table:style-name="Tableau10">
        <table:table-column table:style-name="Tableau10.A"/>
        <table:table-row>
          <table:table-cell table:style-name="Tableau10.A1" office:value-type="string">
            <text:p text:style-name="P14">LUNDI: <text:span text:style-name="T18">Jour férié</text:span></text:p>
            <text:p text:style-name="P14">MARDI : Quatorzième récit puis tirage au sort.</text:p>
            <text:p text:style-name="P14">MERCREDI : Quinzième récit puis tirage au sort.</text:p>
            <text:p text:style-name="P14">JEUDI: Seizième récit puis tirage au sort.</text:p>
            <text:p text:style-name="P14">VENDREDI: Dix-sept<text:span text:style-name="T23">ième récit puis tirage au sort.</text:span></text:p>
            <text:p text:style-name="P42"><text:span text:style-name="T6">Pour cette semaine de récit, l'exigence augmente au niveau des questions, l'enseignant n'accepte plus que la même question soit posée par plusieurs élèves. Cela leur demande d'être attentif et de mémoriser ce qui se dit. L'écoute active est mobilisée parce que les règles sont maintenant acquises et les habitudes connues de tous. Dans un souci de progressivité et de complexification, l'enseignant aide ses élèves à acquérir la </text:span><text:span text:style-name="T8">persévérance</text:span><text:span text:style-name="T6"> dans leur attitude d'élève indispensable à une scolarité efficace.</text:span></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2">TEMPS:</text:p>
            <text:p text:style-name="P22"/>
            <text:p text:style-name="P22">15-20 mn</text:p>
            <text:p text:style-name="P22"/>
            <text:p text:style-name="P22"/>
          </table:table-cell>
          <table:table-cell table:style-name="Tableau1.A1" office:value-type="string">
            <text:p text:style-name="P22">ACTIVITES:</text:p>
            <table:table table:name="Tableau24" table:style-name="Tableau24">
              <table:table-column table:style-name="Tableau24.A"/>
              <table:table-row>
                <table:table-cell table:style-name="Tableau24.A1" office:value-type="string">
                  <text:p text:style-name="P22">1 Présenter son jeu ou jouet à partager, parler autour de l'objet en groupe conversationnel de 6 à 7 élèves</text:p>
                </table:table-cell>
              </table:table-row>
            </table:table>
            <table:table table:name="Table5" table:style-name="Table5">
              <table:table-column table:style-name="Table5.A"/>
              <table:table-row>
                <table:table-cell table:style-name="Table5.A1" office:value-type="string">
                  <text:p text:style-name="P11"><text:soft-page-break/>2 Reconstituer son prénom sans modèle </text:p>
                </table:table-cell>
              </table:table-row>
            </table:table>
            <text:p text:style-name="P22"/>
          </table:table-cell>
          <table:table-cell table:style-name="Tableau1.A1" office:value-type="string">
            <text:p text:style-name="P11">COMPETENCES:</text:p>
            <table:table table:name="Tableau25" table:style-name="Tableau25">
              <table:table-column table:style-name="Tableau25.A"/>
              <table:table-row>
                <table:table-cell table:style-name="Tableau25.A1" office:value-type="string">
                  <text:p text:style-name="P34">1 (s'approprier le langage )participer aux échanges, rester dans le propos de l'échange, produire des phrases correctes</text:p>
                </table:table-cell>
              </table:table-row>
              <table:table-row>
                <table:table-cell table:style-name="Tableau25.A2" office:value-type="string">
                  <text:p text:style-name="P33"><text:soft-page-break/>2 (s'approprier le langage et découvrir l'écrit)</text:p>
                  <text:p text:style-name="P35">identifier les lettres de <text:s/>son prénom</text:p>
                </table:table-cell>
              </table:table-row>
            </table:table>
            <text:p text:style-name="P11"/>
          </table:table-cell>
          <table:table-cell table:style-name="Tableau1.D1" office:value-type="string">
            <text:p text:style-name="P22">ORGANISATION:</text:p>
            <text:p text:style-name="P11">atelier 1 supervisé par l'enseignant</text:p>
            <text:p text:style-name="P11">atelier 2 supervisé par l'atsem</text:p>
          </table:table-cell>
        </table:table-row>
      </table:table>
      <table:table table:name="Tableau26" table:style-name="Tableau26">
        <table:table-column table:style-name="Tableau26.A"/>
        <table:table-row>
          <table:table-cell table:style-name="Tableau26.A1" office:value-type="string">
            <text:p text:style-name="P14">ATELIER 1 «  Je présente mon jeu et nous en parlons» </text:p>
            <text:p text:style-name="P14">Support: -</text:p>
            <text:p text:style-name="P14">Matériel:jeu ou jouet que l'élève qui a emmené la marionnette a choisi de partager avec celui qui va à son tour l'emmener, appareil photo </text:p>
            <text:p text:style-name="P15">Consigne: Voici le déroulement de cette séance de langage qui devra être identique pour chaque élève, l'enseignant explique aux élèves qu'ils vont travailler pour apprendre à mieux parler et grâce à l'objet de X, ils vont pouvoir s'exercer à parler, puis il se contente de poser les questions, il distribue la parole si c'est nécessaire, il veille à ce que chacun s'exprime. Même si les élèves répètent les mêmes mots ( c'est une poupée jaune avec des cheveux noirs), il ne censure pas en disant : « On l'a déjà dit », car le but est de s'exprimer quitte à ce que celui qui parle se contente de répéter.</text:p>
            <text:p text:style-name="P15">Voici la liste de questions qui sera toujours la même</text:p>
            <text:p text:style-name="P15"/>
            <text:p text:style-name="P15">1 X,est-ce que tu peux décrire ton objet ?</text:p>
            <text:p text:style-name="P15">2 Est-ce que vous pouvez décrire l'objet de X ?</text:p>
            <text:p text:style-name="P15">3 Est-ce que vous savez comment on y joue ?</text:p>
            <text:p text:style-name="P15">4 X,est-ce que tu peux dire comment on joue avec ton objet ?</text:p>
            <text:p text:style-name="P15">5 Est-ce que vous avez tout dit à propos de cet objet ?+</text:p>
            <text:p text:style-name="P15"/>
            <text:p text:style-name="P15">Entre la question 4 et 5, il peut y avoir une partie de jeu organisée ou une démonstration d'utilisation.</text:p>
            <text:p text:style-name="P15">En fin de séance, l'enseignant demande à X de donner son objet à Y qui emmène la marionnette et il fait une photo pour garder une image de ce partage puis il fait une autre photo de l'objet pour mettre ces deux photos dans l'imagier du partage.</text:p>
            <text:p text:style-name="P15"/>
            <text:p text:style-name="P15"/>
          </table:table-cell>
        </table:table-row>
      </table:table>
      <table:table table:name="Table7" table:style-name="Table7">
        <table:table-column table:style-name="Table7.A"/>
        <table:table-row>
          <table:table-cell table:style-name="Table7.A1" office:value-type="string">
            <text:p text:style-name="P37"><text:span text:style-name="Strong_20_Emphasis"><text:span text:style-name="T15"> </text:span></text:span><text:span text:style-name="Strong_20_Emphasis"><text:span text:style-name="T14">ATELIER 2 <text:s/>«  Je reconstitue mon prénom »</text:span></text:span></text:p>
            <text:p text:style-name="P16">Support: feuille individuelle sans prénom</text:p>
            <text:p text:style-name="P16">Matériel:petites lettres ( lettres diverses) </text:p>
            <text:p text:style-name="P37"><text:span text:style-name="Strong_20_Emphasis"><text:span text:style-name="T12">Consigne: «Tu retrouves les lettres de ton prénom et tu les poses à leur place, tu ne peux pas regarder ta carte présence, tu vérifieras ensuite et si ce n'est pas pareil , tu recommences» </text:span></text:span></text:p>
            <text:p text:style-name="P37"><text:span text:style-name="Strong_20_Emphasis"><text:span text:style-name="T12">Tous les élèves sont incités à mémoriser les lettres et l'ordre des lettres de leur prénom.</text:span></text:span></text:p>
          </table:table-cell>
        </table:table-row>
      </table:table>
      <text:p text:style-name="P7"/>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2">TEMPS:</text:p>
            <text:p text:style-name="P22"/>
            <text:p text:style-name="P22">30 mn</text:p>
          </table:table-cell>
          <table:table-cell table:style-name="Tableau11.A1" office:value-type="string">
            <text:p text:style-name="P22">ACTIVITE:</text:p>
            <text:p text:style-name="P22">jouer dans la cour</text:p>
          </table:table-cell>
          <table:table-cell table:style-name="Tableau11.A1" office:value-type="string">
            <text:p text:style-name="P27">COMPETENCE:(devenir élève)apprendre à coopérer en participant à des jeux</text:p>
          </table:table-cell>
          <table:table-cell table:style-name="Tableau11.D1" office:value-type="string">
            <text:p text:style-name="P22">ORGANISATION:</text:p>
            <text:p text:style-name="P11">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2">TEMPS:</text:p>
            <text:p text:style-name="P22"/>
            <text:p text:style-name="P22">10 mn</text:p>
          </table:table-cell>
          <table:table-cell table:style-name="Tableau12.A1" office:value-type="string">
            <text:p text:style-name="P22">ACTIVITE:</text:p>
            <text:p text:style-name="P22">évoquer le vol et son interdit, formuler les règles du partage</text:p>
            <text:p text:style-name="P22"/>
            <text:p text:style-name="P22"/>
          </table:table-cell>
          <table:table-cell table:style-name="Tableau12.C1" office:value-type="string">
            <text:p text:style-name="P27">COMPETENCE:</text:p>
            <text:p text:style-name="P27">(devenir élève)respecter les biens d'autrui</text:p>
            <text:p text:style-name="P44">(s'approprier le langage) répéter une formulation sur le modèle de <text:soft-page-break/>l'enseignant</text:p>
          </table:table-cell>
          <table:table-cell table:style-name="Tableau12.D1" office:value-type="string">
            <text:p text:style-name="P22">ORGANISATION:</text:p>
            <text:p text:style-name="P11">collective</text:p>
          </table:table-cell>
        </table:table-row>
      </table:table>
      <table:table table:name="Tableau13" table:style-name="Tableau13">
        <table:table-column table:style-name="Tableau13.A"/>
        <table:table-row>
          <table:table-cell table:style-name="Tableau13.A1" office:value-type="string">
            <text:p text:style-name="P14">LUNDI: jour férié</text:p>
            <text:p text:style-name="P14">MARDI:L'enseignant commence le livre « Ce n'est pas mon chapeau » et demande à la première page ce que « voler » veut dire, il est important d'établir la distinction entre voler ( oiseau, avion) et voler ( s'approprier ). A la fin de la lecture, l'enseignant demande : « Qu'est-ce que le petit poisson aurait dû faire s'il voulait le chapeau du gros poisson ? ». Ensuite, chacun apporte son chapeau, un élève est désigné et doit dire quel chapeau il aimerait avoir parmi ceux des copains. Le groupe doit expliquer quelles sont les règles du partage. Quelle phrase pour demander le chapeau ? Quel mot pour remercier ?</text:p>
            <text:p text:style-name="P14">MERCREDI :L'enseignant lit le livre de la semaine «Ce n'est pas mon chapeau» , il demande à nouveau ce que voler veut dire. Il demande à plusieurs élèves d'expliquer le mot voler, il rappelle l'interdit. Les chapeaux sont apportés et plusieurs élèves font leur demande pour prendre le chapeau d'un copain. Puis tout le groupe formule une demande pour s'exercer : « Est-ce que tu peux me prêter ton chapeau s'il te plaît ? Je te le rendrai tout à l'heure» « Merci »</text:p>
            <text:p text:style-name="P14">JEUDI:L'enseignant lit le livre de la semaine «Ce n'est pas mon chapeau», à l'issue de la lecture, l'enseignant demande s'il est possible d'avoir tout ce qu'on veut, pourquoi ce n'est pas possible ? Puis on recommence l’entraînement de la formulation de la demande avec les chapeaux.</text:p>
            <text:p text:style-name="P14">VENDREDI: L'enseignant lit le livre de la semaine «Ce n'est pas mon chapeau» , il demande que les élèves expliquent tout ce qu'ils ont compris, puis lecture du cahier de liaison (apporter un porte monnaie pour jouer à acheter)</text:p>
            <text:p text:style-name="P14">Liens à retrouver :</text:p>
            <text:p text:style-name="P14">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2">TEMPS:</text:p>
            <text:p text:style-name="P22"/>
            <text:p text:style-name="P22">40 mn</text:p>
            <text:p text:style-name="P22"/>
            <text:p text:style-name="P22">et après la sieste, selon les élèves.</text:p>
          </table:table-cell>
          <table:table-cell table:style-name="Tableau14.A1" office:value-type="string">
            <text:p text:style-name="P22">ACTIVITES:</text:p>
            <table:table table:name="Table8" table:style-name="Table8">
              <table:table-column table:style-name="Table8.A"/>
              <table:table-row>
                <table:table-cell table:style-name="Table8.A1" office:value-type="string">
                  <text:p text:style-name="P11">1 <text:s/>Faire dessiner un chapeau à ses copains en le décrivant</text:p>
                </table:table-cell>
              </table:table-row>
              <table:table-row>
                <table:table-cell table:style-name="Table8.A2" office:value-type="string">
                  <text:p text:style-name="P22">2 Ecrire son prénom avec des lettres collées et d'autres écrites</text:p>
                </table:table-cell>
              </table:table-row>
            </table:table>
            <text:p text:style-name="P22"/>
          </table:table-cell>
          <table:table-cell table:style-name="Tableau14.A1" office:value-type="string">
            <text:p text:style-name="P11">COMPETENCES:</text:p>
            <table:table table:name="Tableau16" table:style-name="Tableau16">
              <table:table-column table:style-name="Tableau16.A"/>
              <table:table-row>
                <table:table-cell table:style-name="Tableau16.A1" office:value-type="string">
                  <text:p text:style-name="P34">1(s'approprier le langage)produire des phrases correctes, utiliser un vocabulaire pertinent</text:p>
                </table:table-cell>
              </table:table-row>
              <table:table-row>
                <table:table-cell table:style-name="Tableau16.A2" office:value-type="string">
                  <text:p text:style-name="P34">1(découvrir l'écrit)s'acheminer vers les gestes d'écriture réaliser en grand les tracés de base de l'écriture</text:p>
                </table:table-cell>
              </table:table-row>
            </table:table>
            <text:p text:style-name="P11"/>
          </table:table-cell>
          <table:table-cell table:style-name="Tableau14.D1" office:value-type="string">
            <text:p text:style-name="P22">ORGANISATION:</text:p>
            <text:p text:style-name="P11">atelier 1 supervisé par l'enseignant</text:p>
            <text:p text:style-name="P11">atelier 2 <text:s/>supervisé par l'atsem</text:p>
            <text:p text:style-name="P11"/>
            <text:p text:style-name="P11"/>
          </table:table-cell>
        </table:table-row>
      </table:table>
      <table:table table:name="Tableau17" table:style-name="Tableau17">
        <table:table-column table:style-name="Tableau17.A"/>
        <table:table-row>
          <table:table-cell table:style-name="Tableau17.A1" office:value-type="string">
            <text:p text:style-name="P14">ATELIER 1 «  Je fais dessiner mon chapeau»</text:p>
            <text:p text:style-name="P14">Support: <text:s/>-</text:p>
            <text:p text:style-name="P14">Matériel: cartes avec image de chapeaux à décrire </text:p>
            <text:p text:style-name="P13"><text:span text:style-name="T4">Consigne: </text:span><text:span text:style-name="T11">« Tu tires une carte et tu décris ton chapeau pour que les copains le dessinent, tu indiques sa forme, ses couleurs et sa décoration»</text:span></text:p>
            <text:p text:style-name="P41">Chacun leur tour, les élèves du groupe tirent une carte du jeu des chapeaux et doivent le décrire aux autres élèves afin qu'ils le dessinent, à la fin de la description, le groupe regarde les dessins et l'élève doit dire « C'est mon chapeau » ou « Ce n'est pas mon chapeau ».</text:p>
          </table:table-cell>
        </table:table-row>
      </table:table>
      <table:table table:name="Tableau18" table:style-name="Tableau18">
        <table:table-column table:style-name="Tableau18.A"/>
        <table:table-row>
          <table:table-cell table:style-name="Tableau18.A1" office:value-type="string">
            <text:p text:style-name="P14">ATELIER 2 «  J'écris des lettres de mon prénom et je colle les autres»</text:p>
            <text:p text:style-name="P14">Support: <text:s/>carte bristol</text:p>
            <text:p text:style-name="P14">Matériel: petites lettres +colle+ crayon + carte présence pour modèle</text:p>
            <text:p text:style-name="P14">Consigne: <text:span text:style-name="T18">« Tu </text:span><text:span text:style-name="T20">écris les lettres de ton prénom que tu sais écrire et tu colles les autres lettres pour reconstituer tout ton prénom »</text:span></text:p>
            <text:p text:style-name="P40"><text:span text:style-name="T21">Ce travail peut constituer une signature pour accompagner un cadeau de fête des mères</text:span></text:p>
          </table:table-cell>
        </table:table-row>
      </table:table>
      <text:p text:style-name="P8"/>
      <text:p text:style-name="P8">Rangement/Sortie</text:p>
      <text:p text:style-name="P8"><text:soft-page-break/>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2">TEMPS:</text:p>
            <text:p text:style-name="P22"/>
            <text:p text:style-name="P22">5 mn</text:p>
          </table:table-cell>
          <table:table-cell table:style-name="Table3.A1" office:value-type="string">
            <text:p text:style-name="P22">ACTIVITE:</text:p>
            <text:p text:style-name="P22">écouter une lecture</text:p>
          </table:table-cell>
          <table:table-cell table:style-name="Table3.A1" office:value-type="string">
            <text:p text:style-name="P27">COMPETENCE:</text:p>
            <text:p text:style-name="P27">(devenir élève)</text:p>
            <text:p text:style-name="P27">apprendre à rester attentif de plus en plus longtemps </text:p>
          </table:table-cell>
          <table:table-cell table:style-name="Table3.D1" office:value-type="string">
            <text:p text:style-name="P22">ORGANISATION:</text:p>
            <text:p text:style-name="P11">collective</text:p>
          </table:table-cell>
        </table:table-row>
      </table:table>
      <table:table table:name="Table4" table:style-name="Table4">
        <table:table-column table:style-name="Table4.A"/>
        <table:table-row>
          <table:table-cell table:style-name="Table4.A1" office:value-type="string">
            <text:p text:style-name="P26">Chaque soir, l'enseignant lit une histoire sans support visuel.</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2">OBSERVATIONS:</text:p>
          </table:table-cell>
        </table:table-row>
        <table:table-row>
          <table:table-cell table:style-name="Tableau22.A2" office:value-type="string">
            <text:p text:style-name="P22">DIFFICULTES RENCONTREES:</text:p>
          </table:table-cell>
        </table:table-row>
        <table:table-row>
          <table:table-cell table:style-name="Tableau22.A2" office:value-type="string">
            <text:p text:style-name="P22">SOLUTIONS ENVISAGEES:</text:p>
          </table:table-cell>
        </table:table-row>
        <table:table-row>
          <table:table-cell table:style-name="Tableau22.A2" office:value-type="string">
            <text:p text:style-name="P22">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31" text:outline-level="1">Tumblr de Jon Klassen</text:h>
            <text:p text:style-name="P29">l'auteur du livre</text:p>
            <text:p text:style-name="P29"/>
          </table:table-cell>
          <table:table-cell table:style-name="Tableau23.A1" office:value-type="string">
            <text:p text:style-name="P23"/>
            <text:p text:style-name="P23">Langage en maternelle</text:p>
            <text:p text:style-name="P23">V. Boiron</text:p>
          </table:table-cell>
          <table:table-cell table:style-name="Tableau23.A1" office:value-type="string">
            <text:p text:style-name="P23">Le voyage de la marionnette </text:p>
            <text:p text:style-name="P23">dossier sur le blog</text:p>
          </table:table-cell>
          <table:table-cell table:style-name="Tableau23.D1" office:value-type="string">
            <text:p text:style-name="P23">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2" svg:font-family="Mangal"/>
    <style:font-face style:name="Verdana" svg:font-family="Verdana, sans-serif"/>
    <style:font-face style:name="tahoma" svg:font-family="tahoma, arial, helvetica, sans-serif"/>
    <style:font-face style:name="A Gentle Touch" svg:font-family="'A Gentle Touch'"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5-12T17:39:16.17</dc:date>
    <dc:creator>isa </dc:creator>
    <meta:editing-duration>P30DT6H53M2S</meta:editing-duration>
    <meta:editing-cycles>387</meta:editing-cycles>
    <meta:generator>OpenOffice/4.0.1$Win32 OpenOffice.org_project/401m5$Build-9714</meta:generator>
    <meta:document-statistic meta:table-count="25" meta:image-count="1" meta:object-count="0" meta:page-count="5" meta:paragraph-count="158" meta:word-count="1736" meta:character-count="10413"/>
  </office:meta>
</office:document-meta>
</file>