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tyle:font-face style:name="Mangal2" svg:font-family="Mangal"/>
    <style:font-face style:name="Verdana" svg:font-family="Verdana, sans-serif"/>
    <style:font-face style:name="tahoma" svg:font-family="tahoma, arial, helvetica, sans-serif"/>
    <style:font-face style:name="A Gentle Touch" svg:font-family="'A Gentle Touch'" style:font-pitch="variable"/>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9637*"/>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2" style:family="table">
      <style:table-properties style:width="4.057cm" table:align="margins"/>
    </style:style>
    <style:style style:name="Table2.A" style:family="table-column">
      <style:table-column-properties style:column-width="4.057cm" style:rel-column-width="65535*"/>
    </style:style>
    <style:style style:name="Table2.A1" style:family="table-cell">
      <style:table-cell-properties fo:padding="0.097cm" fo:border="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333333" style:font-name="Trebuchet MS" fo:font-size="11pt" style:font-size-asian="11pt" style:font-size-complex="11pt"/>
    </style:style>
    <style:style style:name="P10" style:family="paragraph" style:parent-style-name="Standard">
      <style:text-properties fo:color="#333333"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background-color="transparent">
        <style:background-image/>
      </style:paragraph-properties>
    </style:style>
    <style:style style:name="P13" style:family="paragraph" style:parent-style-name="Standard">
      <style:paragraph-properties fo:padding="0cm" fo:border="none" style:shadow="none"/>
    </style:style>
    <style:style style:name="P14" style:family="paragraph" style:parent-style-name="Standard">
      <style:paragraph-properties fo:padding="0cm" fo:border="none" style:shadow="none"/>
      <style:text-properties fo:color="#000000"/>
    </style:style>
    <style:style style:name="P15" style:family="paragraph" style:parent-style-name="Standard">
      <style:paragraph-properties fo:padding="0cm" fo:border="none" style:shadow="none"/>
      <style:text-properties fo:color="#000000" style:font-name="Trebuchet MS" fo:font-size="10.5pt" style:font-size-asian="10.5pt" style:font-size-complex="10.5pt"/>
    </style:style>
    <style:style style:name="P1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7"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8"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19" style:family="paragraph" style:parent-style-name="Standard">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20"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style:text-properties fo:color="#000000" style:font-name="Trebuchet MS"/>
    </style:style>
    <style:style style:name="P23"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4"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5" style:family="paragraph" style:parent-style-name="Table_20_Contents">
      <style:text-properties fo:color="#000000" style:font-name="Trebuchet MS" fo:font-size="10.5pt" style:font-size-asian="10.5pt" style:font-size-complex="10.5pt"/>
    </style:style>
    <style:style style:name="P26"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7" style:family="paragraph" style:parent-style-name="Table_20_Contents">
      <style:text-properties fo:color="#ff0000" style:font-name="Trebuchet MS" fo:font-size="10.5pt" style:font-size-asian="10.5pt" style:font-size-complex="10.5pt"/>
    </style:style>
    <style:style style:name="P28" style:family="paragraph" style:parent-style-name="Table_20_Contents">
      <style:text-properties fo:color="#333333" style:font-name="Trebuchet MS" fo:font-size="10.5pt" style:font-size-asian="10.5pt" style:font-size-complex="10.5pt"/>
    </style:style>
    <style:style style:name="P29" style:family="paragraph" style:parent-style-name="Table_20_Contents">
      <style:text-properties style:font-name="Trebuchet MS" fo:font-size="10.5pt" style:font-size-asian="10.5pt" style:font-size-complex="10.5pt"/>
    </style:style>
    <style:style style:name="P30"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3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2"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3" style:family="paragraph" style:parent-style-name="Text_20_body">
      <style:text-properties fo:color="#000000" style:font-name="Trebuchet MS" fo:font-size="10.5pt" style:font-size-asian="10.5pt" style:font-size-complex="10.5pt"/>
    </style:style>
    <style:style style:name="P34"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38"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9" style:family="paragraph" style:parent-style-name="Table_20_Contents">
      <style:paragraph-properties fo:text-align="start" style:justify-single-word="false" fo:background-color="#ffff99">
        <style:background-image/>
      </style:paragraph-properties>
      <style:text-properties fo:color="#000000" style:font-name="Trebuchet MS" fo:font-size="10.5pt" fo:background-color="transparent" style:font-size-asian="10.5pt" style:font-size-complex="10.5pt"/>
    </style:style>
    <style:style style:name="P40" style:family="paragraph" style:parent-style-name="Table_20_Contents">
      <style:paragraph-properties fo:background-color="#ffff99">
        <style:background-image/>
      </style:paragraph-properties>
      <style:text-properties style:font-name="Trebuchet MS"/>
    </style:style>
    <style:style style:name="P41" style:family="paragraph" style:parent-style-name="Table_20_Contents">
      <style:paragraph-properties fo:background-color="#ffff99">
        <style:background-image/>
      </style:paragraph-properties>
      <style:text-properties style:font-name="Trebuchet MS" fo:font-size="10.5pt" style:font-size-asian="10.5pt" style:font-size-complex="10.5pt"/>
    </style:style>
    <style:style style:name="P42"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rebuchet MS" fo:font-size="10.5pt" fo:font-style="italic" fo:text-shadow="none" style:text-underline-style="none" fo:font-weight="normal" style:letter-kerning="true" style:font-name-asian="Mangal" style:font-size-asian="10.5pt" style:font-style-asian="italic" style:font-weight-asian="normal" style:font-name-complex="Mangal" style:font-size-complex="10.5pt" style:font-style-complex="italic" style:font-weight-complex="normal" style:text-emphasize="none" style:text-overline-style="none" style:text-overline-color="font-color"/>
    </style:style>
    <style:style style:name="P43" style:family="paragraph" style:parent-style-name="Standard">
      <style:text-properties fo:color="#000000" style:font-name="Trebuchet MS" fo:font-size="10.5pt" style:font-size-asian="10.5pt" style:font-size-complex="10.5pt"/>
    </style:style>
    <style:style style:name="P44" style:family="paragraph" style:parent-style-name="Standard">
      <style:paragraph-properties fo:margin-left="0cm" fo:margin-right="0cm" fo:orphans="2" fo:widows="2" fo:text-indent="0cm" style:auto-text-indent="false"/>
    </style:style>
    <style:style style:name="P4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46" style:family="paragraph" style:parent-style-name="Standard">
      <style:paragraph-properties fo:padding="0cm" fo:border="none" style:shadow="none"/>
      <style:text-properties fo:color="#000000" style:font-name="Trebuchet MS" fo:font-size="10.5pt" style:font-size-asian="10.5pt" style:font-size-complex="10.5pt"/>
    </style:style>
    <style:style style:name="P47"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2" style:font-size-asian="10.5pt" style:font-style-asian="italic" style:font-weight-asian="normal" style:font-name-complex="Arial2" style:font-size-complex="10.5pt" style:font-style-complex="italic" style:font-weight-complex="normal" style:text-emphasize="none" style:text-overline-style="none" style:text-overline-color="font-color"/>
    </style:style>
    <style:style style:name="P48" style:family="paragraph" style:parent-style-name="Table_20_Contents">
      <style:paragraph-properties fo:background-color="#ffcc99">
        <style:background-image/>
      </style:paragraph-properties>
      <style:text-properties fo:color="#000000" style:font-name="Trebuchet MS" fo:font-size="10.5pt" fo:background-color="transparent" style:font-size-asian="10.5pt" style:font-size-complex="10.5pt"/>
    </style:style>
    <style:style style:name="P49" style:family="paragraph" style:parent-style-name="Table_20_Contents">
      <style:text-properties fo:color="#000000" style:font-name="Trebuchet MS" fo:font-size="10.5pt" style:font-size-asian="10.5pt" style:font-size-complex="10.5pt"/>
    </style:style>
    <style:style style:name="P5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51"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52"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53"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54" style:family="paragraph" style:parent-style-name="Text_20_body">
      <style:paragraph-properties fo:background-color="#ffff99">
        <style:background-image/>
      </style:paragraph-properties>
      <style:text-properties fo:color="#333333" style:font-name="Trebuchet MS" fo:font-size="10.5pt" style:font-size-asian="10.5pt" style:font-size-complex="10.5pt"/>
    </style:style>
    <style:style style:name="P55" style:family="paragraph" style:parent-style-name="Text_20_body">
      <style:paragraph-properties fo:background-color="#ffcc99">
        <style:background-image/>
      </style:paragraph-properties>
      <style:text-properties fo:color="#333333" style:font-name="Trebuchet MS" fo:font-size="10.5pt" style:font-size-asian="10.5pt" style:font-size-complex="10.5pt"/>
    </style:style>
    <style:style style:name="T1" style:family="text">
      <style:text-properties fo:color="#000000"/>
    </style:style>
    <style:style style:name="T2" style:family="text">
      <style:text-properties fo:color="#000000" style:font-name="Trebuchet MS"/>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font-size="10.5pt" style:font-size-asian="10.5pt" style:font-size-complex="10.5pt"/>
    </style:style>
    <style:style style:name="T6" style:family="text">
      <style:text-properties fo:color="#000000" style:font-name="tahoma" fo:font-size="12pt" style:font-size-asian="10.5pt" style:font-size-complex="10.5pt"/>
    </style:style>
    <style:style style:name="T7" style:family="text">
      <style:text-properties fo:color="#000000" fo:font-size="10.5pt" style:font-size-asian="10.5pt" style:font-size-complex="10.5pt"/>
    </style:style>
    <style:style style:name="T8" style:family="text">
      <style:text-properties fo:color="#000000" style:font-name="Arial Unicode MS" fo:font-size="10pt"/>
    </style:style>
    <style:style style:name="T9" style:family="text">
      <style:text-properties fo:color="#000000" style:font-name="Arial Unicode MS" fo:font-size="10pt" style:font-size-asian="10.5pt" style:font-size-complex="10.5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fo:font-variant="normal" fo:text-transform="none" fo:color="#000000" style:font-name="Trebuchet MS" fo:font-size="10.5pt" fo:letter-spacing="normal" fo:font-style="normal" fo:font-weight="normal" style:font-size-asian="10.5pt" style:font-size-complex="10.5pt"/>
    </style:style>
    <style:style style:name="T13"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4"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5" style:family="text">
      <style:text-properties fo:font-variant="normal" fo:text-transform="none" fo:color="#000000" style:font-name="Trebuchet MS"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16"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17" style:family="text">
      <style:text-properties fo:font-variant="normal" fo:text-transform="none" fo:color="#000000" style:font-name="Trebuchet MS" fo:font-size="10.5pt" fo:letter-spacing="normal" fo:font-style="normal" fo:font-weight="normal" style:font-style-asian="normal" style:font-style-complex="normal"/>
    </style:style>
    <style:style style:name="T18" style:family="text">
      <style:text-properties fo:font-variant="normal" fo:text-transform="none" style:font-name="Trebuchet MS" fo:font-size="10.5pt" fo:letter-spacing="normal" fo:font-style="normal" fo:font-weight="normal" style:font-size-asian="10.5pt" style:font-size-complex="10.5pt"/>
    </style:style>
    <style:style style:name="T19" style:family="text">
      <style:text-properties fo:font-variant="normal" fo:text-transform="none" fo:color="#3f4c6c" style:text-line-through-style="none" style:font-name="tahoma" fo:font-size="12pt" fo:letter-spacing="normal" fo:font-style="normal" style:text-underline-style="none" fo:font-weight="normal" style:text-blinking="false"/>
    </style:style>
    <style:style style:name="T20" style:family="text">
      <style:text-properties fo:font-variant="normal" fo:text-transform="none" fo:letter-spacing="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style:font-style-asian="normal" style:font-style-complex="normal"/>
    </style:style>
    <style:style style:name="T23" style:family="text">
      <style:text-properties fo:font-variant="normal" fo:text-transform="none" fo:letter-spacing="normal" fo:font-style="normal" style:text-underline-style="solid" style:text-underline-width="auto" style:text-underline-color="font-color" fo:font-weight="normal"/>
    </style:style>
    <style:style style:name="T24" style:family="text">
      <style:text-properties fo:font-style="normal" style:font-style-asian="normal" style:font-style-complex="normal"/>
    </style:style>
    <style:style style:name="T25" style:family="text">
      <style:text-properties style:font-name="Trebuchet MS" fo:font-size="10.5pt" style:font-size-asian="10.5pt" style:font-size-complex="10.5pt"/>
    </style:style>
    <style:style style:name="T26" style:family="text">
      <style:text-properties fo:font-weight="normal" style:font-weight-asian="normal" style:font-weight-complex="normal"/>
    </style:style>
    <style:style style:name="T27" style:family="text">
      <style:text-properties fo:color="#333333"/>
    </style:style>
    <style:style style:name="T28" style:family="text">
      <style:text-properties fo:color="#333333" style:font-name="Arial Unicode MS" fo:font-size="10pt" fo:font-weight="normal" style:font-size-asian="10.5pt" style:font-weight-asian="normal" style:font-size-complex="10.5pt" style:font-weight-complex="normal"/>
    </style:style>
    <style:style style:name="T29"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0">SEMAINE 30</text:span>/ <text:span text:style-name="T11">11</text:span> MAI 2015</text:p>
      <text:p text:style-name="P22"><text:span text:style-name="T10">DOMINANTE D'ACTIVITE CIBLEE </text:span>: S'APPROPRIER LE LANGAGE ET DECOUVRIR L'ECRIT</text:p>
      <text:p text:style-name="P24">JE PARTAGE CE QUE JE POSSEDE : PARTAGER,C'EST SAVOIR CE QUI EST A MOI, LE DISTINGUER ,L'EXPRIMER, L'ARGUMENTER,LE PRESENTER</text:p>
      <text:p text:style-name="P21"><text:span text:style-name="T3">Progression dans le domaine d'activité de la période</text:span><text:span text:style-name="T4">: </text:span><text:span text:style-name="T28">Favoriser la compréhension de la notion de partage en expliquant ce qu’est la propriété dans  l’espace et le temps , introduire la nécessité de savoir écrire son prénom, aider à la construction des récits par l’utilisation d’un carnet de voyage et par la situation de séance de questions au récitant</text:span></text:p>
      <text:p text:style-name="P23"><text:s/></text:p>
      <table:table table:name="Tableau2" table:style-name="Tableau2">
        <table:table-column table:style-name="Tableau2.A"/>
        <table:table-row>
          <table:table-cell table:style-name="Tableau2.A1" office:value-type="string">
            <text:p text:style-name="P1">LE LIVRE DE LA SEMAINE</text:p>
            <text:p text:style-name="Standard"><text:span text:style-name="T2"><draw:frame draw:style-name="fr1" draw:name="graphics1" text:anchor-type="as-char" svg:width="6.456cm" svg:height="8.07cm" draw:z-index="0"><draw:image xlink:href="https://s-media-cache-ak0.pinimg.com/736x/bc/ee/81/bcee810b68eb59ea01814207fe8de29e.jpg" xlink:type="simple" xlink:show="embed" xlink:actuate="onLoad"/></draw:frame></text:span><text:span text:style-name="T2"> </text:span><text:span text:style-name="T2"><text:s text:c="10"/></text:span><text:s/><text:span text:style-name="T2"><text:s/></text:span></text:p>
            <text:p text:style-name="Standard"><text:span text:style-name="T2">R</text:span> <text:span text:style-name="T2">ESUME:</text:span></text:p>
            <text:p text:style-name="P2"><text:span text:style-name="T22">Deux animaux entrent en scène: un petit âne un peu geek et un singe malin à grosse tête. Assis, face à face, l'un avec son portable, l'autre avec un livre. Le décor est planté, l'histoire peut commencer : un dialogue de sourds se noue entre nos deux héros. L'âne ne comprend pas ce que fait son vis-à-vis avec cette chose ("c'est une livre") dans les mains. Agacé par ces questions et sans cesse interrompu dans sa lecture, le singe ne cesse de lui répéter que cet objet s'appelle un livre. Intrigué, l'âne le lui pique et découvre un monde visiblement encore inconnu pour lui : l'univers des livres.</text:span><text:span text:style-name="T24"> </text:span></text:p>
            <text:p text:style-name="P4">POURQUOI CE LIVRE:</text:p>
            <text:p text:style-name="P12"><text:span text:style-name="Emphasis"><text:span text:style-name="T17">En période langage et écrit, il me semblait incontournable de commencer les prêts entre élèves par les livres. Cet album drôle et cocasse imagine un monde où le livre pourrait devenir objet de curiosité tant il serait dépassé par les nouvelles technologies. Chaque semaine, les élèves apporteront dans leur espace un objet à eux qui pourra être échangé durant un laps de temps car savoir prêter , c'est aussi comprendre la notion de temps.      </text:span></text:span></text:p>
            <text:p text:style-name="P53"><text:span text:style-name="T2">MOTS POUR L'ENJEU PEDAGOGIQUE:</text:span><text:span text:style-name="T9">Le livre permet de lancer un prêt de livres et oblige à l’organiser dans le temps.</text:span><text:span text:style-name="T5"> Revenir sur l’utilisation du carnet de bord pour expliciter son utilisation aux élèves et aux familles.</text:span><text:span text:style-name="T8">Structurer la séance de questions au récitant.</text:span></text:p>
          </table:table-cell>
        </table:table-row>
      </table:table>
      <text:p text:style-name="P7">Accueil:</text:p>
      <text:p text:style-name="P6"/>
      <text:p text:style-name="P9">L'enseignant accueille ses élèves et leur demande quel livre ou magazine ils ont apporté, chacun doit aller le ranger dans son espace ( les couvercles ou planches de carton ont été recouvertes <text:soft-page-break/>par les peintures inspirées Mira Schendel faites la semaine dernière)</text:p>
      <text:p text:style-name="P20"><text:span text:style-name="T27">Les élèves affichent leur </text:span><text:a xlink:type="simple" xlink:href="http://soutien.over-blog.fr/article-14407387.html">carte de présence</text:a><text:span text:style-name="T27"> en retrouvant leur place sur le tableau de présence, une place est attribuée à chacun et celui-ci doit identifier l'étiquette qui désigne sa place.L'appel est fait par un binôme qui utilise une fiche de présence ( voir modèle semaine 28). L'enseignant explique et supervise.</text:span></text:p>
      <text:p text:style-name="P19">Puis ils se répartissent dans les ateliers proposés ( voir ci-dessous)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5">TEMPS:</text:p>
            <text:p text:style-name="P25">20mn</text:p>
          </table:table-cell>
          <table:table-cell table:style-name="Tableau5.A1" office:value-type="string">
            <text:p text:style-name="P25">ACTIVITE:</text:p>
            <text:p text:style-name="P25">participer aux ateliers autonomes, jouer dans les coins jeux</text:p>
          </table:table-cell>
          <table:table-cell table:style-name="Tableau5.A1" office:value-type="string">
            <text:p text:style-name="P31">COMPETENCE:(devenir élève)faire preuve d'initiative,apprendre à coopérer en participant à des jeux</text:p>
          </table:table-cell>
          <table:table-cell table:style-name="Tableau5.D1" office:value-type="string">
            <text:p text:style-name="P25">ORGANISATION:</text:p>
            <text:p text:style-name="P11">collective</text:p>
          </table:table-cell>
        </table:table-row>
      </table:table>
      <table:table table:name="Tableau6" table:style-name="Tableau6">
        <table:table-column table:style-name="Tableau6.A"/>
        <table:table-row>
          <table:table-cell table:style-name="Tableau6.A1" office:value-type="string">
            <text:p text:style-name="P15">Des activités sont proposées en ateliers autonomes et les coins jeux sont en accès libre</text:p>
            <text:p text:style-name="P15">LIEN ATELIERS AUTONOMES</text:p>
            <text:p text:style-name="P15">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5">TEMPS:</text:p>
            <text:p text:style-name="P25">30 mn</text:p>
          </table:table-cell>
          <table:table-cell table:style-name="Tableau7.A1" office:value-type="string">
            <text:p text:style-name="P25">ACTIVITE:</text:p>
            <text:p text:style-name="P33">jeu du tir à la corde</text:p>
            <text:p text:style-name="P25"/>
            <text:p text:style-name="P27"/>
          </table:table-cell>
          <table:table-cell table:style-name="Tableau7.A1" office:value-type="string">
            <text:p text:style-name="P35">COMPETENCE:(agir et s'exprimer av..) être capable de s'opposer à un partenaire</text:p>
            <text:p text:style-name="P35"/>
          </table:table-cell>
          <table:table-cell table:style-name="Tableau7.D1" office:value-type="string">
            <text:p text:style-name="P25">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5">Cycle jeu d'opposition</text:p>
            <text:p text:style-name="P13"><text:a xlink:type="simple" xlink:href="http://soutien.over-blog.fr/article-30315977.html">fiche 22 jeu d'opposition "tir à la corde"<text:line-break/></text:a><text:a xlink:type="simple" xlink:href="http://soutien.over-blog.fr/article-30586797.html">fiche 23 jeu d'opposition " les chats et les souris"</text:a><text:span text:style-name="T6"><text:line-break/></text:span><text:a xlink:type="simple" xlink:href="http://soutien.over-blog.fr/article-31131842.html">fiche 24 jeu d'opposition " les meubles et les déménageurs"<text:line-break/></text:a><text:a xlink:type="simple" xlink:href="http://soutien.over-blog.fr/article-31979595.html">fiche 25 jeu d'opposition " le trésor impossible"<text:line-break/></text:a><text:a xlink:type="simple" xlink:href="http://soutien.over-blog.fr/article-32247895.html">fiche 26 jeu d'opposition " le papa et son bébé"</text:a><text:span text:style-name="T6"><text:line-break/></text:span><text:a xlink:type="simple" xlink:href="http://soutien.over-blog.fr/article-32554397.html">fiche 27 jeu d'opposition bilan<text:line-break/></text:a><text:span text:style-name="T19">,</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5">TEMPS:</text:p>
            <text:p text:style-name="P25"/>
            <text:p text:style-name="P25">environ 10 mn</text:p>
          </table:table-cell>
          <table:table-cell table:style-name="Tableau9.A1" office:value-type="string">
            <text:p text:style-name="P25">ACTIVITE:</text:p>
            <text:p text:style-name="P10">le récitant: produire un récit</text:p>
            <text:p text:style-name="P28">les auditeurs: écouter un récit et participer à une séance de question</text:p>
          </table:table-cell>
          <table:table-cell table:style-name="Tableau9.A1" office:value-type="string">
            <text:p text:style-name="P11">COMPETENCES:</text:p>
            <text:p text:style-name="P54">(s'approprier le langage et découvrir l'écrit) relater un événement inconnu des autresrester attentif jusqu'au terme du récit</text:p>
            <text:p text:style-name="P55">(devenir élève)se conformer aux règles dictées par les adultes</text:p>
          </table:table-cell>
          <table:table-cell table:style-name="Tableau9.D1" office:value-type="string">
            <text:p text:style-name="P25">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5">LUNDI: Cinquième récit ( <text:span text:style-name="T29">Toute l'attention autour du jeu à partager sera portée lors de l'activité suivante en petit groupe conversationnel, il est important que l'élève raconte ce qu'il a envie de dire de cette aventure chez lui, l'enseignant doit tenter de se taire le plus possible</text:span>)</text:p>
            <text:p text:style-name="P18"><text:span text:style-name="T21">La séance commence par le rituel de la page du carnet de voyage, l’élève doit chercher sa page, la montrer aux autres, puis reprendre son carnet tel un cahier et commencer son récit.Le récit en total autonomie dure en moyenne 5 minutes.</text:span><text:span text:style-name="T20"> </text:span><text:span text:style-name="T21">L’enseignant demande à l’élève s’il veut commencer la séance de questions.</text:span><text:span text:style-name="T20"> </text:span><text:span text:style-name="T21">Les autres élèves peuvent alors demander la parole et interroger le récitant. Au début, c’est l’enseignant qui attribue la parole mais au fil des jours, le récitant peut indiquer qui lui pose une question.</text:span><text:span text:style-name="T20"> </text:span><text:span text:style-name="T21">Lorsque la séance de questions est finie ( 5 à 6 minutes), l’enseignant indique à l’élève qu’il va lui lire son récit, il faut qu’il écoute bien et qu’il dise s’il est d’accord , si l’enseignant n’a rien oublié. Puis nouveau tirage au sort pour savoir qui emmène la marionnette, cet élève sera automatiquement intégré au petit groupe conversationnel autour de </text:span><text:soft-page-break/><text:span text:style-name="T21">l'objet à prêter.</text:span></text:p>
            <text:p text:style-name="P15">MARDI : Sixième récit puis tirage au sort.</text:p>
            <text:p text:style-name="P15">MERCREDI : Septième récit puis tirage au sort.</text:p>
            <text:p text:style-name="P15">JEUDI: Férié</text:p>
            <text:p text:style-name="P15">VENDREDI: <text:span text:style-name="T26">Huitième récit puis tirage au sort.</text:spa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5">TEMPS:</text:p>
            <text:p text:style-name="P25"/>
            <text:p text:style-name="P25">15-20 mn</text:p>
            <text:p text:style-name="P25"/>
            <text:p text:style-name="P25"/>
          </table:table-cell>
          <table:table-cell table:style-name="Tableau1.A1" office:value-type="string">
            <text:p text:style-name="P25">ACTIVITES:</text:p>
            <table:table table:name="Tableau24" table:style-name="Tableau24">
              <table:table-column table:style-name="Tableau24.A"/>
              <table:table-row>
                <table:table-cell table:style-name="Tableau24.A1" office:value-type="string">
                  <text:p text:style-name="P25">1 Présenter son jeu ou jouet à partager, parler autour de l'objet en groupe conversationnel de 6 à 7 élèves</text:p>
                </table:table-cell>
              </table:table-row>
            </table:table>
            <table:table table:name="Table5" table:style-name="Table5">
              <table:table-column table:style-name="Table5.A"/>
              <table:table-row>
                <table:table-cell table:style-name="Table5.A1" office:value-type="string">
                  <text:p text:style-name="P11">2 Reconstituer son prénom en posant les lettres SUR le modèle</text:p>
                </table:table-cell>
              </table:table-row>
            </table:table>
            <text:p text:style-name="P25"/>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38">1 (s'approprier le langage )participer aux échanges, rester dans le propos de l'échange, produire des phrases correctes</text:p>
                </table:table-cell>
              </table:table-row>
              <table:table-row>
                <table:table-cell table:style-name="Tableau25.A2" office:value-type="string">
                  <text:p text:style-name="P37">2 (s'approprier le langage et découvrir l'écrit)</text:p>
                  <text:p text:style-name="P39">identifier les lettres de <text:s/>son prénom</text:p>
                </table:table-cell>
              </table:table-row>
            </table:table>
            <text:p text:style-name="P11"/>
          </table:table-cell>
          <table:table-cell table:style-name="Tableau1.D1" office:value-type="string">
            <text:p text:style-name="P25">ORGANISATION:</text:p>
            <text:p text:style-name="P11">atelier 1 supervisé par l'enseignant</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15">ATELIER 1 «  Je présente mon jeu et nous en parlons» </text:p>
            <text:p text:style-name="P15">Support: -</text:p>
            <text:p text:style-name="P15">Matériel:jeu ou jouet que l'élève qui a emmené la marionnette a choisi de partager avec celui qui va à son tour l'emmener, appareil photo </text:p>
            <text:p text:style-name="P16">Consigne: Voici le déroulement de cette séance de langage qui devra être identique pour chaque élève, l'enseignant explique aux élèves qu'ils vont travailler pour apprendre à mieux parler et grâce à l'objet de X, ils vont pouvoir s'exercer à parler, puis il se contente de poser les questions, il distribue la parole si c'est nécessaire, il veille à ce que chacun s'exprime. Même si les élèves répètent les mêmes mots ( c'est une poupée jaune avec des cheveux noirs), il ne censure pas en disant : « On l'a déjà dit », car le but est de s'exprimer quitte à ce que celui qui parle se contente de répéter.</text:p>
            <text:p text:style-name="P16">Voici la liste de questions qui sera toujours la même</text:p>
            <text:p text:style-name="P16"/>
            <text:p text:style-name="P16">1 X,est-ce que tu peux décrire ton objet ?</text:p>
            <text:p text:style-name="P16">2 Est-ce que vous pouvez décrire l'objet de X ?</text:p>
            <text:p text:style-name="P16">3 Est-ce que vous savez comment on y joue ?</text:p>
            <text:p text:style-name="P16">4 X,est-ce que tu peux dire comment on joue avec ton objet ?</text:p>
            <text:p text:style-name="P16">5 Est-ce que vous avez tout dit à propos de cet objet ?+</text:p>
            <text:p text:style-name="P16"/>
            <text:p text:style-name="P16">Entre la question 4 et 5, il peut y avoir une partie de jeu organisée ou une démonstration d'utilisation.</text:p>
            <text:p text:style-name="P16">En fin de séance, l'enseignant demande à X de donner son objet à Y qui emmène la marionnette et il fait une photo pour garder une image de ce partage puis il fait une autre photo de l'objet pour mettre ces deux photos dans l'imagier du partage.</text:p>
            <text:p text:style-name="P16"/>
            <text:p text:style-name="P16"/>
          </table:table-cell>
        </table:table-row>
      </table:table>
      <table:table table:name="Table7" table:style-name="Table7">
        <table:table-column table:style-name="Table7.A"/>
        <table:table-row>
          <table:table-cell table:style-name="Table7.A1" office:value-type="string">
            <text:p text:style-name="P44"><text:span text:style-name="Strong_20_Emphasis"><text:span text:style-name="T16"> </text:span></text:span><text:span text:style-name="Strong_20_Emphasis"><text:span text:style-name="T14">ATELIER 2 <text:s/>«  Je reconstitue mon prénom à l'aide </text:span></text:span><text:span text:style-name="Strong_20_Emphasis"><text:span text:style-name="T15">de lettres découpées dans des magazines</text:span></text:span><text:span text:style-name="Strong_20_Emphasis"><text:span text:style-name="T14">» </text:span></text:span></text:p>
            <text:p text:style-name="P45">Support: feuille individuelle avec prénom</text:p>
            <text:p text:style-name="P45">Matériel:petites lettres ( lettres diverses)</text:p>
            <text:p text:style-name="P44"><text:span text:style-name="Strong_20_Emphasis"><text:span text:style-name="T13">Consigne: «Tu retrouves les lettres de ton prénom et tu les poses SOUS ton modèle» </text:span></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ext:soft-page-break/>
        <table:table-row>
          <table:table-cell table:style-name="Tableau11.A1" office:value-type="string">
            <text:p text:style-name="P25">TEMPS:</text:p>
            <text:p text:style-name="P25"/>
            <text:p text:style-name="P25">30 mn</text:p>
          </table:table-cell>
          <table:table-cell table:style-name="Tableau11.A1" office:value-type="string">
            <text:p text:style-name="P25">ACTIVITE:</text:p>
            <text:p text:style-name="P25">jouer dans la cour</text:p>
          </table:table-cell>
          <table:table-cell table:style-name="Tableau11.A1" office:value-type="string">
            <text:p text:style-name="P31">COMPETENCE:(devenir élève)apprendre à coopérer en participant à des jeux</text:p>
          </table:table-cell>
          <table:table-cell table:style-name="Tableau11.D1" office:value-type="string">
            <text:p text:style-name="P25">ORGANISATION:</text:p>
            <text:p text:style-name="P11">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5">TEMPS:</text:p>
            <text:p text:style-name="P25"/>
            <text:p text:style-name="P25">10 mn</text:p>
          </table:table-cell>
          <table:table-cell table:style-name="Tableau12.A1" office:value-type="string">
            <text:p text:style-name="P25">ACTIVITE:</text:p>
            <text:p text:style-name="P25">comprendre l'histoire, savoir décrire un livre</text:p>
            <text:p text:style-name="P25"/>
            <text:p text:style-name="P25"/>
          </table:table-cell>
          <table:table-cell table:style-name="Tableau12.C1" office:value-type="string">
            <text:p text:style-name="P36">COMPETENCE:</text:p>
            <text:p text:style-name="P40"><text:span text:style-name="T7">(s'approprier le langage)reformuler quelques éléments de l'histoire écoutée</text:span></text:p>
            <text:p text:style-name="P36"/>
          </table:table-cell>
          <table:table-cell table:style-name="Tableau12.D1" office:value-type="string">
            <text:p text:style-name="P25">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5">LUNDI: L'enseignant présente le livre de la semaine «C'est un livre». ,il le lit et demande «  De quoi vous vous souvenez ? » « Qui sont les personnages ? » </text:p>
            <text:p text:style-name="P15">MARDI:L'enseignant lit le livre de la semaine «C'est un livre» et demande « De quoi vous vous souvenez ?» «  Qu'est-ce que <text:s/>l'âne voulait ? » </text:p>
            <text:p text:style-name="P15">MERCREDI :L'enseignant lit le livre de la semaine «C'est un livre» et demande « De quoi vous vous souvenez ?» «  Est-ce que le singe prête son livre ? » « Est-ce que le singe donne son livre ? »</text:p>
            <text:p text:style-name="P15">JEUDI:Férié</text:p>
            <text:p text:style-name="P15">VENDREDI: L'enseignant lit le livre de la semaine «C'est un livre» et demande « De quoi vous vous souvenez ?», « Qu'est-ce que c'est un livre ? »,lecture du cahier de liaison</text:p>
            <text:p text:style-name="P15">Liens à retrouver :</text:p>
            <text:p text:style-name="P15">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5">TEMPS:</text:p>
            <text:p text:style-name="P25"/>
            <text:p text:style-name="P25">40 mn</text:p>
            <text:p text:style-name="P25"/>
            <text:p text:style-name="P25">et après la sieste, selon les élèves.</text:p>
          </table:table-cell>
          <table:table-cell table:style-name="Tableau14.A1" office:value-type="string">
            <text:p text:style-name="P25">ACTIVITES:</text:p>
            <table:table table:name="Table8" table:style-name="Table8">
              <table:table-column table:style-name="Table8.A"/>
              <table:table-row>
                <table:table-cell table:style-name="Table8.A1" office:value-type="string">
                  <text:p text:style-name="P11">1 <text:s/>Comprendre la notion de temps dans le partage et ranger des images séquentielles</text:p>
                </table:table-cell>
              </table:table-row>
              <table:table-row>
                <table:table-cell table:style-name="Table8.A2" office:value-type="string">
                  <text:p text:style-name="P28"><text:span text:style-name="T1">2 Peindre des lettres de son prénom</text:span></text:p>
                </table:table-cell>
              </table:table-row>
            </table:table>
            <table:table table:name="Table1" table:style-name="Table1">
              <table:table-column table:style-name="Table1.A"/>
              <table:table-row>
                <table:table-cell table:style-name="Table1.A1" office:value-type="string">
                  <text:p text:style-name="P29">3 Classer ses émotions <text:s text:c="2"/></text:p>
                </table:table-cell>
              </table:table-row>
            </table:table>
            <text:p text:style-name="P25"/>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48">1(devenir élève)savoir différer la satisfactions de ses intérêts particuliers</text:p>
                  <text:p text:style-name="P51">(découvrir le monde)utiliser <text:s/>minuteur pour mesurer des durées, structurer le temps</text:p>
                </table:table-cell>
              </table:table-row>
              <table:table-row>
                <table:table-cell table:style-name="Tableau16.A2" office:value-type="string">
                  <text:p text:style-name="P38">1(découvrir l'écrit)s'acheminer vers les gestes d'écriture réaliser en grand les tracés de base de l'écriture</text:p>
                </table:table-cell>
              </table:table-row>
            </table:table>
            <table:table table:name="Table2" table:style-name="Table2">
              <table:table-column table:style-name="Table2.A"/>
              <table:table-row>
                <table:table-cell table:style-name="Table2.A1" office:value-type="string">
                  <text:p text:style-name="P41">3 (s'approprier le langage) utiliser un vocabulaire pertinent sur l'expression des sentiments</text:p>
                </table:table-cell>
              </table:table-row>
            </table:table>
            <text:p text:style-name="P11"/>
          </table:table-cell>
          <table:table-cell table:style-name="Tableau14.D1" office:value-type="string">
            <text:p text:style-name="P25">ORGANISATION:</text:p>
            <text:p text:style-name="P11">atelier 1 supervisé par l'enseignant</text:p>
            <text:p text:style-name="P11">atelier 2 en autonomie</text:p>
            <text:p text:style-name="P11">atelier 3 <text:s/>supervisé par l'atsem</text:p>
            <text:p text:style-name="P11"/>
            <text:p text:style-name="P11"/>
          </table:table-cell>
        </table:table-row>
      </table:table>
      <table:table table:name="Tableau17" table:style-name="Tableau17">
        <table:table-column table:style-name="Tableau17.A"/>
        <table:table-row>
          <table:table-cell table:style-name="Tableau17.A1" office:value-type="string">
            <text:p text:style-name="P15">ATELIER 1 «  Je range les images dans l'ordre pour comprendre qu'il faut du temps pour prêter ce qui m'appartient »</text:p>
            <text:p text:style-name="P15">Support: <text:s/>feuille photocopiée à retrouver en bas de cette préparation</text:p>
            <text:p text:style-name="P15">Matériel: minuteur + images à ranger+ espaces personnels avec livres.</text:p>
            <text:p text:style-name="P13"><text:span text:style-name="T5">Consigne: </text:span><text:span text:style-name="T12">« Tu ranges les images qui racontent comment ça se passe quand on prête son livre»</text:span></text:p>
            <text:p text:style-name="P47">Avant de ranger les images séquentielles, l'enseignant organise avec les élèves le prêt de livres, les espaces personnels des élèves <text:s/>concernés sont à proximité du groupe, l'enseignant leur montre le <text:soft-page-break/>minuteur, il le fait fonctionner pour que les élèves comprennent, puis il propose de le déclencher, le temps durant, ils vont emprunter des livres des copains et lire. Il explique que lorsque le minuteur va sonner, il faudra aller remettre le livre à sa place. L'enseignant fait délibérément sonner le minuteur très rapidement afin que les élèves constatent le temps trop court.Ils en discutent en décidant d'augmenter le temps, plusieurs essais doivent permettre de trouver la bonne durée. Après ce travail sur le prêt, les élèves rangent leurs images séquentielles qui décrivent le déroulement d'un prêt.</text:p>
            <text:p text:style-name="P42"><text:s/></text:p>
          </table:table-cell>
        </table:table-row>
      </table:table>
      <table:table table:name="Tableau18" table:style-name="Tableau18">
        <table:table-column table:style-name="Tableau18.A"/>
        <table:table-row>
          <table:table-cell table:style-name="Tableau18.A1" office:value-type="string">
            <text:p text:style-name="P15">ATELIER 2 «  J'écris des lettres de mon prénom pour m'exercer encore»</text:p>
            <text:p text:style-name="P15">Support: <text:s/>feuille A3 blanche</text:p>
            <text:p text:style-name="P15">Matériel: gouache noire+ cartes prénoms</text:p>
            <text:p text:style-name="P15">Consigne: <text:span text:style-name="T21">« Tu peins la ou les lettres que tu peux </text:span><text:span text:style-name="T23">écrire</text:span><text:span text:style-name="T21"> »</text:span></text:p>
          </table:table-cell>
        </table:table-row>
      </table:table>
      <table:table table:name="Table6" table:style-name="Table6">
        <table:table-column table:style-name="Table6.A"/>
        <table:table-row>
          <table:table-cell table:style-name="Table6.A1" office:value-type="string">
            <text:p text:style-name="P15">ATELIER 3 «  Je range mes émotions »</text:p>
            <text:p text:style-name="P15">Support: <text:s text:c="2"/>fiche photocopiée à télécharger en bas de cette page</text:p>
            <text:p text:style-name="P15">Matériel: <text:s/><text:span text:style-name="T24">images des émotions vues la semaine dernière</text:span></text:p>
            <text:p text:style-name="P14"><text:span text:style-name="T25">Consigne: <text:s/></text:span><text:span text:style-name="T18">« Tu ranges les émotions en disant celles que tu aimes et celles que tu n'aimes pas  »</text:span></text:p>
            <text:p text:style-name="P17"/>
          </table:table-cell>
        </table:table-row>
      </table:table>
      <text:p text:style-name="P8"/>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5">TEMPS:</text:p>
            <text:p text:style-name="P25"/>
            <text:p text:style-name="P25">5 mn</text:p>
          </table:table-cell>
          <table:table-cell table:style-name="Table3.A1" office:value-type="string">
            <text:p text:style-name="P25">ACTIVITE:</text:p>
            <text:p text:style-name="P25">écouter une lecture</text:p>
          </table:table-cell>
          <table:table-cell table:style-name="Table3.A1" office:value-type="string">
            <text:p text:style-name="P31">COMPETENCE:</text:p>
            <text:p text:style-name="P31">(devenir élève)</text:p>
            <text:p text:style-name="P31">apprendre à rester attentif de plus en plus longtemps </text:p>
          </table:table-cell>
          <table:table-cell table:style-name="Table3.D1" office:value-type="string">
            <text:p text:style-name="P25">ORGANISATION:</text:p>
            <text:p text:style-name="P11">collective</text:p>
          </table:table-cell>
        </table:table-row>
      </table:table>
      <table:table table:name="Table4" table:style-name="Table4">
        <table:table-column table:style-name="Table4.A"/>
        <table:table-row>
          <table:table-cell table:style-name="Table4.A1" office:value-type="string">
            <text:p text:style-name="P30">Chaque soir, l'enseignant lit une histoire sans support visuel.</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5">OBSERVATIONS:</text:p>
          </table:table-cell>
        </table:table-row>
        <table:table-row>
          <table:table-cell table:style-name="Tableau22.A2" office:value-type="string">
            <text:p text:style-name="P25">DIFFICULTES RENCONTREES:</text:p>
          </table:table-cell>
        </table:table-row>
        <table:table-row>
          <table:table-cell table:style-name="Tableau22.A2" office:value-type="string">
            <text:p text:style-name="P25">SOLUTIONS ENVISAGEES:</text:p>
          </table:table-cell>
        </table:table-row>
        <table:table-row>
          <table:table-cell table:style-name="Tableau22.A2" office:value-type="string">
            <text:p text:style-name="P25">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4" text:outline-level="1">Lane Smith</text:h>
            <text:p text:style-name="P32">l'auteur du livre</text:p>
            <text:p text:style-name="P32"/>
          </table:table-cell>
          <table:table-cell table:style-name="Tableau23.A1" office:value-type="string">
            <text:p text:style-name="P26">Book créator pour écrire un livre sur tablette</text:p>
            <text:p text:style-name="P26">explications et tuto chez ac-grenoble </text:p>
            <text:p text:style-name="P26"/>
          </table:table-cell>
          <table:table-cell table:style-name="Tableau23.A1" office:value-type="string">
            <text:p text:style-name="P26">Le voyage de la marionnette </text:p>
            <text:p text:style-name="P26">dossier sur le blog</text:p>
          </table:table-cell>
          <table:table-cell table:style-name="Tableau23.D1" office:value-type="string">
            <text:p text:style-name="P26">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tyle:font-face style:name="Mangal2" svg:font-family="Mangal"/>
    <style:font-face style:name="Verdana" svg:font-family="Verdana, sans-serif"/>
    <style:font-face style:name="tahoma" svg:font-family="tahoma, arial, helvetica, sans-serif"/>
    <style:font-face style:name="A Gentle Touch" svg:font-family="'A Gentle Touch'" style:font-pitch="variable"/>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4-21T18:11:12.65</dc:date>
    <dc:creator>isa </dc:creator>
    <meta:editing-duration>P23DT20H48M43S</meta:editing-duration>
    <meta:editing-cycles>362</meta:editing-cycles>
    <meta:generator>OpenOffice/4.0.1$Win32 OpenOffice.org_project/401m5$Build-9714</meta:generator>
    <meta:document-statistic meta:table-count="28" meta:image-count="1" meta:object-count="0" meta:page-count="5" meta:paragraph-count="165" meta:word-count="1855" meta:character-count="11208"/>
  </office:meta>
</office:document-meta>
</file>