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9637*"/>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4.055cm" table:align="margins"/>
    </style:style>
    <style:style style:name="Table2.A" style:family="table-column">
      <style:table-column-properties style:column-width="4.055cm" style:rel-column-width="65535*"/>
    </style:style>
    <style:style style:name="Table2.A1" style:family="table-cell">
      <style:table-cell-properties fo:padding="0.097cm" fo:border="0.002cm solid #000000"/>
    </style:style>
    <style:style style:name="Table6" style:family="table">
      <style:table-properties style:width="4.057cm" table:align="margins"/>
    </style:style>
    <style:style style:name="Table6.A" style:family="table-column">
      <style:table-column-properties style:column-width="4.057cm" style:rel-column-width="2300*"/>
    </style:style>
    <style:style style:name="Table6.A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text-align="start" style:justify-single-word="false" fo:background-color="transparent">
        <style:background-image/>
      </style:paragraph-properties>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7"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8"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2"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3" style:family="paragraph" style:parent-style-name="Table_20_Contents">
      <style:text-properties fo:color="#000000" style:font-name="Trebuchet MS" fo:font-size="10.5pt" style:font-size-asian="10.5pt" style:font-size-complex="10.5pt"/>
    </style:style>
    <style:style style:name="P24"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5" style:family="paragraph" style:parent-style-name="Table_20_Contents">
      <style:text-properties fo:color="#000000" style:font-name="Trebuchet MS" fo:font-size="10.5pt" style:text-underline-style="none" style:font-size-asian="10.5pt" style:font-size-complex="10.5pt"/>
    </style:style>
    <style:style style:name="P26" style:family="paragraph" style:parent-style-name="Table_20_Contents">
      <style:text-properties fo:color="#ff0000" style:font-name="Trebuchet MS" fo:font-size="10.5pt" style:font-size-asian="10.5pt" style:font-size-complex="10.5pt"/>
    </style:style>
    <style:style style:name="P2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9" style:family="paragraph" style:parent-style-name="Text_20_body">
      <style:text-properties fo:color="#000000" style:font-name="Trebuchet MS" fo:font-size="10.5pt" style:font-size-asian="10.5pt" style:font-size-complex="10.5pt"/>
    </style:style>
    <style:style style:name="P30"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1"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e6e6e6">
        <style:background-image/>
      </style:paragraph-properties>
      <style:text-properties style:font-name="Trebuchet MS"/>
    </style:style>
    <style:style style:name="P3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36" style:family="paragraph" style:parent-style-name="Standard">
      <style:paragraph-properties fo:padding="0cm" fo:border="none" style:shadow="none"/>
    </style:style>
    <style:style style:name="P37" style:family="paragraph" style:parent-style-name="Standard">
      <style:paragraph-properties fo:padding="0cm" fo:border="none" style:shadow="none"/>
      <style:text-properties fo:color="#000000" style:font-name="Trebuchet MS" fo:font-size="10.5pt" style:font-size-asian="10.5pt" style:font-size-complex="10.5pt"/>
    </style:style>
    <style:style style:name="P38" style:family="paragraph" style:parent-style-name="Standard">
      <style:paragraph-properties fo:padding="0cm" fo:border="none" style:shadow="none"/>
      <style:text-properties style:font-name="Trebuchet MS" fo:font-size="10.5pt" style:font-size-asian="10.5pt" style:font-size-complex="10.5pt"/>
    </style:style>
    <style:style style:name="P39" style:family="paragraph" style:parent-style-name="Standard">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40" style:family="paragraph" style:parent-style-name="Table_20_Contents">
      <style:paragraph-properties fo:background-color="#ffff99">
        <style:background-image/>
      </style:paragraph-properties>
      <style:text-properties fo:color="#000000" style:font-name="Trebuchet MS" fo:font-size="10pt" fo:background-color="transparent" style:font-size-asian="10pt" style:font-size-complex="10pt"/>
    </style:style>
    <style:style style:name="P41"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3" style:family="paragraph" style:parent-style-name="Table_20_Contents">
      <style:text-properties fo:color="#000000" style:font-name="Trebuchet MS" fo:font-size="10.5pt" style:font-size-asian="10.5pt" style:font-size-complex="10.5pt"/>
    </style:style>
    <style:style style:name="P44"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5" style:family="paragraph" style:parent-style-name="Table_20_Contents">
      <style:text-properties style:font-name="Trebuchet MS" fo:font-size="10.5pt" style:font-size-asian="10.5pt" style:font-size-complex="10.5pt"/>
    </style:style>
    <style:style style:name="P46" style:family="paragraph" style:parent-style-name="Table_20_Contents">
      <style:paragraph-properties fo:background-color="#aecf00">
        <style:background-image/>
      </style:paragraph-properties>
      <style:text-properties style:font-name="Trebuchet MS" fo:font-size="10.5pt" style:font-size-asian="10.5pt" style:font-size-complex="10.5pt"/>
    </style:style>
    <style:style style:name="P47"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T1" style:family="text">
      <style:text-properties fo:color="#000000"/>
    </style:style>
    <style:style style:name="T2" style:family="text">
      <style:text-properties fo:color="#000000" style:font-name="Trebuchet MS"/>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font-size="10.5pt" style:font-size-asian="10.5pt" style:font-size-complex="10.5pt"/>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Arial Unicode MS" fo:font-size="10pt" fo:font-weight="normal" style:font-size-asian="10.5pt" style:font-weight-asian="normal" style:font-size-complex="10.5pt" style:font-weight-complex="normal"/>
    </style:style>
    <style:style style:name="T8" style:family="text">
      <style:text-properties fo:color="#000000" style:font-name="Arial Unicode MS" fo:font-size="10pt" fo:font-weight="bold" style:font-size-asian="10.5pt" style:font-weight-asian="normal" style:font-size-complex="10.5pt" style:font-weight-complex="normal"/>
    </style:style>
    <style:style style:name="T9" style:family="text">
      <style:text-properties fo:color="#000000" style:font-name="Arial Unicode MS" fo:font-size="10pt" style:font-size-asian="10.5pt" style:font-size-complex="10.5pt"/>
    </style:style>
    <style:style style:name="T10" style:family="text">
      <style:text-properties fo:color="#000000" fo:font-size="10.5pt" style:font-size-asian="10.5pt" style:font-size-complex="10.5pt"/>
    </style:style>
    <style:style style:name="T11" style:family="text">
      <style:text-properties fo:font-weight="bold" style:font-weight-asian="bold" style:font-weight-complex="bold"/>
    </style:style>
    <style:style style:name="T12" style:family="text">
      <style:text-properties fo:font-size="18pt" style:font-size-asian="18pt" style:font-size-complex="18pt"/>
    </style:style>
    <style:style style:name="T13"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4" style:family="text">
      <style:text-properties fo:font-variant="normal" fo:text-transform="none" fo:color="#000000" style:font-name="Trebuchet MS" fo:font-size="10.5pt" fo:letter-spacing="normal" fo:font-style="normal" fo:font-weight="normal" style:font-size-asian="10.5pt" style:font-size-complex="10.5pt"/>
    </style:style>
    <style:style style:name="T15" style:family="text">
      <style:text-properties fo:font-variant="normal" fo:text-transform="none" fo:color="#000000" style:font-name="Trebuchet MS" fo:font-size="10.5pt" fo:letter-spacing="normal" fo:font-style="normal" fo:font-weight="normal" style:font-style-asian="normal" style:font-style-complex="normal"/>
    </style:style>
    <style:style style:name="T16" style:family="text">
      <style:text-properties fo:font-variant="normal" fo:text-transform="none" fo:color="#000000" style:font-name="Trebuchet MS" fo:font-size="10.5pt" fo:letter-spacing="normal" fo:font-style="normal" fo:font-weight="normal" style:font-style-asian="normal" style:font-style-complex="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424242" style:font-name="Georgia" fo:letter-spacing="normal" fo:font-style="normal" fo:font-weight="normal" style:font-style-asian="normal" style:font-style-complex="normal"/>
    </style:style>
    <style:style style:name="T19" style:family="text">
      <style:text-properties fo:font-variant="normal" fo:text-transform="none" style:font-name="Trebuchet MS" fo:letter-spacing="normal" fo:font-style="normal" fo:font-weight="normal" style:font-style-asian="normal" style:font-style-complex="normal"/>
    </style:style>
    <style:style style:name="T20" style:family="text">
      <style:text-properties fo:font-style="normal" style:font-style-asian="normal" style:font-style-complex="normal"/>
    </style:style>
    <style:style style:name="T21" style:family="text">
      <style:text-properties fo:font-size="10pt" style:font-size-asian="10pt" style:font-size-complex="10pt"/>
    </style:style>
    <style:style style:name="T22" style:family="text">
      <style:text-properties style:font-name="Trebuchet MS" fo:font-size="10.5pt" style:font-size-asian="10.5pt" style:font-size-complex="10.5pt"/>
    </style:style>
    <style:style style:name="T23" style:family="text">
      <style:text-properties fo:color="#ff0000"/>
    </style:style>
    <style:style style:name="T24" style:family="text">
      <style:text-properties fo:font-style="italic" style:font-style-asian="italic" style:font-style-complex="italic"/>
    </style:style>
    <style:style style:name="T25"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SEMAINE 26</text:span>/ <text:span text:style-name="T12">30</text:span> MARS 2015</text:p>
      <text:p text:style-name="P20"><text:span text:style-name="T11">DOMINANTE D'ACTIVITE CIBLEE </text:span>: AGIR ET S'EXPRIMER AVEC SON CORPS</text:p>
      <text:p text:style-name="P22">JE PARTAGE DES TACHES : PARTAGER,C'EST AGIR ENSEMBLE POUR FAIRE DU COMMUN</text:p>
      <text:p text:style-name="P19"><text:span text:style-name="T3">Progression dans le domaine d'activité de la période</text:span><text:span text:style-name="T4">: </text:span><text:span text:style-name="T7">Accompagner les élèves dans la création d’un jeu collectif où la dimension </text:span><text:span text:style-name="T8">partage</text:span><text:span text:style-name="T7"> est recherchée afin de le proposer à d’autres élèves de l’école </text:span></text:p>
      <text:p text:style-name="P21"><text:s/></text:p>
      <table:table table:name="Tableau2" table:style-name="Tableau2">
        <table:table-column table:style-name="Tableau2.A"/>
        <table:table-row>
          <table:table-cell table:style-name="Tableau2.A1" office:value-type="string">
            <text:p text:style-name="P1">LE LIVRE DE LA SEMAINE</text:p>
            <text:p text:style-name="Standard"><text:span text:style-name="T2"><draw:frame draw:style-name="fr1" draw:name="graphics1" text:anchor-type="as-char" svg:width="9.148cm" svg:height="5.844cm" draw:z-index="0"><draw:image xlink:href="https://s-media-cache-ak0.pinimg.com/736x/48/c3/34/48c334c1d9104386f8e3cfba3897ae4d.jpg" xlink:type="simple" xlink:show="embed" xlink:actuate="onLoad"/></draw:frame></text:span><text:span text:style-name="T2"> </text:span><text:span text:style-name="T2"><text:s/></text:span><text:span text:style-name="T2"><text:s text:c="7"/></text:span><text:s/><text:span text:style-name="T2"><text:s/></text:span></text:p>
            <text:p text:style-name="Standard"><text:span text:style-name="T2">R</text:span> <text:span text:style-name="T2">ESUME:</text:span></text:p>
            <text:p text:style-name="P2"><text:span text:style-name="T19">Chacun s'ennuie dans son coin. Que faire ? Mais courir bien sûr ! Commence ainsi une course folle qui prend toute son ampleur. Mais attention à l'arrivée, tout le monde s'écroule de bonheur !</text:span><text:span text:style-name="T18"> </text:span><text:span text:style-name="T20"> </text:span></text:p>
            <text:p text:style-name="P4">POURQUOI CE LIVRE:</text:p>
            <text:p text:style-name="P11"><text:span text:style-name="Emphasis"><text:span text:style-name="T15">Courir est avant tout du plaisir à partager et cet extraordinaire livre d’une qualité graphique très soignée rappelle à nos petits héros de la période qu’il y a fort à gagner dans ces moments de bonheur simple. Inventer un jeu collectif ne saurait trouver son entièreté sans envisager de le partager, c'est pourquoi lors de cette avant dernière semaine, les élèves ajustent leurs règles, testent leur jeu avant d’inviter les plus grands pour clore cette période de partage.</text:span></text:span><text:span text:style-name="Emphasis"><text:span text:style-name="T15"> </text:span></text:span></text:p>
            <text:p text:style-name="P47"><text:span text:style-name="T2">MOTS POUR L'ENJEU PEDAGOGIQUE:</text:span><text:span text:style-name="T9">Pour ce livre le plaisir du jeu est placé au dessus de la compétition, la recherche et la mise en commun des règles et du dispositif de leur propre jeu vont dans ce sens. Un travail de conceptualisation du dispositif de type maquette est réalisé afin d’être en capacité d’expliquer le jeu aux élèves invités.</text:span></text:p>
          </table:table-cell>
        </table:table-row>
      </table:table>
      <text:p text:style-name="P7">Accueil:</text:p>
      <text:p text:style-name="P6"/>
      <text:p text:style-name="P9"><text:span text:style-name="T6">L'enseignant accueille ses élèves , ils </text:span><text:span text:style-name="T13">affichent <text:s/>leur </text:span><text:a xlink:type="simple" xlink:href="http://soutien.over-blog.fr/article-14407387.html"><text:span text:style-name="T22">carte de présence</text:span></text:a><text:span text:style-name="T22">.</text:span></text:p>
      <text:p text:style-name="P17">L'enseignant regroupe ensuite ses élèves autour du tableau de présence et procède à un appel durant lequel il pointe la carte-prénom de l'élève et le groupe dit le prénom de l'élève désigné.</text:p>
      <text:p text:style-name="P18">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3">TEMPS:</text:p>
            <text:p text:style-name="P23">20mn</text:p>
          </table:table-cell>
          <table:table-cell table:style-name="Tableau5.A1" office:value-type="string">
            <text:p text:style-name="P23">ACTIVITE:</text:p>
            <text:p text:style-name="P23">participer aux ateliers autonomes, jouer dans les coins jeux</text:p>
          </table:table-cell>
          <table:table-cell table:style-name="Tableau5.A1" office:value-type="string">
            <text:p text:style-name="P27">COMPETENCE:(devenir élève)faire preuve d'initiative,apprendre à coopérer en participant à des jeux</text:p>
          </table:table-cell>
          <table:table-cell table:style-name="Tableau5.D1" office:value-type="string">
            <text:p text:style-name="P23">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LIEN COINS JEUX </text:p>
          </table:table-cell>
        </table:table-row>
      </table:table>
      <text:p text:style-name="P7"><text:soft-page-break/>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3">TEMPS:</text:p>
            <text:p text:style-name="P23">30 mn</text:p>
          </table:table-cell>
          <table:table-cell table:style-name="Tableau7.A1" office:value-type="string">
            <text:p text:style-name="P23">ACTIVITE:</text:p>
            <text:p text:style-name="P29">jeu « Les super élèves» ( phase de réinvestissement)</text:p>
            <text:p text:style-name="P23"/>
            <text:p text:style-name="P26"/>
          </table:table-cell>
          <table:table-cell table:style-name="Tableau7.A1" office:value-type="string">
            <text:p text:style-name="P34"><text:span text:style-name="T10">COMPETENCE:(agir et s'exprimer av..) dans la pratique d'activités qui comportent des règles, développer des capacités d'adaptation et de coopération</text:span></text:p>
            <text:p text:style-name="P33"/>
          </table:table-cell>
          <table:table-cell table:style-name="Tableau7.D1" office:value-type="string">
            <text:p text:style-name="P23">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Fiche EPS 6« Nous créons notre jeu» (<text:span text:style-name="T23">à suivre demain en ligne</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3">TEMPS:</text:p>
            <text:p text:style-name="P23"/>
            <text:p text:style-name="P23">environ 5-6 mn</text:p>
          </table:table-cell>
          <table:table-cell table:style-name="Tableau9.A1" office:value-type="string">
            <text:p text:style-name="P23">ACTIVITE:</text:p>
            <text:p text:style-name="P23">Expliquer le jeu créé</text:p>
          </table:table-cell>
          <table:table-cell table:style-name="Tableau9.A1" office:value-type="string">
            <text:p text:style-name="P10">COMPETENCES:</text:p>
            <text:p text:style-name="P41">(s'approprier le langage) Reformuler des règles et un dispositif en situation collective</text:p>
          </table:table-cell>
          <table:table-cell table:style-name="Tableau9.D1" office:value-type="string">
            <text:p text:style-name="P23">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Dalma <text:s/>dit bravo aux élèves pour leur beau carnaval. Mais il veut savoir s'ils sont toujours des super filles et des super garçons et s'ils vont lui apprendre le jeu qu'ils ont choisi de faire en EPS. L'enseignant dit que ce serait mieux de le partager avec des copains qui pourraient jouer avec eux.A qui pourraient-ils l'apprendre ? Il est décidé d'inviter les grands et de leur faire une carte d'invitation à chacun pour qu'ils viennent Vendredi (observer le calendrier).</text:p>
            <text:p text:style-name="P13">MARDI : Pour aider les élèves à s'exercer à expliquer le jeu, l'enseignant installe un dispositif type maquette ( bonhommes play mobil pour les équipes, boites d'allumettes vides pour les caisses à ballon, boules de cotillon pour les ballons, petites étiquettes avec lettres du mot partage, ficelle pour lignes de départ, rectangles de papier de couleur pour symboliser les espaces de jeu des deux équipes), les élèves expliquent collectivement .</text:p>
            <text:p text:style-name="P13">MERCREDI : Le dispositif est installé mais il manque des éléments , les élèves doivent trouver ce qui manque et expliquer le jeu.</text:p>
            <text:p text:style-name="P13">JEUDI: Le dispositif n'est pas installé, un élève désigné est chargé de l'installer.</text:p>
            <text:p text:style-name="P13">VENDREDI: Partage d'oeufs en chocolat avec les grands suite au jeu collectif.</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3">TEMPS:</text:p>
            <text:p text:style-name="P23"/>
            <text:p text:style-name="P23">20-25mn</text:p>
            <text:p text:style-name="P23"/>
            <text:p text:style-name="P23"/>
          </table:table-cell>
          <table:table-cell table:style-name="Tableau1.A1" office:value-type="string">
            <text:p text:style-name="P23">ACTIVITES:</text:p>
            <table:table table:name="Tableau24" table:style-name="Tableau24">
              <table:table-column table:style-name="Tableau24.A"/>
              <table:table-row>
                <table:table-cell table:style-name="Tableau24.A1" office:value-type="string">
                  <text:p text:style-name="P23">1 Evoquer le carnaval à partir des photos avec son album langage</text:p>
                </table:table-cell>
              </table:table-row>
            </table:table>
            <table:table table:name="Table5" table:style-name="Table5">
              <table:table-column table:style-name="Table5.A"/>
              <table:table-row>
                <table:table-cell table:style-name="Table5.A1" office:value-type="string">
                  <text:p text:style-name="P10">2 Reconnaitre et trier les formes rond-carré (EVALUATION)</text:p>
                </table:table-cell>
              </table:table-row>
            </table:table>
            <table:table table:name="Table2" table:style-name="Table2">
              <table:table-column table:style-name="Table2.A"/>
              <table:table-row>
                <table:table-cell table:style-name="Table2.A1" office:value-type="string">
                  <text:p text:style-name="P45">3 Dessiner pour sa carte d'invitation en réinvestissant le travail autour de l'artiste Sanfourche</text:p>
                </table:table-cell>
              </table:table-row>
            </table:table>
            <text:p text:style-name="P23"/>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40"><text:span text:style-name="T21">1 (s'approprier le langage)utiliser un autre temps que le présent</text:span></text:p>
                </table:table-cell>
              </table:table-row>
              <table:table-row>
                <table:table-cell table:style-name="Tableau25.A2" office:value-type="string">
                  <text:p text:style-name="P42">2(découvrir le monde)</text:p>
                  <text:p text:style-name="P39">comparer et classer selon la forme</text:p>
                </table:table-cell>
              </table:table-row>
            </table:table>
            <table:table table:name="Table6" table:style-name="Table6">
              <table:table-column table:style-name="Table6.A"/>
              <table:table-row>
                <table:table-cell table:style-name="Table6.A1" office:value-type="string">
                  <text:p text:style-name="P46">3 ( percevoir, sentir, imaginer, créer) réaliser une image</text:p>
                </table:table-cell>
              </table:table-row>
            </table:table>
            <text:p text:style-name="P10"/>
          </table:table-cell>
          <table:table-cell table:style-name="Tableau1.D1" office:value-type="string">
            <text:p text:style-name="P23">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3">ATELIER 1 «  J'évoque le carnaval, ce qu'on a fait, ce qu'on a vu» </text:p>
            <text:p text:style-name="P13">Support:album langage</text:p>
            <text:p text:style-name="P13">Matériel: photos réalisées pendant le carnaval</text:p>
            <text:p text:style-name="P13"><text:span text:style-name="T20">Consigne: «  Voici les photos du carnaval, tu choisis celle que tu veux mettre dans ton album langage et tu me racontes ce que nous avons fait, ce que tu as vu »</text:span><text:span text:style-name="T24"> </text:span></text:p>
          </table:table-cell>
        </table:table-row>
      </table:table>
      <table:table table:name="Table7" table:style-name="Table7">
        <table:table-column table:style-name="Table7.A"/>
        <text:soft-page-break/>
        <table:table-row>
          <table:table-cell table:style-name="Table7.A1" office:value-type="string">
            <text:p text:style-name="P13">ATELIER 2 «  Je trie les formes»</text:p>
            <text:p text:style-name="P13">Support: <text:s/>feuille photocopiée (en bas de cette page)</text:p>
            <text:p text:style-name="P13">Matériel: formes de couleurs et de tailles différentes + un pot de colle par élève</text:p>
            <text:p text:style-name="P12"><text:span text:style-name="T5">Consigne: </text:span><text:span text:style-name="T14">« Tu ranges les formes qui vont ensemble puis tu me dis comment elles s'appellent »</text:span></text:p>
          </table:table-cell>
        </table:table-row>
      </table:table>
      <table:table table:name="Table1" table:style-name="Table1">
        <table:table-column table:style-name="Table1.A"/>
        <table:table-row>
          <table:table-cell table:style-name="Table1.A1" office:value-type="string">
            <text:p text:style-name="P13">ATELIER 3 «  Je fais une carte d'invitation pour un copain»</text:p>
            <text:p text:style-name="P13">Support: <text:s/>feuille bristol (recto dessin-verso texte)</text:p>
            <text:p text:style-name="P38"><text:span text:style-name="T1">Matériel: feutres + crayons de couleur</text:span></text:p>
            <text:p text:style-name="P38"><text:span text:style-name="T1">Consigne: </text:span><text:span text:style-name="T17">« Tu dessines comme Mr Sanfourche sur ta carte d'invitation »</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3">TEMPS:</text:p>
            <text:p text:style-name="P23"/>
            <text:p text:style-name="P23">30 mn</text:p>
          </table:table-cell>
          <table:table-cell table:style-name="Tableau11.A1" office:value-type="string">
            <text:p text:style-name="P23">ACTIVITE:</text:p>
            <text:p text:style-name="P23">jouer dans la cour</text:p>
          </table:table-cell>
          <table:table-cell table:style-name="Tableau11.A1" office:value-type="string">
            <text:p text:style-name="P27">COMPETENCE:(devenir élève)apprendre à coopérer en participant à des jeux</text:p>
          </table:table-cell>
          <table:table-cell table:style-name="Tableau11.D1" office:value-type="string">
            <text:p text:style-name="P23">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3">TEMPS:</text:p>
            <text:p text:style-name="P23"/>
            <text:p text:style-name="P23">10 mn</text:p>
          </table:table-cell>
          <table:table-cell table:style-name="Tableau12.A1" office:value-type="string">
            <text:p text:style-name="P23">ACTIVITE:</text:p>
            <text:p text:style-name="P23">dire ce qu'on ressent</text:p>
            <text:p text:style-name="P23">écrire le texte d'invitation aux grands pour venir courir et jouer ensemble</text:p>
            <text:p text:style-name="P23"/>
          </table:table-cell>
          <table:table-cell table:style-name="Tableau12.C1" office:value-type="string">
            <text:p text:style-name="P41">COMPETENCE:</text:p>
            <text:p text:style-name="P41">(découvrir l'écrit)produire un énoncé oral qui peut être écrit en dictée à l'adulte</text:p>
          </table:table-cell>
          <table:table-cell table:style-name="Tableau12.D1" office:value-type="string">
            <text:p text:style-name="P23">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Cours». Il lit le livre et laisse les élèves réagir. L'enseignant demande ce que ça fait de courir, <text:s/>est-ce qu'on se sent bien ? </text:p>
            <text:p text:style-name="P13">MARDI:L'enseignant lit le livre de la semaine « Cours ». Chacun peut à nouveau dire ce qu'il ressent en courant. Puis il dit qu'il faut écrire un petit mot pour mettre sur la carte d'invitation (<text:span text:style-name="T24">il ne faut pas être trop long, et c'est pourquoi le texte se fera en plusieurs fois car les élèves ont des difficultés dans ce type d'exercice nouveau)</text:span></text:p>
            <text:p text:style-name="P13">MERCREDI :Lecture du livre «Cours». Idem Mardi</text:p>
            <text:p text:style-name="P13">JEUDI:Lecture du livre «Cours». L'enseignant relit le texte, il sera collé sur toutes les cartes et chacun pourra aller donner sa carte en fin de matinée à son grand copain.</text:p>
            <text:p text:style-name="P13">VENDREDI: L'enseignant reprend le livre de la semaine «  Cours ». Les élèves peuvent dire ce qu'ils ont aimé dans ce qu'ils ont fait avec les grands.</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3">TEMPS:</text:p>
            <text:p text:style-name="P23"/>
            <text:p text:style-name="P23">40 mn</text:p>
            <text:p text:style-name="P23"/>
            <text:p text:style-name="P23">et après la sieste, selon les élèves.</text:p>
          </table:table-cell>
          <table:table-cell table:style-name="Tableau14.A1" office:value-type="string">
            <text:p text:style-name="P23">ACTIVITES:</text:p>
            <table:table table:name="Table8" table:style-name="Table8">
              <table:table-column table:style-name="Table8.A"/>
              <table:table-row>
                <table:table-cell table:style-name="Table8.A1" office:value-type="string">
                  <text:p text:style-name="P10">1 <text:s/>Reconstituer le dispositif du jeu pour le carnet de bord</text:p>
                </table:table-cell>
              </table:table-row>
              <table:table-row>
                <table:table-cell table:style-name="Table8.A2" office:value-type="string">
                  <text:p text:style-name="P23">2 <text:s/>Dessiner un bonhomme (EVALUATION)</text:p>
                </table:table-cell>
              </table:table-row>
            </table:table>
            <text:p text:style-name="P23"/>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41"><text:span text:style-name="T25">(s'approprier le langage) Reformuler des règles et un dispositif en situation individuelle </text:span></text:p>
                </table:table-cell>
              </table:table-row>
              <table:table-row>
                <table:table-cell table:style-name="Tableau16.A2" office:value-type="string">
                  <text:p text:style-name="P32">2(percevoir, sentir, imaginer, créer)</text:p>
                  <text:p text:style-name="P31">utiliser le dessin comme moyen de représentation </text:p>
                </table:table-cell>
              </table:table-row>
            </table:table>
            <text:p text:style-name="P10"/>
          </table:table-cell>
          <table:table-cell table:style-name="Tableau14.D1" office:value-type="string">
            <text:p text:style-name="P23">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ext:soft-page-break/>
        <table:table-row>
          <table:table-cell table:style-name="Tableau17.A1" office:value-type="string">
            <text:p text:style-name="P13">ATELIER 1 «  J'installe le matériel pour notre jeu et je dis les règles»</text:p>
            <text:p text:style-name="P13">Support: <text:s/>fiche photocopiée du carnet de bord</text:p>
            <text:p text:style-name="P13">Matériel: même matériel que décrit dans la situation du regroupement 1 ( prévoir plusieurs exemplaires de chaque)+ appareil photo </text:p>
            <text:p text:style-name="P12"><text:span text:style-name="T5">Consigne: <text:s/></text:span><text:span text:style-name="T14">« Voici tout ce qu'il faut pour installer le matériel pour jouer à notre jeu, tu expliques le jeu »</text:span></text:p>
            <text:p text:style-name="P16">L'enseignant fait une installation collective où il aide le groupe à retrouver les éléments qui sont supposés remplacer le vrai matériel, il demande la formulation de toutes les étapes du jeu, signal de départ, déroulement, critère de réussite et partage. Puis chacun installe son dispositif, quand celui-ci est validé par la groupe, il est photographié pour être collé dans le carnet de bord.</text:p>
          </table:table-cell>
        </table:table-row>
      </table:table>
      <table:table table:name="Tableau18" table:style-name="Tableau18">
        <table:table-column table:style-name="Tableau18.A"/>
        <table:table-row>
          <table:table-cell table:style-name="Tableau18.A1" office:value-type="string">
            <text:p text:style-name="P14">ATELIER 2 «Je dessine un bonhomme»</text:p>
            <text:p text:style-name="P14">Support: <text:s/>feuille photocopiée en bas de cette préparation</text:p>
            <text:p text:style-name="P14">Matériel: crayon de couleurs+ feutres</text:p>
            <text:p text:style-name="P14">Consigne :«Tu dessines <text:s/>»</text:p>
            <text:p text:style-name="P15"/>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3">TEMPS:</text:p>
            <text:p text:style-name="P23"/>
            <text:p text:style-name="P23">5 mn</text:p>
          </table:table-cell>
          <table:table-cell table:style-name="Table3.A1" office:value-type="string">
            <text:p text:style-name="P23">ACTIVITE:</text:p>
            <text:p text:style-name="P23">bilan de la journée: raconter un moment de la journée ( plutôt un apprentissage)</text:p>
          </table:table-cell>
          <table:table-cell table:style-name="Table3.A1" office:value-type="string">
            <text:p text:style-name="P27">COMPETENCE:</text:p>
            <text:p text:style-name="P27">(devenir élève)comprendre ce qu'on apprend à l'école</text:p>
            <text:p text:style-name="P27"/>
          </table:table-cell>
          <table:table-cell table:style-name="Table3.D1" office:value-type="string">
            <text:p text:style-name="P23">ORGANISATION:</text:p>
            <text:p text:style-name="P10">collective</text:p>
          </table:table-cell>
        </table:table-row>
      </table:table>
      <table:table table:name="Table4" table:style-name="Table4">
        <table:table-column table:style-name="Table4.A"/>
        <table:table-row>
          <table:table-cell table:style-name="Table4.A1" office:value-type="string">
            <text:p text:style-name="P25">Chaque fin de journée, l'enseignant demande que les élèves racontent ce qu'ils devaient faire dans tel ou tel mom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3">OBSERVATIONS:</text:p>
          </table:table-cell>
        </table:table-row>
        <table:table-row>
          <table:table-cell table:style-name="Tableau22.A2" office:value-type="string">
            <text:p text:style-name="P23">DIFFICULTES RENCONTREES:</text:p>
          </table:table-cell>
        </table:table-row>
        <table:table-row>
          <table:table-cell table:style-name="Tableau22.A2" office:value-type="string">
            <text:p text:style-name="P23">SOLUTIONS ENVISAGEES:</text:p>
          </table:table-cell>
        </table:table-row>
        <table:table-row>
          <table:table-cell table:style-name="Tableau22.A2" office:value-type="string">
            <text:p text:style-name="P23">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0" text:outline-level="1">On parle de l'auteur Lee Haery</text:h>
            <text:p text:style-name="P28">l'auteur du livre</text:p>
            <text:p text:style-name="P28"/>
          </table:table-cell>
          <table:table-cell table:style-name="Tableau23.A1" office:value-type="string">
            <text:p text:style-name="P24">Jeu Remplir sa maison et ses variantes</text:p>
            <text:p text:style-name="P24">crdp Strasbourg</text:p>
          </table:table-cell>
          <table:table-cell table:style-name="Tableau23.A1" office:value-type="string">
            <text:p text:style-name="P24">Dictée à l'adulte</text:p>
            <text:p text:style-name="P24">progression </text:p>
            <text:p text:style-name="P24">ac-dijon</text:p>
          </table:table-cell>
          <table:table-cell table:style-name="Tableau23.D1" office:value-type="string">
            <text:p text:style-name="P24">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3-17T11:54:18.91</dc:date>
    <dc:creator>isa </dc:creator>
    <meta:editing-duration>P23DT2H3M51S</meta:editing-duration>
    <meta:editing-cycles>323</meta:editing-cycles>
    <meta:generator>OpenOffice/4.0.1$Win32 OpenOffice.org_project/401m5$Build-9714</meta:generator>
    <meta:document-statistic meta:table-count="28" meta:image-count="1" meta:object-count="0" meta:page-count="4" meta:paragraph-count="152" meta:word-count="1358" meta:character-count="8413"/>
  </office:meta>
</office:document-meta>
</file>