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Georgia" svg:font-family="Georgia, Times, serif"/>
    <style:font-face style:name="Kalinga1" svg:font-family="Kalinga"/>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99cm" fo:margin-left="-0.016cm" fo:margin-right="0.018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2408*"/>
    </style:style>
    <style:style style:name="Tableau9.B" style:family="table-column">
      <style:table-column-properties style:column-width="4.249cm" style:rel-column-width="2409*"/>
    </style:style>
    <style:style style:name="Tableau9.C" style:family="table-column">
      <style:table-column-properties style:column-width="4.251cm" style:rel-column-width="2410*"/>
    </style:style>
    <style:style style:name="Tableau9.D" style:family="table-column">
      <style:table-column-properties style:column-width="4.265cm" style:rel-column-width="2418*"/>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6.967cm" fo:margin-left="0.018cm" fo:margin-right="0.016cm" table:align="margins"/>
    </style:style>
    <style:style style:name="Tableau26.A" style:family="table-column">
      <style:table-column-properties style:column-width="16.967cm" style:rel-column-width="65535*"/>
    </style:style>
    <style:style style:name="Tableau26.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2.D1" style:family="table-cell">
      <style:table-cell-properties fo:background-color="transparent" fo:padding="0.097cm" fo:border="0.002cm solid #000000">
        <style:background-image/>
      </style:table-cell-properties>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8" style:family="table">
      <style:table-properties style:width="4.055cm" table:align="margins"/>
    </style:style>
    <style:style style:name="Table8.A" style:family="table-column">
      <style:table-column-properties style:column-width="4.055cm" style:rel-column-width="65535*"/>
    </style:style>
    <style:style style:name="Table8.A1" style:family="table-cell">
      <style:table-cell-properties fo:padding="0.097cm" fo:border="0.002cm solid #000000"/>
    </style:style>
    <style:style style:name="Table8.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6.967cm" fo:margin-left="0.018cm" fo:margin-right="0.016cm" table:align="margins"/>
    </style:style>
    <style:style style:name="Tableau17.A" style:family="table-column">
      <style:table-column-properties style:column-width="16.967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0*"/>
    </style:style>
    <style:style style:name="Tableau23.C" style:family="table-column">
      <style:table-column-properties style:column-width="4.251cm" style:rel-column-width="16387*"/>
    </style:style>
    <style:style style:name="Tableau23.D" style:family="table-column">
      <style:table-column-properties style:column-width="4.251cm" style:rel-column-width="16388*"/>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Standard">
      <style:paragraph-properties fo:text-align="start" style:justify-single-word="false"/>
    </style:style>
    <style:style style:name="P1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1" style:family="paragraph" style:parent-style-name="Standard">
      <style:paragraph-properties fo:padding="0cm" fo:border="none" style:shadow="none"/>
    </style:style>
    <style:style style:name="P12" style:family="paragraph" style:parent-style-name="Standard">
      <style:paragraph-properties fo:padding="0cm" fo:border="none" style:shadow="none"/>
      <style:text-properties fo:color="#000000" style:font-name="Trebuchet MS" fo:font-size="10.5pt" style:font-size-asian="10.5pt" style:font-size-complex="10.5pt"/>
    </style:style>
    <style:style style:name="P13"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4"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15"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16" style:family="paragraph" style:parent-style-name="Text_20_body">
      <style:paragraph-properties fo:padding="0cm" fo:border="none" style:shadow="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17" style:family="paragraph" style:parent-style-name="Standard">
      <style:paragraph-properties fo:text-align="start" style:justify-single-word="false" fo:padding="0cm" fo:border="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18" style:family="paragraph" style:parent-style-name="Standard">
      <style:paragraph-properties fo:margin-top="0cm" fo:margin-bottom="0cm"/>
      <style:text-properties fo:color="#000000" style:font-name="Trebuchet MS"/>
    </style:style>
    <style:style style:name="P19" style:family="paragraph" style:parent-style-name="Standard">
      <style:paragraph-properties fo:margin-top="0cm" fo:margin-bottom="0cm"/>
      <style:text-properties fo:color="#000000" style:font-name="Trebuchet MS" fo:font-size="10.5pt" fo:font-weight="normal" style:font-size-asian="10.5pt" style:font-weight-asian="normal" style:font-size-complex="10.5pt" style:font-weight-complex="normal"/>
    </style:style>
    <style:style style:name="P20"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21" style:family="paragraph" style:parent-style-name="Table_20_Contents">
      <style:text-properties fo:color="#000000" style:font-name="Trebuchet MS" fo:font-size="10.5pt" style:font-size-asian="10.5pt" style:font-size-complex="10.5pt"/>
    </style:style>
    <style:style style:name="P22"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3" style:family="paragraph" style:parent-style-name="Table_20_Contents">
      <style:text-properties fo:color="#000000" style:font-name="Trebuchet MS" fo:font-size="10.5pt" style:text-underline-style="none" style:font-size-asian="10.5pt" style:font-size-complex="10.5pt"/>
    </style:style>
    <style:style style:name="P24" style:family="paragraph" style:parent-style-name="Table_20_Contents">
      <style:text-properties fo:color="#ff0000" style:font-name="Trebuchet MS" fo:font-size="10.5pt" style:font-size-asian="10.5pt" style:font-size-complex="10.5pt"/>
    </style:style>
    <style:style style:name="P25"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6" style:family="paragraph" style:parent-style-name="Text_20_body">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27" style:family="paragraph" style:parent-style-name="Text_20_body">
      <style:text-properties fo:color="#000000" style:font-name="Trebuchet MS" fo:font-size="10.5pt" style:font-size-asian="10.5pt" style:font-size-complex="10.5pt"/>
    </style:style>
    <style:style style:name="P28"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29" style:family="paragraph" style:parent-style-name="Table_20_Contents">
      <style:paragraph-properties fo:background-color="#cccccc">
        <style:background-image/>
      </style:paragraph-properties>
      <style:text-properties fo:color="#000000" style:font-name="Trebuchet MS" fo:font-size="10.5pt" style:font-size-asian="10.5pt" style:font-size-complex="10.5pt"/>
    </style:style>
    <style:style style:name="P30" style:family="paragraph" style:parent-style-name="Standard">
      <style:paragraph-properties fo:background-color="#aecf00">
        <style:background-image/>
      </style:paragraph-properties>
      <style:text-properties fo:color="#000000" style:font-name="Trebuchet MS" fo:font-size="10.5pt" fo:background-color="transparent" style:font-size-asian="10.5pt" style:font-size-complex="10.5pt"/>
    </style:style>
    <style:style style:name="P31"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2"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33" style:family="paragraph" style:parent-style-name="Table_20_Contents">
      <style:paragraph-properties fo:background-color="#e6e6e6">
        <style:background-image/>
      </style:paragraph-properties>
      <style:text-properties style:font-name="Trebuchet MS"/>
    </style:style>
    <style:style style:name="P34" style:family="paragraph" style:parent-style-name="Text_20_body">
      <style:paragraph-properties fo:margin-left="0cm" fo:margin-right="0cm" fo:margin-top="0cm" fo:margin-bottom="0.794cm" style:line-height-at-least="0.529cm" fo:text-align="start" style:justify-single-word="false" fo:text-indent="0cm" style:auto-text-indent="false" fo:padding="0cm" fo:border="none"/>
    </style:style>
    <style:style style:name="P35" style:family="paragraph" style:parent-style-name="Standard">
      <style:text-properties fo:color="#000000" style:font-name="Trebuchet MS" fo:font-size="10.5pt" style:font-size-asian="10.5pt" style:font-size-complex="10.5pt"/>
    </style:style>
    <style:style style:name="P36" style:family="paragraph" style:parent-style-name="Standard">
      <style:paragraph-properties fo:margin-top="0cm" fo:margin-bottom="0cm"/>
    </style:style>
    <style:style style:name="P37" style:family="paragraph" style:parent-style-name="Standard">
      <style:paragraph-properties fo:text-align="start" style:justify-single-word="false" fo:background-color="transparent">
        <style:background-image/>
      </style:paragraph-properties>
    </style:style>
    <style:style style:name="P38" style:family="paragraph" style:parent-style-name="Standard">
      <style:paragraph-properties fo:padding="0cm" fo:border="none" style:shadow="none"/>
      <style:text-properties fo:color="#000000" style:font-name="Trebuchet MS" fo:font-size="10.5pt" style:font-size-asian="10.5pt" style:font-size-complex="10.5pt"/>
    </style:style>
    <style:style style:name="P39" style:family="paragraph" style:parent-style-name="Table_20_Contents">
      <style:text-properties fo:color="#000000" style:font-name="Trebuchet MS" fo:font-size="10.5pt" style:font-size-asian="10.5pt" style:font-size-complex="10.5pt"/>
    </style:style>
    <style:style style:name="P40"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41"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42" style:family="paragraph" style:parent-style-name="Table_20_Contents">
      <style:paragraph-properties fo:background-color="#ffff99">
        <style:background-image/>
      </style:paragraph-properties>
      <style:text-properties fo:color="#000000" style:font-name="Trebuchet MS" fo:font-size="10.5pt" fo:background-color="transparent" style:font-size-asian="10.5pt" style:font-size-complex="10.5pt"/>
    </style:style>
    <style:style style:name="P43" style:family="paragraph" style:parent-style-name="Table_20_Contents">
      <style:paragraph-properties fo:background-color="#cccccc">
        <style:background-image/>
      </style:paragraph-properties>
      <style:text-properties fo:color="#000000" style:font-name="Trebuchet MS" fo:font-size="10.5pt" style:font-size-asian="10.5pt" style:font-size-complex="10.5pt"/>
    </style:style>
    <style:style style:name="T1" style:family="text">
      <style:text-properties fo:color="#000000" style:font-name="Trebuchet MS"/>
    </style:style>
    <style:style style:name="T2" style:family="text">
      <style:text-properties fo:color="#000000" style:font-name="Trebuchet MS" fo:font-weight="bold" style:font-weight-asian="bold" style:font-weight-complex="bold"/>
    </style:style>
    <style:style style:name="T3" style:family="text">
      <style:text-properties fo:color="#000000" style:font-name="Trebuchet MS" fo:font-weight="normal" style:font-weight-asian="normal" style:font-weight-complex="normal"/>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style:text-underline-style="none" fo:font-weight="normal" style:font-size-asian="10.5pt" style:font-weight-asian="normal" style:font-size-complex="10.5pt" style:font-weight-complex="normal"/>
    </style:style>
    <style:style style:name="T6" style:family="text">
      <style:text-properties fo:color="#000000" style:font-name="Arial Unicode MS" fo:font-size="10pt" fo:font-weight="normal" style:font-size-asian="10.5pt" style:font-weight-asian="normal" style:font-size-complex="10.5pt" style:font-weight-complex="normal"/>
    </style:style>
    <style:style style:name="T7" style:family="text">
      <style:text-properties fo:color="#000000" style:font-name="Arial Unicode MS" fo:font-size="10pt" fo:font-weight="bold" style:font-size-asian="10.5pt" style:font-weight-asian="normal" style:font-size-complex="10.5pt" style:font-weight-complex="normal"/>
    </style:style>
    <style:style style:name="T8" style:family="text">
      <style:text-properties fo:color="#000000" style:font-name="Arial Unicode MS" fo:font-size="10pt" style:font-size-asian="10.5pt" style:font-size-complex="10.5pt"/>
    </style:style>
    <style:style style:name="T9" style:family="text">
      <style:text-properties fo:color="#000000" fo:font-size="10.5pt" style:font-size-asian="10.5pt" style:font-size-complex="10.5pt"/>
    </style:style>
    <style:style style:name="T10" style:family="text">
      <style:text-properties fo:font-weight="bold" style:font-weight-asian="bold" style:font-weight-complex="bold"/>
    </style:style>
    <style:style style:name="T11" style:family="text">
      <style:text-properties fo:font-size="18pt" style:font-size-asian="18pt" style:font-size-complex="18pt"/>
    </style:style>
    <style:style style:name="T12"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13" style:family="text">
      <style:text-properties fo:font-variant="normal" fo:text-transform="none" fo:color="#000000" style:font-name="Trebuchet MS" fo:font-size="10.5pt" fo:letter-spacing="normal" fo:font-style="normal" fo:font-weight="normal" style:font-size-asian="10.5pt" style:font-size-complex="10.5pt"/>
    </style:style>
    <style:style style:name="T14" style:family="text">
      <style:text-properties fo:font-variant="normal" fo:text-transform="none" fo:color="#000000" style:font-name="Trebuchet MS" fo:font-size="10.5pt" fo:letter-spacing="normal" fo:font-style="normal" fo:font-weight="normal" style:font-style-asian="normal" style:font-style-complex="normal"/>
    </style:style>
    <style:style style:name="T15" style:family="text">
      <style:text-properties fo:font-variant="normal" fo:text-transform="none" fo:letter-spacing="normal" fo:font-style="normal" fo:font-weight="normal" style:font-style-asian="normal" style:font-style-complex="normal"/>
    </style:style>
    <style:style style:name="T16" style:family="text">
      <style:text-properties fo:font-variant="normal" fo:text-transform="none" fo:letter-spacing="normal" fo:font-style="normal" style:font-style-asian="normal" style:font-style-complex="normal"/>
    </style:style>
    <style:style style:name="T17" style:family="text">
      <style:text-properties fo:font-variant="normal" fo:text-transform="none" fo:font-size="10.5pt" fo:letter-spacing="normal" fo:font-weight="normal"/>
    </style:style>
    <style:style style:name="T18" style:family="text">
      <style:text-properties fo:font-style="normal"/>
    </style:style>
    <style:style style:name="T19" style:family="text">
      <style:text-properties fo:font-style="normal" style:font-style-asian="normal" style:font-style-complex="normal"/>
    </style:style>
    <style:style style:name="T20" style:family="text">
      <style:text-properties fo:font-size="10pt" style:font-size-asian="10pt" style:font-size-complex="10pt"/>
    </style:style>
    <style:style style:name="T21" style:family="text">
      <style:text-properties style:font-name="Trebuchet MS" fo:font-size="10.5pt" style:font-size-asian="10.5pt" style:font-size-complex="10.5pt"/>
    </style:style>
    <style:style style:name="T22" style:family="text">
      <style:text-properties fo:color="#ff0000"/>
    </style:style>
    <style:style style:name="T23" style:family="text">
      <style:text-properties fo:font-style="italic" style:font-style-asian="italic" style:font-style-complex="italic"/>
    </style:style>
    <style:style style:name="T24" style:family="text">
      <style:text-properties fo:background-color="transparent"/>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0">SEMAINE 25</text:span>/ <text:span text:style-name="T11">23</text:span> MARS 2015</text:p>
      <text:p text:style-name="P18"><text:span text:style-name="T10">DOMINANTE D'ACTIVITE CIBLEE </text:span>: AGIR ET S'EXPRIMER AVEC SON CORPS</text:p>
      <text:p text:style-name="P20">JE PARTAGE DES TACHES : PARTAGER,C'EST AGIR ENSEMBLE POUR FAIRE DU COMMUN</text:p>
      <text:p text:style-name="P36"><text:span text:style-name="T2">Progression dans le domaine d'activité de la période</text:span><text:span text:style-name="T3">: </text:span><text:span text:style-name="T6">Accompagner les élèves dans la création d’un jeu collectif où la dimension </text:span><text:span text:style-name="T7">partage</text:span><text:span text:style-name="T6"> est recherchée afin de le proposer à d’autres élèves de l’école </text:span></text:p>
      <text:p text:style-name="P19"><text:s/></text:p>
      <table:table table:name="Tableau2" table:style-name="Tableau2">
        <table:table-column table:style-name="Tableau2.A"/>
        <table:table-row>
          <table:table-cell table:style-name="Tableau2.A1" office:value-type="string">
            <text:p text:style-name="P1">LE LIVRE DE LA SEMAINE</text:p>
            <text:p text:style-name="Standard"><text:span text:style-name="T1"><draw:frame draw:style-name="fr1" draw:name="graphics1" text:anchor-type="as-char" svg:y="-7.528cm" svg:width="7.925cm" svg:height="7.629cm" draw:z-index="0"><draw:image xlink:href="https://s-media-cache-ak0.pinimg.com/736x/0d/03/8b/0d038bbefdc1630423be44673fff6c3a.jpg" xlink:type="simple" xlink:show="embed" xlink:actuate="onLoad"/></draw:frame></text:span><text:span text:style-name="T1"> </text:span><text:span text:style-name="T1"><text:s/></text:span><text:span text:style-name="T1"><text:s text:c="6"/></text:span><text:s/><text:span text:style-name="T1"><text:s/></text:span></text:p>
            <text:p text:style-name="Standard"><text:span text:style-name="T1">R</text:span> <text:span text:style-name="T1">ESUME:</text:span></text:p>
            <text:p text:style-name="P2"><text:span text:style-name="T15">Kiki participe à la course aux œufs.Kiki</text:span><text:span text:style-name="T16"> </text:span><text:span text:style-name="T15">a trouvé cinq œufs sur la banquise. A l'intérieur du premier, il trouve un cadeau en kit. Mais quand il essaie de le monter, un étrange animal surgit et s'empare de l’œuf. Il s'agit en fait d’un ornithorynque venu récupérer son petit. Kiki se console avec les quatre œufs qui lui restent.</text:span><text:span text:style-name="T19"> </text:span></text:p>
            <text:p text:style-name="P4">POURQUOI CE LIVRE:</text:p>
            <text:p text:style-name="P37"><text:bookmark text:name="yui_3_5_0_1_1421853032438_67532"/><text:bookmark text:name="yui_3_5_0_1_1421853032438_67531"/><text:span text:style-name="Emphasis"><text:span text:style-name="T14">Dans le but de créer son propre jeu collectif, on peut s’appuyer sur le livre si drôle (enfin pour moi) de Vincent Malone où l’objectif est de se partager des œufs cachés. La pratique de différents jeux et leur modification partielle doit permettre au groupe de superfilles et supergarçons de s’approprier progressivement un projet collectif d’action.</text:span></text:span><text:span text:style-name="Emphasis"><text:span text:style-name="T14"> </text:span></text:span></text:p>
            <text:p text:style-name="P34"><text:span text:style-name="T1">MOTS POUR L'ENJEU PEDAGOGIQUE:</text:span><text:span text:style-name="T8">Le livre <text:s/>suggère le ramassage d’œufs le plus rapidement possible pour finir en les partageant, l’idée est transférée au jeu « Remplir sa maison » que les élèves vont d’abord découvrir puis modifier pour créer leur propre jeu.</text:span></text:p>
          </table:table-cell>
        </table:table-row>
      </table:table>
      <text:p text:style-name="P7">Accueil:</text:p>
      <text:p text:style-name="P6"/>
      <text:p text:style-name="P9"><text:span text:style-name="T5">L'enseignant accueille ses élèves , ils </text:span><text:span text:style-name="T12">affichent <text:s/>leur </text:span><text:a xlink:type="simple" xlink:href="http://soutien.over-blog.fr/article-14407387.html"><text:span text:style-name="T21">carte de présence</text:span></text:a><text:span text:style-name="T21">.</text:span></text:p>
      <text:p text:style-name="P16">L'enseignant regroupe ensuite ses élèves autour du tableau de présence et procède à un appel durant lequel il pointe la carte-prénom de l'élève et le groupe dit le prénom de l'élève désigné.</text:p>
      <text:p text:style-name="P17">Puis ils se répartissent dans les ateliers proposés 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1">TEMPS:</text:p>
            <text:p text:style-name="P21">20mn</text:p>
          </table:table-cell>
          <table:table-cell table:style-name="Tableau5.A1" office:value-type="string">
            <text:p text:style-name="P21">ACTIVITE:</text:p>
            <text:p text:style-name="P21">participer aux ateliers autonomes, jouer dans les coins jeux</text:p>
          </table:table-cell>
          <table:table-cell table:style-name="Tableau5.A1" office:value-type="string">
            <text:p text:style-name="P25">COMPETENCE:(devenir élève)faire preuve d'initiative,apprendre à coopérer en participant à des jeux</text:p>
          </table:table-cell>
          <table:table-cell table:style-name="Tableau5.D1" office:value-type="string">
            <text:p text:style-name="P21">ORGANISATION:</text:p>
            <text:p text:style-name="P10">collective</text:p>
          </table:table-cell>
        </table:table-row>
      </table:table>
      <table:table table:name="Tableau6" table:style-name="Tableau6">
        <table:table-column table:style-name="Tableau6.A"/>
        <text:soft-page-break/>
        <table:table-row>
          <table:table-cell table:style-name="Tableau6.A1" office:value-type="string">
            <text:p text:style-name="P12">Des activités sont proposées en ateliers autonomes et les coins jeux sont en accès libre</text:p>
            <text:p text:style-name="P12">LIEN ATELIERS AUTONOMES</text:p>
            <text:p text:style-name="P12">LIEN COINS JEUX </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1">TEMPS:</text:p>
            <text:p text:style-name="P21">30 mn</text:p>
          </table:table-cell>
          <table:table-cell table:style-name="Tableau7.A1" office:value-type="string">
            <text:p text:style-name="P21">ACTIVITE:</text:p>
            <text:p text:style-name="P27">jeu « Remplir sa maison» ( phase d’entraînement)</text:p>
            <text:p text:style-name="P21"/>
            <text:p text:style-name="P24"/>
          </table:table-cell>
          <table:table-cell table:style-name="Tableau7.A1" office:value-type="string">
            <text:p text:style-name="P33"><text:span text:style-name="T9">COMPETENCE:(agir et s'exprimer av..) </text:span><text:span text:style-name="T21">développer ses capacités motrices dans des déplacements et des projections et réceptions d'objets</text:span></text:p>
            <text:p text:style-name="P32"/>
          </table:table-cell>
          <table:table-cell table:style-name="Tableau7.D1" office:value-type="string">
            <text:p text:style-name="P21">ORGANISATION:</text:p>
            <text:p text:style-name="P10">collective</text:p>
          </table:table-cell>
        </table:table-row>
      </table:table>
      <table:table table:name="Tableau8" table:style-name="Tableau8">
        <table:table-column table:style-name="Tableau8.A"/>
        <table:table-row>
          <table:table-cell table:style-name="Tableau8.A1" office:value-type="string">
            <text:p text:style-name="P12">Fiche EPS 5« Nous jouons au jeu Remplir sa maison» (<text:span text:style-name="T22">à suivre demain en ligne</text:span>)</text:p>
          </table:table-cell>
        </table:table-row>
      </table:table>
      <text:p text:style-name="P7">Regroupement 1:</text:p>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21">TEMPS:</text:p>
            <text:p text:style-name="P21"/>
            <text:p text:style-name="P21">environ 5-6 mn</text:p>
          </table:table-cell>
          <table:table-cell table:style-name="Tableau9.A1" office:value-type="string">
            <text:p text:style-name="P21">ACTIVITE:</text:p>
            <text:p text:style-name="P21">S'exercer à faire comme <text:s/>un super garçon et super fille en observant et en mimant des poses</text:p>
          </table:table-cell>
          <table:table-cell table:style-name="Tableau9.A1" office:value-type="string">
            <text:p text:style-name="P10">COMPETENCES:</text:p>
            <text:p text:style-name="P32">(agir et s'exprimer avec son corps) maitriser ses gestes</text:p>
            <text:p text:style-name="P10"/>
          </table:table-cell>
          <table:table-cell table:style-name="Tableau9.D1" office:value-type="string">
            <text:p text:style-name="P21">ORGANISATION:</text:p>
            <text:p text:style-name="P10">collective</text:p>
          </table:table-cell>
        </table:table-row>
      </table:table>
      <table:table table:name="Tableau10" table:style-name="Tableau10">
        <table:table-column table:style-name="Tableau10.A"/>
        <table:table-row>
          <table:table-cell table:style-name="Tableau10.A1" office:value-type="string">
            <text:p text:style-name="P12">LUNDI: Dalma <text:s/>est tout content car c'est la semaine du carnaval ( observer le calendrier). Il veut voir les élèves avec leur déguisement. Comment ressembler à un super héros ? L'enseignant propose qu'un élève qui a une idée vienne mettre sa cape et son blason pour faire sa pose de super héros.</text:p>
            <text:p text:style-name="P12">MARDI: L'enseignant a apporté des images de super héros, les élèves observent et décrivent. Les élèves volontaires viennent imiter les poses.</text:p>
            <text:p text:style-name="P12">MERCREDI : C'est maintenant chaque équipe qui vient prendre une pose en se rangeant dans l'ordre du mot partage.</text:p>
            <text:p text:style-name="P12">JEUDI: Idem Mercredi.</text:p>
            <text:p text:style-name="P12">VENDREDI: L'enseignant félicite les élèves parce qu'ils sont des super enfants et qu'ils vont le montrer lors du carnaval. Tout le monde prend la pose qu'il veut.</text:p>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1">TEMPS:</text:p>
            <text:p text:style-name="P21"/>
            <text:p text:style-name="P21">20-25mn</text:p>
            <text:p text:style-name="P21"/>
            <text:p text:style-name="P21"/>
          </table:table-cell>
          <table:table-cell table:style-name="Tableau1.A1" office:value-type="string">
            <text:p text:style-name="P21">ACTIVITES:</text:p>
            <table:table table:name="Tableau24" table:style-name="Tableau24">
              <table:table-column table:style-name="Tableau24.A"/>
              <table:table-row>
                <table:table-cell table:style-name="Tableau24.A1" office:value-type="string">
                  <text:p text:style-name="P21">1 Evoquer le carnaval en groupe conversationnel et prendre en photo l'équipe de super enfants</text:p>
                </table:table-cell>
              </table:table-row>
            </table:table>
            <table:table table:name="Table5" table:style-name="Table5">
              <table:table-column table:style-name="Table5.A"/>
              <table:table-row>
                <table:table-cell table:style-name="Table5.A1" office:value-type="string">
                  <text:p text:style-name="P10">2 Terminer son déguisement pour les retardataires </text:p>
                </table:table-cell>
              </table:table-row>
            </table:table>
            <text:p text:style-name="P21"/>
          </table:table-cell>
          <table:table-cell table:style-name="Tableau1.A1" office:value-type="string">
            <text:p text:style-name="P10">COMPETENCES:</text:p>
            <table:table table:name="Tableau25" table:style-name="Tableau25">
              <table:table-column table:style-name="Tableau25.A"/>
              <table:table-row>
                <table:table-cell table:style-name="Tableau25.A1" office:value-type="string">
                  <text:p text:style-name="P42">1 (s'approprier le langage )<text:span text:style-name="T20">participer aux discussions dans le petit groupe</text:span></text:p>
                </table:table-cell>
              </table:table-row>
              <table:table-row>
                <table:table-cell table:style-name="Tableau25.A2" office:value-type="string">
                  <text:p text:style-name="P31">2(percevoir, sentir, imaginer, créer)</text:p>
                  <text:p text:style-name="P30">-</text:p>
                </table:table-cell>
              </table:table-row>
            </table:table>
            <text:p text:style-name="P10"/>
          </table:table-cell>
          <table:table-cell table:style-name="Tableau1.D1" office:value-type="string">
            <text:p text:style-name="P21">ORGANISATION:</text:p>
            <text:p text:style-name="P10">atelier 1 supervisé par l'enseignant</text:p>
            <text:p text:style-name="P10">atelier 2 supervisé par l'atsem</text:p>
          </table:table-cell>
        </table:table-row>
      </table:table>
      <table:table table:name="Tableau26" table:style-name="Tableau26">
        <table:table-column table:style-name="Tableau26.A"/>
        <table:table-row>
          <table:table-cell table:style-name="Tableau26.A1" office:value-type="string">
            <text:p text:style-name="P12">ATELIER 1 «  Je parle avec mon groupe pour évoquer le carnaval» </text:p>
            <text:p text:style-name="P12">Support: -</text:p>
            <text:p text:style-name="P12">Matériel: 3 images (enfant qui se déguise- enfants qui défilent-enfants qui lancent des confettis) à retrouver en bas de cette préparation</text:p>
            <text:p text:style-name="P12"><text:span text:style-name="T19">Consigne: «  Maintenant que vous êtes prêts pour le carnaval, nous reprenons les images et nous parlons ce ce qui va se passer Vendredi»</text:span><text:span text:style-name="T23"> </text:span></text:p>
            <text:p text:style-name="P12"><text:span text:style-name="T23">L'enseignant aide à désamorcer les craintes inhérentes à ce type d'évènement en décrivant avec les élèves comment va se dérouler le carnaval, puis il réunit les élèves pour réaliser une photo du groupe déguisé.</text:span></text:p>
          </table:table-cell>
        </table:table-row>
      </table:table>
      <table:table table:name="Table7" table:style-name="Table7">
        <table:table-column table:style-name="Table7.A"/>
        <text:soft-page-break/>
        <table:table-row>
          <table:table-cell table:style-name="Table7.A1" office:value-type="string">
            <text:p text:style-name="P12">ATELIER 2 «  Je finis mon déguisement»</text:p>
            <text:p text:style-name="P12">Support: <text:s/>-</text:p>
            <text:p text:style-name="P12">Matériel: -</text:p>
            <text:p text:style-name="P11"><text:span text:style-name="T4">Consigne: <text:s/></text:span><text:span text:style-name="T13">en fonction de ce que l'élève a à finir</text:span></text:p>
          </table:table-cell>
        </table:table-row>
      </table:table>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1">TEMPS:</text:p>
            <text:p text:style-name="P21"/>
            <text:p text:style-name="P21">30 mn</text:p>
          </table:table-cell>
          <table:table-cell table:style-name="Tableau11.A1" office:value-type="string">
            <text:p text:style-name="P21">ACTIVITE:</text:p>
            <text:p text:style-name="P21">jouer dans la cour</text:p>
          </table:table-cell>
          <table:table-cell table:style-name="Tableau11.A1" office:value-type="string">
            <text:p text:style-name="P25">COMPETENCE:(devenir élève)apprendre à coopérer en participant à des jeux</text:p>
          </table:table-cell>
          <table:table-cell table:style-name="Tableau11.D1" office:value-type="string">
            <text:p text:style-name="P21">ORGANISATION:</text:p>
            <text:p text:style-name="P10">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1">TEMPS:</text:p>
            <text:p text:style-name="P21"/>
            <text:p text:style-name="P21">10 mn</text:p>
          </table:table-cell>
          <table:table-cell table:style-name="Tableau12.A1" office:value-type="string">
            <text:p text:style-name="P21">ACTIVITE:</text:p>
            <text:p text:style-name="P21">comprendre le jeu de course aux œufs en chocolat</text:p>
            <text:p text:style-name="P21"/>
          </table:table-cell>
          <table:table-cell table:style-name="Tableau12.C1" office:value-type="string">
            <text:p text:style-name="P29">COMPETENCE:</text:p>
            <text:p text:style-name="P29">(agir et s'exprimer avec son corps)comprendre et accepter l'intérêt et les contraintes des situations collectives</text:p>
          </table:table-cell>
          <table:table-cell table:style-name="Tableau12.D1" office:value-type="string">
            <text:p text:style-name="P21">ORGANISATION:</text:p>
            <text:p text:style-name="P10">collective</text:p>
          </table:table-cell>
        </table:table-row>
      </table:table>
      <table:table table:name="Tableau13" table:style-name="Tableau13">
        <table:table-column table:style-name="Tableau13.A"/>
        <table:table-row>
          <table:table-cell table:style-name="Tableau13.A1" office:value-type="string">
            <text:p text:style-name="P12">LUNDI: L'enseignant présente le livre de la semaine «Kiki et l'oeuf de pas Pâques». Il lit le livre et laisse les élèves réagir.</text:p>
            <text:p text:style-name="P12">MARDI:L'enseignant lit le livre de la semaine « Kiki et l'oeuf de pas Pâques ». Il demande si quelqu'un peut expliquer la règle de la course aux œufs en chocolat. Est-ce que c'est la même course que la semaine dernière ( ligne de départ et ligne d'arrivée)</text:p>
            <text:p text:style-name="P12">MERCREDI :Lecture du livre «Kiki et l'oeuf de pas Pâques». L'enseignant demande si quelqu'un peut à nouveau expliquer la règle et dire si on partage les œufs à la fin.</text:p>
            <text:p text:style-name="P12">JEUDI:Lecture du livre «Kiki et l'oeuf de pas Pâques». L'enseignant dit qu'il va organiser une course dans la classe et qu'ils pourront utiliser leur petit panier. Il demande à un élève d'expliquer une dernière fois la règle.</text:p>
            <text:p text:style-name="P12">VENDREDI: L'enseignant reprend le livre de la semaine « Kiki et l'oeuf de pas Pâques ». Puis course aux œufs en chocolat avec partage des œufs ( on remet tous les œufs dans un grand sac et l'enseignant fait la distribution ( comme ils ont appris en période 3).</text:p>
            <text:p text:style-name="P12">Liens à retrouver :</text:p>
            <text:p text:style-name="P12">cahier de liaison </text:p>
          </table:table-cell>
        </table:table-row>
      </table:table>
      <text:p text:style-name="P2"/>
      <text:p text:style-name="P7">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1">TEMPS:</text:p>
            <text:p text:style-name="P21"/>
            <text:p text:style-name="P21">40 mn</text:p>
            <text:p text:style-name="P21"/>
            <text:p text:style-name="P21">et après la sieste, selon les élèves.</text:p>
          </table:table-cell>
          <table:table-cell table:style-name="Tableau14.A1" office:value-type="string">
            <text:p text:style-name="P21">ACTIVITES:</text:p>
            <table:table table:name="Table8" table:style-name="Table8">
              <table:table-column table:style-name="Table8.A"/>
              <table:table-row>
                <table:table-cell table:style-name="Table8.A1" office:value-type="string">
                  <text:p text:style-name="P10">1 <text:s/>Visionner les deux versions du jeu « Remplir sa maison »(faites en EPS) et faire son choix dans le carnet de bord</text:p>
                </table:table-cell>
              </table:table-row>
              <table:table-row>
                <table:table-cell table:style-name="Table8.A2" office:value-type="string">
                  <text:p text:style-name="P21">2 <text:s/>Fabriquer son panier pour la course aux œufs en chocolat </text:p>
                </table:table-cell>
              </table:table-row>
            </table:table>
            <text:p text:style-name="P21"/>
          </table:table-cell>
          <table:table-cell table:style-name="Tableau14.A1" office:value-type="string">
            <text:p text:style-name="P10">COMPETENCES:</text:p>
            <table:table table:name="Tableau16" table:style-name="Tableau16">
              <table:table-column table:style-name="Tableau16.A"/>
              <table:table-row>
                <table:table-cell table:style-name="Tableau16.A1" office:value-type="string">
                  <text:p text:style-name="P29">1<text:span text:style-name="T24">(agir et s'exprimer avec son corps) dire ce qu'il a envie de faire</text:span></text:p>
                </table:table-cell>
              </table:table-row>
              <table:table-row>
                <table:table-cell table:style-name="Tableau16.A2" office:value-type="string">
                  <text:p text:style-name="P31">2(percevoir, sentir, imaginer, créer)</text:p>
                  <text:p text:style-name="P30">construire un objet en utilisant la peinture</text:p>
                </table:table-cell>
              </table:table-row>
            </table:table>
            <text:p text:style-name="P10"/>
          </table:table-cell>
          <table:table-cell table:style-name="Tableau14.D1" office:value-type="string">
            <text:p text:style-name="P21">ORGANISATION:</text:p>
            <text:p text:style-name="P10">atelier 1 supervisé par l'enseignant</text:p>
            <text:p text:style-name="P10"/>
            <text:p text:style-name="P10">atelier 2 <text:s/>supervisé par l'atsem</text:p>
            <text:p text:style-name="P10"/>
            <text:p text:style-name="P10"/>
          </table:table-cell>
        </table:table-row>
      </table:table>
      <table:table table:name="Tableau17" table:style-name="Tableau17">
        <table:table-column table:style-name="Tableau17.A"/>
        <table:table-row>
          <table:table-cell table:style-name="Tableau17.A1" office:value-type="string">
            <text:p text:style-name="P12">ATELIER 1 «  Je visionne les deux situations de jeu « Remplir sa maison et je choisis pour notre jeu»</text:p>
            <text:p text:style-name="P12">Support: <text:s/>fiche photocopiée du carnet de bord</text:p>
            <text:p text:style-name="P12">Matériel: ordinateur </text:p>
            <text:p text:style-name="P11"><text:span text:style-name="T4">Consigne: <text:s/>Etape 1</text:span><text:span text:style-name="T13">« Voici ce que nous avons fait en EPS, nous regardons le jeu « Remplir sa maison » vous avons joué en courant ensemble, puis en lançant ensemble, et vous avons joué en courant les uns après les autres et en lançant chacun son tour <text:s/>»</text:span></text:p>
            <text:p text:style-name="P15">L'enseignant fait visionner (peut être plusieurs fois) les deux situations.Ils laissent les élèves <text:soft-page-break/>commenter.</text:p>
            <text:p text:style-name="P15"><text:span text:style-name="T19">Etape 2</text:span><text:span text:style-name="T18">« Tu choisis la règle que tu as préférée et tu l'entoure dans ton carnet de bord »</text:span></text:p>
            <text:p text:style-name="P15">L'enseignant réexplique à chacun avec les images de la fiche du carnet de bord. Puis il laisse l'élève choisir, puis ils regardent ensemble ce qui a été le plus choisi dans l'équipe. A la fin de la semaine, l'enseignant annoncera quelle est la règle définitive de leur jeu.</text:p>
          </table:table-cell>
        </table:table-row>
      </table:table>
      <table:table table:name="Tableau18" table:style-name="Tableau18">
        <table:table-column table:style-name="Tableau18.A"/>
        <table:table-row>
          <table:table-cell table:style-name="Tableau18.A1" office:value-type="string">
            <text:p text:style-name="P13">ATELIER 2 «Je fabrique un panier pour la course aux œufs en chocolat»</text:p>
            <text:p text:style-name="P13">Support: <text:s/>panier pré-découpé à plat</text:p>
            <text:p text:style-name="P13">Matériel: encres de couleurs</text:p>
            <text:p text:style-name="P13">Consigne :«Tu décores ton panier avec l'encre »</text:p>
            <text:p text:style-name="P14"/>
          </table:table-cell>
        </table:table-row>
      </table:table>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1">TEMPS:</text:p>
            <text:p text:style-name="P21"/>
            <text:p text:style-name="P21">5 mn</text:p>
          </table:table-cell>
          <table:table-cell table:style-name="Table3.A1" office:value-type="string">
            <text:p text:style-name="P21">ACTIVITE:</text:p>
            <text:p text:style-name="P21">bilan de la journée: raconter un moment de la journée ( plutôt un apprentissage)</text:p>
          </table:table-cell>
          <table:table-cell table:style-name="Table3.A1" office:value-type="string">
            <text:p text:style-name="P25">COMPETENCE:</text:p>
            <text:p text:style-name="P25">(devenir élève)comprendre ce qu'on apprend à l'école</text:p>
            <text:p text:style-name="P25"/>
          </table:table-cell>
          <table:table-cell table:style-name="Table3.D1" office:value-type="string">
            <text:p text:style-name="P21">ORGANISATION:</text:p>
            <text:p text:style-name="P10">collective</text:p>
          </table:table-cell>
        </table:table-row>
      </table:table>
      <table:table table:name="Table4" table:style-name="Table4">
        <table:table-column table:style-name="Table4.A"/>
        <table:table-row>
          <table:table-cell table:style-name="Table4.A1" office:value-type="string">
            <text:p text:style-name="P23">Chaque fin de journée, l'enseignant demande que les élèves racontent ce qu'ils devaient faire dans tel ou tel moment.</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21">OBSERVATIONS:</text:p>
          </table:table-cell>
        </table:table-row>
        <table:table-row>
          <table:table-cell table:style-name="Tableau22.A2" office:value-type="string">
            <text:p text:style-name="P21">DIFFICULTES RENCONTREES:</text:p>
          </table:table-cell>
        </table:table-row>
        <table:table-row>
          <table:table-cell table:style-name="Tableau22.A2" office:value-type="string">
            <text:p text:style-name="P21">SOLUTIONS ENVISAGEES:</text:p>
          </table:table-cell>
        </table:table-row>
        <table:table-row>
          <table:table-cell table:style-name="Tableau22.A2" office:value-type="string">
            <text:p text:style-name="P21">SATISFACTIONS:</text:p>
          </table:table-cell>
        </table:table-row>
      </table:table>
      <text:p text:style-name="P2"/>
      <text:p text:style-name="P3">LIENS A RETROUVER:</text:p>
      <table:table table:name="Tableau23" table:style-name="Tableau23">
        <table:table-column table:style-name="Tableau23.A" table:number-columns-repeated="2"/>
        <table:table-column table:style-name="Tableau23.C"/>
        <table:table-column table:style-name="Tableau23.D"/>
        <table:table-row>
          <table:table-cell table:style-name="Tableau23.A1" office:value-type="string">
            <text:h text:style-name="P28" text:outline-level="1"/>
            <text:p text:style-name="P26">l'auteur du livre</text:p>
          </table:table-cell>
          <table:table-cell table:style-name="Tableau23.A1" office:value-type="string">
            <text:p text:style-name="P22"/>
          </table:table-cell>
          <table:table-cell table:style-name="Tableau23.A1" office:value-type="string">
            <text:p text:style-name="P22"/>
          </table:table-cell>
          <table:table-cell table:style-name="Tableau23.D1" office:value-type="string">
            <text:p text:style-name="P22">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Georgia" svg:font-family="Georgia, Times, serif"/>
    <style:font-face style:name="Kalinga1" svg:font-family="Kalinga"/>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5-03-09T19:15:58.37</dc:date>
    <dc:creator>isa </dc:creator>
    <meta:editing-duration>P22DT8H2M</meta:editing-duration>
    <meta:editing-cycles>316</meta:editing-cycles>
    <meta:generator>OpenOffice/4.0.1$Win32 OpenOffice.org_project/401m5$Build-9714</meta:generator>
    <meta:document-statistic meta:table-count="25" meta:image-count="1" meta:object-count="0" meta:page-count="4" meta:paragraph-count="142" meta:word-count="1292" meta:character-count="7866"/>
  </office:meta>
</office:document-meta>
</file>