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Agent Orange" svg:font-family="'Agent Orange'" style:font-pitch="variable"/>
    <style:font-face style:name="Thunder Thighs" svg:font-family="'Thunder Thigh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67cm" fo:margin-left="-0.069cm" fo:margin-right="0cm" table:align="margins"/>
    </style:style>
    <style:style style:name="Tableau1.A" style:family="table-column">
      <style:table-column-properties style:column-width="17.067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Comic Sans MS" fo:font-size="12pt" style:font-size-asian="12pt" style:font-size-complex="12pt"/>
    </style:style>
    <style:style style:name="P2" style:family="paragraph" style:parent-style-name="Standard">
      <style:paragraph-properties fo:text-align="start" style:justify-single-word="false"/>
      <style:text-properties style:font-name="Comic Sans MS" fo:font-size="10pt" style:font-size-asian="10pt" style:font-size-complex="10pt"/>
    </style:style>
    <style:style style:name="P3" style:family="paragraph" style:parent-style-name="Standard">
      <style:paragraph-properties fo:text-align="center" style:justify-single-word="false"/>
      <style:text-properties style:font-name="Thunder Thighs" fo:font-size="20pt" style:font-size-asian="20pt" style:font-size-complex="20pt"/>
    </style:style>
    <style:style style:name="P4" style:family="paragraph" style:parent-style-name="Standard">
      <style:text-properties style:font-name="Thunder Thighs" fo:font-size="10pt" style:font-size-asian="10pt" style:font-size-complex="10pt"/>
    </style:style>
    <style:style style:name="P5" style:family="paragraph" style:parent-style-name="Standard">
      <style:paragraph-properties fo:text-align="start" style:justify-single-word="false"/>
      <style:text-properties style:font-name="Agent Orange" fo:font-size="12pt" style:text-underline-style="solid" style:text-underline-width="auto" style:text-underline-color="font-color" style:font-size-asian="12pt" style:font-size-complex="12pt"/>
    </style:style>
    <style:style style:name="P6" style:family="paragraph" style:parent-style-name="Table_20_Contents">
      <style:paragraph-properties fo:text-align="center" style:justify-single-word="false"/>
      <style:text-properties style:font-name="Thunder Thighs" fo:font-size="32pt" fo:font-weight="normal" style:font-size-asian="32pt" style:font-weight-asian="normal" style:font-size-complex="32pt" style:font-weight-complex="normal"/>
    </style:style>
    <style:style style:name="P7" style:family="paragraph" style:parent-style-name="Standard" style:list-style-name="L1">
      <style:paragraph-properties fo:text-align="start" style:justify-single-word="false"/>
      <style:text-properties style:font-name="Comic Sans MS" fo:font-size="12pt" style:font-size-asian="12pt" style:font-size-complex="12pt"/>
    </style:style>
    <style:style style:name="P8" style:family="paragraph" style:parent-style-name="Standard">
      <style:paragraph-properties fo:text-align="start" style:justify-single-word="false"/>
      <style:text-properties style:font-name="Agent Orange" fo:font-size="12pt" style:text-underline-style="solid" style:text-underline-width="auto" style:text-underline-color="font-color" style:font-size-asian="12pt" style:font-size-complex="12pt"/>
    </style:style>
    <style:style style:name="P9" style:family="paragraph" style:parent-style-name="Standard" style:list-style-name="L2">
      <style:paragraph-properties fo:margin-left="0cm" fo:margin-right="-0.377cm" fo:text-align="start" style:justify-single-word="false" fo:text-indent="0cm" style:auto-text-indent="false"/>
      <style:text-properties style:font-name="Comic Sans MS" fo:font-size="12pt" style:font-size-asian="12pt" style:font-size-complex="12pt"/>
    </style:style>
    <style:style style:name="T1" style:family="text">
      <style:text-properties style:text-underline-style="none"/>
    </style:style>
    <style:style style:name="T2" style:family="text">
      <style:text-properties style:font-name="Comic Sans MS"/>
    </style:style>
    <style:style style:name="T3" style:family="text">
      <style:text-properties style:font-name="Comic Sans M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Projet littérature gs</text:p>
            <text:p text:style-name="P6">2014 – 2015</text:p>
            <text:p text:style-name="P6">« carnet de livres »</text:p>
          </table:table-cell>
        </table:table-row>
      </table:table>
      <text:p text:style-name="P4"/>
      <text:p text:style-name="P4"/>
      <text:list xml:id="list8275865985748709277" text:style-name="L1">
        <text:list-item>
          <text:p text:style-name="P7">Mener un projet littéraire spécifique avec les GS, en début d'après-midi, lorsque les PS et les MS sont à la sieste ou en temps de repos. </text:p>
          <text:p text:style-name="P7"/>
        </text:list-item>
        <text:list-item>
          <text:p text:style-name="P7">Aller ainsi plus loin en littérature avec les Grands, renforcer la cohésion du groupe de GS, lier avec le programme de la Grande Section.</text:p>
        </text:list-item>
        <text:list-item>
          <text:p text:style-name="P7">Les livres utilisés seront majoritairement des albums, mais également des documentaires et ponctuellement d'autres supports d'écrits: bande dessinée, roman, théâtre, affiche, magazine, écoute sur CD, <text:s/>…</text:p>
          <text:p text:style-name="P7"/>
        </text:list-item>
        <text:list-item>
          <text:p text:style-name="P7">Sur le même principe que la matin avec les PS et les MS: un (parfois deux ou plus) livre par semaine. </text:p>
          <text:p text:style-name="P7"/>
        </text:list-item>
        <text:list-item>
          <text:p text:style-name="P7">L'exploitation littéraire, le travail sur la compréhension (explicite et implicite), les inférences, la structure de l'histoire, la reformulation, la mise en réseau, etc., <text:s/>se fera oralement un peu chaque jour et également le vendredi par une activité spécifique dans le « Carnet de livres » !</text:p>
          <text:p text:style-name="P7"/>
        </text:list-item>
        <text:list-item>
          <text:p text:style-name="P7">Le « Carnet de livres », titre plus parlant et simple pour les enfants, est comme un carnet de lecteur, un cahier d'écrivain, de lectures !</text:p>
          <text:p text:style-name="P7">Il permet de garder une trace de nos rencontres littéraires, d'acquérir et d'enrichir sa (première) culture littéraire, de se former en tant que lecteur unique, de faire des liens entre les œuvres, de s'interroger dessus, d'aller plus loin dans l'exploitation du livre, …</text:p>
          <text:p text:style-name="P7"/>
          <text:p text:style-name="P7">Les élèves de PS et MS en ont un aussi, un atelier autour a lieu chaque vendredi matin. L'activité proposée est plus simple que les GS: il s'agit de donner son avis sur le livre, de travailler sur la notion de personnages, sur un passage du livre, et de réaliser une petite activité en lien avec le livre (reconstituer le puzzle de la couverture, reconstituer, retrouver, colorier, etc. le personnage principal, reprendre une phrase du livre et se l'approprier, remettre les images dans l'ordre, …) Cela varie en fonction du livre ! J'écris ce qu'ils me dictent.</text:p>
          <text:p text:style-name="P7"><text:soft-page-break/></text:p>
          <text:p text:style-name="P7">Pour les GS, l'activité a lieu tous les vendredis après-midi. Toutes les activités proposées se trouvent dans le document intitulé « Carnet de livres » ! Le travail peut porter sur : choisir son livre préféré, donner son avis et le justifier, imaginer une suite au livre, créer une nouvelle page pour l'album à un moment précis dans le livre, discuter, débattre autour du thème de l'album, faire la fiche d'identité d'un personnage, se mettre à la place du personnage, travailler sur la structure, sur les sentiments, … <text:s/>Là encore, cela dépend du livre !</text:p>
          <text:p text:style-name="P7">La trace écrite se fait sous forme de dictée à l'adulte. À voir vers la fin de l'année s'ils peuvent écrire eux-mêmes certaines phrases …</text:p>
          <text:p text:style-name="P7"/>
        </text:list-item>
        <text:list-item>
          <text:p text:style-name="P7">Le travail de découverte de l'écrit, le principe alphabétique, se fait également à partir des albums de littérature, en utilisant le titre, les mots, des phrases, tirés des albums !</text:p>
          <text:p text:style-name="P7"/>
        </text:list-item>
      </text:list>
      <text:p text:style-name="P2"/>
      <text:p text:style-name="P1"/>
      <table:table table:name="Tableau2" table:style-name="Tableau2">
        <table:table-column table:style-name="Tableau2.A"/>
        <table:table-row>
          <table:table-cell table:style-name="Tableau2.A1" office:value-type="string">
            <text:p text:style-name="P3">programmation sur l'année</text:p>
            <text:p text:style-name="P3"/>
            <text:p text:style-name="P3">en lien avec le thème de l'école: </text:p>
            <text:p text:style-name="P3">« voyages autour du monde »</text:p>
          </table:table-cell>
        </table:table-row>
      </table:table>
      <text:p text:style-name="P3"/>
      <text:p text:style-name="P5">Période 1:</text:p>
      <text:p text:style-name="P1">* L'espace: le ciel, les étoiles, la lune, le soleil, les planètes, les extraterrestres, pour terminer avec l'arrivée sur Terre !</text:p>
      <text:p text:style-name="P1"/>
      <text:p text:style-name="P5">Période 2<text:span text:style-name="T1">: <text:s/></text:span><text:span text:style-name="T3">utiliser l'album « </text:span><text:span text:style-name="T2">Le loup qui voulait voyager autour du monde</text:span><text:span text:style-name="T3"> » d'Orianne Lallemand comme fil conducteur de nos voyages, avec la mascotte de Loup qui arrive dans la classe !!! Le reprendre quand nous évoquons un pays où il est allé ...</text:span></text:p>
      <text:list xml:id="list6391342843530753216" text:style-name="L2">
        <text:list-header>
          <text:p text:style-name="P9">* L'Europe: l'Allemagne et l'Autriche, (les contes des frères Grimm et la musique classique: mélange littérature et musique) et <text:s/>la Russie !</text:p>
          <text:p text:style-name="P9">* Le Canada, en lien avec Noël notamment</text:p>
        </text:list-header>
      </text:list>
      <text:p text:style-name="P1"/>
      <text:p text:style-name="P5">Période 3:</text:p>
      <text:p text:style-name="P1">* L'Asie <text:s/>(en lien avec le nouvel an chinois)</text:p>
      <text:p text:style-name="P1">Le Japon, la Chine</text:p>
      <text:p text:style-name="P1"/>
      <text:p text:style-name="P5"><text:soft-page-break/>Période 4:</text:p>
      <text:p text:style-name="P1">* L'Amérique du Nord (États-Unis) et du Sud</text:p>
      <text:p text:style-name="P1">Quelques pays plus précisément. À définir ... </text:p>
      <text:p text:style-name="P1"/>
      <text:p text:style-name="P5">Période 5:</text:p>
      <text:p text:style-name="P1">* L'Océanie (l'Australie), <text:s/>les îles</text:p>
      <text:p text:style-name="P1">* L'imaginaire avec un travail autour d'un auteur: Claude PONTI</text:p>
      <text:p text:style-name="P1">Idée d'inventer une nouvelle planète (écho avec le début de l'année), un nouveau monde avec des personnages extraordin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Tahoma1" svg:font-family="Tahoma"/>
    <style:font-face style:name="Agent Orange" svg:font-family="'Agent Orange'" style:font-pitch="variable"/>
    <style:font-face style:name="Thunder Thighs" svg:font-family="'Thunder Thigh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eta:initial-creator>
    <meta:creation-date>2014-10-30T00:24:50.72</meta:creation-date>
    <dc:date>2014-11-02T17:42:51.38</dc:date>
    <dc:creator>Julien </dc:creator>
    <meta:editing-duration>PT00H51M15S</meta:editing-duration>
    <meta:editing-cycles>5</meta:editing-cycles>
    <meta:generator>OpenOffice/4.0.1$Win32 OpenOffice.org_project/401m5$Build-9714</meta:generator>
    <meta:document-statistic meta:table-count="2" meta:image-count="0" meta:object-count="0" meta:page-count="3" meta:paragraph-count="32" meta:word-count="665" meta:character-count="3842"/>
  </office:meta>
</office:document-meta>
</file>