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3BEF8F2CC6E.png"/>
  <manifest:file-entry manifest:media-type="image/png" manifest:full-path="Pictures/10000201000000E1000000E1A80AF62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3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3.436cm" svg:height="1.182cm" svg:x="5.4cm" svg:y="8.218cm">
          <draw:text-box>
            <text:p><text:span text:style-name="T2">Nils Udo</text:span></text:p>
          </draw:text-box>
        </draw:frame>
        <draw:frame draw:style-name="gr4" draw:text-style-name="P4" draw:layer="layout" svg:width="6.801cm" svg:height="1.182cm" svg:x="19.2cm" svg:y="8.39cm">
          <draw:text-box>
            <text:p><text:span text:style-name="T2">Andy Goldsworthy</text:span></text:p>
          </draw:text-box>
        </draw:frame>
        <draw:frame draw:style-name="gr5" draw:layer="layout" svg:width="11.56cm" svg:height="7.479cm" svg:x="1.84cm" svg:y="0.921cm">
          <draw:image xlink:href="Pictures/10000201000000E1000000E1A80AF62E.png" xlink:type="simple" xlink:show="embed" xlink:actuate="onLoad">
            <text:p/>
          </draw:image>
        </draw:frame>
        <draw:frame draw:style-name="gr5" draw:layer="layout" svg:width="11.193cm" svg:height="7.39cm" svg:x="16.8cm" svg:y="1cm">
          <draw:image xlink:href="Pictures/1000020100000400000003BEF8F2CC6E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isa </dc:creator>
    <dc:date>2014-07-01T08:28:49.82</dc:date>
    <meta:editing-cycles>2</meta:editing-cycles>
    <meta:editing-duration>PT48S</meta:editing-duration>
    <meta:generator>OpenOffice/4.0.1$Win32 OpenOffice.org_project/401m5$Build-9714</meta:generator>
    <meta:document-statistic meta:object-count="27"/>
  </office:meta>
</office:document-meta>
</file>