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12200000122A6BA8C14.png"/>
  <manifest:file-entry manifest:media-type="image/png" manifest:full-path="Pictures/1000020100000190000001058A355112.png"/>
  <manifest:file-entry manifest:media-type="image/png" manifest:full-path="Pictures/10000201000001F4000001F715B2E1CD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3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7.8cm" svg:height="1.182cm" svg:x="4cm" svg:y="8cm">
          <draw:text-box>
            <text:p><text:span text:style-name="T2">Emmanuel Plume</text:span></text:p>
          </draw:text-box>
        </draw:frame>
        <draw:frame draw:style-name="gr5" draw:text-style-name="P4" draw:layer="layout" svg:width="5.62cm" svg:height="1.182cm" svg:x="19.98cm" svg:y="8.018cm">
          <draw:text-box>
            <text:p><text:span text:style-name="T2">Jean Vérame</text:span></text:p>
          </draw:text-box>
        </draw:frame>
        <draw:frame draw:style-name="gr6" draw:layer="layout" svg:width="11.108cm" svg:height="7.384cm" svg:x="16.892cm" svg:y="0.816cm">
          <draw:image xlink:href="Pictures/10000201000001F4000001F715B2E1CD.png" xlink:type="simple" xlink:show="embed" xlink:actuate="onLoad">
            <text:p/>
          </draw:image>
        </draw:frame>
        <draw:frame draw:style-name="gr6" draw:layer="layout" svg:width="11.108cm" svg:height="7.384cm" svg:x="16.892cm" svg:y="0.816cm">
          <draw:image xlink:href="Pictures/1000020100000190000001058A355112.png" xlink:type="simple" xlink:show="embed" xlink:actuate="onLoad">
            <text:p/>
          </draw:image>
        </draw:frame>
        <draw:frame draw:style-name="gr6" draw:layer="layout" svg:width="11.108cm" svg:height="7.384cm" svg:x="2.4cm" svg:y="0.6cm">
          <draw:image xlink:href="Pictures/100002010000012200000122A6BA8C14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pascale ducreux</dc:creator>
    <dc:date>2014-06-25T12:59:11</dc:date>
    <meta:editing-cycles>1</meta:editing-cycles>
    <meta:editing-duration>PT2S</meta:editing-duration>
    <meta:generator>OpenOffice/4.0.1$Unix OpenOffice.org_project/401m5$Build-9714</meta:generator>
    <meta:document-statistic meta:object-count="28"/>
  </office:meta>
</office:document-meta>
</file>